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master-page-name="Standard">
      <style:paragraph-properties fo:text-align="justify" style:justify-single-word="false" style:page-number="auto"/>
      <style:text-properties style:font-name="Georgia" fo:font-size="9pt" officeooo:rsid="0026978e" officeooo:paragraph-rsid="0026978e" style:font-size-asian="9pt" style:font-size-complex="9pt"/>
    </style:style>
    <style:style style:name="P2" style:family="paragraph" style:parent-style-name="Standard">
      <style:paragraph-properties fo:text-align="justify" style:justify-single-word="false"/>
      <style:text-properties style:font-name="Georgia" fo:font-size="9pt" officeooo:rsid="0026978e" officeooo:paragraph-rsid="0026978e" style:font-size-asian="9pt" style:font-size-complex="9pt"/>
    </style:style>
    <style:style style:name="P3" style:family="paragraph" style:parent-style-name="Standard">
      <style:paragraph-properties fo:text-align="justify" style:justify-single-word="false">
        <style:tab-stops>
          <style:tab-stop style:position="1.111cm"/>
        </style:tab-stops>
      </style:paragraph-properties>
      <style:text-properties style:font-name="Georgia" fo:font-size="9pt" officeooo:rsid="0026978e" officeooo:paragraph-rsid="0026978e" style:font-size-asian="9pt" style:font-size-complex="9pt"/>
    </style:style>
    <style:style style:name="P4" style:family="paragraph" style:parent-style-name="Standard">
      <style:paragraph-properties fo:text-align="justify" style:justify-single-word="false"/>
      <style:text-properties style:font-name="Georgia" fo:font-size="9pt" officeooo:rsid="0027d0b8" officeooo:paragraph-rsid="0027d0b8" style:font-size-asian="9pt" style:font-size-complex="9pt"/>
    </style:style>
    <style:style style:name="P5" style:family="paragraph" style:parent-style-name="Standard">
      <style:paragraph-properties fo:text-align="justify" style:justify-single-word="false">
        <style:tab-stops>
          <style:tab-stop style:position="1.111cm"/>
        </style:tab-stops>
      </style:paragraph-properties>
      <style:text-properties style:font-name="Georgia" fo:font-size="9pt" officeooo:rsid="0027d0b8" officeooo:paragraph-rsid="0027d0b8" style:font-size-asian="9pt" style:font-size-complex="9pt"/>
    </style:style>
    <style:style style:name="P6" style:family="paragraph" style:parent-style-name="Standard">
      <style:paragraph-properties fo:text-align="justify" style:justify-single-word="false"/>
      <style:text-properties style:font-name="Georgia" fo:font-size="9pt" officeooo:rsid="002a677a" officeooo:paragraph-rsid="002a677a" style:font-size-asian="9pt" style:font-size-complex="9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officeooo:rsid="0027d0b8"/>
    </style:style>
    <style:style style:name="T4" style:family="text">
      <style:text-properties officeooo:rsid="0028ca02"/>
    </style:style>
    <style:style style:name="T5" style:family="text">
      <style:text-properties fo:font-weight="bold" style:font-weight-asian="bold" style:font-weight-complex="bold"/>
    </style:style>
    <style:style style:name="T6" style:family="text">
      <style:text-properties fo:font-weight="bold" officeooo:rsid="0028ca02" style:font-weight-asian="bold" style:font-weight-complex="bold"/>
    </style:style>
    <style:style style:name="T7"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Conscience </text:span>: c'est la capacité réflexive de l'esprit humain, qui lui permet de se poser lui-même à la fois comme sujet et objet de la pensée.</text:p>
      <text:p text:style-name="P2"/>
      <text:p text:style-name="P2"><text:span text:style-name="T5">Conscience sélective</text:span> : <text:span text:style-name="T3">on parle de conscience sélective pour désigner le fait que la conscience ne saisit pas l'ensemble des données issues de la perception. Elle se focalise uniquement sur les données qui sont, soit intenses, soit pertinentes et utiles à l'égard des objectifs que l'on poursuit.</text:span></text:p>
      <text:p text:style-name="P2"/>
      <text:p text:style-name="P4"><text:span text:style-name="T5">Morale</text:span> : la morale est un système de normes qui différencient le Bien du Mal et nous commande de choisir le bien. Un commandement moral est un <text:span text:style-name="T1">devoir</text:span>. <text:s/></text:p>
      <text:p text:style-name="P4"/>
      <text:p text:style-name="P6"><text:span text:style-name="T5">Naturalisme moral</text:span> : c'est la doctrine affirmant qu'il existe une et une seule morale véritable, inscrite dans la nature même de l'homme. </text:p>
      <text:p text:style-name="P6"/>
      <text:p text:style-name="P6"><text:span text:style-name="T5">Culturalisme moral </text:span><text:span text:style-name="T7">(aussi appelé « relativisme culturel » en morale) </text:span>: c'est la doctrine selon laquelle il n'existe pas de « vraie » morale : il n'existe que<text:span text:style-name="T1"> des</text:span><text:span text:style-name="T2"> morales socialement instituées, dont aucune ne peut prétendre être supérieure aux autres. </text:span></text:p>
      <text:p text:style-name="P2"/>
      <text:p text:style-name="P2"><text:span text:style-name="T5">Inconscient </text:span>: au sens freudien, il s'agit de l'ensemble des contenus psychiques qui ont été refoulés, c'est-à-dire qu'il est impossible d'en prendre conscience du fait d'une censure intrapsychique.</text:p>
      <text:p text:style-name="P2"/>
      <text:p text:style-name="P2"><text:span text:style-name="T5">Ça </text:span>: c'est l'espace psychique qui constitue le réservoir pulsionnel ; c'est le lieu dont émerge toute pulsion, c'est l'espace au sein duquel sont enfermés les éléments pulsionnels refoulés. Le Ça est régi par le « principe de plaisir ».</text:p>
      <text:p text:style-name="P2"/>
      <text:p text:style-name="P2"><text:span text:style-name="T5">Moi</text:span> : c'est l'instance psychique correspondant à la conscience ; le Moi est chargé de gérer la décharge des pulsions de façon rationnelle, en prenant en compte les caractéristiques de ln situation. Le Moi est régi par le « principe de réalité ».</text:p>
      <text:p text:style-name="P2"/>
      <text:p text:style-name="P2"><text:span text:style-name="T5">Surmoi </text:span>: c'est l'instance psychique constituée par l'intériorisation des normes sociales et morales issues de l'environnement : c'est en lui que se trouvent les impératifs et les interdits dont le psychisme est porteur. Le Surmoi est en partie conscient, en partie inconscient. Il est l'auteur du refoulement. </text:p>
      <text:p text:style-name="P2"/>
      <text:p text:style-name="P3"><text:span text:style-name="T5">Pulsion </text:span>: une pulsion <text:span text:style-name="T3">est une tendance psychique composée de deux éléments : le « quantum d'affect », c'est-à-dire l'énergie psychique qui donne son intensité à la pulsion, et le « représentant pulsionnel », formé de l'ensemble des images sensorielles liées à la pulsion et qui permettent de l'identifier. </text:span></text:p>
      <text:p text:style-name="P3"/>
      <text:p text:style-name="P5"><text:span text:style-name="T5">Refoulement </text:span>: c'est l'acte de censure intrapsychique par lequel une pulsion se trouve refoulée (par le Surmoi). Le refoulement ne porte que sur le représentant pulsionnel. </text:p>
      <text:p text:style-name="P5"/>
      <text:p text:style-name="P5"><text:span text:style-name="T5">Psychanalyse </text:span>: la psychanalyse est, d'une part, la théorie scientifique fondée sur la notion d'inconscient et qui vise à expliquer le fonctionnement du psychisme humain et, d'autre part, la pratique thérapeutique fondée sur cette théorie et qui vise à guérir les névroses. </text:p>
      <text:p text:style-name="P5"/>
      <text:p text:style-name="P5"><text:span text:style-name="T5">Falsifiabilit</text:span><text:span text:style-name="T6">é </text:span><text:span text:style-name="T4">: la falsifiabilité désigne le fait, pour une hypothèse, d'être falsifiable, c'est-à-dire de pouvoir être falsifiée par un fait observable. Une hypothèse est falsifiable si on peut décrire une observation qui, si elle était effectuée, nous obligerait à reconnaître que l'hypothèse est fauss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799cm" style:shadow="none" style:writing-mode="lr-tb" style:footnote-max-height="0cm">
        <style:columns fo:column-count="2">
          <style:column style:rel-width="7582*" fo:start-indent="0cm" fo:end-indent="1.097cm"/>
          <style:column style:rel-width="7386*" fo:start-indent="1.097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5T15:23:24.877479352</meta:creation-date>
    <dc:date>2015-01-14T22:12:57.248433289</dc:date>
    <meta:editing-duration>PT1H41M9S</meta:editing-duration>
    <meta:editing-cycles>9</meta:editing-cycles>
    <meta:generator>LibreOffice/4.2.7.2$Linux_X86_64 LibreOffice_project/420m0$Build-2</meta:generator>
    <meta:print-date>2014-11-16T18:32:39.216290758</meta:print-date>
    <meta:document-statistic meta:table-count="0" meta:image-count="0" meta:object-count="0" meta:page-count="1" meta:paragraph-count="13" meta:word-count="483" meta:character-count="3025" meta:non-whitespace-character-count="2546"/>
  </office:meta>
</office:document-meta>
</file>