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list-style-name="L1">
      <style:paragraph-properties fo:text-align="justify" style:justify-single-word="false"/>
      <style:text-properties fo:font-size="10.5pt" style:font-size-asian="10.5pt" style:font-size-complex="10.5pt"/>
    </style:style>
    <style:style style:name="P3" style:family="paragraph" style:parent-style-name="Standard" style:list-style-name="L2">
      <style:paragraph-properties fo:text-align="justify" style:justify-single-word="false"/>
      <style:text-properties fo:font-size="10.5pt" style:font-size-asian="10.5pt" style:font-size-complex="10.5pt"/>
    </style:style>
    <style:style style:name="P4" style:family="paragraph" style:parent-style-name="Standard" style:list-style-name="L3">
      <style:paragraph-properties fo:text-align="justify" style:justify-single-word="false"/>
      <style:text-properties fo:font-size="10.5pt" style:font-size-asian="10.5pt" style:font-size-complex="10.5pt"/>
    </style:style>
    <style:style style:name="P5" style:family="paragraph" style:parent-style-name="Standard" style:list-style-name="L4">
      <style:paragraph-properties fo:text-align="justify" style:justify-single-word="false"/>
      <style:text-properties fo:font-size="10.5pt" style:font-size-asian="10.5pt" style:font-size-complex="10.5pt"/>
    </style:style>
    <style:style style:name="P6" style:family="paragraph" style:parent-style-name="Standard" style:list-style-name="L5">
      <style:paragraph-properties fo:text-align="justify" style:justify-single-word="false"/>
      <style:text-properties fo:font-size="10.5pt" style:font-size-asian="10.5pt" style:font-size-complex="10.5pt"/>
    </style:style>
    <style:style style:name="P7" style:family="paragraph" style:parent-style-name="Standard" style:list-style-name="L1">
      <style:paragraph-properties fo:margin-top="0cm" fo:margin-bottom="0.199cm" fo:text-align="justify" style:justify-single-word="false"/>
      <style:text-properties fo:font-size="10.5pt" style:font-size-asian="10.5pt" style:font-size-complex="10.5pt"/>
    </style:style>
    <style:style style:name="P8" style:family="paragraph" style:parent-style-name="Standard">
      <style:paragraph-properties fo:text-align="center" style:justify-single-word="false" fo:padding="0.25cm" fo:border="0.035cm solid #000000" style:shadow="#808080 -0.18cm 0.18cm"/>
      <style:text-properties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découverte freudienne de l'inconscient : synthèse récapitulative</text:p>
      <text:p text:style-name="P1"/>
      <text:p text:style-name="P1"/>
      <text:list xml:id="list1639865887941307983" text:style-name="L1">
        <text:list-item>
          <text:p text:style-name="P7">Une patiente (Anna O) souffre de troubles corporels et mentaux sans cause organique identifiable ; elle est donc considérée comme souffrant de symptômes <text:span text:style-name="T2">hystériques</text:span>.</text:p>
        </text:list-item>
        <text:list-item>
          <text:p text:style-name="P2">Breuer, en plongeant la patiente sous hypnose, la conduit à formuler les rêveries qui sont les siennes durant ses états « d'absence » ; suite à cette verbalisation, on obtient une amélioration provisoire de l'état de santé de la patiente </text:p>
          <text:list>
            <text:list-header>
              <text:p text:style-name="P7">→ naissance de la «<text:span text:style-name="T1"> </text:span><text:span text:style-name="T2">talking cure</text:span><text:span text:style-name="T1"> </text:span>».</text:p>
            </text:list-header>
          </text:list>
        </text:list-item>
        <text:list-item>
          <text:p text:style-name="P2">Breuer s'aperçoit que, en demandant à la patiente sous hypnose de se remémorer les circonstances dans lesquelles le symptôme est apparu, on aboutit à un événement dont la patiente avec perdu tout souvenir, et qui avait suscité une vive réaction émotionnelle. Une fois le souvenir remémoré, ce qui entraîne la décharge de l'émotion qui lui est liée (les deux processus constituant la « perlaboration »), le symptôme lié à ce souvenir disparaît. </text:p>
          <text:list>
            <text:list-header>
              <text:p text:style-name="P2">→ naissance de la cure analytique : la <text:span text:style-name="T2">perlaboration</text:span> d'un contenu psychique « oublié » fait disparaître le symptôme</text:p>
            </text:list-header>
          </text:list>
        </text:list-item>
      </text:list>
      <text:p text:style-name="P1"/>
      <text:list xml:id="list3824463628370846079" text:style-name="L2">
        <text:list-item>
          <text:p text:style-name="P3">Cette méthode conduit Breuer et Freud à distinguer deux espaces dans le psychisme : un espace conscient (tout ce dont l'individu peut prendre conscience, se rappeler dans son état normal) ; et un espace « inconscient », constitué de contenus (souvenirs ou autres) auxquels l'individu n'a pas accès (en ce sens, ils sont « oubliés », même s'ils sont encore présents dans le psychisme).</text:p>
          <text:list>
            <text:list-header>
              <text:p text:style-name="P3">→ naissance du concept (psychanalytique) <text:span text:style-name="T2">d'inconscient</text:span>. </text:p>
            </text:list-header>
          </text:list>
        </text:list-item>
      </text:list>
      <text:p text:style-name="P1"/>
      <text:list xml:id="list5289765331774044633" text:style-name="L3">
        <text:list-item>
          <text:p text:style-name="P4">Freud s'interroge sur les raisons pour lesquelles un souvenir se trouve exclu de l'espace conscient. S'agit-il simplement d'une « faiblesse » du psychisme comme le veut Janet ? La grande avancée de Freud consiste à dire que, si un contenu psychique se trouve exclu de la conscience, c'est parce qu'il y a des forces qui <text:span text:style-name="T1">s'opposent</text:span><text:span text:style-name="T3"> à son intégration à la conscience. La thèse de Freud est donc qu'il y a dans le psychisme des phénomènes de </text:span><text:span text:style-name="T1">résistance</text:span><text:span text:style-name="T3"> <text:s/>qui </text:span><text:span text:style-name="T1">empêchent</text:span><text:span text:style-name="T3"> un contenu d'accéder à la conscience. Pour Freud, ce sont donc </text:span><text:span text:style-name="T1">les mêmes</text:span><text:span text:style-name="T3"> forces qui ont conduit à l'exclusion du contenu hors de la conscience (ce qu'il appelle « refoulement ») et qui s'opposent ensuite à sa remémoration.</text:span></text:p>
          <text:p text:style-name="P4"><text:span text:style-name="T3">→ naissance de la théorie du </text:span><text:span text:style-name="T2">refoulement</text:span><text:span text:style-name="T3"> </text:span></text:p>
          <text:p text:style-name="P4"><text:span text:style-name="T3"/></text:p>
        </text:list-item>
        <text:list-item>
          <text:p text:style-name="P4"><text:span text:style-name="T3"><text:s/></text:span><text:s/>Freud s'interroge sur les raisons du refoulement : pourquoi la prise de conscience d'un contenu psychique suscite-t-elle des résistances ? La réponse de Freud est que ce contenu es lié à un <text:span text:style-name="T1">désir</text:span><text:span text:style-name="T3"> qui entre en conflit avec les exigences </text:span><text:span text:style-name="T1">morales</text:span><text:span text:style-name="T3"> présentes dans le psychisme. Si le contenu est refoulé, c'est qu'il manifeste un désir qui entre en contradiction avec les impératifs et les interdits moraux du psychisme (qui constituent le « Surmoi » dans la théorie définitive). </text:span></text:p>
          <text:p text:style-name="P4"><text:span text:style-name="T3">→ naissance de la théorie du </text:span><text:span text:style-name="T2">conflit psychique</text:span><text:span text:style-name="T3"> (entre le désir et les exigences du Surmoi)</text:span></text:p>
        </text:list-item>
      </text:list>
      <text:p text:style-name="P1"><text:span text:style-name="T3"/></text:p>
      <text:list xml:id="list6785069672010481145" text:style-name="L4">
        <text:list-item>
          <text:p text:style-name="P5"><text:span text:style-name="T3">Freud questionne alors le lien entre le refoulement du désir et les symptômes : en quoi le refoulement d'un désir fait-il apparaître un symptôme hystérique (ou, plus généralement, un symptôme névrotique) ? La réponse de Freud est que le symptôme constitue l'expression indirecte, « déguisée » du désir refoulé. Le patient exprime sous forme de symptômes le désir qu'il censure et qu'il ne peut satisfaire. Ces symptômes peuvent être des troubles obsessionnels du comportement (quand le patient oriente son comportement vers un désir de substitution, qui n'est pas « le bon », et qui ne peut donc être satisfaisant), des angoisses (frustration du désir insatisfait + culpabilité face à ce désir, </text:span><text:span text:style-name="T1">sans que le désir lui-même soit conscient</text:span><text:span text:style-name="T3">), ou des troubles psychosomatiques (expression à travers le corps). </text:span></text:p>
          <text:p text:style-name="P5"><text:span text:style-name="T3">→ naissance de la </text:span><text:span text:style-name="T2">théorie générale des névroses</text:span><text:span text:style-name="T3"> : un symptôme de névrose constitue l'expression déguisée d'un désir refoulé. </text:span></text:p>
        </text:list-item>
      </text:list>
      <text:p text:style-name="P1"><text:span text:style-name="T3"/></text:p>
      <text:list xml:id="list497315068567466164" text:style-name="L5">
        <text:list-item>
          <text:p text:style-name="P6"><text:span text:style-name="T3">Cette théorie générale conduit directement au principe de la psychanalyse en tant que méthode thérapeutique. Si la névrose est le résultat du refoulement d'un désir refoulé, la guérison implique la </text:span><text:span text:style-name="T1">prise de conscience</text:span><text:span text:style-name="T3"> du désir refoulé. La cure psychanalytique trepose sur le fait de retrouver, par le jeu des « associations libres » (que Freud a substitué à l'hypnose) le désir dont le refoulement cause les sympômes.</text:span></text:p>
          <text:p text:style-name="P6"><text:span text:style-name="T3">→ naissance de la </text:span><text:span text:style-name="T2">psychanalyse</text:span><text:span text:style-name="T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5-23T10:48:31.35</meta:creation-date>
    <dc:date>2019-05-23T11:21:20.87</dc:date>
    <dc:creator>Pascal GARANDEL</dc:creator>
    <meta:editing-duration>PT2M17S</meta:editing-duration>
    <meta:editing-cycles>3</meta:editing-cycles>
    <meta:generator>OpenOffice/4.1.6$Win32 OpenOffice.org_project/416m1$Build-9790</meta:generator>
    <meta:document-statistic meta:table-count="0" meta:image-count="0" meta:object-count="0" meta:page-count="1" meta:paragraph-count="16" meta:word-count="686" meta:character-count="4194"/>
  </office:meta>
</office:document-meta>
</file>