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1b5d5d" officeooo:paragraph-rsid="001b5d5d" style:font-size-asian="10.5pt" style:font-size-complex="10.5pt"/>
    </style:style>
    <style:style style:name="P2" style:family="paragraph" style:parent-style-name="Standard">
      <style:paragraph-properties fo:text-align="justify" style:justify-single-word="false"/>
      <style:text-properties fo:font-size="10.5pt" officeooo:rsid="001b5d5d" officeooo:paragraph-rsid="001c292a" style:font-size-asian="10.5pt" style:font-size-complex="10.5pt"/>
    </style:style>
    <style:style style:name="P3" style:family="paragraph" style:parent-style-name="Standard">
      <style:paragraph-properties fo:text-align="justify" style:justify-single-word="false"/>
      <style:text-properties fo:font-size="10.5pt" officeooo:rsid="001b5d5d" officeooo:paragraph-rsid="001db526" style:font-size-asian="10.5pt" style:font-size-complex="10.5pt"/>
    </style:style>
    <style:style style:name="P4" style:family="paragraph" style:parent-style-name="Standard">
      <style:paragraph-properties fo:text-align="justify" style:justify-single-word="false"/>
      <style:text-properties fo:font-size="10.5pt" officeooo:rsid="001b5d5d" officeooo:paragraph-rsid="001e85ee" style:font-size-asian="10.5pt" style:font-size-complex="10.5pt"/>
    </style:style>
    <style:style style:name="P5" style:family="paragraph" style:parent-style-name="Standard">
      <style:paragraph-properties fo:text-align="justify" style:justify-single-word="false"/>
      <style:text-properties fo:font-size="10.5pt" officeooo:rsid="001bfc14" officeooo:paragraph-rsid="001bfc14" style:font-size-asian="10.5pt" style:font-size-complex="10.5pt"/>
    </style:style>
    <style:style style:name="P6" style:family="paragraph" style:parent-style-name="Standard">
      <style:paragraph-properties fo:text-align="justify" style:justify-single-word="false"/>
      <style:text-properties fo:font-size="10.5pt" officeooo:rsid="001db526" officeooo:paragraph-rsid="001db526" style:font-size-asian="10.5pt" style:font-size-complex="10.5pt"/>
    </style:style>
    <style:style style:name="P7" style:family="paragraph" style:parent-style-name="Standard">
      <style:paragraph-properties fo:text-align="justify" style:justify-single-word="false"/>
      <style:text-properties fo:font-size="10.5pt" officeooo:rsid="002ba476" officeooo:paragraph-rsid="002ba476" style:font-size-asian="10.5pt" style:font-size-complex="10.5pt"/>
    </style:style>
    <style:style style:name="P8" style:family="paragraph" style:parent-style-name="Standard">
      <style:paragraph-properties fo:text-align="justify" style:justify-single-word="false"/>
      <style:text-properties fo:font-size="10.5pt" officeooo:rsid="00389937" officeooo:paragraph-rsid="006444f4" style:font-size-asian="10.5pt" style:font-size-complex="10.5pt"/>
    </style:style>
    <style:style style:name="P9" style:family="paragraph" style:parent-style-name="Standard">
      <style:paragraph-properties fo:text-align="justify" style:justify-single-word="false"/>
      <style:text-properties fo:font-size="10.5pt" officeooo:rsid="00910d53" officeooo:paragraph-rsid="00910d53" style:font-size-asian="10.5pt" style:font-size-complex="10.5pt"/>
    </style:style>
    <style:style style:name="P10" style:family="paragraph" style:parent-style-name="Standard">
      <style:paragraph-properties fo:text-align="justify" style:justify-single-word="false"/>
      <style:text-properties fo:font-size="10.5pt" officeooo:rsid="009e6fdd" officeooo:paragraph-rsid="009e6fdd" style:font-size-asian="10.5pt" style:font-size-complex="10.5pt"/>
    </style:style>
    <style:style style:name="P11" style:family="paragraph" style:parent-style-name="Standard">
      <style:paragraph-properties fo:text-align="justify" style:justify-single-word="false"/>
      <style:text-properties fo:font-size="10.5pt" officeooo:rsid="009fd0de" officeooo:paragraph-rsid="009fd0de" style:font-size-asian="10.5pt" style:font-size-complex="10.5pt"/>
    </style:style>
    <style:style style:name="P12" style:family="paragraph" style:parent-style-name="Standard">
      <style:paragraph-properties fo:text-align="justify" style:justify-single-word="false"/>
      <style:text-properties fo:font-size="10.5pt" fo:font-style="normal" officeooo:rsid="001b5d5d" officeooo:paragraph-rsid="001b5d5d" style:font-size-asian="10.5pt" style:font-style-asian="normal" style:font-size-complex="10.5pt" style:font-style-complex="normal"/>
    </style:style>
    <style:style style:name="P13" style:family="paragraph" style:parent-style-name="Standard">
      <style:paragraph-properties fo:text-align="justify" style:justify-single-word="false"/>
      <style:text-properties fo:font-size="10.5pt" fo:font-style="normal" officeooo:rsid="001db526" officeooo:paragraph-rsid="001db526" style:font-size-asian="10.5pt" style:font-style-asian="normal" style:font-size-complex="10.5pt" style:font-style-complex="normal"/>
    </style:style>
    <style:style style:name="P14" style:family="paragraph" style:parent-style-name="Standard">
      <style:paragraph-properties fo:text-align="justify" style:justify-single-word="false"/>
      <style:text-properties fo:font-size="10.5pt" fo:font-style="normal" officeooo:rsid="0022e59e" officeooo:paragraph-rsid="0022e59e" style:font-size-asian="10.5pt" style:font-style-asian="normal" style:font-size-complex="10.5pt" style:font-style-complex="normal"/>
    </style:style>
    <style:style style:name="P15" style:family="paragraph" style:parent-style-name="Standard">
      <style:paragraph-properties fo:text-align="justify" style:justify-single-word="false"/>
      <style:text-properties fo:font-size="10.5pt" fo:font-style="normal" officeooo:rsid="002ba476" officeooo:paragraph-rsid="002ba476"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fo:font-size="10.5pt" fo:font-style="normal" officeooo:rsid="00306dcc" officeooo:paragraph-rsid="00306dcc" style:font-size-asian="10.5pt" style:font-style-asian="normal" style:font-size-complex="10.5pt" style:font-style-complex="normal"/>
    </style:style>
    <style:style style:name="P17" style:family="paragraph" style:parent-style-name="Standard">
      <style:paragraph-properties fo:text-align="justify" style:justify-single-word="false"/>
      <style:text-properties fo:font-size="10.5pt" fo:font-style="normal" officeooo:rsid="005b746b" officeooo:paragraph-rsid="005b746b"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font-size="10.5pt" fo:font-style="normal" officeooo:rsid="005d0bb7" officeooo:paragraph-rsid="005d0bb7"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a1b62f" officeooo:paragraph-rsid="00a1b62f"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officeooo:rsid="0021b891" officeooo:paragraph-rsid="00a2cee3"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fo:font-size="10.5pt" fo:font-style="normal" officeooo:rsid="00a3528e" officeooo:paragraph-rsid="00a3528e" style:font-size-asian="10.5pt" style:font-style-asian="normal" style:font-size-complex="10.5pt" style:font-style-complex="normal"/>
    </style:style>
    <style:style style:name="P22" style:family="paragraph" style:parent-style-name="Standard">
      <style:paragraph-properties fo:text-align="justify" style:justify-single-word="false"/>
      <style:text-properties fo:font-size="10.5pt" fo:font-style="normal" officeooo:rsid="00a5654c" officeooo:paragraph-rsid="00a5654c" style:font-size-asian="10.5pt" style:font-style-asian="normal" style:font-size-complex="10.5pt" style:font-style-complex="normal"/>
    </style:style>
    <style:style style:name="P23" style:family="paragraph" style:parent-style-name="Standard">
      <style:paragraph-properties fo:text-align="justify" style:justify-single-word="false"/>
      <style:text-properties fo:font-size="10.5pt" fo:font-style="normal" fo:font-weight="normal" officeooo:rsid="00264d49" officeooo:paragraph-rsid="00264d49"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fo:font-weight="normal" officeooo:rsid="00265bf3" officeooo:paragraph-rsid="00265bf3"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fo:font-weight="normal" officeooo:rsid="0028a434" officeooo:paragraph-rsid="0028a434"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fo:font-weight="normal" officeooo:rsid="0028a434" officeooo:paragraph-rsid="002d1b27"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28a434" officeooo:paragraph-rsid="002eaf7b"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28a434" officeooo:paragraph-rsid="002ba476"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2eaf7b" officeooo:paragraph-rsid="002eaf7b"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fo:font-weight="normal" officeooo:rsid="0027fe34" officeooo:paragraph-rsid="0027fe34"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fo:font-weight="normal" officeooo:rsid="002866ae" officeooo:paragraph-rsid="002866ae"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fo:font-weight="normal" officeooo:rsid="00389937" officeooo:paragraph-rsid="00389937"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fo:font-weight="normal" officeooo:rsid="0039b0f5" officeooo:paragraph-rsid="0039b0f5"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fo:font-weight="normal" officeooo:rsid="007046a8" officeooo:paragraph-rsid="007046a8"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style="normal" fo:font-weight="normal" officeooo:rsid="007269bb" officeooo:paragraph-rsid="007269bb"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fo:font-size="10.5pt" fo:font-style="normal" fo:font-weight="normal" officeooo:rsid="00734518" officeooo:paragraph-rsid="00734518"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fo:font-size="10.5pt" fo:font-style="normal" fo:font-weight="normal" officeooo:rsid="0092ec7c" officeooo:paragraph-rsid="0092ec7c" style:font-size-asian="10.5pt" style:font-style-asian="normal" style:font-weight-asian="normal" style:font-size-complex="10.5pt" style:font-style-complex="normal" style:font-weight-complex="normal"/>
    </style:style>
    <style:style style:name="P38" style:family="paragraph" style:parent-style-name="Standard">
      <style:paragraph-properties fo:text-align="justify" style:justify-single-word="false"/>
      <style:text-properties fo:font-size="10.5pt" fo:font-style="normal" fo:font-weight="normal" officeooo:rsid="00a25f06" officeooo:paragraph-rsid="00a25f06"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justify" style:justify-single-word="false"/>
      <style:text-properties fo:font-size="10.5pt" fo:font-style="normal" fo:font-weight="normal" officeooo:rsid="00aaa98f" officeooo:paragraph-rsid="0027fe34" style:font-size-asian="10.5pt" style:font-style-asian="normal" style:font-weight-asian="normal" style:font-size-complex="10.5pt" style:font-style-complex="normal" style:font-weight-complex="normal"/>
    </style:style>
    <style:style style:name="P40" style:family="paragraph" style:parent-style-name="Standard">
      <style:paragraph-properties fo:text-align="justify" style:justify-single-word="false"/>
      <style:text-properties fo:font-size="10.5pt" fo:font-style="normal" fo:font-weight="normal" officeooo:rsid="00ab8566" officeooo:paragraph-rsid="00ab8566" style:font-size-asian="10.5pt" style:font-style-asian="normal" style:font-weight-asian="normal" style:font-size-complex="10.5pt" style:font-style-complex="normal" style:font-weight-complex="normal"/>
    </style:style>
    <style:style style:name="P41" style:family="paragraph" style:parent-style-name="Standard">
      <style:paragraph-properties fo:text-align="justify" style:justify-single-word="false"/>
      <style:text-properties fo:font-size="10.5pt" fo:font-style="normal" fo:font-weight="normal" officeooo:rsid="00ac44cc" officeooo:paragraph-rsid="00ac44cc" style:font-size-asian="10.5pt" style:font-style-asian="normal" style:font-weight-asian="normal" style:font-size-complex="10.5pt" style:font-style-complex="normal" style:font-weight-complex="normal"/>
    </style:style>
    <style:style style:name="P42" style:family="paragraph" style:parent-style-name="Standard">
      <style:paragraph-properties fo:text-align="justify" style:justify-single-word="false"/>
      <style:text-properties fo:font-size="10.5pt" fo:font-style="normal" fo:font-weight="normal" officeooo:rsid="007348ca" officeooo:paragraph-rsid="007348ca"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fo:font-size="10.5pt" fo:font-style="italic" officeooo:rsid="0022e59e" officeooo:paragraph-rsid="0022e59e" style:font-size-asian="10.5pt" style:font-style-asian="italic" style:font-size-complex="10.5pt" style:font-style-complex="italic"/>
    </style:style>
    <style:style style:name="P44" style:family="paragraph" style:parent-style-name="Standard">
      <style:paragraph-properties fo:text-align="justify" style:justify-single-word="false"/>
      <style:text-properties fo:font-size="10.5pt" fo:font-style="italic" officeooo:rsid="0022e59e" officeooo:paragraph-rsid="002500da" style:font-size-asian="10.5pt" style:font-style-asian="italic" style:font-size-complex="10.5pt" style:font-style-complex="italic"/>
    </style:style>
    <style:style style:name="P45" style:family="paragraph" style:parent-style-name="Standard">
      <style:paragraph-properties fo:text-align="justify" style:justify-single-word="false"/>
      <style:text-properties fo:font-size="10.5pt" fo:font-style="italic" officeooo:rsid="00306dcc" officeooo:paragraph-rsid="00306dcc" style:font-size-asian="10.5pt" style:font-style-asian="italic" style:font-size-complex="10.5pt" style:font-style-complex="italic"/>
    </style:style>
    <style:style style:name="P46" style:family="paragraph" style:parent-style-name="Standard">
      <style:paragraph-properties fo:text-align="justify" style:justify-single-word="false"/>
      <style:text-properties fo:font-size="10.5pt" fo:font-style="italic" officeooo:rsid="009e6fdd" officeooo:paragraph-rsid="009e6fdd" style:font-size-asian="10.5pt" style:font-style-asian="italic" style:font-size-complex="10.5pt" style:font-style-complex="italic"/>
    </style:style>
    <style:style style:name="P47" style:family="paragraph" style:parent-style-name="Standard">
      <style:paragraph-properties fo:text-align="justify" style:justify-single-word="false"/>
      <style:text-properties fo:font-size="10.5pt" fo:font-style="italic" fo:font-weight="normal" officeooo:rsid="002500da" officeooo:paragraph-rsid="002500da" style:font-size-asian="10.5pt" style:font-style-asian="italic" style:font-weight-asian="normal" style:font-size-complex="10.5pt" style:font-style-complex="italic" style:font-weight-complex="normal"/>
    </style:style>
    <style:style style:name="P48" style:family="paragraph" style:parent-style-name="Standard">
      <style:paragraph-properties fo:text-align="justify" style:justify-single-word="false"/>
      <style:text-properties fo:font-size="10.5pt" fo:font-style="italic" fo:font-weight="normal" officeooo:rsid="00276b1c" officeooo:paragraph-rsid="00276b1c" style:font-size-asian="10.5pt" style:font-style-asian="italic" style:font-weight-asian="normal" style:font-size-complex="10.5pt" style:font-style-complex="italic" style:font-weight-complex="normal"/>
    </style:style>
    <style:style style:name="P49" style:family="paragraph" style:parent-style-name="Standard">
      <style:paragraph-properties fo:text-align="justify" style:justify-single-word="false"/>
      <style:text-properties fo:font-size="10.5pt" fo:font-style="italic" fo:font-weight="normal" officeooo:rsid="00276b1c" officeooo:paragraph-rsid="0027fe34" style:font-size-asian="10.5pt" style:font-style-asian="italic" style:font-weight-asian="normal" style:font-size-complex="10.5pt" style:font-style-complex="italic" style:font-weight-complex="normal"/>
    </style:style>
    <style:style style:name="P50" style:family="paragraph" style:parent-style-name="Standard">
      <style:paragraph-properties fo:text-align="justify" style:justify-single-word="false"/>
      <style:text-properties fo:font-size="10.5pt" fo:font-style="italic" fo:font-weight="normal" officeooo:rsid="00276b1c" officeooo:paragraph-rsid="002866ae" style:font-size-asian="10.5pt" style:font-style-asian="italic" style:font-weight-asian="normal" style:font-size-complex="10.5pt" style:font-style-complex="italic" style:font-weight-complex="normal"/>
    </style:style>
    <style:style style:name="P51" style:family="paragraph" style:parent-style-name="Standard">
      <style:paragraph-properties fo:text-align="justify" style:justify-single-word="false"/>
      <style:text-properties fo:font-size="10.5pt" fo:font-style="italic" fo:font-weight="normal" officeooo:rsid="0027fe34" officeooo:paragraph-rsid="0027fe34" style:font-size-asian="10.5pt" style:font-style-asian="italic" style:font-weight-asian="normal" style:font-size-complex="10.5pt" style:font-style-complex="italic" style:font-weight-complex="normal"/>
    </style:style>
    <style:style style:name="P52" style:family="paragraph" style:parent-style-name="Standard">
      <style:paragraph-properties fo:text-align="justify" style:justify-single-word="false"/>
      <style:text-properties fo:font-size="10.5pt" fo:font-style="italic" fo:font-weight="normal" officeooo:rsid="002866ae" officeooo:paragraph-rsid="002866ae" style:font-size-asian="10.5pt" style:font-style-asian="italic" style:font-weight-asian="normal" style:font-size-complex="10.5pt" style:font-style-complex="italic" style:font-weight-complex="normal"/>
    </style:style>
    <style:style style:name="P53" style:family="paragraph" style:parent-style-name="Standard">
      <style:paragraph-properties fo:text-align="justify" style:justify-single-word="false"/>
      <style:text-properties fo:font-size="10.5pt" fo:font-style="italic" fo:font-weight="normal" officeooo:rsid="0028a434" officeooo:paragraph-rsid="0028a434" style:font-size-asian="10.5pt" style:font-style-asian="italic" style:font-weight-asian="normal" style:font-size-complex="10.5pt" style:font-style-complex="italic" style:font-weight-complex="normal"/>
    </style:style>
    <style:style style:name="P54" style:family="paragraph" style:parent-style-name="Standard">
      <style:paragraph-properties fo:text-align="justify" style:justify-single-word="false"/>
      <style:text-properties fo:font-size="10.5pt" fo:font-style="italic" fo:font-weight="normal" officeooo:rsid="00a5654c" officeooo:paragraph-rsid="00a5654c" style:font-size-asian="10.5pt" style:font-style-asian="italic" style:font-weight-asian="normal" style:font-size-complex="10.5pt" style:font-style-complex="italic" style:font-weight-complex="normal"/>
    </style:style>
    <style:style style:name="P55" style:family="paragraph" style:parent-style-name="Standard">
      <style:paragraph-properties fo:text-align="justify" style:justify-single-word="false"/>
      <style:text-properties fo:font-size="10.5pt" fo:font-style="italic" fo:font-weight="normal" officeooo:rsid="00a5b98c" officeooo:paragraph-rsid="00a5b98c" style:font-size-asian="10.5pt" style:font-style-asian="italic" style:font-weight-asian="normal" style:font-size-complex="10.5pt" style:font-style-complex="italic" style:font-weight-complex="normal"/>
    </style:style>
    <style:style style:name="P56" style:family="paragraph" style:parent-style-name="Standard">
      <style:paragraph-properties fo:text-align="justify" style:justify-single-word="false"/>
      <style:text-properties fo:font-size="10.5pt" fo:font-style="italic" fo:font-weight="normal" officeooo:rsid="00a615b4" officeooo:paragraph-rsid="00a615b4" style:font-size-asian="10.5pt" style:font-style-asian="italic" style:font-weight-asian="normal" style:font-size-complex="10.5pt" style:font-style-complex="italic" style:font-weight-complex="normal"/>
    </style:style>
    <style:style style:name="P57" style:family="paragraph" style:parent-style-name="Standard">
      <style:paragraph-properties fo:text-align="justify" style:justify-single-word="false"/>
      <style:text-properties fo:font-size="10.5pt" fo:font-weight="normal" officeooo:rsid="0085bcea" officeooo:paragraph-rsid="0085bcea" style:font-size-asian="10.5pt" style:font-weight-asian="normal" style:font-size-complex="10.5pt" style:font-weight-complex="normal"/>
    </style:style>
    <style:style style:name="P58" style:family="paragraph" style:parent-style-name="Standard">
      <style:paragraph-properties fo:text-align="center" style:justify-single-word="false"/>
      <style:text-properties fo:font-size="12pt" fo:font-weight="bold" officeooo:rsid="001b5d5d" officeooo:paragraph-rsid="001b5d5d" style:font-size-asian="12pt" style:font-weight-asian="bold" style:font-size-complex="12pt" style:font-weight-complex="bold"/>
    </style:style>
    <style:style style:name="P59" style:family="paragraph" style:parent-style-name="Standard">
      <style:paragraph-properties fo:text-align="center" style:justify-single-word="false"/>
      <style:text-properties fo:font-size="12pt" fo:font-weight="bold" officeooo:rsid="0079959c" officeooo:paragraph-rsid="0079959c" style:font-size-asian="12pt" style:font-weight-asian="bold" style:font-size-complex="12pt" style:font-weight-complex="bold"/>
    </style:style>
    <style:style style:name="P60" style:family="paragraph" style:parent-style-name="Standard" style:master-page-name="">
      <style:paragraph-properties fo:margin-left="0cm" fo:margin-right="0cm" fo:text-align="justify" style:justify-single-word="false" fo:text-indent="0.7cm" style:auto-text-indent="false" style:page-number="auto"/>
      <style:text-properties fo:font-size="10.5pt" fo:font-style="normal" fo:font-weight="normal" officeooo:rsid="0028a434" officeooo:paragraph-rsid="002ba476" style:font-size-asian="10.5pt" style:font-style-asian="normal" style:font-weight-asian="normal" style:font-size-complex="10.5pt" style:font-style-complex="normal" style:font-weight-complex="normal"/>
    </style:style>
    <style:style style:name="P61" style:family="paragraph" style:parent-style-name="Standard" style:master-page-name="">
      <style:paragraph-properties fo:margin-left="0cm" fo:margin-right="0cm" fo:text-align="justify" style:justify-single-word="false" fo:text-indent="0.7cm" style:auto-text-indent="false" style:page-number="auto"/>
      <style:text-properties fo:font-size="10.5pt" fo:font-style="normal" fo:font-weight="normal" officeooo:rsid="00408c9b" officeooo:paragraph-rsid="00408c9b" style:font-size-asian="10.5pt" style:font-style-asian="normal" style:font-weight-asian="normal" style:font-size-complex="10.5pt" style:font-style-complex="normal" style:font-weight-complex="normal"/>
    </style:style>
    <style:style style:name="P62" style:family="paragraph" style:parent-style-name="Standard" style:master-page-name="">
      <style:paragraph-properties fo:margin-left="0cm" fo:margin-right="0cm" fo:text-align="justify" style:justify-single-word="false" fo:text-indent="0.7cm" style:auto-text-indent="false" style:page-number="auto"/>
      <style:text-properties fo:font-size="10.5pt" fo:font-style="normal" fo:font-weight="normal" officeooo:rsid="004e8c12" officeooo:paragraph-rsid="004e8c12" style:font-size-asian="10.5pt" style:font-style-asian="normal" style:font-weight-asian="normal" style:font-size-complex="10.5pt" style:font-style-complex="normal" style:font-weight-complex="normal"/>
    </style:style>
    <style:style style:name="P63"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3d070a" officeooo:paragraph-rsid="003d070a" style:font-size-asian="10.5pt" style:font-style-asian="normal" style:font-weight-asian="normal" style:font-size-complex="10.5pt" style:font-style-complex="normal" style:font-weight-complex="normal"/>
    </style:style>
    <style:style style:name="P64"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3d4ab7" officeooo:paragraph-rsid="003d4ab7" style:font-size-asian="10.5pt" style:font-style-asian="normal" style:font-weight-asian="normal" style:font-size-complex="10.5pt" style:font-style-complex="normal" style:font-weight-complex="normal"/>
    </style:style>
    <style:style style:name="P65"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3edd27" officeooo:paragraph-rsid="003fce7c" style:font-size-asian="10.5pt" style:font-style-asian="normal" style:font-weight-asian="normal" style:font-size-complex="10.5pt" style:font-style-complex="normal" style:font-weight-complex="normal"/>
    </style:style>
    <style:style style:name="P66"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3edd27" officeooo:paragraph-rsid="00401115" style:font-size-asian="10.5pt" style:font-style-asian="normal" style:font-weight-asian="normal" style:font-size-complex="10.5pt" style:font-style-complex="normal" style:font-weight-complex="normal"/>
    </style:style>
    <style:style style:name="P67"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08c9b" officeooo:paragraph-rsid="00408c9b" style:font-size-asian="10.5pt" style:font-style-asian="normal" style:font-weight-asian="normal" style:font-size-complex="10.5pt" style:font-style-complex="normal" style:font-weight-complex="normal"/>
    </style:style>
    <style:style style:name="P68"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08c9b" officeooo:paragraph-rsid="00450dc8" style:font-size-asian="10.5pt" style:font-style-asian="normal" style:font-weight-asian="normal" style:font-size-complex="10.5pt" style:font-style-complex="normal" style:font-weight-complex="normal"/>
    </style:style>
    <style:style style:name="P69"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90296" officeooo:paragraph-rsid="00490296" style:font-size-asian="10.5pt" style:font-style-asian="normal" style:font-weight-asian="normal" style:font-size-complex="10.5pt" style:font-style-complex="normal" style:font-weight-complex="normal"/>
    </style:style>
    <style:style style:name="P70"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90d25" officeooo:paragraph-rsid="00490d25" style:font-size-asian="10.5pt" style:font-style-asian="normal" style:font-weight-asian="normal" style:font-size-complex="10.5pt" style:font-style-complex="normal" style:font-weight-complex="normal"/>
    </style:style>
    <style:style style:name="P71"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90d25" officeooo:paragraph-rsid="004aa0f2" style:font-size-asian="10.5pt" style:font-style-asian="normal" style:font-weight-asian="normal" style:font-size-complex="10.5pt" style:font-style-complex="normal" style:font-weight-complex="normal"/>
    </style:style>
    <style:style style:name="P72"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90d25" officeooo:paragraph-rsid="004cf03c" style:font-size-asian="10.5pt" style:font-style-asian="normal" style:font-weight-asian="normal" style:font-size-complex="10.5pt" style:font-style-complex="normal" style:font-weight-complex="normal"/>
    </style:style>
    <style:style style:name="P73"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aa0f2" officeooo:paragraph-rsid="004aa0f2" style:font-size-asian="10.5pt" style:font-style-asian="normal" style:font-weight-asian="normal" style:font-size-complex="10.5pt" style:font-style-complex="normal" style:font-weight-complex="normal"/>
    </style:style>
    <style:style style:name="P74"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b5226" officeooo:paragraph-rsid="004b5226" style:font-size-asian="10.5pt" style:font-style-asian="normal" style:font-weight-asian="normal" style:font-size-complex="10.5pt" style:font-style-complex="normal" style:font-weight-complex="normal"/>
    </style:style>
    <style:style style:name="P75"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4e8c12" officeooo:paragraph-rsid="004e8c12" style:font-size-asian="10.5pt" style:font-style-asian="normal" style:font-weight-asian="normal" style:font-size-complex="10.5pt" style:font-style-complex="normal" style:font-weight-complex="normal"/>
    </style:style>
    <style:style style:name="P76"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019fe" officeooo:paragraph-rsid="005019fe" style:font-size-asian="10.5pt" style:font-style-asian="normal" style:font-weight-asian="normal" style:font-size-complex="10.5pt" style:font-style-complex="normal" style:font-weight-complex="normal"/>
    </style:style>
    <style:style style:name="P77"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1a17b" officeooo:paragraph-rsid="0051a17b" style:font-size-asian="10.5pt" style:font-style-asian="normal" style:font-weight-asian="normal" style:font-size-complex="10.5pt" style:font-style-complex="normal" style:font-weight-complex="normal"/>
    </style:style>
    <style:style style:name="P78"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6213c" officeooo:paragraph-rsid="0056213c" style:font-size-asian="10.5pt" style:font-style-asian="normal" style:font-weight-asian="normal" style:font-size-complex="10.5pt" style:font-style-complex="normal" style:font-weight-complex="normal"/>
    </style:style>
    <style:style style:name="P79"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8064a" officeooo:paragraph-rsid="0058064a" style:font-size-asian="10.5pt" style:font-style-asian="normal" style:font-weight-asian="normal" style:font-size-complex="10.5pt" style:font-style-complex="normal" style:font-weight-complex="normal"/>
    </style:style>
    <style:style style:name="P80"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b358e" officeooo:paragraph-rsid="005b358e" style:font-size-asian="10.5pt" style:font-style-asian="normal" style:font-weight-asian="normal" style:font-size-complex="10.5pt" style:font-style-complex="normal" style:font-weight-complex="normal"/>
    </style:style>
    <style:style style:name="P81"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b358e" officeooo:paragraph-rsid="005eebcf" style:font-size-asian="10.5pt" style:font-style-asian="normal" style:font-weight-asian="normal" style:font-size-complex="10.5pt" style:font-style-complex="normal" style:font-weight-complex="normal"/>
    </style:style>
    <style:style style:name="P82"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b358e" officeooo:paragraph-rsid="00606a83" style:font-size-asian="10.5pt" style:font-style-asian="normal" style:font-weight-asian="normal" style:font-size-complex="10.5pt" style:font-style-complex="normal" style:font-weight-complex="normal"/>
    </style:style>
    <style:style style:name="P83"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60576d" officeooo:paragraph-rsid="0060576d" style:font-size-asian="10.5pt" style:font-style-asian="normal" style:font-weight-asian="normal" style:font-size-complex="10.5pt" style:font-style-complex="normal" style:font-weight-complex="normal"/>
    </style:style>
    <style:style style:name="P84"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606a83" officeooo:paragraph-rsid="00606a83" style:font-size-asian="10.5pt" style:font-style-asian="normal" style:font-weight-asian="normal" style:font-size-complex="10.5pt" style:font-style-complex="normal" style:font-weight-complex="normal"/>
    </style:style>
    <style:style style:name="P85" style:family="paragraph" style:parent-style-name="Standard">
      <style:paragraph-properties fo:margin-left="0cm" fo:margin-right="0cm" fo:text-align="justify" style:justify-single-word="false" fo:text-indent="0.7cm" style:auto-text-indent="false"/>
      <style:text-properties fo:font-size="10.5pt" fo:font-style="normal" fo:font-weight="normal" officeooo:rsid="00589d79" officeooo:paragraph-rsid="00589d79" style:font-size-asian="10.5pt" style:font-style-asian="normal" style:font-weight-asian="normal" style:font-size-complex="10.5pt" style:font-style-complex="normal" style:font-weight-complex="normal"/>
    </style:style>
    <style:style style:name="P86"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3d070a" officeooo:paragraph-rsid="003d070a" style:font-size-asian="10.5pt" style:font-style-asian="italic" style:font-weight-asian="normal" style:font-size-complex="10.5pt" style:font-style-complex="italic" style:font-weight-complex="normal"/>
    </style:style>
    <style:style style:name="P87"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490296" officeooo:paragraph-rsid="004aa0f2" style:font-size-asian="10.5pt" style:font-style-asian="italic" style:font-weight-asian="normal" style:font-size-complex="10.5pt" style:font-style-complex="italic" style:font-weight-complex="normal"/>
    </style:style>
    <style:style style:name="P88"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5019fe" officeooo:paragraph-rsid="005019fe" style:font-size-asian="10.5pt" style:font-style-asian="italic" style:font-weight-asian="normal" style:font-size-complex="10.5pt" style:font-style-complex="italic" style:font-weight-complex="normal"/>
    </style:style>
    <style:style style:name="P89"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508657" officeooo:paragraph-rsid="00508657" style:font-size-asian="10.5pt" style:font-style-asian="italic" style:font-weight-asian="normal" style:font-size-complex="10.5pt" style:font-style-complex="italic" style:font-weight-complex="normal"/>
    </style:style>
    <style:style style:name="P90"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512f37" officeooo:paragraph-rsid="00512f37" style:font-size-asian="10.5pt" style:font-style-asian="italic" style:font-weight-asian="normal" style:font-size-complex="10.5pt" style:font-style-complex="italic" style:font-weight-complex="normal"/>
    </style:style>
    <style:style style:name="P91" style:family="paragraph" style:parent-style-name="Standard">
      <style:paragraph-properties fo:margin-left="0cm" fo:margin-right="0cm" fo:text-align="justify" style:justify-single-word="false" fo:text-indent="0.7cm" style:auto-text-indent="false"/>
      <style:text-properties fo:font-size="10.5pt" fo:font-style="italic" fo:font-weight="normal" officeooo:rsid="00589d79" officeooo:paragraph-rsid="00589d79" style:font-size-asian="10.5pt" style:font-style-asian="italic" style:font-weight-asian="normal" style:font-size-complex="10.5pt" style:font-style-complex="italic" style:font-weight-complex="normal"/>
    </style:style>
    <style:style style:name="P92" style:family="paragraph" style:parent-style-name="Standard">
      <style:paragraph-properties fo:margin-left="0cm" fo:margin-right="0cm" fo:text-align="justify" style:justify-single-word="false" fo:text-indent="0.7cm" style:auto-text-indent="false"/>
      <style:text-properties fo:font-size="10.5pt" fo:font-style="italic" style:text-underline-style="solid" style:text-underline-width="auto" style:text-underline-color="font-color" fo:font-weight="normal" officeooo:rsid="003d070a" officeooo:paragraph-rsid="003d070a" style:font-size-asian="10.5pt" style:font-style-asian="italic" style:font-weight-asian="normal" style:font-size-complex="10.5pt" style:font-style-complex="italic" style:font-weight-complex="normal"/>
    </style:style>
    <style:style style:name="P93" style:family="paragraph" style:parent-style-name="Footnote">
      <style:paragraph-properties fo:text-align="justify" style:justify-single-word="false"/>
    </style:style>
    <style:style style:name="P94" style:family="paragraph" style:parent-style-name="Footnote">
      <style:paragraph-properties fo:text-align="justify" style:justify-single-word="false"/>
      <style:text-properties fo:font-size="9pt" style:font-size-asian="9pt" style:font-size-complex="9pt"/>
    </style:style>
    <style:style style:name="P95"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490d25" officeooo:paragraph-rsid="004cf03c" style:font-size-asian="10.5pt" style:font-style-asian="normal" style:font-weight-asian="normal" style:font-size-complex="10.5pt" style:font-style-complex="normal"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490d25" officeooo:paragraph-rsid="00490d25" style:font-size-asian="10.5pt" style:font-style-asian="normal" style:font-weight-asian="normal" style:font-size-complex="10.5pt" style:font-style-complex="normal"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aa452" officeooo:paragraph-rsid="006aa452" style:font-size-asian="10.5pt" style:font-style-asian="normal" style:font-weight-asian="normal" style:font-size-complex="10.5pt" style:font-style-complex="normal" style:font-weight-complex="normal"/>
    </style:style>
    <style:style style:name="P98"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c41ac" officeooo:paragraph-rsid="006c41ac" style:font-size-asian="10.5pt" style:font-style-asian="normal" style:font-weight-asian="normal" style:font-size-complex="10.5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c813e" officeooo:paragraph-rsid="006c813e" style:font-size-asian="10.5pt" style:font-style-asian="normal" style:font-weight-asian="normal" style:font-size-complex="10.5pt" style:font-style-complex="normal"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d5421" officeooo:paragraph-rsid="006d5421" style:font-size-asian="10.5pt" style:font-style-asian="normal" style:font-weight-asian="normal" style:font-size-complex="10.5pt" style:font-style-complex="normal"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d9358" officeooo:paragraph-rsid="006d9358" style:font-size-asian="10.5pt" style:font-style-asian="normal" style:font-weight-asian="normal" style:font-size-complex="10.5pt" style:font-style-complex="normal"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6d9358" officeooo:paragraph-rsid="006f054c" style:font-size-asian="10.5pt" style:font-style-asian="normal" style:font-weight-asian="normal" style:font-size-complex="10.5pt" style:font-style-complex="normal"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703dd7" officeooo:paragraph-rsid="00703dd7" style:font-size-asian="10.5pt" style:font-style-asian="normal" style:font-weight-asian="normal" style:font-size-complex="10.5pt" style:font-style-complex="normal"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589d79" officeooo:paragraph-rsid="00589d79" style:font-size-asian="10.5pt" style:font-style-asian="normal" style:font-weight-asian="normal" style:font-size-complex="10.5pt" style:font-style-complex="normal"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73daac" officeooo:paragraph-rsid="0073daac" style:font-size-asian="10.5pt" style:font-style-asian="normal" style:font-weight-asian="normal" style:font-size-complex="10.5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74753f" officeooo:paragraph-rsid="0074753f" style:font-size-asian="10.5pt" style:font-style-asian="normal" style:font-weight-asian="normal" style:font-size-complex="10.5pt" style:font-style-complex="normal" style:font-weight-complex="normal"/>
    </style:style>
    <style:style style:name="P107" style:family="paragraph" style:parent-style-name="Standard">
      <style:paragraph-properties fo:margin-left="0cm" fo:margin-right="0cm" fo:text-align="justify" style:justify-single-word="false" fo:text-indent="0cm" style:auto-text-indent="false">
        <style:tab-stops>
          <style:tab-stop style:position="0.9cm"/>
          <style:tab-stop style:position="1.005cm"/>
        </style:tab-stops>
      </style:paragraph-properties>
      <style:text-properties fo:font-size="10.5pt" fo:font-style="normal" fo:font-weight="normal" officeooo:rsid="0074753f" officeooo:paragraph-rsid="0074753f" style:font-size-asian="10.5pt" style:font-style-asian="normal" style:font-weight-asian="normal" style:font-size-complex="10.5pt" style:font-style-complex="normal" style:font-weight-complex="normal"/>
    </style:style>
    <style:style style:name="P108" style:family="paragraph" style:parent-style-name="Standard">
      <style:paragraph-properties fo:margin-left="0cm" fo:margin-right="0cm" fo:text-align="justify" style:justify-single-word="false" fo:text-indent="0cm" style:auto-text-indent="false">
        <style:tab-stops>
          <style:tab-stop style:position="0.9cm"/>
          <style:tab-stop style:position="1.005cm"/>
        </style:tab-stops>
      </style:paragraph-properties>
      <style:text-properties fo:font-size="10.5pt" fo:font-style="normal" fo:font-weight="normal" officeooo:rsid="0075bc8b" officeooo:paragraph-rsid="0075bc8b" style:font-size-asian="10.5pt" style:font-style-asian="normal" style:font-weight-asian="normal" style:font-size-complex="10.5pt"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ab-stops>
          <style:tab-stop style:position="0.9cm"/>
          <style:tab-stop style:position="1.005cm"/>
        </style:tab-stops>
      </style:paragraph-properties>
      <style:text-properties fo:font-size="10.5pt" fo:font-style="normal" fo:font-weight="normal" officeooo:rsid="00776152" officeooo:paragraph-rsid="00776152" style:font-size-asian="10.5pt" style:font-style-asian="normal" style:font-weight-asian="normal" style:font-size-complex="10.5pt"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tab-stops>
          <style:tab-stop style:position="0.9cm"/>
          <style:tab-stop style:position="1.005cm"/>
        </style:tab-stops>
      </style:paragraph-properties>
      <style:text-properties fo:font-size="10.5pt" fo:font-style="normal" fo:font-weight="normal" officeooo:rsid="00780a29" officeooo:paragraph-rsid="00780a29" style:font-size-asian="10.5pt" style:font-style-asian="normal" style:font-weight-asian="normal" style:font-size-complex="10.5pt" style:font-style-complex="normal"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9484d5" officeooo:paragraph-rsid="009484d5" style:font-size-asian="10.5pt" style:font-style-asian="normal" style:font-weight-asian="normal" style:font-size-complex="10.5pt"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94bc63" officeooo:paragraph-rsid="0094bc63" style:font-size-asian="10.5pt" style:font-style-asian="normal" style:font-weight-asian="normal" style:font-size-complex="10.5pt" style:font-style-complex="normal"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14f191" officeooo:paragraph-rsid="0097be9f" style:font-size-asian="10.5pt" style:font-style-asian="normal" style:font-weight-asian="normal" style:font-size-complex="10.5pt" style:font-style-complex="normal"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982e86" officeooo:paragraph-rsid="00982e86" style:font-size-asian="10.5pt" style:font-style-asian="normal" style:font-weight-asian="normal" style:font-size-complex="10.5pt" style:font-style-complex="normal" style:font-weight-complex="normal"/>
    </style:style>
    <style:style style:name="P115"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9ab361" officeooo:paragraph-rsid="009ab361" style:font-size-asian="10.5pt" style:font-style-asian="normal" style:font-weight-asian="normal" style:font-size-complex="10.5pt" style:font-style-complex="normal"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a6c4d1" officeooo:paragraph-rsid="00a6c4d1" style:font-size-asian="10.5pt" style:font-style-asian="normal" style:font-weight-asian="normal" style:font-size-complex="10.5pt" style:font-style-complex="normal"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aaa98f" officeooo:paragraph-rsid="00aaa98f"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ac44cc" officeooo:paragraph-rsid="00ac44cc" style:font-size-asian="10.5pt" style:font-style-asian="normal" style:font-weight-asian="normal" style:font-size-complex="10.5pt" style:font-style-complex="normal"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fo:font-size="10.5pt" officeooo:rsid="00703dd7" officeooo:paragraph-rsid="00703dd7" style:font-size-asian="10.5pt" style:font-size-complex="10.5pt"/>
    </style:style>
    <style:style style:name="P120"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normal" officeooo:rsid="0094bc63" officeooo:paragraph-rsid="0094bc63" style:font-size-asian="10.5pt" style:font-style-asian="italic" style:font-weight-asian="normal" style:font-size-complex="10.5pt" style:font-style-complex="italic" style:font-weight-complex="normal"/>
    </style:style>
    <style:style style:name="P121" style:family="paragraph" style:parent-style-name="Standard">
      <style:paragraph-properties fo:margin-left="0cm" fo:margin-right="0cm" fo:text-align="justify" style:justify-single-word="false" fo:text-indent="0cm" style:auto-text-indent="false"/>
      <style:text-properties fo:font-size="10.5pt" fo:font-style="italic" fo:font-weight="normal" officeooo:rsid="00a9119c" officeooo:paragraph-rsid="00a9119c" style:font-size-asian="10.5pt" style:font-style-asian="italic" style:font-weight-asian="normal" style:font-size-complex="10.5pt" style:font-style-complex="italic"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font-size="10.5pt" fo:font-style="italic" fo:font-weight="normal" officeooo:rsid="00ac44cc" officeooo:paragraph-rsid="00ac44cc" style:font-size-asian="10.5pt" style:font-style-asian="italic" style:font-weight-asian="normal" style:font-size-complex="10.5pt" style:font-style-complex="italic" style:font-weight-complex="normal"/>
    </style:style>
    <style:style style:name="P123" style:family="paragraph" style:parent-style-name="Standard">
      <style:paragraph-properties fo:text-align="justify" style:justify-single-word="false"/>
      <style:text-properties fo:font-size="10.5pt" fo:font-style="normal" fo:font-weight="normal" officeooo:rsid="0028a434" officeooo:paragraph-rsid="0028a434" style:font-size-asian="10.5pt" style:font-style-asian="normal" style:font-weight-asian="normal" style:font-size-complex="10.5pt" style:font-style-complex="normal" style:font-weight-complex="normal"/>
    </style:style>
    <style:style style:name="P124" style:family="paragraph" style:parent-style-name="Standard">
      <style:paragraph-properties fo:text-align="justify" style:justify-single-word="false"/>
      <style:text-properties fo:font-size="10.5pt" fo:font-style="italic" fo:font-weight="bold" officeooo:rsid="002500da" officeooo:paragraph-rsid="00244363" style:font-size-asian="10.5pt" style:font-style-asian="italic" style:font-weight-asian="bold" style:font-size-complex="10.5pt" style:font-style-complex="italic" style:font-weight-complex="bold"/>
    </style:style>
    <style:style style:name="P125" style:family="paragraph" style:parent-style-name="Standard">
      <style:paragraph-properties fo:text-align="justify" style:justify-single-word="false"/>
      <style:text-properties fo:font-size="10.5pt" fo:font-style="italic" fo:font-weight="bold" officeooo:rsid="0027fe34" officeooo:paragraph-rsid="002500da" style:font-size-asian="10.5pt" style:font-style-asian="italic" style:font-weight-asian="bold" style:font-size-complex="10.5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1c01ef" style:font-style-asian="italic" style:font-style-complex="italic"/>
    </style:style>
    <style:style style:name="T3" style:family="text">
      <style:text-properties fo:font-style="italic" officeooo:rsid="001c292a" style:font-style-asian="italic" style:font-style-complex="italic"/>
    </style:style>
    <style:style style:name="T4" style:family="text">
      <style:text-properties fo:font-style="italic" officeooo:rsid="002a6cac" style:font-style-asian="italic" style:font-style-complex="italic"/>
    </style:style>
    <style:style style:name="T5" style:family="text">
      <style:text-properties fo:font-style="italic" officeooo:rsid="002d1b27" style:font-style-asian="italic" style:font-style-complex="italic"/>
    </style:style>
    <style:style style:name="T6" style:family="text">
      <style:text-properties fo:font-style="italic" officeooo:rsid="003edd27" style:font-style-asian="italic" style:font-style-complex="italic"/>
    </style:style>
    <style:style style:name="T7" style:family="text">
      <style:text-properties fo:font-style="italic" officeooo:rsid="00401115" style:font-style-asian="italic" style:font-style-complex="italic"/>
    </style:style>
    <style:style style:name="T8" style:family="text">
      <style:text-properties fo:font-style="italic" officeooo:rsid="004257e3" style:font-style-asian="italic" style:font-style-complex="italic"/>
    </style:style>
    <style:style style:name="T9" style:family="text">
      <style:text-properties fo:font-style="italic" officeooo:rsid="0044aa32" style:font-style-asian="italic" style:font-style-complex="italic"/>
    </style:style>
    <style:style style:name="T10" style:family="text">
      <style:text-properties fo:font-style="italic" officeooo:rsid="005a285c" style:font-style-asian="italic" style:font-style-complex="italic"/>
    </style:style>
    <style:style style:name="T11" style:family="text">
      <style:text-properties fo:font-style="italic" officeooo:rsid="005d0bb7" style:font-style-asian="italic" style:font-style-complex="italic"/>
    </style:style>
    <style:style style:name="T12" style:family="text">
      <style:text-properties fo:font-style="italic" officeooo:rsid="00606a83" style:font-style-asian="italic" style:font-style-complex="italic"/>
    </style:style>
    <style:style style:name="T13" style:family="text">
      <style:text-properties fo:font-style="italic" officeooo:rsid="006f054c" style:font-style-asian="italic" style:font-style-complex="italic"/>
    </style:style>
    <style:style style:name="T14" style:family="text">
      <style:text-properties fo:font-style="italic" officeooo:rsid="00716c2a" style:font-style-asian="italic" style:font-style-complex="italic"/>
    </style:style>
    <style:style style:name="T15" style:family="text">
      <style:text-properties fo:font-style="italic" officeooo:rsid="007348ca" style:font-style-asian="italic" style:font-style-complex="italic"/>
    </style:style>
    <style:style style:name="T16" style:family="text">
      <style:text-properties fo:font-style="italic" officeooo:rsid="0079959c" style:font-style-asian="italic" style:font-style-complex="italic"/>
    </style:style>
    <style:style style:name="T17" style:family="text">
      <style:text-properties fo:font-style="italic" officeooo:rsid="0085bcea" style:font-style-asian="italic" style:font-style-complex="italic"/>
    </style:style>
    <style:style style:name="T18" style:family="text">
      <style:text-properties fo:font-style="italic" officeooo:rsid="0089de99" style:font-style-asian="italic" style:font-style-complex="italic"/>
    </style:style>
    <style:style style:name="T19" style:family="text">
      <style:text-properties fo:font-style="italic" officeooo:rsid="008be04e" style:font-style-asian="italic" style:font-style-complex="italic"/>
    </style:style>
    <style:style style:name="T20" style:family="text">
      <style:text-properties fo:font-style="italic" officeooo:rsid="008cb18a" style:font-style-asian="italic" style:font-style-complex="italic"/>
    </style:style>
    <style:style style:name="T21" style:family="text">
      <style:text-properties fo:font-style="italic" officeooo:rsid="009fcbf5" style:font-style-asian="italic" style:font-style-complex="italic"/>
    </style:style>
    <style:style style:name="T22" style:family="text">
      <style:text-properties fo:font-style="italic" officeooo:rsid="00a2cee3"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officeooo:rsid="008d51ee" style:font-style-asian="italic" style:font-style-complex="italic"/>
    </style:style>
    <style:style style:name="T26" style:family="text">
      <style:text-properties fo:font-style="italic" style:text-underline-style="solid" style:text-underline-width="auto" style:text-underline-color="font-color" officeooo:rsid="00a25f06" style:font-style-asian="italic" style:font-style-complex="italic"/>
    </style:style>
    <style:style style:name="T27" style:family="text">
      <style:text-properties fo:font-style="italic" style:text-underline-style="solid" style:text-underline-width="auto" style:text-underline-color="font-color" officeooo:rsid="00a2cee3" style:font-style-asian="italic" style:font-style-complex="italic"/>
    </style:style>
    <style:style style:name="T28" style:family="text">
      <style:text-properties fo:font-style="italic" style:text-underline-style="solid" style:text-underline-width="auto" style:text-underline-color="font-color" officeooo:rsid="009fd0de"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officeooo:rsid="001c01ef" style:font-style-asian="normal" style:font-style-complex="normal"/>
    </style:style>
    <style:style style:name="T32" style:family="text">
      <style:text-properties fo:font-style="normal" officeooo:rsid="001c292a" style:font-style-asian="normal" style:font-style-complex="normal"/>
    </style:style>
    <style:style style:name="T33" style:family="text">
      <style:text-properties fo:font-style="normal" officeooo:rsid="001db526" style:font-style-asian="normal" style:font-style-complex="normal"/>
    </style:style>
    <style:style style:name="T34" style:family="text">
      <style:text-properties fo:font-style="normal" officeooo:rsid="002500da" style:font-style-asian="normal" style:font-style-complex="normal"/>
    </style:style>
    <style:style style:name="T35" style:family="text">
      <style:text-properties fo:font-style="normal" officeooo:rsid="0022e59e" style:font-style-asian="normal" style:font-style-complex="normal"/>
    </style:style>
    <style:style style:name="T36" style:family="text">
      <style:text-properties fo:font-style="normal" officeooo:rsid="0027fe34" style:font-style-asian="normal" style:font-style-complex="normal"/>
    </style:style>
    <style:style style:name="T37" style:family="text">
      <style:text-properties fo:font-style="normal" officeooo:rsid="002866ae" style:font-style-asian="normal" style:font-style-complex="normal"/>
    </style:style>
    <style:style style:name="T38" style:family="text">
      <style:text-properties fo:font-style="normal" officeooo:rsid="003edd27" style:font-style-asian="normal" style:font-style-complex="normal"/>
    </style:style>
    <style:style style:name="T39" style:family="text">
      <style:text-properties fo:font-style="normal" officeooo:rsid="00450dc8" style:font-style-asian="normal" style:font-style-complex="normal"/>
    </style:style>
    <style:style style:name="T40" style:family="text">
      <style:text-properties fo:font-style="normal" officeooo:rsid="004aa0f2" style:font-style-asian="normal" style:font-style-complex="normal"/>
    </style:style>
    <style:style style:name="T41" style:family="text">
      <style:text-properties fo:font-style="normal" officeooo:rsid="0051a17b" style:font-style-asian="normal" style:font-style-complex="normal"/>
    </style:style>
    <style:style style:name="T42" style:family="text">
      <style:text-properties fo:font-style="normal" officeooo:rsid="00542197" style:font-style-asian="normal" style:font-style-complex="normal"/>
    </style:style>
    <style:style style:name="T43" style:family="text">
      <style:text-properties fo:font-style="normal" officeooo:rsid="00589d79" style:font-style-asian="normal" style:font-style-complex="normal"/>
    </style:style>
    <style:style style:name="T44" style:family="text">
      <style:text-properties fo:font-style="normal" officeooo:rsid="005a285c" style:font-style-asian="normal" style:font-style-complex="normal"/>
    </style:style>
    <style:style style:name="T45" style:family="text">
      <style:text-properties fo:font-style="normal" officeooo:rsid="008843b6" style:font-style-asian="normal" style:font-style-complex="normal"/>
    </style:style>
    <style:style style:name="T46" style:family="text">
      <style:text-properties fo:font-style="normal" officeooo:rsid="0089de99" style:font-style-asian="normal" style:font-style-complex="normal"/>
    </style:style>
    <style:style style:name="T47" style:family="text">
      <style:text-properties fo:font-style="normal" officeooo:rsid="008af493" style:font-style-asian="normal" style:font-style-complex="normal"/>
    </style:style>
    <style:style style:name="T48" style:family="text">
      <style:text-properties fo:font-style="normal" officeooo:rsid="008be04e" style:font-style-asian="normal" style:font-style-complex="normal"/>
    </style:style>
    <style:style style:name="T49" style:family="text">
      <style:text-properties fo:font-style="normal" officeooo:rsid="008cb18a" style:font-style-asian="normal" style:font-style-complex="normal"/>
    </style:style>
    <style:style style:name="T50" style:family="text">
      <style:text-properties fo:font-style="normal" officeooo:rsid="008d51ee" style:font-style-asian="normal" style:font-style-complex="normal"/>
    </style:style>
    <style:style style:name="T51" style:family="text">
      <style:text-properties fo:font-style="normal" officeooo:rsid="00a2cee3" style:font-style-asian="normal" style:font-style-complex="normal"/>
    </style:style>
    <style:style style:name="T52" style:family="text">
      <style:text-properties fo:font-style="normal" officeooo:rsid="00a5b98c" style:font-style-asian="normal" style:font-style-complex="normal"/>
    </style:style>
    <style:style style:name="T53" style:family="text">
      <style:text-properties fo:font-style="normal" officeooo:rsid="00a6c4d1"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028a434" style:font-style-asian="normal" style:font-weight-asian="normal" style:font-style-complex="normal" style:font-weight-complex="normal"/>
    </style:style>
    <style:style style:name="T56" style:family="text">
      <style:text-properties fo:font-style="normal" fo:font-weight="normal" officeooo:rsid="00276b1c" style:font-style-asian="normal" style:font-weight-asian="normal" style:font-style-complex="normal" style:font-weight-complex="normal"/>
    </style:style>
    <style:style style:name="T57" style:family="text">
      <style:text-properties fo:font-style="normal" fo:font-weight="normal" officeooo:rsid="0079959c" style:font-style-asian="normal" style:font-weight-asian="normal" style:font-style-complex="normal" style:font-weight-complex="normal"/>
    </style:style>
    <style:style style:name="T58" style:family="text">
      <style:text-properties fo:font-style="normal" fo:font-weight="normal" officeooo:rsid="009ab361" style:font-style-asian="normal" style:font-weight-asian="normal" style:font-style-complex="normal" style:font-weight-complex="normal"/>
    </style:style>
    <style:style style:name="T59" style:family="text">
      <style:text-properties fo:font-style="normal" style:text-underline-style="none" style:font-style-asian="normal" style:font-style-complex="normal"/>
    </style:style>
    <style:style style:name="T60" style:family="text">
      <style:text-properties officeooo:rsid="0022e59e"/>
    </style:style>
    <style:style style:name="T61" style:family="text">
      <style:text-properties officeooo:rsid="0028a434"/>
    </style:style>
    <style:style style:name="T62" style:family="text">
      <style:text-properties officeooo:rsid="00276b1c"/>
    </style:style>
    <style:style style:name="T63" style:family="text">
      <style:text-properties officeooo:rsid="002d1b27"/>
    </style:style>
    <style:style style:name="T64" style:family="text">
      <style:text-properties officeooo:rsid="00319323"/>
    </style:style>
    <style:style style:name="T65" style:family="text">
      <style:text-properties officeooo:rsid="003b565b"/>
    </style:style>
    <style:style style:name="T66" style:family="text">
      <style:text-properties officeooo:rsid="003d4ab7"/>
    </style:style>
    <style:style style:name="T67" style:family="text">
      <style:text-properties officeooo:rsid="003edd27"/>
    </style:style>
    <style:style style:name="T68" style:family="text">
      <style:text-properties officeooo:rsid="003fce7c"/>
    </style:style>
    <style:style style:name="T69" style:family="text">
      <style:text-properties officeooo:rsid="00401115"/>
    </style:style>
    <style:style style:name="T70" style:family="text">
      <style:text-properties officeooo:rsid="004257e3"/>
    </style:style>
    <style:style style:name="T71" style:family="text">
      <style:text-properties officeooo:rsid="0044aa32"/>
    </style:style>
    <style:style style:name="T72" style:family="text">
      <style:text-properties officeooo:rsid="00450dc8"/>
    </style:style>
    <style:style style:name="T73" style:family="text">
      <style:text-properties officeooo:rsid="004aa0f2"/>
    </style:style>
    <style:style style:name="T74" style:family="text">
      <style:text-properties officeooo:rsid="004b5226"/>
    </style:style>
    <style:style style:name="T75" style:family="text">
      <style:text-properties officeooo:rsid="004cf03c"/>
    </style:style>
    <style:style style:name="T76" style:family="text">
      <style:text-properties officeooo:rsid="005019fe"/>
    </style:style>
    <style:style style:name="T77" style:family="text">
      <style:text-properties officeooo:rsid="005285e0"/>
    </style:style>
    <style:style style:name="T78" style:family="text">
      <style:text-properties style:text-position="super 58%" officeooo:rsid="005285e0"/>
    </style:style>
    <style:style style:name="T79" style:family="text">
      <style:text-properties style:text-position="super 58%" fo:font-style="normal" style:font-style-asian="normal" style:font-style-complex="normal"/>
    </style:style>
    <style:style style:name="T80" style:family="text">
      <style:text-properties officeooo:rsid="005a285c"/>
    </style:style>
    <style:style style:name="T81" style:family="text">
      <style:text-properties officeooo:rsid="005d0bb7"/>
    </style:style>
    <style:style style:name="T82" style:family="text">
      <style:text-properties officeooo:rsid="005e2eeb"/>
    </style:style>
    <style:style style:name="T83" style:family="text">
      <style:text-properties officeooo:rsid="005eebcf"/>
    </style:style>
    <style:style style:name="T84" style:family="text">
      <style:text-properties officeooo:rsid="00606a83"/>
    </style:style>
    <style:style style:name="T85" style:family="text">
      <style:text-properties officeooo:rsid="0060ea98"/>
    </style:style>
    <style:style style:name="T86" style:family="text">
      <style:text-properties officeooo:rsid="006c41ac"/>
    </style:style>
    <style:style style:name="T87" style:family="text">
      <style:text-properties officeooo:rsid="006c813e"/>
    </style:style>
    <style:style style:name="T88" style:family="text">
      <style:text-properties officeooo:rsid="006d9358"/>
    </style:style>
    <style:style style:name="T89" style:family="text">
      <style:text-properties officeooo:rsid="006f054c"/>
    </style:style>
    <style:style style:name="T90" style:family="text">
      <style:text-properties officeooo:rsid="00716c2a"/>
    </style:style>
    <style:style style:name="T91" style:family="text">
      <style:text-properties officeooo:rsid="00734518"/>
    </style:style>
    <style:style style:name="T92" style:family="text">
      <style:text-properties officeooo:rsid="007348ca"/>
    </style:style>
    <style:style style:name="T93" style:family="text">
      <style:text-properties officeooo:rsid="0074753f"/>
    </style:style>
    <style:style style:name="T94" style:family="text">
      <style:text-properties officeooo:rsid="0075bc8b"/>
    </style:style>
    <style:style style:name="T95" style:family="text">
      <style:text-properties officeooo:rsid="00776152"/>
    </style:style>
    <style:style style:name="T96" style:family="text">
      <style:text-properties officeooo:rsid="00780a29"/>
    </style:style>
    <style:style style:name="T97" style:family="text">
      <style:text-properties officeooo:rsid="0079959c"/>
    </style:style>
    <style:style style:name="T98" style:family="text">
      <style:text-properties officeooo:rsid="0085bcea"/>
    </style:style>
    <style:style style:name="T99" style:family="text">
      <style:text-properties officeooo:rsid="0089de99"/>
    </style:style>
    <style:style style:name="T100" style:family="text">
      <style:text-properties officeooo:rsid="008cb18a"/>
    </style:style>
    <style:style style:name="T101" style:family="text">
      <style:text-properties fo:font-size="9pt" style:font-size-asian="9pt" style:font-size-complex="9pt"/>
    </style:style>
    <style:style style:name="T102" style:family="text">
      <style:text-properties fo:font-size="9pt" officeooo:rsid="00910d53" style:font-size-asian="9pt" style:font-size-complex="9pt"/>
    </style:style>
    <style:style style:name="T103" style:family="text">
      <style:text-properties fo:font-size="9pt" fo:font-style="italic" officeooo:rsid="00910d53" style:font-size-asian="9pt" style:font-style-asian="italic" style:font-size-complex="9pt" style:font-style-complex="italic"/>
    </style:style>
    <style:style style:name="T104" style:family="text">
      <style:text-properties fo:font-size="9pt" fo:font-style="normal" officeooo:rsid="00910d53" style:font-size-asian="9pt" style:font-style-asian="normal" style:font-size-complex="9pt" style:font-style-complex="normal"/>
    </style:style>
    <style:style style:name="T105" style:family="text">
      <style:text-properties officeooo:rsid="0092ec7c"/>
    </style:style>
    <style:style style:name="T106" style:family="text">
      <style:text-properties style:text-underline-style="solid" style:text-underline-width="auto" style:text-underline-color="font-color"/>
    </style:style>
    <style:style style:name="T107" style:family="text">
      <style:text-properties officeooo:rsid="0094bc63"/>
    </style:style>
    <style:style style:name="T108" style:family="text">
      <style:text-properties style:text-underline-style="none"/>
    </style:style>
    <style:style style:name="T109" style:family="text">
      <style:text-properties officeooo:rsid="0095d08e"/>
    </style:style>
    <style:style style:name="T110" style:family="text">
      <style:text-properties officeooo:rsid="0097be9f"/>
    </style:style>
    <style:style style:name="T111" style:family="text">
      <style:text-properties officeooo:rsid="00982e86"/>
    </style:style>
    <style:style style:name="T112" style:family="text">
      <style:text-properties officeooo:rsid="009915fd"/>
    </style:style>
    <style:style style:name="T113" style:family="text">
      <style:text-properties officeooo:rsid="009fcbf5"/>
    </style:style>
    <style:style style:name="T114" style:family="text">
      <style:text-properties officeooo:rsid="009fd0de"/>
    </style:style>
    <style:style style:name="T115" style:family="text">
      <style:text-properties officeooo:rsid="00a2cee3"/>
    </style:style>
    <style:style style:name="T116" style:family="text">
      <style:text-properties officeooo:rsid="00a5b98c"/>
    </style:style>
    <style:style style:name="T117" style:family="text">
      <style:text-properties officeooo:rsid="00a615b4"/>
    </style:style>
    <style:style style:name="T118" style:family="text">
      <style:text-properties officeooo:rsid="00a9119c"/>
    </style:style>
    <style:style style:name="T119" style:family="text">
      <style:text-properties officeooo:rsid="00aaa9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asolini, <text:span text:style-name="T16">Écrits corsaires</text:span></text:p>
      <text:p text:style-name="P59">(1975)</text:p>
      <text:p text:style-name="P8"/>
      <text:p text:style-name="P33"/>
      <text:p text:style-name="P57"><text:span text:style-name="T30">1. </text:span><text:span text:style-name="T25">Culture et pouvoir</text:span></text:p>
      <text:p text:style-name="P23"/>
      <text:p text:style-name="P23">Qu'est-ce que la <text:span text:style-name="T1">culture</text:span> d'une nation ? On pense couramment, même parmi les personnes <text:span text:style-name="T1">cultivées</text:span>, que c'est la culture des savants, des hommes politiques, des professeurs, des littéraires, des cinéastes, etc., autrement dit la <text:span text:style-name="T1">culture de l'intelligentsia</text:span>. Mais ce n'est pas vrai. Ce n'est pas non plus la <text:span text:style-name="T1">culture</text:span> de la classe dominante qui, à travers la lutte des classes, essaye de l'imposer au moins formellement. Ce n'est pas non plus, enfin, la <text:span text:style-name="T1">culture</text:span> de la classe dominée, à savoir la <text:span text:style-name="T1">culture</text:span> populaire des ouvriers et des paysans. La culture d'une nation est l'ensemble de toutes ces cultures de classes : c'est leur moyenne.<text:note text:id="ftn1" text:note-class="footnote"><text:note-citation>1</text:note-citation><text:note-body><text:p text:style-name="P94">: <text:span text:style-name="T98">La formulation est évidemment problématique. D'une part, le terme de « moyenne » (qui ne devrait pas avoir de sens dans ce contexte, du fait notamment du caractère </text:span><text:span text:style-name="T17">conflictuel, </text:span><text:span text:style-name="T45">contradictoire</text:span><text:span text:style-name="T98"> des cultures en présence) semble devoir être remplacé par celui de constellation – pris dans un sens dynamique. Le caractère conflictuel des cultures constitue en effet l'un des principaux moteurs de l'histoire : Pasolini relit la lutte des classes à la lumière de Gramsci qui, récusant tout réductionnisme économiciste (résultant d'une approche non dialectique de l'histoire) insiste sur l'importance de la sphère culturelle dans l'antagonisme des classes. On doit d'ailleurs remarquer que ce déplacement de « l'infrastructure » économique en direction de la « superstructure » culturelle conduit chez Pasolini à dissocier (davantage que chez Gramsci) la différenciation culturelle de la distinction de classes. Chez Pasolini (comme chez Gramsci), la lutte des classes interfère avec des conflits (notamment entre les parties Nord et le Sud de l'Italie) qui, tout en étant étroitement corrélés à des enjeux économiques, ne s'y laissent pas réduire. Le concept de « moyenne » semble donc éliminer le </text:span><text:span text:style-name="T45">conflit intraculturel résultant des antagonismes sociaux – chose surprenante de la part d'un auteur se réclamant de Gramsci. En outre, ce concept semble réduire les différences intraculturelles à des distinctions strictement quantitatives (ce qui réduirait la notion de culture « dominante » à la notion, fort peu marxiste, de culture </text:span><text:span text:style-name="T98">« du plus grand nombre »). Or les différentes cultures qui constituent « la » culture d'une nation sont bel et bien </text:span><text:span text:style-name="T17">qualitativement</text:span><text:span text:style-name="T98"> différentes, notamment lorsque des cultures populaires contestataires expriment une lutte contre les processus d'aliénation que la classe « dominée » subit de la part de la classe « dominante ». <text:s/>Ainsi, le seul contexte dans lequel « la » culture d'une nation pourrait être directement perçue en tant que culture « moyenne » serait le contexte résultant d'une </text:span><text:span text:style-name="T17">homogénéisation</text:span><text:span text:style-name="T98"> radicale des cultures. Or </text:span><text:span text:style-name="T17">c'est précisément cette homogénéisation</text:span><text:span text:style-name="T98"> que dénonce Pasolini. La culture d'une nation est une pluralité conflictuelle qui ne peut être « unifiée » que par le cours de l'histoire (en tant que processus dialectique) et qui ne peut donc être perçue directement que comme une abstraction… sauf dans une nation au sein de laquelle une culture a su imposer son hégémonie. Le concept de moyenne est donc un concept </text:span><text:span text:style-name="T17">critique</text:span><text:span text:style-name="T98">, polémique : la société capitaliste contemporaine est précisément celle au sein de laquelle, du fait du génocide culturel opéré par la culture de consommation de masse, la culture nationale est une réalité concrète, une moyenne empiriquement saisissable au sein de n'importe quelle catégorie sociale. </text:span></text:p></text:note-body></text:note> Elle serait donc abstraite si on ne pouvait la reconnaître – ou mieux, la voir – dans le vécu et dans l'existentiel, et si, par conséquent, elle n'avait une dimension pratique. Pendant de nombreux siècles, en Italie, ces <text:span text:style-name="T1">cultures</text:span> ont été spécifiques, même si elles étaient historiquement unifiées. Aujourd'hui, différence et unification historique ont – presque d'un seul coup, dans une sorte d'Avent – cédé la place à un nivellement qui réalise presque miraculeusement le rêve de mélange des classes du vieux Pouvoir. A quoi donc est dû un tel nivellement ? Bien évidemment, à un nouveau Pouvoir.</text:p>
      <text:p text:style-name="P23">J'écris « Pouvoir » avec un P majuscule – ce que Maurizio Ferrara taxe d'irrationalisme, dans l'<text:span text:style-name="T1">Unita</text:span> – parce que, sincèrement, je ne sais pas en quoi consiste ce nouveau Pouvoir et qui le représente ; je sais simplement qu'il existe.<text:note text:id="ftn2" text:note-class="footnote"><text:note-citation>2</text:note-citation><text:note-body><text:p text:style-name="P94">: <text:span text:style-name="T99">On doit souligner la manière dont Pasolini refuse d' identifier le nouveau pouvoir à l'une de ses formes classiques : pouvoir de l'Eglise, pouvoir de l’État, pouvoir de l'Armée ; mais surtout, Pasolini récuse (ce qui est plus hétérodoxe pour un marxiste) l'identification du nouveau « détenteur » du pouvoir aux détenteurs du Capital. Le nouveau pouvoir semble donc exercé par un « sujet » qui n'est pas de l'ordre d'une institution sociale déterminée, correspondant à l'une des instances de la culture (politique, religieuse, militaire, économique). Ce qui marque selon Pasolini le « sujet » de ce pouvoir, c'est son caractère systémique, totalitaire, au sein d'un espace dont les frontières ne sont plus celles de la nation – ce qui fait qu'en dernier lieu, la « culture de la nation » italienne contemporaine n'est pas davantage « culturelle » (reliée à la lutte de l'homme </text:span><text:span text:style-name="T18">contre</text:span><text:span text:style-name="T46"> sa réification</text:span><text:span text:style-name="T99">) que « nationale ». Dans la mesure où la totalisation mentionnée par Pasolini est celle d'une </text:span><text:span text:style-name="T18">industrialisation</text:span><text:span text:style-name="T46">, il est difficile de ne pas mettre en parallèle ce Pouvoir « sans sujet », </text:span><text:span text:style-name="T47">sans visage</text:span><text:span text:style-name="T46"> (institutionnel) et ce que Jacques Ellul appelle le « système technicien ». </text:span><text:span text:style-name="T48">Il est clair que, pour Pasolini comme pour Ellul, ce nouveau Pouvoir, étant à la fois totalisant et sans visage, est d'autant plus difficile à </text:span><text:span text:style-name="T19">contester.</text:span></text:p></text:note-body></text:note> Je ne le reconnais plus dans le Vatican, dans les Grands démocrates-chrétiens, ni dans les forces armées. Je ne le reconnais pas davantage dans la grande industrie, parce qu'elle ne se compose que d'un nombre limité de grands industriels ; en ce qui me concerne, elle m'apparaît plutôt comme un <text:span text:style-name="T1">tout</text:span> (industrialisation totale), et même comme un <text:span text:style-name="T1">tout non italien</text:span> (trans<text:span text:style-name="T65">n</text:span>ational). </text:p>
      <text:p text:style-name="P24">Mais je connais – car je les vois et les vis – quelques unes des caractéristiques de ce nouveau Pouvoir qui n'a pas encore de visage : par exemple son refus du vieux sanfédisme et du vieux cléricalisme, sa décision d'abandonner l’Église, sa détermination (couronnée de succès) de transformer paysans et sous-prolétaires et petits-bourgeois, et, surtout, son ardeur, pour ainsi dire cosmique, à aller jusqu'au bout du « Développement » : produire et consommer. </text:p>
      <text:p text:style-name="P24">Le portrait-robot de ce visage encore vide du nouveau Pouvoir lui attribue vaguement des traits « modernes » dus à une tolérance et à une idéologie hédoniste qui se suffit pleinement à elle-même, mais également des traits féroces et essentiellement répressifs : car sa tolérance est fausse et, en réalité, jamais aucun homme n'a dû être aussi normal et conformiste que le consommateur ; <text:soft-page-break/>quant à l'hédonisme, il cache évidemment une décision de tout préordonner avec une cruauté que l'histoire n'a jamais connue. Ce nouveau Pouvoir, que personne ne représente encore et qui est le résultat d'une « mutation » de la classe dominante, est donc en réalité – si nous voulons conserver la vieille terminologie – une forme « totale » de fascisme. <text:note text:id="ftn3" text:note-class="footnote"><text:note-citation>3</text:note-citation><text:note-body><text:p text:style-name="P94">: <text:span text:style-name="T100">Cette présentation du nouveau Pouvoir pourrait être rapprochée de ce que Paul Tillich nomme le « démonique ». Bien que nécessairement </text:span><text:span text:style-name="T20">créateur</text:span><text:span text:style-name="T49"> (ce qui le qualifie en tant que pouvoir, et pouvoir </text:span><text:span text:style-name="T20">nouveau</text:span><text:span text:style-name="T49">), ce Pouvoir est en même temps </text:span><text:span text:style-name="T20">destructeur</text:span><text:span text:style-name="T49"> de toutes les formes culturelles (politiques, religieuses, économiques, artistiques...), qui se trouvent niées par lui dans la mesure même où il les sursume au sein de sa propre puissance hégémonique. La destruction des formes instituées n'aboutit pas ici à une nouvelle synthèse créatrice, mais à l'autodestruction de l'homme – ce qui est bien le propre du démonique pour Tillich. </text:span><text:span text:style-name="T50">La liberté n'est affirmée que dans la mesure où elle conditionne l'assujettissement, la culture de masse aboutit à l'élimination des cultures populaires, les productions culturelles servent de support à la déshumanisation, l'hédonisme est articulé à un bonheur qui n'est qu'une forme radicale d'aliénation. On peut ainsi relever la manière dont Pasolini articule cette nouvelle forme de « fascisme » aux retournements sémantiques qu'Orwell associait déjà au totalitarisme, et que Marcuse met également en lumière dans son analyse de la la société capitaliste. </text:span></text:p></text:note-body></text:note></text:p>
      <text:p text:style-name="P24"/>
      <text:p text:style-name="P48"><text:tab/>Le véritable fascisme et donc le véritable antifascisme<text:span text:style-name="T30">, 24</text:span><text:span text:style-name="T34"> juin</text:span><text:span text:style-name="T35"> 1974. Écrits corsaires, p. </text:span><text:span text:style-name="T34">7</text:span><text:span text:style-name="T30">6</text:span></text:p>
      <text:p text:style-name="P5"/>
      <text:p text:style-name="P7"/>
      <text:p text:style-name="P9">2. <text:span text:style-name="T24">L'ethnocentrisme comme faute politique</text:span></text:p>
      <text:p text:style-name="P7"/>
      <text:p text:style-name="P7">Nous autres intellectuels, nous avons toujours tendance à identifier la « culture » avec notre culture, puis la morale avec notre morale et l'idéologie avec notre idéologie. Cela veut dire : 1) que nous n'employons pas le mot de « culture » dans son sens scientifique ; 2) que nous exprimons par là un certain racisme irréductible à l'égard de ceux qui, justement, vivent une autre culture. (…) Quand Moravia me parle de gens (à savoir tout le peuple italien) qui vivent à un niveau prémoral et préidéologique, il me montre qu'il est tombé à pieds joints dans ces erreurs. Le prémoral et le préidéologique n'existent que si l'on retient l'hypothèse qu'il n'y a qu'une seule morale et qu'une seule idéologie historique justes, qui serait notre morale bourgeoise, celle de Moravia ou la mienne, de Pasolini. Mais, en réalité, le prémoral et le préidéologique n'existent pas ; existent seulement une autre culture (la culture populaire), ou une culture antérieure. C'est sur ces cultures-là que se greffe un nouveau choix moral et idéologique – par exemple le choix du marxisme, ou encore le choix du fascisme.<text:note text:id="ftn4" text:note-class="footnote"><text:note-citation>4</text:note-citation><text:note-body><text:p text:style-name="P93">:<text:span text:style-name="T101"> </text:span><text:span text:style-name="T102">Pasolini se rapproche ici du combat intellectuel mené par Ernst Bloch contre le nazisme dans l'Allemagne des années 30. Pour Bloch, le fait d'affirmer la rationalité scientifique du marxisme sans prendre en compte les déterminants culturels (et notamment ceux des catégories populaires) est l'erreur tragique du parti communiste en Allemagne. On ne peut convaincre sans comprendre, et on ne peut comprendre ce que l'on disqualifie dès l'abord comme appartenant au domaine infra-rationnel. Cf. Ernst Bloch, </text:span><text:span text:style-name="T103">Héritage de ce temps.</text:span><text:span text:style-name="T104"> </text:span></text:p></text:note-body></text:note> </text:p>
      <text:p text:style-name="P7">(…) Un ouvrier ou un paysan marxiste des années quarante ou cinquante, aurait, dans l'hypothèse d'une victoire révolutionnaire, changé le monde d'une certaine façon ; aujourd'hui, dans la même hypothèse, il le changerait d'une autre façon. Je n'entends pas faire de prophétie, mais je ne cache pas que je suis désespérément pessimiste. Ce qui a manipulé et radicalement (anthropologiquement) transformé les grandes masses ouvrières et paysannes d'Italie, c'est un nouveau pouvoir qu'il m'est difficile de définir mais dont je suis certain qu'il est le plus violent et le plus totalitaire qu'il y ait eu, car il change la nature des gens, il entre au plus profond des consciences. Sous des choix conscients, il y a donc un choix forcé, « commun désormais à tous les Italiens », et le dernier ne peut que déformer les premiers. </text:p>
      <text:p text:style-name="P7"/>
      <text:p text:style-name="P26"><text:span text:style-name="T5">Enrichissement de l' « essai » sur la révolution anthropologique en Italie</text:span>, <text:span text:style-name="T63">11</text:span> juillet 1974<text:span text:style-name="T62">. Écrits corsaires, p. 90</text:span></text:p>
      <text:p text:style-name="P26"/>
      <text:p text:style-name="P29"/>
      <text:p text:style-name="P37">3. <text:span text:style-name="T24">Pouvoir, bonheur et développement</text:span></text:p>
      <text:p text:style-name="P29"/>
      <text:p text:style-name="P29"/>
      <text:p text:style-name="P29">La fièvre de la consommation est une fièvre d'obéissance à un ordre non énoncé. Chacun, en Italie, ressent l'anxiété, dégradante, d'être comme les autres dans l'acte de consommer, d'être heureux, d'être libre, parce que tel est l'ordre que chacun a inconsciemment reçu et auquel il « doit » obéir s'il se sent différent. Jamais la différence n'a été une faute aussi effrayante qu'en cette période de tolérance. L'égalité n'a, en effet, pas été conquise, mais est, au contraire, une « fausse » égalité reçue en cadeau. </text:p>
      <text:p text:style-name="P29">L'une des caractéristiques principales de cette égalité qui s'exprime dans la vie est, en dehors de la fossilisation du langage (les étudiants parlent comme des livres, les enfants du peuple ont perdu toute inventivité argotique), la tristesse ; la gaieté est toujours exagérée, ostentatoire, agressive, offensive. La tristesse physique dont je parle est profondément névrotique ; elle dépend d'une frustration sociale. </text:p>
      <text:p text:style-name="P29">A présent que le modèle social à réaliser n'est plus celui de la classe, mais un autre imposé par le pouvoir, beaucoup de personnes ne sont pas en mesure de le réaliser ; et cela les humilie terriblement. Je prends un exemple très humble : autrefois le porteur de pain, ou « cascherino » – comme on l'appelle ici à Rome – était toujours éternellement joyeux, d'une joie vraie et rayonnante. Il s'en allait par les rues en sifflant et en jetant des bons mots. Sa vitalité était irrésistible. Il était habillé bien plus pauvrement qu'aujourd'hui : un pantalon rapiécé et une chemise très souvent en haillons. Pourtant, tout cela faisait partie d'un modèle qui, dans sa bourgade, avait une valeur, un sens – et il en était fier. Au monde de la richesse, il <text:soft-page-break/>pouvait en opposer un autre tout aussi valable. Il entrait dans la maison du monde avec un rire <text:span text:style-name="T1">naturaliter</text:span> anarchiste, qui discréditait tout, même s'il était respectueux. Mais c'était le respect d'une personne profondément étrangère. Et, en somme, ce qui compte, c'est que cette personne, ce gamin, était heureux. </text:p>
      <text:p text:style-name="P29">N'est-ce pas le bonheur qui compte ? N'est-ce pas pour le bonheur qu'on fait la révolution ? La condition paysanne et sous-prolétarienne savait exprimer, dans les personnes qui la vivaient, un certain bonheur « réel ». Aujourd'hui – avec le développement – ce bonheur s'est perdu. Cela signifie que le développement n'est en aucune façon révolutionnaire, même quand il est réformiste. Il ne donne que l'angoisse. De nos jours, il y a des adultes de mon âge assez ineptes pour penser que mieux vaut le sérieux (quasi tragique) avec le « cascherino », cheveux longs et petite moustache, <text:span text:style-name="T105">qui </text:span>porte son paquet enveloppé de plastique que la joie « bébête » de jadis. Ils croient que préférer le sérieux au rire est un moyen viril d'affronter la vie. En réalité, ce sont des vampires heureux de voir que leurs innocentes victimes sont devenues vampires elles aussi. Le sérieux, la dignité, sont d'horribles devoirs que s'impose la petite-bourgeoisie, et les petits bourgeois sont donc heureux de voir que les gosses du peuple sont aussi « sérieux et dignes ». Il ne leur vient même pas à l'esprit que là est la véritable dégradation : que les gosses du peuple sont tristes parce qu'ils ont pris conscience de leur infériorité sociale, étant donné que leurs valeurs et leurs modèles culturels ont été détruits.</text:p>
      <text:p text:style-name="P29"/>
      <text:p text:style-name="P27"><text:span text:style-name="T5">Enrichissement de l' « essai » sur la révolution anthropologique en Italie</text:span>, <text:span text:style-name="T63">11</text:span> juillet 1974<text:span text:style-name="T62">. Écrits corsaires, p. 96</text:span></text:p>
      <text:p text:style-name="P60"/>
      <text:p text:style-name="P63"/>
      <text:p text:style-name="P111">4. <text:span text:style-name="T24">Valeurs et cultures</text:span></text:p>
      <text:p text:style-name="P63"/>
      <text:p text:style-name="P63">La Démocratie Chrétienne exprime (ou a exprimé) : a) la petite bourgeoisie ; b) le monde paysan (mené par le Vatican). </text:p>
      <text:p text:style-name="P63">Il ne s'agit pas là d'une dichotomie. La petite bourgeoisie et le monde paysan religieux ne formaient jusqu'à hier qu'un seul monde. La petite bourgeoisie italienne avait encore essentiellement une nature paysanne et, pour leur part, les paysans (comme le disait Lénine) sont des petits bourgeois, du moins potentiellement. La morale était unique, et de même la rhétorique. En dépit de la grande variété des « cultures » italiennes – souvent historiquement très éloignées les unes des autres – au fond, les « valeurs » des mondes petits bourgeois et paysans coïncidaient. L'ambivalence de ces « valeurs » a donné un monde bon et méchant à la fois. En effet, dans leurs contextes culturels concrets, ces « valeurs » étaient positives ou, du moins, réelles ; arrachées à leurs contextes et devenues « nationales » par la force, elles sont devenues négatives, c'est-à-dire rhétoriques et répressives. </text:p>
      <text:p text:style-name="P63"/>
      <text:p text:style-name="P86">L'ignorance vaticane comme paradigme de l'ignorance de la bourgeoisie italienne<text:span text:style-name="T30">, 25 janvier 1975, Écrits Corsaires, p. 138.</text:span></text:p>
      <text:p text:style-name="P86"/>
      <text:p text:style-name="P86"/>
      <text:p text:style-name="P92"/>
      <text:p text:style-name="P120"><text:span text:style-name="T108">5. </text:span>Pouvoir, libération et soumission : le cas de l'avortement</text:p>
      <text:p text:style-name="P86"/>
      <text:p text:style-name="P63">La première chose que je voudrais dire est la suivante</text:p>
      <text:p text:style-name="P63">Que la vie est sacrée, c'est évident : c'est un principe encore plus fort que tout principe démocratique et il est inutile de le répéter.</text:p>
      <text:p text:style-name="P63">Par contre, la première chose que je voudrais dire est la suivante : l'avortement est le premier, et l'unique, cas pour lequel les radicaux et tous les partisans de l'avortement démocrate durs et purs en appellent à la <text:span text:style-name="T1">Realpolitik,</text:span> et recourent donc à la prévarication « cynique » des faits établis et du bon sens.</text:p>
      <text:p text:style-name="P63">S'ils se sont toujours, avant tout et peut-être idéalement (comme il le faut), posé le problème de savoir quels sont les « principes réels » à défendre, ils ne l'ont pas fait cette fois-ci. </text:p>
      <text:p text:style-name="P63">Or, comme ils le savent bien, il n'existe pas un seul cas où les « principes réels » coïncident avec ceux que la majorité considère comme de véritables droits. Dans un contexte démocratique, on lutte certes pour la majorité, ou plutôt pour toute la société civile, mais il se trouve que la majorité, dans sa sainteté, a toujours tort : parce que son conformisme est toujours, de par sa nature même, brutalement répressif. </text:p>
      <text:p text:style-name="P63">Pourquoi est-ce que je considère que les principes sur lesquels les radicaux et les progressistes en général (conformisme, conformisme!) fondent leur lutte en faveur de la légalisation de l'avortement ne sont pas « réels » ?</text:p>
      <text:p text:style-name="P63">Pour toute une série chaotique, tumultueuse et émotionnelle de raisons. Je sais pourtant, comme je l'ai dit, que la majorité des gens est déjà tout entière, potentiellement, favorable à la légalisation de l'avortement. (…) La légalisation de l'avortement est, en effet – c'est indubitable – une énorme commodité pour la majorité. Surtout parce qu'elle rendrait encore plus facile le coït – l'accouplement hétérosexuel – pour lequel il n'y aurait pratiquement plus d'obstacles. Mais cette liberté du coït du « couple » ainsi qu'il est compris par la majorité – cette merveilleuse permissivité à son égard ! – qui l'a tacitement voulue, tacitement promulguée et faite entrer, de façon désormais irréversible, dans les habitudes ? Le pouvoir de la consommation, le nouveau fascisme. Il s'est emparé des exigences de liberté, disons, libérales et progressistes et, en les faisant siennes, il les a rendues vaines et en a changé la nature. </text:p>
      <text:p text:style-name="P64">Aujourd'hui, la liberté sexuelle de la majorité est en réalité une convention, une obligation, un devoir social, une anxiété sociale, une caractéristique inévitable de la qualité de vie du consommateur. Bref, la fausse libération du <text:soft-page-break/>bien-être a créé une situation tout aussi folle et peut-être davantage que celle du temps de la pauvreté. En effet :</text:p>
      <text:p text:style-name="P64">1° Le résultat d'une liberté sexuelle « offerte » par le pouvoir est une véritable névrose générale. La facilité a créé l'obsession ; parce qu'il s'agit d'une obsession induite et imposée, qui dérive du fait que la tolérance du pouvoir concerne uniquement l'exigence sexuelle exprimée par le conformisme de la majorité. Il protège uniquement le couple (et, bien s<text:span text:style-name="T67">û</text:span>r, pas que le matrimonial) : et le couple a donc fini par devenir une condition paroxystique, au lieu de devenir un signe de liberté et de bonheur (comme il l'était dans les e<text:span text:style-name="T67">s</text:span>pérances démocratiques).<text:note text:id="ftn5" text:note-class="footnote"><text:note-citation>5</text:note-citation><text:note-body><text:p text:style-name="P93">: <text:span text:style-name="T66">Le fait que le couple ait désormais assimilé le couple hétérosexuel peut alors signifier que l'hétérosexualité a elle-même cessé d'être une contestation, ou plutôt que la contestation qu'elle incarnait (en tant que transgression, provocation, scandale) s'est elle-même métamorphosée en dispositif de légitimation. Cf. Hocquenghem. La censure de la différence laisse alors la place à la normalisation du différent qui, par sa légitimation, devient légitimant. (</text:span><text:span text:style-name="T6">n.p.</text:span><text:span text:style-name="T38">)</text:span></text:p></text:note-body></text:note> </text:p>
      <text:p text:style-name="P65">2° Tout ce qui est sexuellement « différent » est au contraire ignoré et repoussé. (…) C'est vrai : en paroles, le nouveau pouvoir étend sa fausse tolérance même aux minorités. Il n'est peut-être pas à exclure que, tôt ou tard, on en parle publiquement à la télévision. Du reste, les <text:span text:style-name="T1">élites</text:span> Ces dernières années a eu lieu, anthropologiquement, un énorme phénomène d'abjuration : le peuple italien, en même temps que sa pauvreté de naguère, ne veut plus se rappeler sa « réelle » tolérance, c'est-à-dire qu'il ne veut plus se rappeler les deux phénomènes qui ont le mieux caractérisé son histoire. Cette histoire que le nouveau pouvoir veut terminer à jamais. C'est cette masse (prompte au chantage, à la bagarre et au lynchage des minorités qui, par décision du pouvoir, dépasse désormais la vieille convention clérico-fasciste et est disposée à accepter la légalisation de l'avortement, et donc l'abolition de tous les obstacles dans les rapports du couple consacré. </text:p>
      <text:p text:style-name="P65"><text:span text:style-name="T68">(…) Il faut avant tout lutter contre la « fausse tolérance » du nouveau pouvoir totalitaire de la consommation, en s'en écartant avec toute l'indignation du monde ! Puis, il faut imposer à l'arrière-garde encore clérico-fasciste de ce pouvoir toute une série de « vraies » mesures libérales concernant le coït (et donc ses effets) : anticonceptionnels, pilules, techniques amoureuses différentes, une moralité moderne de l'honneur sexuel, etc. Il suffirait que tout cela soit démocratiquement diffusé par la presse et surtout par la télévision, et le problème de l'avortement serait, en fin de compte, résolu ; il n'en resterait alors, comme cela doit être, que la faute, et donc le seul problème de conscience. Tout cela est utopique ? Il est fou de penser qu'une « autorité » fasse sur les écrans de la publicité à des techniques amoureuses « différentes » ? Et alors, ce ne sont certes pas les hommes avec lesquels je polémique qui doivent s'effrayer de cette difficulté ! Pour autant que je sache, ce qui compte pour eux, c'est la rigueur du principe démocratique, et pas le fait établi (comme c'est, brutalement, le cas de n'importe quel parti politique.) </text:span><text:s/></text:p>
      <text:p text:style-name="P65"/>
      <text:p text:style-name="P66"><text:span text:style-name="T7">Je suis contre l'avortement </text:span><text:span text:style-name="T69">, 19 janvier 1975, <text:s/>Écrits Corsaires, p. 151</text:span></text:p>
      <text:p text:style-name="P66"/>
      <text:p text:style-name="P96"/>
      <text:p text:style-name="P112">6. <text:span text:style-name="T24">Libération sexuelle et soumission</text:span></text:p>
      <text:p text:style-name="P70"/>
      <text:p text:style-name="P70">Que permet la société permissive ? Elle permet la prolifération du couple hétérosexuel. C'est beaucoup et c'est juste. Seulement il faut voir comment cela s'effectue concrètement. Premier point, cela s'effectue en fonction de l<text:span text:style-name="T107">'</text:span>hédonisme de la consommation (pour employer des mots « clairs », à peine mieux que des sigles) : ce qui fait ressortir à l'extrême le caractère social du coït. De plus, le coït est obligatoire : qui n'est pas dans un couple n'est pas un homme moderne, comme qui ne boit pas Petrus ou Cynar. Et puis cette société impose une précocité génératrice de névroses. Gamins et gamines à peine pubères ont – dans l'espace obligé d'une permissivité qui rend la normalité paroxystique – une expérience du sexe qui leur enlève tout exaltation dans ce domaine, toute possibilité de sublimation dans les autres. On pourrait dire que les sociétés répressives avaient besoin (comme le disait un slogan fasciste ridicule) de soldats, ainsi que de saints et d'artistes – tandis que la société permissive n'a besoin que de consommateurs. De toutes façons, en dehors de ce « quelque chose » que la société permissive permet, tout est replongé – à la grande honte des idéaux progressistes et de la lutte des gens concernés – dans l'enfer du non permis, du tabou qui suscite rire et haine. </text:p>
      <text:p text:style-name="P70"><text:s/></text:p>
      <text:p text:style-name="P70"><text:span text:style-name="T1">Coeur, </text:span>[janvier 1975 ?], <text:span text:style-name="T72">Écrits corsaires, p. 1</text:span>75</text:p>
      <text:p text:style-name="P70"/>
      <text:p text:style-name="P73"/>
      <text:p text:style-name="P112"><text:span text:style-name="T109">7</text:span>. <text:span text:style-name="T24">Pouvoir et raison : la rationalité perverse du rationalisme, le caractère raisonnable du sacré</text:span></text:p>
      <text:p text:style-name="P73"/>
      <text:p text:style-name="P73">Le nouveau pouvoir de consommation permissif s'est purement et simplement servi de nos <text:span text:style-name="T75">conquêtes</text:span> mentales de laïques, d'intellectuels éclairés, <text:span text:style-name="T74">de rationalistes, pour édifier son voligeage de faux laïcisme, de fausse intelligence éclairée, de fausse rationalité. Il s'est servi de nos déconsécrations pour se libérer d'un passé qui, avec toutes ses sottes et atroces consécrations, ne lui servait plus.</text:span></text:p>
      <text:p text:style-name="P74">Toutefois, par compensation, ce nouveau pouvoir a développé au maximum sa seule possibilité de sacré : le caractère sacré de la <text:span text:style-name="T75">consommation</text:span> comme rite et, naturellement, de la marchandise comme <text:span text:style-name="T75">fétiche.</text:span> Rien ne s'oppose plus à tout cela. Le pouvoir n'a plus aucun intérêt (ni nécessité) à se déguiser avec Religions, <text:soft-page-break/>Idéaux et autres choses du genre, tout ce qu'en somme Marx a démasqué. </text:p>
      <text:p text:style-name="P74">Pareils à des poulets de basse-cour, les Italiens ont immédiatement absorbé la nouvelle idéologie irréligieuse et antisentimentale du pouvoir ; telle est la force d'attraction et de conviction de la nouvelle qualité de vie que promet le pouvoir, et telle est, simultanément, la force des moyens de communication (avant tout la télévision) dont dispose le pouvoir ! Pareils à des poulets de basse-cour, les Italiens ont, ensuite, accepté le nouveau caractère sacré, non nommé, de la marchandise et de sa consommation. </text:p>
      <text:p text:style-name="P74">Dans un tel contexte, nos vieux arguments de laïques, d'hommes éclairés et de rationalistes sont non seulement émoussés et inutiles, mais encore ils font le jeu du pouvoir. Dire que la vie n'est pas sacrée et que le sentiment est chose stupide, c'est faire une immense faveur aux producteurs. C'est cela, faire aller la pierre au tas. Les nouveaux Italiens ne savent que faire du sacré, ils sont tous, sinon dans leur conscience, du moins pragmatiquement, très modernes ; et quant au sentiment, ils sont en train de s'en libérer rapidement. </text:p>
      <text:p text:style-name="P74">Qu'est-ce qui, au vrai, rend réalisable – dans le concret, en actes, dans leur exécution – les massacres politiques après qu'on en a eu l'idée ? C'est terriblement évident : le manque du sentiment que la vie d'autrui est sacrée, et la fin de tout sentiment en soi. Qu'est-ce qui rend réalisables les affreuses en<text:span text:style-name="T75">t</text:span>reprises de ce phénomène imposant et décisif qu'est la nouvelle criminalité ? C'est encore terriblement évident : le fait que l'on considère que la vie d'autrui n'est rien et notre propre cœur un simple muscle (comme le dit un de ces intellectuels qui font le plus aller la pierre au tas, en considérant avec condescendance, commisération et dédain du centre de « l'histoire » les malheureux dans mon genre qui, désespérés, errent dans la vie). Je voudrais dire pour finir <text:span text:style-name="T75">que, si de la majorité silencieuse devait renaître une forme de fascisme archaïque, ce dernier ne pourrait renaître que du choix scandaleux que cette majorité silencieuse ferait (et fait déjà en réalité) entre, d'une part, le caractère sacré de la vie et des sentiments, et, d'autre part, l'argent et la propriété privée – en faveur du second terme de cette alternative. A l'inverse de Calvino, je pense donc que – sans manquer à notre tradition intellectuelle d'humanisme et de rationalisme – il ne faut pas avoir peur – comme cela a, justement, été le cas à une certaine époque – de ne pas assez discréditer le sacré ou d'avoir du cœur. </text:span></text:p>
      <text:p text:style-name="P74"/>
      <text:p text:style-name="P72"><text:span text:style-name="T1">Coeur, </text:span>[janvier 1975 ?], <text:span text:style-name="T72">Écrits corsaires, p. 1</text:span>7<text:span text:style-name="T75">9</text:span></text:p>
      <text:p text:style-name="P72"/>
      <text:p text:style-name="P83"/>
      <text:p text:style-name="P113">8. <text:span text:style-name="T24">Progrès et développement : que doit vouloir la gauche </text:span><text:span text:style-name="T29">? </text:span></text:p>
      <text:p text:style-name="P83"/>
      <text:p text:style-name="P83">Qui veut en effet le « développement » ? Je veux dire, qui le veut de façon non pas abstraite et idéale, mais concrètement et pour des rai<text:span text:style-name="T110">s</text:span>ons d'intérêt économique immédiat ? C'est évident : ce sont ceux qui produisent qui veulent « ce développement-là » ; les industriels. Et puisque le « développement » en Italie est <text:span text:style-name="T1">ce</text:span> développement, ce sont, en l'espèce, et pour être précis, les industriels qui produisent les biens superflus. La technologie (application de la science) a créé la possibilité d'une industrialisation pratiquement illimitée et dont les caractères sont déjà concrètement transnationaux. Les consommateurs de biens superflus sont, pour leur part, irrationnellement et inconsciemment d'accord pour vouloir le « développement » (<text:span text:style-name="T1">ce</text:span> « développement »). Pour eux, il signifie promotion sociale et libération, avec pour conséquence l'abjuration des valeurs culturelles qui leur avaient fourni les modèles du « pauvre », du « travailleur », de « l'épargnant », du « soldat », du « croyant ». La « masse » est donc pour le « développement » : mais elle ne vit cette idéologie qu'existentiellement, et c'est existentiellement qu'elle est porteuse des valeurs nouvelles de la consommation. Cela n'empêche pas son choix d'être décisif, triomphaliste et violent. </text:p>
      <text:p text:style-name="P83">Qui, par contre, veut le « progrès » ? Ceux qui n'ont pas d'intérêt immédiat à satisfaire à travers le « progrès » : les ouvriers, les paysans, les intellectuels de gauche. Le veulent ceux qui travaillent, et qui sont donc exploités. Quand je dis « le veulent », je le dis dans un sens authentique et total (il peut y avoir aussi quelques « producteurs » qui veuillent, qui sait, sincèrement, le progrès : mais leur cas ne fait pas loi). Le « progrès » est donc une notion idéale (sociale et politique), alors que le développement est un fait pragmatique et économique.</text:p>
      <text:p text:style-name="P83">C'est maintenant cette dissociation qui nécessite un « synchronisme » entre « développement » et « progrès », étant don<text:span text:style-name="T85">n</text:span>é qu'un vrai progrès n'est pas (à ce qu'il semble) concevable sans l'apparition des prémisses économiques nécessaires à son actualisation. </text:p>
      <text:p text:style-name="P83">Quel a été le mot d'ordre de Lénine dès la victoire de la révolution ? Cela a été un mot d'ordre invitant à l'immédiat et grandiose « développement » d'un pays sous-développé. Soviet et industrie électrique… Maintenant qu'était gagnée la grande lutte des classes pour le « progrès », il fallait en gagner une autre, sans doute plus obscure, mais pas moins grandiose, pour le « développement ». Mais je voudrais ajouter – non sans hésitation – que ce n'est pas une condition nécessaire pour appliquer le marxisme révolutionnaire et réaliser une société communiste. L'industrie et l'industrialisation, ce ne sont ni Marx, ni Lénine, qui les ont inventées : c'est la bourgeoisie. Industrialiser un pays communiste paysan signifie entrer en compétition avec les pays bourgeois déjà industrialisés. Et c'est ce que, en l'espèce, a fait Staline. Et, du reste, il n'avait pas le choix.</text:p>
      <text:p text:style-name="P83">Donc : la droite veut le « développement » (pour la simple raison qu'elle le fait) ; la gauche veut le « progrès ». </text:p>
      <text:p text:style-name="P83">Mais quand la gauche remporte la lutte pour le pouvoir, voilà qu'elle aussi veut – pour pouvoir réellement progresser d'un point de vue social et politique – le « développement ». Mais un « développement » dont la configuration est désormais formée et fixée dans le contexte de l'industrialisation bourgeoise. </text:p>
      <text:p text:style-name="P83">Toutefois, ici, en Italie, le cas est historiquement différent. Aucune révolution <text:soft-page-break/>n'a vaincu. Ici, la gauche qui veut le « progrès », si elle accepte le « développement », c'est <text:span text:style-name="T1">ce</text:span> développement qu'elle doit accepter : le développement de l'expansion économique et technologique bourgeoise. </text:p>
      <text:p text:style-name="P83">Est-ce une contradiction ? Un choix qui pose un cas de conscience ? Probablement. Mais il s'agit du moins d'un problème qu'il faut se poser clairement : c'est-à-dire, sans jamais confondre, pas même pendant un instant, l'idée de « progrès » avec la réalité de <text:span text:style-name="T1">ce</text:span> « développement ». En ce qui concerne la base de la gauche (disons même la base électorale, pour parler de millions de citoyens), la situation est la suivante : un travailleur vit <text:span text:style-name="T1">dans sa conscience</text:span> l'idéologie marxiste et par conséquent, parmi d'autres valeurs, il vit <text:span text:style-name="T1">dans sa conscience</text:span> l'idée de « progrès » ; mais, dans le même temps, il vit <text:span text:style-name="T1">dans son existence</text:span> l'idéologie de la consommation et par conséquent, <text:span text:style-name="T1">a fortiori</text:span>, les valeurs du « développement ». Le travailleur est donc dissocié de lui-même. Mais il n'est pas le seul. </text:p>
      <text:p text:style-name="P84">Même le pouvoir bourgeois classique est en ce moment complètement dissocié (…). La dissociation qui fend désormais en deux le vieux pouvoir clérico-fasciste peut être figurée par deux symboles opposés et bien évidemment inconciliables : « Jésus » (le Jésus du Vatican) d'une part, les « blue-jeans Jésus » de l'autre. Deux formes de pouvoir face à face : à ma gauche, la multitude des prêtres, des soldats, des bien-pensants et des tueurs à gage ; à ma droite, les « industriels », producteurs de biens superflus et les grandes masses consommatrices, laïques et, sans doute sottement, irréligieuses. (…) Aujourd'hui, le pouvoir démocrate-chrétien et clérico-fasciste est déchiré entre ces deux « Jésus », l'ancienne forme de pouvoir et sa nouvelle réalité…</text:p>
      <text:p text:style-name="P84"/>
      <text:p text:style-name="P82"><text:span text:style-name="T12">Développement et progrès</text:span><text:span text:style-name="T84">, </text:span><text:s/>Ecrits corsaires, p. 2<text:span text:style-name="T84">28</text:span></text:p>
      <text:p text:style-name="P95"/>
      <text:p text:style-name="P95"/>
      <text:p text:style-name="P114">9. <text:span text:style-name="T24">L'ambivalence de l'intellectuel, ou comment le combat pour la tolérance, lorsqu'il fait le jeu d'un pouvoir intolérant, aboutit logiquement à l'intolérance déclarée. </text:span></text:p>
      <text:p text:style-name="P95"/>
      <text:p text:style-name="P97">Entraîné par espèce de <text:span text:style-name="T1">raptus</text:span>, l'intellectuel italien moyen, comme il sait qu'il est totalement, indiscutablement, <text:span text:style-name="T86">du côté de la raison, à peine a-t-il trouvé le moyen, qu'il ne manque pas d'exprimer dans des interventions vibrantes son indignation (je le répète, qui le flatte) à propos de la condition carcérale et, généralement, sa volonté intransigeante de réformes immédiates. Moi aussi, je suis d'accord (j'ai fait un film à ce sujet en 1962) pour que l'on fasse ces réformes, et « immédiatement ». Mais je sais aussi que si je pense et exprime cela aujourd'hui, cela a lieu dans le cadre d'un programme général de tolérance du pouvoir ; dans ce cas précis, il a besoin de mes pensées autonomes, de mon idéologie marxiste et de ma passion radicale, pour réaliser quelques réformes qu'il trouve nécessaires aujourd'hui (et dont il ne peut trouver l' « idéologue » parmi des hommes traditionnels). </text:span></text:p>
      <text:p text:style-name="P98">C'est cette tolérance – dans le cadre de laquelle l'opposant peut avoir une indignation très noble et agitée – qu'il faut analyser et démasquer. C'est elle, en dernière instance, la raison de toute une série d'équivoques et d'erreurs d'optique (morale, idéologique, politique). <text:span text:style-name="T87">(…)</text:span></text:p>
      <text:p text:style-name="P99">Autre exemple : la tolérance du pouvoir au plan sexuel est univoque (et donc, par essence, plus répressive que jamais) : elle donne au couple hétérosexuel beaucoup plus de droits que par le passé, même en dehors de la convention du mariage ; mais, avant tout, ce « couple » est présenté comme un modèle obsessionnellement obligatoire, exactement comme, par exemple, le couple consommateur-automobile. </text:p>
      <text:p text:style-name="P99">Ne pas posséder d'automobile et ne pas être en couple, alors que tout le monde « doit » avoir une automobile et « doit » <text:span text:style-name="T111">êt</text:span>re en couple (monstre <text:span text:style-name="T1">bifrons</text:span> de la consommation), ne peut être considéré que comme un grand malheur, une intolérable frustration. Ainsi l'amour hétérosexuel – tellement permis qu'il en devient obligatoire – est devenu une sorte d' « érotomanie sociale ». Par ailleurs, cette grande liberté sexuelle n'a pas été voulue et conquise par la base, mais au contraire, concédée par le sommet (à travers de fausses concessions du pouvoir hédoniste de la consommation aux vieilles instances idéales des <text:span text:style-name="T1">élites</text:span> progressistes). Enfin, « tout cela concerne uniquement la majorité ». Toutes les minorités – plus ou moins définissables – sont exclues de la grande bouffe névrotique. Ceux qui sont encore classiquement « pauvres », maintes femmes, les gens laids, les malades et, pour en revenir à notre propos, les homosexuels, sont exclus de l'exercice de la liberté d'une majorité qui, tout en profitant d'une tolérance illusoire, n'a jamais, en fait, été aussi intolérante. </text:p>
      <text:p text:style-name="P100">Le rédacteur qui, dans l'article en cause, a abordé le problème du sexe dans les prisons en se faisant le porte-parole de cette majorité, s'est comporté en parfait raciste. Homosexuels et homosexualité sont vus comme des formes de « mal », mais d'un mal refoulé et transféré dans un lieu où il est « autre », où il devient monstrueux, démoniaque, dégradant. C'est sans appel : avoir un rapport homosexuel est vu comme une menace apolitique, comme une condamnation définitive qui change radicalement la nature du condamné. La vieille sexophobie catholique se mélange avec l<text:span text:style-name="T112">e</text:span> nouveau mépris laïque pour ceux qui ne savent pas apprécier ce qu'a de bon le couple hétérosexuel, en tant que merveilleuse liberté dont jouit rien moins que l'énorme majorité des gens. L'intellectuel progressiste moyen est « glacé » à l'idée que, dans les prisons, il y ait (comme c'est parfaitement naturel) des rapports homosexuels : il a l'impression d'être en face de quelque chose d'intolérable et se comporte avec le calme tragique de qui est profondément ému,mais ne peut pas, comme les autres, affronter le problème avec gravité. Consterné, il feuillette les statistiques : « Vingt-deux pour cent des homosexuels arrivent en prison avec leur anomalie, tandis que soixante-dix-huit <text:soft-page-break/>pour cent l'y acquièrent ! » « Quarante-sept pour cent des détenus admettent… avoir eu des rapports homosexuels avec d'autres prisonniers ! » Il reste interdit devant le rapport Salierno (qui, à ce sujet, révèle, certes inconsciemment, ses origines culturelles fascistes). Il propose des réformes immédiates (naturellement), c'est-à-dire une forme de « saillie légalisée », sur le modèle, en définitive, des anciennes maisons de tolérance. Mais son intervention, dans la pratique, n'a (j'espère malgré lui) qu'un résultat : il fait le mouchard « public » sur le comportement sexuel des prisonniers pour la police des prisons, et la pousse donc à augmenter surveillance et répression. Et, d'autre part, il contraint les pauvres prisonniers à l'abstinence monastique ou à la pratique de la masturbation. Tout cela est comique, mais aussi tragique. Il est, en effet, tragique qu'un intellectuel qui se trouve avancé, cultivé et humain ne comprenne pas que la seule solution au problème qu'il se pose consistait d'abord à l<text:span text:style-name="T111">e</text:span> dramatiser. </text:p>
      <text:p text:style-name="P100">Il est tragique qu'il ne comprenne pas – de façon si habituelle <text:span text:style-name="T88">et brutalement conformiste – qu'un rapport homosexuel n'est pas le Mal ou, pour mieux dire, qu'il n'y a rien de mal dans un rapport homosexuel. </text:span></text:p>
      <text:p text:style-name="P101">C'est un rapport sexuel comme un autre. </text:p>
      <text:p text:style-name="P101">Où se trouve donc, je ne dis pas la tolérance, mais l'intelligence et la culture si l'on ne comprend pas cela ? Ce type de rapports ne laisse ni marques indélébiles, ni taches qui font d'un homme un « intouchable », ni déformations racistes. Il laisse l'être tel qu'il était avant. Et même, qui sait, il l'aide à exprimer totalement sa potentialité sexuelle « naturelle », puisqu'il n'existe pas d'être humain qui ne soit « aussi » homosexuel : c'est ça, et rien d'autre, que démontre l'homosexualité des prisons. </text:p>
      <text:p text:style-name="P102">Il s'agit, en somme, de l'une des nombreuses formes de libération dont l'analyse et l'acceptation font en général l'orgueil d'un intellectuel moderne. <text:span text:style-name="T89">Celui qui a exprimé – même dans une situation d'urgence – son homosexualité (grâce à un courage certes plus populaire que bourgeois – d'où la connotation de classe de la haine de l'homosexualité) ne sera plus, du moins sur ce plan, raciste et persécuteur. Il y aura dans son expérience de la vie un élément de « réelle » tolérance en plus, qui n'y était pas auparavant. Et, dans le meilleur des cas, il aura enrichi sa connaissance des personnes de son sexe, personnes avec lesquelles ses rapports ne peuvent être, fatalement et naturellement, qu'homo-érotiques, tant dans la haine que dans la fraternité. </text:span></text:p>
      <text:p text:style-name="P102"/>
      <text:p text:style-name="P102"><text:tab/><text:span text:style-name="T13">Il Mondo</text:span><text:span text:style-name="T89">, <text:s/>avril 11 avril 1974, Ecrits corsaires, p. 250.</text:span></text:p>
      <text:p text:style-name="P102"/>
      <text:p text:style-name="P115"/>
      <text:p text:style-name="P115">10. <text:span text:style-name="T24">Pouvoir, tolérance et répression : l'homosexualité doit-elle être tolérée ?</text:span></text:p>
      <text:p text:style-name="P103"/>
      <text:p text:style-name="P103">La carence analytique de Daniel et Baudry à propos du rapport entre homosexualité et politique ne dérive pas tant d'une idéologie politique discutable que d'une discutable idéologie à propos de l'homosexualité. En effet, il ressort, du moins implicitement, de ce livre, qu'un homosexuel aime, ou fait l'amour avec un autre homosexuel. Or, il n'en va pas du tout ainsi. Un homosexuel, en général (dans l'énorme majorité des cas, du moins dans les pays méditerranéens) aime et veut faire l'amour avec un hétérosexuel disposé à des expériences homosexuelles, mais dont l'hétérosexualité n'est absolument pas mise en question. Il doit être « mâle » (d'où le manque d'hostilité envers l'hétérosexualité qui accepte le rapport sexuel comme simple expérience ou par intérêt : en effet, cela garantit son hétérosexualité). (…)</text:p>
      <text:p text:style-name="P119"><text:span text:style-name="T54">Du reste, Daniel et Baudry semblent avoir oublié ce qui est la plus </text:span><text:span text:style-name="T58">h</text:span><text:span text:style-name="T54">aute réponse idéologique d'un homosexuel au pogrom servile et féroce des gens soit-disant « normaux », le suicide du personnage homosexuel du </text:span><text:span text:style-name="T23">Livre blanc</text:span><text:span text:style-name="T54"> de Cocteau, qui a mis fin à ses jours parce qu'il avait compris qu'il était intolérable pour un homme d'</text:span><text:span text:style-name="T23">être toléré</text:span><text:span text:style-name="T54">. </text:span></text:p>
      <text:p text:style-name="P119"/>
      <text:p text:style-name="P119"><text:span text:style-name="T54"><text:tab/></text:span><text:span text:style-name="T23">Tempo</text:span><text:span text:style-name="T54">, 26 avril 1974, </text:span><text:span text:style-name="T57">Écrits</text:span><text:span text:style-name="T54"> corsaires, p. 259. </text:span></text:p>
      <text:p text:style-name="P119"/>
      <text:p text:style-name="P103"><text:s/></text:p>
      <text:p text:style-name="P10">11. <text:span text:style-name="T24">L</text:span><text:span text:style-name="T28">'impérialisme </text:span><text:span text:style-name="T26">culturel et les mutations sociales</text:span></text:p>
      <text:p text:style-name="P46"/>
      <text:p text:style-name="P5"><text:span text:style-name="T30">Aucun centralisme fasciste n'est parvenu à faire ce qu'a fait le centralisme de la société de consommation. </text:span><text:span text:style-name="T31">Le fascisme proposait un modèle, réactionnaire et monumental, mais qui restait lettre morte. Les différentes cultures particulières (paysannes, sous-prolétariennes, ouvrières) continuaient imperturbablement à s'identifier à leurs modèles, car la répression se limitait à obtenir leur adhésion en paroles. De nos jours, au contraire, l'adhésion aux modèles imposés par le centre est totale et inconditionnée. On renie les véritables modèles culturels. L'abjuration est accomplie. On peut donc affirmer que la « tolérance » de l'idéologie hédoniste voulue par le nouveau pouvoir est la pire des répressions de toute l'histoire humaine. Mais comment une telle répression a-t-elle pu s'exercer ? A travers deux révolutions, qui ont pris place à l'intérieur de l'organisation bourgeoise : la révolution des infrastructures , et la révolution du système d'information. Les routes, la motorisation, etc. ont désormais uni les banlieues au centre, en abolissant toute distance matérielle. Mais la révolution des </text:span><text:span text:style-name="T2">mass media</text:span><text:span text:style-name="T31"> a été encore plus radicale et décisive. Au moyen de la télévision, le centre s'est assimilé tout le pays, qui était historiquement très différencié et très riche en cultures originales. Une grande œuvre de normalisation parfaitement authentique et réelle est commencée et – comme je le disais – elle a imposé ses modèles : des modèles voulus par la nouvelle classe industrielle, qui ne se contente plus d'un « homme qui consomme » mais qui prétend par surcroît que d'autres idéologies que celle de la consommation sont inadmissibles. C'est un hédonisme néolaïque, aveuglément oublieux de toute valeur humaniste et aveuglément étranger aux sciences </text:span><text:soft-page-break/><text:span text:style-name="T31">humaines.</text:span></text:p>
      <text:p text:style-name="P5"/>
      <text:p text:style-name="P2"><text:span text:style-name="T2">A</text:span><text:span text:style-name="T3">cculturation et acculturation</text:span><text:span text:style-name="T31">, </text:span><text:span text:style-name="T32">9 décembre</text:span><text:span text:style-name="T31"> 1973, Écrits Corsaires, p. </text:span><text:span text:style-name="T32">49</text:span></text:p>
      <text:p text:style-name="P2"/>
      <text:p text:style-name="P6"/>
      <text:p text:style-name="P11">12. <text:span text:style-name="T26">Culture et médias</text:span><text:span text:style-name="T24"> : la culture médiatique</text:span></text:p>
      <text:p text:style-name="P6"/>
      <text:p text:style-name="P6"><text:span text:style-name="T32">S</text:span><text:span text:style-name="T30">i les sous-prolétaires se sont embourgeoisés, les bourgeois se sont sous-prolétarisés. La culture qu'ils produisent, comme elle est technologique et rigoureusement pragmatique, empêche le vieil « homme » qui est encore en eux de se développer. De là vient que l'on trouve en eux une certaine déformation des facultés intellectuelles et morales. </text:span></text:p>
      <text:p text:style-name="P13">Dans tout cela, la responsabilité de la télévision est énorme, non pas, certes, en tant que « moyen technique », mais en tant qu'instrument de pouvoir et pouvoir elle-même. Car elle n'est pas seulement un lieu à travers lequel circulent les messages, mais aussi un centre d'élaboration de messages.<text:note text:id="ftn6" text:note-class="footnote"><text:note-citation>6</text:note-citation><text:note-body><text:p text:style-name="P94">: <text:span text:style-name="T113">On voit donc apparaître le caractère autoréférentiel de la « culture médiatique », qui n'est pas seulement la culture telle qu'elle est transmise par les médias, mais la culture </text:span><text:span text:style-name="T21">produite</text:span><text:span text:style-name="T113"> par les moyens de « transmission ». Les médias deviennent donc sujets d'une culture qui est produite et et évaluée en fonction de critères qui ne sont en rien culturels, mais fondés sur les exigences de la consommation – selon l'axe double de la consommation marchande (publicité, etc.) et de l'information comme produit de consommation (divertissement, etc.)</text:span></text:p></text:note-body></text:note> Elle constitue le lieu où se concrétise une mentalité qui, sans elle, ne saurait où se loger. C'est à travers l'esprit de la télévision que se manifeste concrètement l'esprit du nouveau pouvoir. </text:p>
      <text:p text:style-name="P13">Nul doute (les résultats le prouvent) que la télévision soit autoritaire et répressive, comme jamais aucun moyen d'information au monde ne l'a été. Le journal fasciste et les inscriptions de slogans mussoliniens sur les fermes font rire à côté : comme (douloureusement) la charrue à côté du tracteur. </text:p>
      <text:p text:style-name="P1"/>
      <text:p text:style-name="P3"><text:span text:style-name="T2">A</text:span><text:span text:style-name="T3">cculturation et acculturation</text:span><text:span text:style-name="T31">, </text:span><text:span text:style-name="T32">9 décembre</text:span><text:span text:style-name="T31"> 1973, Écrits Corsaires, p. </text:span><text:span text:style-name="T33">51</text:span></text:p>
      <text:p text:style-name="P12"/>
      <text:p text:style-name="P15"/>
      <text:p text:style-name="P19">13. <text:span text:style-name="T24">Médias et idéologie : l'efficacité comme valeur</text:span></text:p>
      <text:p text:style-name="P15"/>
      <text:p text:style-name="P15">Le bombardement idéologique télévisé n'est pas explicite : il est tout entier dans les choses, tout indirect. Mais jamais un « modèle de vie » n'a vu sa propagande faite avec autant d'efficacité qu'à travers la télévision. Le type d'homme ou de femme qui compte, qui est moderne, qu'il faut imiter et réaliser, n'est pas décrit ou analysé : il est représenté ! Le langage de la télévision est par nature le langage physico-mimétique, le langage du comportement ; qui est donc entièrement mimé, sans médiation, dans la réalité, par le langage phy<text:span text:style-name="T64">si</text:span>co-mimétique et par celui du comportement : les héros de la propagande télévisée – jeunes gens sur des motos, jeunes filles à dentifrices – prolifèrent en millions de héros analogues dans la réalité. </text:p>
      <text:p text:style-name="P15">C'est justement parce qu'elle est purement pragmatique que la propagande télévisée représente le moment d'indifférentisme de la nouvelle idéologie hédoniste de la consommation, et qu'elle est donc très efficace.<text:note text:id="ftn7" text:note-class="footnote"><text:note-citation>7</text:note-citation><text:note-body><text:p text:style-name="P94">: <text:span text:style-name="T114">Il y a donc une relation dialectique entre les nouveaux médias et l'efficacité : si les nouveaux médias sont efficaces, c'est d'abord parce qu'ils posent cette efficacité (à l'exclusion des considérations éthiques, etc.) comme leur propre critère ; mais inversement, cette optique pragmatique est précisément l'une des aspects fondamentaux de l'idéologie ainsi diffusée par les mas medias. </text:span></text:p></text:note-body></text:note> </text:p>
      <text:p text:style-name="P15">Si, au niveau de ce qui est volontaire et conscient, la télévision a été, ces dernières années, au service de la démocratie-chrétienne et du Vatican, elle a par contre, au niveau de l'involontaire et de l'inconscient, été au service d'un nouveau pouvoir, qui, idéologiquement, ne coïncide plus avec la démocratie-chrétienne et ne sait plus que faire du Vatican. </text:p>
      <text:p text:style-name="P15"/>
      <text:p text:style-name="P28"><text:span text:style-name="T5">Enrichissement de l' « essai » sur la révolution anthropologique en Italie</text:span>, <text:span text:style-name="T63">11</text:span> juillet 1974<text:span text:style-name="T62">. Écrits corsaires, p. 94</text:span></text:p>
      <text:p text:style-name="P28"/>
      <text:p text:style-name="P34"/>
      <text:p text:style-name="P38">14. <text:span text:style-name="T24">Le génocide culturel</text:span></text:p>
      <text:p text:style-name="P38"/>
      <text:p text:style-name="P34">Je dirai tout de suite – et vous l'avez déjà deviné – que ma thèse est beaucoup plus pessimiste, plus aigrement et douloureusement critique que celle de Napolitano. Elle a pour thème conducteur le <text:span text:style-name="T1">génocide </text:span>: je relève, en effet, que la destruction et le remplacement des valeurs dans la société italienne d'aujourd'hui mènent, sans bourreaux ni exécutions de masse, à la suppression de larges portions de la société elle-même. Ce n'est pas là du reste une affirmation complètement hérétique ou hétérodoxe. On trouve déjà dans le <text:span text:style-name="T1">Manifeste</text:span> de Marx un passage qui décrit avec une clarté et une précision extrêmes le génocide perpétré par la bourgeoisie sur des strates déterminés des classes dominées, surtout non ouvrières : le sous-prolétariat et certaines populations coloniales. L'Italie vit aujourd'hui, d'une façon dramatique et pour la première fois, le phénomène suivant : de larges strates, qui étaient pour ainsi dire demeurées en dehors de l'histoire – l'histoire de la domination bourgeoise et de la révolution bourgeoise – ont subi ce génocide, à savoir cette assimilation au mode et à la qualité de vie de la bourgeoisie. </text:p>
      <text:p text:style-name="P34">Mais comment s'effectue ce remplacement de valeurs ? Je prétends qu'aujourd'hui il s'effectue clandestinement, au moyen d'une sorte de persuasion occulte. Alors que du temps de Marx c'était la violence explicite, au grand jour la conquête coloniale, l'imposition par la force, les moye<text:span text:style-name="T97">n</text:span>s sont aujourd'hui plus subtils, habiles et complexes, le processus est beaucoup plus techniquement au point, et profond. C'est en cachette que les nouvelles valeurs sont substituées aux <text:soft-page-break/>anciennes, et peut-être ne faut-il même pas le dire puisque les grands discours idéologiques sont presque inconnus des masses (la télévision, pour prendre un exemple sur lequel je reviendrai, n'a bien sûr pas diffusé le discours de Cefis aux élèves de l'Académie de Modène). </text:p>
      <text:p text:style-name="P34">Mon explication sera plus claire si je reprends ma façon de parler habituelle, c'est-à-dire celle d'un écrivain. <text:span text:style-name="T90">Je suis en train d'écrire le passage d'une de mes œuvres dans lequel j'affronte ce thème, précisément d'une façon imagée, métaphorique : j'imagine une espèce de descente aux enfers, dans laquelle le personnage parcourt la rue principale d'une bourgade proche d'une grande ville méridionale, probablement Rome, pour faire l'expérience du génocide dont j'ai parlé ; toute une série de visions lui apparaissent, chacune d'entre elles est une espèce de fosse, de cercle infernal de la </text:span><text:span text:style-name="T14">Divine Comédie</text:span><text:span text:style-name="T90">, : il y a à l'entrée un modèle de vie déterminé, que le pouvoir a mis là en cachette et auquel les jeunes surtout, et plus encore les gamins qui vivent dans la rue, se conforment rapidement. Ils ont perdu leur ancien modèle de vie, celui qu'ils réalisaient en vivant et dont, d'une certaine façon, ils étaient contents, voire fiers, même s'il impliquait toutes les misères et tous les caractères négatifs que l'on y trouvait, ceux – je suis d'accord – qu'énumère Napolitano ; et aujourd'hui, ils cherchent à imiter le modèle nouveau que la classe dominante a mis là en cachette. (…)</text:span></text:p>
      <text:p text:style-name="P35">Il y a, par exemple, le modèle qui préside à un certain hédonisme interclassiste et qui force les jeunes qui l'imitent à se conformer, dans leur comportement, dans leur façon de s'habiller, de se chausser, de se coiffer ou de sourire, dans leurs actes ou dans leurs gestes, à ce qu'ils voient dans la publicité des grands produits industriels – une publicité qui se rapporte, de façon presque raciste, au seul mode de vie petit-bourgeois. Le résultat est évidemment pénible, pare qu'un jeune pauvre de Rome n'a pas encore la possibilité de réaliser ces modèles et que cela crée en lui anxiétés et frustrations qui le conduisent au seuil de la névrose. Ou encore, il y a le modèle de la fausse tolérance, de la permissivité. Dans les grandes villes et les campagnes du centre-sud était encore en vigueur un certain type de morale populaire, plutôt libre, certes, mais avec des tabous qui lui étaient propres et non ceux de la petite bourgeoisie, pas l'hypocrisie, par exemple, mais une sorte de code auquel tout le peuple se conformait. A un certain moment, le pouvoir a eu besoin d'un type de sujet différent, qui fût avant tout un consommateur et ce ne pouvait être un consommateur parfait si on ne lui concédait pas une certaine permissivité sur le plan sexuel. A ce modèle-là aussi, le jeune de l'Italie attardée tente de se conformer d'une façon gauche, désespérée et toujours génératrice de névrose. Enfin, troisième modèle, celui que j'appelle modèle de l'aphasie, de la perte de la capacité linguistique. L'Italie centro-méridionale tout entière avait ses traditions régionales ou citadines propres d'une langue vivante, d'un dialecte que régénéraient de continuelles inventions, et, à l'intérieur de ce dialecte, d'argots riches en inventions presque poétiques. Tous, jour après jour, y contribuaient et chaque soir naissait une répartie nouvelle, un trait d'esprit, un mot imprévu ; il y avait une merveilleuse vitalité linguistique. Le modèle que la classe dominante a déposé dans ces lieux <text:span text:style-name="T91">les a bloqués linguistiquement ; à Rome, par exemple, on ne sait plus inventer, on est tombé dans une sorte de névrose aphasique où l'on parle une fausse langue, qui ne connaît ni difficulté, ni résistances, comme si tout était facile à mettre en mots : on parle comme dans les livres imprimés. Ou alors on en est carrément à la pure et simple aphasie au sens clinique du mot : on est incapable d'inventer des métaphores et des mouvements linguistiques réels, on gémit presque, ou l'on se donne des bourrades, ou bien l'on ricane sans avoir rien à dire. </text:span></text:p>
      <text:p text:style-name="P36">J'ai dit tout cela simplement pour faire un bref résumé de ma vision infernale, que, malheureusement, je vis existentiellement. Pourquoi cette tragédie dans au moins les deux tiers de l'Italie ? Pourquoi ce génocide dû à l'acculturation sournoisement imposée par les classes dominantes ? Mais parce que la classe dominante a séparé nettement « progrès » et « développement ». On peut concevoir un développement sans progrès, chose monstrueuse que nous vivons dans presque les deux tiers de l'Italie ; mais, au fond, on peut aussi concevoir un progrès sans développement, comme cela serait si, dans certaines zones paysannes, on appliquait de nouveaux modes de vie civile et culturelle sans ou avec un minimum de développement matériel. Ce qu'il faut – et c'est à mon sens là le rôle du parti communiste et des intellectuels progressistes – c'est prendre conscience de cette dissociation atroce et en faire prendre conscience aux masses populaires, pour qu'elle disparaisse et que développement et progrès coïncident.</text:p>
      <text:p text:style-name="P36">Quel est, au contraire, le développement que le pouvoir veut ? Si vous voulez mieux le comprendre, lisez le discours de Cefis aux élèves de Modène que j'ai cité tout à l'heure, et vous y trouverez une notion de développement comme pouvoir multinational – ou transnational, comme disent les sociologues – fondé en outre sur une armée non plus nationale, et très avancée techniquement mais étrangère à la réalité du pays. Tout cela efface d'un coup d'éponge le fascisme traditionnel, qui se fondait sur la nationalisme et le cléricalisme, vieux idéaux naturellement faux. Nous assistons à une forme de fascisme complètement nouvelle et encore plus dangereuse. Je m'explique. Comme je l'ai dit, on assiste dans notre pays à un remplacement des valeurs et des modèles dans lequel les moyens de communication de masse, et en premier lieu la télévision, ont joué un grand rôle. Ce disant, je ne prétends pas du tout que ces moyens de communication sont négatifs en soi : je suis au contraire d'avis qu'ils pourraient constituer un grand instrument de progrès culturel ; mais jusqu'à présent, de la façon dont on s'en est servi, ils ont été un instrument d'effrayante répression, de développement, justement, sans progrès et de génocide culturel pour au moins les deux tiers des Italiens. Vus sous cet angle, même les résultats du 12 mai contiennent une part d'ambiguïté. A mon avis, la télévision qui, au cours de ces vingt dernières années a, par exemple, nettement déprécié tout contenu religieux, a, aussi, puissamment contribué aux « non ». C'est vrai, on y a souvent vu le Pape bénir, les cardinaux <text:soft-page-break/>inaugurer, on y a vu processions et funérailles, mais il s'agissait là d'images produisant un effet contraire aux fins de la conscience religieuse. En fait, il s'y produisait, à l'inverse et au niveau au moins inconscient, un profond processus de laïcisation qui livrait les masses du centre-sud au pouvoir des <text:span text:style-name="T1">mass media</text:span> et, à travers eux, à l'idéologie réelle du pouvoir : à l'hédonisme du pouvoir de la consommation. </text:p>
      <text:p text:style-name="P36">Voilà pourquoi il m'est arrivé de dire – peut-être de façon trop violente et emportée – que le « non » est à double composante : d'une part, un progrès réel et conscient, dans lequel les communistes et la gauche ont tenu un grand rôle ; de l'autre, un faux progrès qui fait que l'Italien accepte le divorce à cause des exigences laïcisantes du pouvoir bourgeois – car qui accepte le divorce est un bon consommateur. <text:span text:style-name="T92">Telles sont les raisons pour lesquelles, par amour de la vérité et par sens douloureusement critique, je peux en venir à une prévision de type apocalyptique que voici : si, dans la masse des « non », la part qu'y a prise le pouvoir devait prévaloir, ce serait la fin de notre société. Cela n'arrivera pas, justement parce que, en Italie, il y a un Parti communiste fort et une </text:span><text:span text:style-name="T15">intelligentsia</text:span><text:span text:style-name="T92"> assez avancée et progressiste ; mais le danger existe. La destruction des valeurs qui est en cours n'implique pas une </text:span><text:span text:style-name="T15">immédiate</text:span><text:span text:style-name="T92"> substitution d'autres valeurs, avec leurs bons et leurs mauvais côtés, avec la nécessaire amélioration du niveau de vie et simultanément un réel progrès culturel. Il y a, entre temps, une période d'impondérables, et c'est justement celle que nous sommes en train de vivre. Là se trouve le grand, le tragique danger. Pensez à ce que peut signifier une récession dans ces conditions : vous ne pourrez pas vous empêcher de frissonner si, ne serait-ce qu'un instant, le parallèle – peut-être arbitraire, peut-être romanesque – avec l'Allemagne des années trente se présente à vous. Notre processus d'industrialisation de ces dix dernières années a quelque analogie avec celui de l'Allemagne d'alors : c'est dans de telles conditions que la consommation, avec la récession de 1920, ouvrit la voie au nazisme.</text:span><text:span text:style-name="T92"><text:note text:id="ftn8" text:note-class="footnote"><text:note-citation>8</text:note-citation><text:note-body><text:p text:style-name="P94">: <text:span text:style-name="T115">Pasolini rejoint ici en partie les analyses d'Ernst Bloch, selon lequel la « non-contemporanéité » de certaines couches sociales à l'ère de l'industrialisation constituait l'un des supports de la diffusion du national-socialisme dans les catégories populaires. Cf. Ernst Bloch, </text:span><text:span text:style-name="T22">Héritage du temps présent</text:span><text:span text:style-name="T51">. </text:span></text:p></text:note-body></text:note></text:span></text:p>
      <text:p text:style-name="P42">Voilà quelle est l'angoisse d'un homme de ma génération, qui a vu la guerre, les nazis, les S.S., et qui en a reçu un traumatisme jamais totalement dépassé. Quand je vois que les jeunes sont en train de perdre les vieilles valeurs populaires et d'absorber les nouveaux modèles imposés par le capitalisme, en courant le risque de se déshumaniser et d'être en proie à une forme abominable d'aphasie, à une brutale absence de capacité critique, à une factieuse passivité, je me souviens que telles étaient les caractéristiques des S.S. – et je vois s'étendre sur nos cités l'ombre horrible de la croix gammée. C'est certainement une vision apocalyptique. Mais si, à côté d'elle et de l'angoisse qui la suscite, il n'y avait pas aussi en moi une part d'optimisme, autrement dit la pensée qu'il est possible de lutter contre tout cela, je ne serais tout simplement pas ici, au milieu de vous, pour parler. </text:p>
      <text:p text:style-name="P42"/>
      <text:p text:style-name="P42"><text:tab/><text:span text:style-name="T1">Rinascita</text:span>, 27 septembre 1974, Ecrits corsaires, p. 266. </text:p>
      <text:p text:style-name="P34"><text:s/></text:p>
      <text:p text:style-name="P12"/>
      <text:p text:style-name="P4"/>
      <text:p text:style-name="P20"><text:span text:style-name="T115">15. </text:span><text:span text:style-name="T27">Pouvoir et individualisme : un individualisme sans individualité</text:span></text:p>
      <text:p text:style-name="P20"/>
      <text:p text:style-name="P20">Qu'est-ce, aujourd'hui, que la famille ? Après avoir – selon les prévisions progressistes des intellectuels laïques – pratiquement risqué de se dissoudre, et avec elle son double mythe économico-religieux, la famille est redevenue une réalité plus solide, plus stable et plus acharnée à conserver ses privilèges. Il est vrai que, par exemple, en ce qui concerne l'éducation des enfants, les influences extérieures se sont énormément accrues (au point, je le répète, qu'à un certain moment on a pensé à une restructuration de la pédagogie, en dehors de la famille.) Néanmoins, la famille est redevenue ce puissant et irremplaçable centre infinitésimal qu'elle était jadis. Pourquoi ? Eh bien ! Parce que la société de consommation a besoin de la famille. Un individu peut ne pas être le consommateur que souhaite le producteur ; il peut être un consommateur irrégulier, imprévisible, libre de ses choix, sourd, et qui sait, capable de refuser, de renoncer à cet hédonisme qui est devenu la nouvelle religion. La notion « d'individu » est par essence contradictoire et inconciliable avec les exigences de la consommation. Il faut détruire l'individu. Il faut le remplacer (c'est bien connu) par l'homme-masse ; la famille est justement l'unique <text:span text:style-name="T1">exemplum</text:span> concret de « masse ». <text:span text:style-name="T60">C'est au sein de la famille que l'homme devient vraiment consommateur, d'abord à cause des exigences sociales du couple, puis à cause des exigences sociales de la vraie famille. </text:span></text:p>
      <text:p text:style-name="P14">Donc, la Famille (récrivons-le avec une majuscule) qui pendant tant de siècles et de millénaires a été le « specimen » le plus petit à la fois de l'économie paysanne et de la civilisation religieuse, est devenue aujourd'hui le « specimen » le plus petit de la civilisation de consommation de masse.</text:p>
      <text:p text:style-name="P43"/>
      <text:p text:style-name="P43">Pas d'amour, pas de culture : un langage sans origine<text:span text:style-name="T30">, mars 1974. Écrits corsaires, p. 66</text:span></text:p>
      <text:p text:style-name="P43"/>
      <text:p text:style-name="P16"/>
      <text:p text:style-name="P21">16. <text:span text:style-name="T24">Sociologie et individualisme</text:span></text:p>
      <text:p text:style-name="P21"/>
      <text:p text:style-name="P16">Le joyeux nominalisme des sociologues semble s'épuiser dans leurs cercles. Moi, je vis dans les choses, et j'invente comme je peux les moyens de les nommer. Et c'est vrai, si j'essaye de « décrire » la terrible apparence d'une génération qui a subi tous les déséquilibres résultant d'un développement atroce et stupide, et si <text:soft-page-break/>j'essaye de le décrire dans la personne de « ce » jeune, de « cet » ouvrier, on ne me comprend pas ; car le sociologue et l'homme politique de profession ne s'intéressent personnellement pas du tout à « ce » jeune, à « cet » ouvrier. Mais moi, personnellement, il n'y a que cela qui m'intéresse.</text:p>
      <text:p text:style-name="P16"/>
      <text:p text:style-name="P45">En quel sens parler d'une défaite du PCI au référendum<text:span text:style-name="T30">, </text:span><text:span text:style-name="T54">26</text:span><text:span text:style-name="T55"> juillet 1974</text:span><text:span text:style-name="T56">. Écrits corsaires, p. </text:span><text:span text:style-name="T54">113.</text:span></text:p>
      <text:p text:style-name="P43"/>
      <text:p text:style-name="P22"/>
      <text:p text:style-name="P22">17. <text:span text:style-name="T24">Travers de la sociologie</text:span></text:p>
      <text:p text:style-name="P17"/>
      <text:p text:style-name="P17">La qualité <text:span text:style-name="T81">d' « objets de recherche » des jeunes gens en question finit par l'emporter sur celle de « présences existentielles », et de « présences mythiques ». Tout cela crée une désagréable confusion. En tant que personnages réels, Guido, Giorgio, Franco, Lucio, Filippo, etc. sont réduits à de simples </text:span><text:span text:style-name="T11">flatus vocis </text:span><text:span text:style-name="T81">; en tant que personnages mythiques, ils appartiennent à la rhétorique. En tant qu'« objets » de recherche médicale ou sociologique, ils ne pouvaient être « valables » que s'ils étaient réussis en tant que personnages réels ou mythiques. Pourquoi ? Eh bien ! Justement parce que ce livre n'est pas une recherche scientifique au sens habituel du terme (c'est-à-dire objective, mais dans le système) : c'est une recherche partisane, qui veut démontrer les torts de l'objectivité (qui peut, à l'ombre du pouvoir, se permettre de parler des êtres humains comme s'il s'agissait de données). </text:span></text:p>
      <text:p text:style-name="P18">Une recherche « gauchiste » qui s'oppose violemment à la recherche typique du « système » ne peut adopter les habitudes linguistiques ou, justement, méthodologiques de celui-ci. Un roman de Dario Bellezza qui parle de ces Guidi, Giorgi, Franchi, Luci, Filippi, etc. est infiniment plus valable, même sociologiquement, que ce rapport sociologique. Cancrini et son équipe sont naturellement du côté des jeunes « déviants » et contre une société qui les engendre, puis les condamne. Mais leur sympathie est aprioriste et indiscriminée. Et de ce fait, factieuse. Un exemple : ils semblent approuver inconditionnellement le comportement des jeunes bourgeois – auxquels ces tout petits-bourgeois et ces sous-prolétaires se conforment – dans toutes ses manifestations. Si la caractéristique majeure de ce comportement est « ironie et mépris », il ne me semble pas juste que l'on doive l'approuver ou la justifier en bloc : elle doit être soumise à un jugement critique, comme n'importe quel autre phénomène. L'ironie et le mépris, par exemple, que ce soit chez un étudiant qui conteste la société avec une certaine maturité ou chez ses pauvres imitateurs, sont des sentiments en tout et pour tout dignes de la société qu'ils condamnent. Seuls les vrais enfants de cette société sont capables de nourrir ironie et mépris, sentiments qui retombent sur qui les fait siens à chaque instant. </text:p>
      <text:p text:style-name="P18">Quant à la toxicomanie des « objets de recherche », elle est, elle aussi, acceptée de façon aprioriste et indiscriminée : on en prend note au début en dehors de tout préjugé. Et c'est juste. Mais quel jugement opposer à celui du « système » ? On ne peut pas passer ce point sous silence et présenter de la sorte la toxicomanie comme parfaitement ontologique. Sans doute est-il difficile de la définir, surtout en tant que « comportement » (parce que c'est là que, consciemment ou inconsciemment, intervient un jugement moral). Et sans doute Cancrini et son équipe n'ont-ils pas osé se poser un problème aussi énorme. Mais ils ont polémiqué – sur un ton extrémiste, quoique non verbaliste, à la mode – contre les « thérapies » du « système », et c'est là qu'ils auraient dû ressentir l'obligation devant laquelle ils étaient de faire suivre leur condamnation de ces thérapies d'au moins l'hypothèse d'une thérapie autre.</text:p>
      <text:p text:style-name="P18">Le sort que l’État réserve aux inadaptés est affreux. Mais que faire ? Le »système » n'est pas tombé du ciel, mais au contraire, les hommes l'ont exprimé ; et les hommes sont, malgré eux, réalistes. Le fait de déclarer « irrécupérables » quelques jeunes particulièrement « déviants » est, en effet, réaliste. Les jeunes déviants ont en général, justement à cause de leur « dégradante » diversité, des personnalités très fortes et originales. Ils possèdent un mode de réaction sentimentale et intellectuelle très raffiné. Il y a dans leur intelligence quelque chose de démoniaque, comme chez un homme politique, un intellectuel ou un savant. Aucun homme politique, aucun intellectuel, aucun savant ne voudrait renoncer même à la plus infime des caractéristiques qui font de lui ce qu'il est. Il se considère comme irrécupérable pour d'autres formes de vie : bien plus, il considère cette irrécupérabilité comme son droit le plus sacré. Eux aussi, délinquants, bandits et toxicomanes – quand ils ont dépassé un certain stade – sentent ce droit désespéré de rester, malgré tout et au prix fort de n'importe quelle douleur, eux-mêmes. Donc, déclarer irrécupérable, c'est sanctionner ce fait établi, <text:span text:style-name="T82">et définir une forme de liberté. Que cela se produise dans les misérables lieux du pouvoir est atroce : mais il faut instaurer un rapport intelligent (même, et spécialement dans la lutte ouverte) avec le pouvoir, et non se limiter à le charger de tous les maux en cherchant avant tout à rendre cette opération d'autant plus méritoire qu'elle est plus extrémiste. </text:span></text:p>
      <text:p text:style-name="P43"/>
      <text:p text:style-name="P81"><text:span text:style-name="T1">Expériences de recherche sur les toxicomanies</text:span>, 1973, Ecrits corsaires, p. 2<text:span text:style-name="T83">24</text:span></text:p>
      <text:p text:style-name="P81"/>
      <text:p text:style-name="P124"/>
      <text:p text:style-name="P54"><text:span text:style-name="T59">18</text:span>. <text:span text:style-name="T106">Fascisme et pouvoir</text:span></text:p>
      <text:p text:style-name="P47"/>
      <text:p text:style-name="P47"><text:span text:style-name="T30">Le fascisme des massacres est donc un fascisme nominal, sans idéologie propre (parce que rendue vaine par la qualité de vie réelle vécue par ces fascistes) et, par ailleurs, artificiel : il est voulu par ce pouvoir qui, après avoir liquidé, toujours pragmatiquement, le fascisme traditionnel et l’Église (le clérico-fascisme, qui était effectivement une réalité culturelle italienne), a décidé de maintenir en vie </text:span><text:soft-page-break/><text:span text:style-name="T30">des forces à opposer – selon une stratégie mafieuse et de commissariat à la Sécurité publique – à la montée communiste. Les véritables responsables des massacres de Milan et de Brescia, ce ne sont pas les jeunes monstres qui ont posé les bombes, ni leurs sinistres mandants et financiers. Il est donc inutile et de pure rhétorique de faire semblant d'attribuer quelque responsabilité réelle à ces jeunes et à leur fascisme </text:span>nominal et artificiel<text:span text:style-name="T30">. La culture à laquelle ils appartiennent et qui contient les éléments de leur folie pragmatique, est, je le répète encore une fois, la même que celle de l'énorme majorité des gens de leur âge. Elle n'occasionne pas seulement chez eux d'intolérables conditions de conformisme et de névrose ; et donc d'extrémisme (qui est justement la configuration due au mélange de conformisme et de névrose.)</text:span></text:p>
      <text:p text:style-name="P47"/>
      <text:p text:style-name="P47"><text:span text:style-name="T61">Étude</text:span> sur la révolution anthropologique en Italie<text:span text:style-name="T30">, 10 juin</text:span><text:span text:style-name="T35"> 1974. Écrits corsaires, p. </text:span><text:span text:style-name="T30">74</text:span></text:p>
      <text:p text:style-name="P47"/>
      <text:p text:style-name="P55"><text:span text:style-name="T30">19. </text:span><text:span text:style-name="T106">Terrorisme et fascisme</text:span></text:p>
      <text:p text:style-name="P47"/>
      <text:p text:style-name="P30">A présent, je vais me faire définitivement brocarder en disant que les responsables de ces massacres c'est aussi nous, progressistes, antifascistes, hommes de gauche. En effet, toutes ces dernières années nous n'avons rien fait :</text:p>
      <text:p text:style-name="P30">1. pour que parler de « massacre <text:span text:style-name="T97">d’État</text:span> » ne devînt pas un lieu commun et que tout s'arrêtât là.</text:p>
      <text:p text:style-name="P30">2. (et plus grave) nous n'avons rien fait pour qu'il n'y ait pas de fascistes. Nous les avons seulement condamnés, en flattant notre conscience avec notre indignation ; plus forte et plus impertinente était notre indignation, plus tranquille notre conscience.</text:p>
      <text:p text:style-name="P51"><text:span text:style-name="T30">En vérité, nous avons eu une attitude fasciste envers les fascistes (je parle surtout des jeunes) : nous avons hâtivement et impitoyablement voulu croire qu'ils étaient prédestinés à être fascistes par leur race et que, face à cette détermination de leur destin, il n'y avait rien à faire. Et ne nous ne le dissimulons pas : nous savions tous, dans notre vraie conscience, que quand l'un de ces jeunes </text:span>décidait<text:span text:style-name="T30"> d'être fasciste, c'était purement fortuit, ce n'était qu'un geste sans motifs et irrationnel ; un seul mot aurait peut-être suffi pour qu'il en allât différemment. Mais jamais aucun d'entre nous n'a parlé avec eux, ou ne leur a parlé. Nous les avons tout de suite acceptés comme d'inévitables représentants du Mal, tandis qu'ils n'étaient sans doute que des adolescents et des adolescentes de dix-huit ans qui ne connaissaient rien à rien, et qui se sont jetés la tête la première dans cette horrible aventure par simple désespoir. </text:span></text:p>
      <text:p text:style-name="P51"><text:span text:style-name="T30">Mais nous ne pouvions pas les distinguer des autres (je ne dis pas des autres extrémistes, mais de </text:span>tous<text:span text:style-name="T30"> les autres</text:span><text:span text:style-name="T52">)</text:span><text:span text:style-name="T30">. Voilà notre épouvantable justification. </text:span></text:p>
      <text:p text:style-name="P31">Le staretz Zossime (littérature pour littérature!) a tout de suite su distinguer, parmi ceux qui s'étaient rassemblés dans sa cellule, Dimitri Karamazov, le parricide. Alors il s'est levé de sa chaise et est allé se prosterner devant lui ; il a agi ainsi (comme il devait par la suite l'expliquer au plus jeune des Karamazov) parce que Dimitri était destiné à faire la chose la plus horrible et à éprouver la douleur la plus inhumaine qui soit. </text:p>
      <text:p text:style-name="P31">Pensez (si vous en avez la force) au garçon ou aux garçons qui sont allés déposer les bombes sur la place de Brescia. Ne fallait-il pas se lever et se prosterner devant eux ? Mais c'étaient des jeunes à cheveux longs, ou à moustache de style 1900, ils avaient des bandeaux sur la tête, ou des bérets enfoncés sur les yeux, ils étaient pâles et présomptueux, leur problème : s'habiller à la mode et tous de la même manière, avoir Porsche ou Ferrari, ou encore moto à conduire comme de petits archanges idiots, avec derrière les filles ornementales ; oui, mais ils étaient modernes, et favorables au divorce, à la libération de la femme et, généralement, au développement… C'était, en somme, des jeunes gens comme tous les autres ; rien ne les distinguait d'aucune façon. Même si nous l'avions voulu, nous n'aurions pas pu aller nous prosterner devant eux ; parce que le fascisme de naguère, ne fût-ce qu'à travers la dégénérescence de la rhétorique, rendait différent, alors que le nouveau fascisme – qui est tout autre chose – ne rend plus différent : il n'est plus rhétorique sur le mode humaniste, mais pragmatique sur le mode américain.<text:note text:id="ftn9" text:note-class="footnote"><text:note-citation>9</text:note-citation><text:note-body><text:p text:style-name="P94">: <text:span text:style-name="T116">Ces lignes pourraient être utilisées pour penser les formes contemporaines du terrorisme, dont la mise en œuvre en Occident est souvent le fait d'individus jeunes qui ne se dissociaient en rien, jusqu'à leur « conversion » à l'extrémisme, du mode de vie consumériste (et dont la conversion même a pris appui sur des dispositifs indissociables de ce mode de vie). </text:span></text:p></text:note-body></text:note> Son but est la réorganisation et le nivellement brutalement totalitaire <text:s/>du monde.</text:p>
      <text:p text:style-name="P52"/>
      <text:p text:style-name="P50"><text:span text:style-name="T30">Le véritable fascisme et donc le véritable antifascisme, 24</text:span><text:span text:style-name="T34"> juin</text:span><text:span text:style-name="T35"> 1974. Écrits corsaires, p. </text:span><text:span text:style-name="T37">81</text:span></text:p>
      <text:p text:style-name="P50"/>
      <text:p text:style-name="P50"/>
      <text:p text:style-name="P31"/>
      <text:p text:style-name="P56"><text:span text:style-name="T59">20.</text:span> <text:span text:style-name="T106">Le péché de méconnaissance</text:span></text:p>
      <text:p text:style-name="P47"/>
      <text:p text:style-name="P25">Enfin, cher Calvino, je voudrais te faire noter une chose. Pas en moraliste, en analyste. Dans ta réponse empressée à mes thèses (<text:span text:style-name="T1">Messagero</text:span>, 18 juin 1874), une phrase doublement malheureuse t'a échappé, c'est celle-ci : « Les jeunes fascistes d'aujourd'hui, je ne les connais pas, et j'espère ne jamais les connaître. » Mais 1) c'est vrai que tu n'en auras jamais l'occasion, car même si tu devais en rencontrer un dans le compartiment d'un train, dans la queue d'un magasin, dans la rue ou dans un salon, <text:span text:style-name="T1">tu ne le reconnaîtrais pas. </text:span>2) Se souhaiter de ne jamais rencontrer de jeunes fascistes, c'est une énormité ! Nous devrions, au contraire, tout faire pour les repérer et les rencontrer. Ils ne sont pas les représentants fatals et <text:soft-page-break/>prédestinés du Mal : <text:span text:style-name="T1">ils ne sont pas nés pour être fascistes</text:span>. Quand ils sont devenus des adolescents capables de choisir, d'après qui sait quelles raisons et quelles nécessités, personne ne leur a gravé dans le dos de façon raciste la marque des fascistes. C'est une forme atroce de désespoir et de névrose qui pousse un jeune à un tel choix ; et peut-être une seule petit<text:span text:style-name="T117">e</text:span> expérience différente dans sa vie, une simple rencontre, aurait-elle suffi pour que son destin fût autre.</text:p>
      <text:p text:style-name="P25"/>
      <text:p text:style-name="P25"><text:span text:style-name="T1">Étroitesse de l'histoire et immensité du monde paysan</text:span>, 8 juillet 1974<text:span text:style-name="T62">. Écrits corsaires, p. </text:span>88</text:p>
      <text:p text:style-name="P25"/>
      <text:p text:style-name="P62"/>
      <text:p text:style-name="P116">21. <text:span text:style-name="T106">Métamorphose du pouvoir : la disparition des lucioles</text:span></text:p>
      <text:p text:style-name="P75"/>
      <text:p text:style-name="P75">Il y a une dizaine d'années, il s'est passé « quelque chose ». Quelque chose qui n'existait, ni n'était prévisible, non seulement à l'époque du <text:span text:style-name="T1">Politecnico</text:span>, mais encore un an avant que cela ne se passât (ou carrément, comme on le verra, pendant que cela se passait). </text:p>
      <text:p text:style-name="P75">La vraie confrontation entre les « fascismes » ne peut donc pas être « chronologiquement » celle du fascisme fasciste avec le fascisme démocrate-chrétien, mais celle du fascisme fasciste avec le fascisme radicalement, totalement et imprévisiblement nouveau qui est né de ce « quelque chose » qui s'est passé il y a une dizaine d'années. </text:p>
      <text:p text:style-name="P75">Puisque je suis écrivain <text:span text:style-name="T76">et que je polémique ou, du moins, que je discute avec d'autres écrivains, que l'on me permette de donner une définition à caractère poético-littéraire de ce phénomène qui est intervenu en Italie en ce temps-là. Cela servira à simplifier et à abréger (et probablement aussi à mieux comprendre) notre propos. </text:span></text:p>
      <text:p text:style-name="P76">Au début des années 60, à cause de la pollution atmosphérique et, surtout, à la campagne, à cause de la pollution de l'eau (fleuves d'azur et canaux limpides), les lucioles ont commencé à disparaître. Cela a été un phénomène foudroyant et fulgurant. Après quelques années, il n'y avait plus de lucioles. (Aujourd'hui, c'est un souvenir quelque peu poignant du passé : un homme de naguère qui a un tel souvenir ne peut se retrouver jeune dans les nouveaux jeunes, et ne peut donc plus avoir les beaux regrets d'autrefois). </text:p>
      <text:p text:style-name="P76">Ce « quelque chose » qui est intervenu il y a une dizaine d'années, nous l'appellerons donc la « disparition des lucioles ». (…)</text:p>
      <text:p text:style-name="P76"/>
      <text:p text:style-name="P88">Avant la disparition des lucioles</text:p>
      <text:p text:style-name="P88"/>
      <text:p text:style-name="P88"><text:span text:style-name="T30">La continuité entre le fascisme fasciste et le fa</text:span><text:span text:style-name="T42">s</text:span><text:span text:style-name="T30">cisme démocrate-chrétien est totale et absolue. Je ne parlerai pas de ceci, dont on parlait aussi à l</text:span><text:span text:style-name="T42">'</text:span><text:span text:style-name="T30">époque, peut-être dans le </text:span>politecnico <text:span text:style-name="T30">: l</text:span><text:span text:style-name="T42">'</text:span><text:span text:style-name="T30">épuration manquée, la continuité des codes </text:span><text:span text:style-name="T30"><text:note text:id="ftn10" text:note-class="footnote"><text:note-citation>10</text:note-citation><text:note-body><text:p text:style-name="Footnote">: <text:span text:style-name="T76">Allusion au code Rocco.</text:span></text:p></text:note-body></text:note></text:span><text:span text:style-name="T30">, la violence policière, le mépris pour la constitution. Et je m'arrête à ce fait qui, par la suite, a compté pour une conscience historique rétrospe</text:span><text:span text:style-name="T42">c</text:span><text:span text:style-name="T30">tive : la démocratie que les antifascistes démocrates-chrétiens ont opposée à la dictature fasciste était effrontément formelle. </text:span></text:p>
      <text:p text:style-name="P76">Elle se fondait sur une majorité absolue obtenue par les votes d'énormes strates de classes moyennes et d'immenses vagues paysannes, guidées par le Vatican. Cette direction du Vatican n'était possible que si elle se fondait sur un régime totalement répressif. Dans un tel univers, les « valeurs » qui comptaient étaient les mêmes que pour le fascisme : l’Église, la patrie, la famille, l'obéissance, la discipline, l'ordre, l'épargne, la moralité. Ces « valeurs » (comme d'ailleurs sous le fascisme) étaient « aussi réelles », c'est-à-dire qu'elles faisaient partie des cultures particulières et concrètes qui constituaient l'Italie archaïquement agricole et paléo-industrielle. Mais au moment où elles ont été érigées en « valeurs » nationales, elles n'ont pu que perdre toute réalité, pour devenir atroce, stupide et répressif conformisme d’État : le conformisme du pouvoir fasciste et démocrate-chrétien. Le paradigme de cette ignorance, ce furent le pragmatisme et le formalisme du Vatican. </text:p>
      <text:p text:style-name="P88"/>
      <text:p text:style-name="P89">Après la disparition des lucioles</text:p>
      <text:p text:style-name="P89"/>
      <text:p text:style-name="P90"><text:span text:style-name="T30">Les « valeurs » nationalisées et donc falsifiées, du vieil univers agricole et paléocapitaliste d'un seul coup ne comptent plus. Église, patrie, famille, obéissance, ordre, épargne, moralité ne comptent plus. Elles ne survivent même plus en tant que fa</text:span><text:span text:style-name="T53">u</text:span><text:span text:style-name="T30">sses valeurs. Elles survivent dans </text:span><text:span text:style-name="T41">l</text:span><text:span text:style-name="T30">e clérico-fascisme émargé (même le M.S.I. les répudie pour l'essentiel). </text:span><text:span text:style-name="T53">Les</text:span><text:span text:style-name="T30"> remplacent les « valeurs » d'un nouveau type de civilisation, complètement « autre » par rapport à la société paysanne et paléoindustrielle. Cette expérience a déjà été faite par d'autres États. Mais, en Italie, elle est entièrement particulière, parce qu'il s'agit de la première « unification » réelle subie par notre pays, alors que dans les autres pays elle se superpose, avec une certaine logique, à l'unification monarchique et aux unifications ultérieures de la révolution bourgeoise et industrielle. Le traumatisme italien dû au choc entre l' « archaïsme » pluraliste et le nivellement industriel n'a peut-être qu'un seul précédent : l'Allemagne d'avant Hitler. Là aussi, les valeurs des différentes cultures particularistes ont été détruites par l'homologation violente que fut l'industrialisation, avec pour conséquence la formation de ces gigantesques masses, non plus antiques (paysannes, artisanes), et pas encore modernes (bourgeoises), qui ont constitué le sauvage, l'aberrant, l'imprévisible corps des troupes nazies. </text:span></text:p>
      <text:p text:style-name="P77">(…) Il était impossible que les Italiens réagissent plus mal qu'ils ne l'ont fait <text:soft-page-break/>à ce traumatisme historique. Ils sont devenus (surtout dans le Centre-Sud) en quelques années un peuple dégénéré, ridicule, monstrueux, criminel – il suffit de descendre dans la rue pour le comprendre. Mais, bien entendu, pour comprendre les changements des gens, il faut les comprendre. Moi, malheureusement, je l'aimais, ce peuple italien, aussi bien en dehors des schèmes du pouvoir (au contraire, en opposition désespérée avec eux) qu'en dehors des schèmes populistes et humanitaires. C'était un amour réel, enraciné dans mon caractère. J'ai donc vu avec « mes sens » le comportement imposé par le pouvoir de la consommation remodeler et déformer la conscience du peuple italien, jusqu'à une irréversible dégradation ; ce qui n'était pas arrivé pendant le fascisme fasciste, période au cours de laquelle le comportement était totalement dissocié de la conscience. <text:span text:style-name="T77">C'était en vain que le pouvoir « totalitaire » répétait et répétait ses impositions de comportement : la conscience n'était pas impliquée. Les « modèles » fascistes n'étaient que des masques que l'on mettait et enlevait tour à tour. Quand le fascisme est tombé, tout est redevenu comme avant. On l'a vu aussi au Portugal : après quarante années de fascisme, le peuple portugais a célébré le 1</text:span><text:span text:style-name="T78">er</text:span><text:span text:style-name="T77"> mai comme si le dernier qui eût été célébré avait été le précédent. </text:span></text:p>
      <text:p text:style-name="P78">(…) Tous mes lecteurs se seront certainement aperçu du changement des dignitaires démocrates-chrétiens : en quelques mois, ils sont devenus des masques funèbres. C'est vrai, ils continuent à étaler des sourires radieux d'une sincérité incroyable. Dans leurs pupilles se grumèle un vrai, un béat éclat de bonne humeur, quand ce n'est pas celui, goguenard, du mot d'esprit et de la rouerie. Ce qui, semble-t-il, plaît autant aux électeurs que le vrai bonheur. En outre, nos dignitaires continuent imperturbablement d'émettre leur verbiage incompréhensible où flottent les <text:span text:style-name="T1">flatus vocis</text:span> de leurs habituelles promesses stéréotypées. </text:p>
      <text:p text:style-name="P78">En réalité, toutes ces choses sont bel et bien des masques. Je suis certain que, si on les enlevait, on ne trouverait même pas un tas d'os ou de cendres : ce serait le rien, le vide. </text:p>
      <text:p text:style-name="P78">L'explication est simple : il y a, en réalité, aujourd'hui en Italie un dramatique vide du pouvoir. Mais c'est ceci qui compte : pas un vide du pouvoir législatif ou exécutif, pas un vide du pouvoir de direction, ni, enfin, un vide du pouvoir politique dans n'importe quel sens traditionnel ; un vide du pouvoir en soi.</text:p>
      <text:p text:style-name="P79">(…) L'explication est, encore une fois, simple : les hommes du pouvoir démocrate-chrétien sont passés de la « phase des lucioles » à celle de la « disparition des lucioles » sans s'en rendre compte. Pour aussi quasiment criminel que cela puisse paraître, leur inconscience a été sur ce point absolue ; ils n'ont en rien soupçonné que le pouvoir, qu'ils détenaient et géraient, ne suivait pas simplement une « évolution » normale, mais qu'il était en train de changer radicalement de nature. </text:p>
      <text:p text:style-name="P79">Ils se sont leurrés à l'idée que, dans leur régime, rien n'évoluerait véritablement, que, par exemple, ils pourraient compter à jamais sur le Vatican, sans se rendre compte que le pouvoir, qu'eux-mêmes continuaient à détenir et à gérer, ne savait plus que faire du Vatican, ce foyer de vie paysanne, rétrograde, pauvre. Ils ont eu l'illusion de pouvoir compter à jamais sur une armée nationaliste (exactement comme leurs prédécesseurs fascistes) : ils n'ont pas vu que le pouvoir, qu'eux-mêmes continuaient à détenir et à gérer, <text:span text:style-name="T80">manœuvrait</text:span> déjà pour jeter les bases d'armées nouvelles transnationales, presque des polices technocratiques. Et l'on peut dire la même chose pour la famille, contrainte, sans solution de continuité avec le temps du fascisme, à l'épargne et à la moralité : aujourd'hui, le pouvoir de la consommation lui a imposé des changements radicaux, jusqu'à l'acceptation du divorce et à présent, potentiellement, tout le reste sans limites (ou du moins dans les limites autorisées par la permissivité du nouveau pouvoir, qui est plus que totalitaire puisqu'il est violemment totalisant). </text:p>
      <text:p text:style-name="P79">Les hommes du pouvoir démocrate-chrétien ont subi tout cela, alors qu'ils croyaient l'administrer. Ils ne se sont pas aperçus qu'il s'agissait « d'autre chose » d'incommensurable non seulement avec eux mais encore avec toute forme de civilisation. Comme toujours (cf. Gramsci) il n'y a eu de symptômes que dans le langage. Pendant la phase de transition – à savoir « durant la disparition des lucioles » – les hommes du pouvoir démocrate-chrétien ont presque brusquement changé leur façon de s'exprimer, en adoptant un langage complètement nouveau (du reste aussi incompréhensible que le latin) (…). </text:p>
      <text:p text:style-name="P79">Toutefois, dans l'histoire le « vide » ne peut demeurer ; on ne peut l'affirmer que dans l'abstrait ou dans un raisonnement par l'absurde. Il est probable qu'en effet le « vide » dont je parle soit déjà en train de se remplir, à travers une crise et un redressement qui ne peuvent pas ne pas ravager tout le pays. (…) Le pouvoir réel, que depuis une dizaine d'années les « têtes de bois » ont servi sans se rendre compte de sa réalité – voilà quelque chose qui pourrait avoir déjà rempli ce « vide » (en rendant également vaine la participation possible au gouvernement du grand pays communiste qui est né au cours de la dégradation de l'Italie : car il ne s'agit pas de « gouverner »). De ce « pouvoir réel », nous nous faisons des images abstraites et, au fond, apocalyptiques : nous ne savons pas quelles formes il prendrait pour directement remplacer les serviteurs qui l'ont pris pour une simple « modernisation » de techniques. De toute manière, en ce qui me concerne (et si cela peut intéresser le lecteur), que ceci soit net : je donnerai toute la Montedison, encore que ce soit une multinationale, pour une luciole. </text:p>
      <text:p text:style-name="P79"/>
      <text:p text:style-name="P91">L'article des Lucioles<text:span text:style-name="T30">, 1</text:span><text:span text:style-name="T79">er</text:span><text:span text:style-name="T30"> février 1975, Ecrits corsaires, p. 189. </text:span></text:p>
      <text:p text:style-name="P91"/>
      <text:p text:style-name="P91"/>
      <text:p text:style-name="P121"><text:span text:style-name="T59">22</text:span>. <text:span text:style-name="T106">Le génocide culturel (2)</text:span></text:p>
      <text:p text:style-name="P85"/>
      <text:p text:style-name="P91"/>
      <text:p text:style-name="P80">Aujourd'hui, l'émigration, pareille à des alluvions, a rompu les digues qui <text:soft-page-break/>retenaient le peuple des pauvres dans les anciennes réserves. Des fleuves de jeunes pauvres sont passés par ces digues emportées pour peupler d'autres mondes : des mondes de prolétaires ou de bourgeois. Un type nouveau d'« inadapté » s'est créé, qui n'a pas de modèle auquel se conformer, ce qui lui aurait donné une sorte d'équilibre consacré. Dans le même temps s'est effectué une expansion irrésistible du centre vers les marges : les vieilles infrastructures (train, tramway, bicyclette, charrette, poste) ont été à leur tour emportées et remplacées par des moyens rapides (motorisation, et, spécialement, télévision). Une fois détruits (aussi bien à l'intérieur que de l'extérieur) les m<text:span text:style-name="T118">u</text:span>rs qui divisaient la ville des riches de la ville des pauvres, la mentalité de la classe dominante s'est répandue. En très peu d'années, ou mieux en peu de mois, elle a réduit les vieilles cultures particulières à l'état d'épaves et relégué les dialectes à l'état de fossiles, de pure vocalité sans âme (argots et expressivité ont dépéri à une vitesse telle qu'ils en disparaissent : un code phonétique ne peut plus être recréé par quelqu'un qui ne le considère plus comme son « seul et véritable » moyen de communication). C'est ainsi que les pauvres se sont tout à coup retrouvés privés de leur culture, privés de leur langue, privés de leur liberté : en un mot, privés des modèles dont la réalisation représentait la réalité de la vie sur cette terre. </text:p>
      <text:p text:style-name="P80"/>
      <text:p text:style-name="P80"><text:span text:style-name="T1">Expériences de recherche sur les toxicomanies</text:span>, 1973, <text:span text:style-name="T97">Écrits</text:span> corsaires, p. 218</text:p>
      <text:p text:style-name="P104"/>
      <text:p text:style-name="P105"/>
      <text:p text:style-name="P117">23. <text:span text:style-name="T24">Fascisme et antifascisme</text:span></text:p>
      <text:p text:style-name="P105"/>
      <text:p text:style-name="P105">Il existe aujourd'hui une forme d'antifascisme archéologique qui est en somme un bon prétexte pour se voir décerner un brevet d'antifascisme réel. Il s'agit d'un antifascisme facile, qui a pour objet et objectif un fascisme archaïque qui n'existe plus et n'existera plus jamais. Partons du film récent de Naldini : <text:span text:style-name="T1">Fascista</text:span>. Eh bien ce film, qui a posé le problème des rapports entre un chef et la foule a montré <text:s/>qu'aussi bien le chef, Mussolini, que cette foule sont deux personnages absolument archéologiques. Un chef comme celui-là est aujourd'hui absolument inconcevable, non seulement à cause de la nullité et de l'irrationalité de ce qu'il dit, mais aussi parce qu'il n'y aurait absolument aucune place, ni crédibilité pour lui dans le monde moderne. La télévision suffirait à le rendre vain, <text:span text:style-name="T93">à le détruire politiquement. Les techniques de ce chef convenaient pour une estrade, un meeting, des foules « immenses », mais elles ne marcheraient absolument pas sur un écran. </text:span></text:p>
      <text:p text:style-name="P106">Cela n'est pas une simple constatation superficielle et purement technique, mais le symbole d'un changement total dans notre façon d'être et de communiquer. De même, pour la foule, cette foule « immense ». Il suffit de poser un instant les yeux sur ces visages pour voir que cette foule-là n'existe plus, que ce sont des morts enterrés, nos aïeux. Cela suffit pour comprendre que ce fascisme-là ne se répétera plus jamais. Voilà pourquoi une bonne partie de l'antifascisme d'aujourd'hui, ou, du moins, de ce que l'on appelle antifascisme, est soit naïf et stupide, soit prétextuel et de mauvaise foi ; en effet, elle combat, ou fait semblant de combattre, un phénomène mort et enterré, archéologique, qui ne peut plus faire peur à personne. C'est, en somme, un antifascisme de tout confort et de tout repos. </text:p>
      <text:p text:style-name="P107">Je suis profondément convaincu que le vrai fascisme est ce que les sociologues ont trop gentiment nommé « la société de consommation », définition qui paraît inoffensive et purement indicative. <text:span text:style-name="T94">Il n'en est rien. Si l'on observe bien la réalité, et surtout si l'on sait lire dans les objets, le paysage, l'urbanisme et surtout les hommes, on voit que les résultats de cette insouciante société de consommation sont eux-mêmes les résultats d'une dictature, d'un fascisme pur et simple. Dans le film de Naldini, on voit que les jeunes étaient encadrés et en uniforme… Mais il y a une différence : en ce temps-là, les jeunes, à peine enlevaient-ils leurs uniformes et reprenaient-ils la route vers leur pays et leurs champs, qu'ils redevenaient les Italiens de cinquante ou cent ans auparavant, comme avant le fascisme. </text:span></text:p>
      <text:p text:style-name="P108">Le fascisme avait en réalité fait d'eux des guignols, des serviteurs, peut-être en partie convaincus, mais il ne les avait pas vraiment atteints dans le fond de l'âme, dans leur façon d'être. En revanche, le nouveau fascisme, la société de consommation, a profondément transformé les jeunes ; elle les a touchés dans ce qu'ils ont d'intime, elle leur a donné d'autres sentiments, d'autres façons de penser, de vivre, d'autres modèles culturels. Il ne s'agit plus, comme à l'époque mussolinienne, d'un enrégimentement superficiel, scénographique, mais d'un enrégimentement réel, qui a volé et changé leur âme. Ce qui signifie, en définitive, que cette « civilisation de consommation » est une civilisation dictatoriale. En somme, si le mot de « fascisme » signifie violence du pouvoir, la « société de consommation » a bien réalisé le fascisme. <text:span text:style-name="T95">(…)</text:span></text:p>
      <text:p text:style-name="P109">Voilà pourquoi j'ai dit que réduire l'antifascisme à une lutte contre ces gens-là signifie faire une mystification. (…) Selon moi, l'Italie vit aujourd'hui quelque chose d'analogue à ce qui s'est produit en Allemagne à l'aube du nazisme. En Italie aussi on assiste actuellement à ces phénomènes d'homologation et d'abandon des anciennes valeurs paysannes, traditionnelles, particularistes, régionales, qui furent l'humus sur lequel grandit l'Allemagne nazie. Une énorme masse de gens est devenue flottante, dans un état d'impondérabilité de ses valeurs, mais n'a pas encore acquis les nouvelles, nées de l'industrialisation ; c'est le peuple, qui se fait petite-bourgeoisie, mais qui n'est pas encore celle-ci et qui n'est plus celui-là. Selon moi, le premier noyau de l'armée nazie fut constitué, justement, à partir de cette masse hybride ; elle a été le matériel humain dont, en Allemagne, sont sortis les nazis. Et l'Italie est en train de courir ce risque-là. (…)</text:p>
      <text:p text:style-name="P109">Quant à la chute du fascisme, il y a, avant tout, un fait contingent, psychologique. La victoire, l'enthousiasme de la victoire, la renaissance des espérances, le sentiment de la liberté retrouvée et de tout un nouveau mode d'existence, avaient rendu, après la Libération, les hommes plus bons. Oui, <text:span text:style-name="T1">plus bons</text:span>, purement et <text:soft-page-break/>simplement. </text:p>
      <text:p text:style-name="P109">Mais il y a aussi cet autre fait, plus réel : le fascisme qu'avaient connu les hommes d'alors, ceux qui avaient été antifascistes et traversé les expériences de vingt ans de fascisme, de la guerre, de la Résistance, était un fascisme somme toute meilleur que celui d'aujourd'hui. Je crois que vingt ans de fascisme n'ont pas fait les victimes qu'a faites le fascisme de ces dernières années. Des choses terribles comme le massacre de Milan, de Brescia, de Bologne, <text:span text:style-name="T96">ne se sont jamais produites durant ces vingt ans. Il y a bien eu le crime Matteotti, il y a eu d'autres victimes des deux côtés, mais la force, la violence, la méchanceté, l'inhumanité et la glaciale froideur des crimes commis à partir du 12 décembre 1969 n'avait jamais existé en Italie. Voilà pourquoi il y a beaucoup de haine, beaucoup de gens profondément scandalisés et peu, peu de capacité de pardon… Seulement cette haine a, parfois de bonne foi, parfois de parfaite mauvaise foi, un objet erroné, les fascistes archéologiques, alors que ce devrait être le pouvoir réel. </text:span></text:p>
      <text:p text:style-name="P110">Prenons les pistes noires. J'ai sur ce point une idée, peut-être un peu romanesque, mais que je crois juste. La voici : les hommes du pouvoir, et je pourrais sans doute carrément citer des noms sans crainte de me tromper – disons quelques uns des hommes qui nous gouvernent depuis trente ans – ont d'abord organisé la stratégie de la tension anticommuniste, puis, une fois apaisée la crainte de l'éversion de 1968 et du péril communiste immédiat, ces mêmes hommes du pouvoir ont organisé la stratégie de la tension antifasciste. Les massacres ont donc été accomplis par les mêmes personnes. Ils ont d'abord fait le massacre de la Piazza Fontana en accusant les extrémistes de gauche, puis ceux de Brescia et de Bologne en accusant les fascistes et en essayant de se refaire en hâte cette virginité antifasciste dont ils avaient besoin, après la campagne du référendum et le référendum, pour continuer à gérer le pouvoir comme si de rien n'était.</text:p>
      <text:p text:style-name="P110">Quant aux faits d'intolérance que vous avez rappelés, je ne les définirais pas comme vraiment d'intolérance. (…) Pour moi, la véritable intolérance est celle de la société de consommation, de la permissivité concédée d'en haut, qui est la <text:s/>vraie, la pire, la plus sournoise, la plus froide et la plus impitoyable forme d'intolérance. Parce que c'est une intolérance masquée de tolérance. Parce qu'elle n'est pas vraie. Parce qu'elle est révocable à chaque fois que le pouvoir en sent le besoin. Parce que c'est le <text:s/>vrai fascisme d'où découle l'antifascisme de manière : inutile, hypocrite, et, au fond, apprécié par le régime. </text:p>
      <text:p text:style-name="P110"/>
      <text:p text:style-name="P110"><text:tab/><text:span text:style-name="T1">L'Europeo</text:span>, 26 décembre 1974, Ecrits corsaires, p. 272.</text:p>
      <text:p text:style-name="P109"><text:s/></text:p>
      <text:p text:style-name="P125"/>
      <text:p text:style-name="P39">24. <text:span text:style-name="T24">Le langage du corps : sociologie et sémiologie</text:span></text:p>
      <text:p text:style-name="P30"/>
      <text:p text:style-name="P30">Certains fous observent le visage et le comportement des gens, mais pas parce que <text:span text:style-name="T119">ce </text:span>sont des épigones de Lombroso (comme Ferrara l'insinue grossièrement) ; tout simplement parce qu'ils connaissent la sémiologie. Ils savent que la culture produit des codes, que ces codes produisent un comportement, que ce comportement est un langage, et que, dans une période de l'histoire où le langage est complètement conventionnel et vide (technicisé), le langage du comportement (physique et mimique) a une importance décisive. </text:p>
      <text:p text:style-name="P51"><text:span text:style-name="T30">Pour en revenir au début de notre propos, il me semble qu'il y a de bo</text:span><text:span text:style-name="T43">n</text:span><text:span text:style-name="T30">nes raisons pour prétendre que la culture d'une nation (en l'espèce l'Italie) est aujourd'hui exprimée avant tout par le langage du comportement, ou langage physique, </text:span>plus<text:span text:style-name="T30"> une certaine quantité – complètement conventionnelle et extrêmement pauvre – de langage verbal. </text:span></text:p>
      <text:p text:style-name="P30">C'est à ce niveau de communication linguistique que se manifestent : </text:p>
      <text:p text:style-name="P30">1. La mutation anthropologique des Italiens</text:p>
      <text:p text:style-name="P30">2. Leur complète réduction à un modèle unique.</text:p>
      <text:p text:style-name="P51"/>
      <text:p text:style-name="P49">Le véritable fascisme et donc le véritable antifascisme<text:span text:style-name="T30">, 24</text:span><text:span text:style-name="T34"> juin</text:span><text:span text:style-name="T35"> 1974. Écrits corsaires, p. </text:span><text:span text:style-name="T34">7</text:span><text:span text:style-name="T36">8</text:span></text:p>
      <text:p text:style-name="P49"/>
      <text:p text:style-name="P40">25. <text:span text:style-name="T24">Sémiologie et sociologie</text:span></text:p>
      <text:p text:style-name="P53"/>
      <text:p text:style-name="P53"><text:span text:style-name="T36">D</text:span><text:span text:style-name="T30">u point de vue du langage verbal, on assiste à la réduction de toute la langue à une langue communicative, avec un énorme appauvrissement de l'expressivité. Les dialectes (idiomes maternels!) sont éloignés dans l'espace et dans le temps : les enfants sont contraints à ne plus les parler parce qu'ils vivent à Turin, à Milan ou en Allemagne. Là où on les parle encore, ils ont perdu toutes leurs potentialités inventives. Aucun gosse des bourgades des environs de Rome ne serait plus capable, par exemple, de comprendre l'argot de mes romans d'il y a dix-quinze ans et, ironie du sort ! Il lui faudrait consulter le glossaire comme un bon bourgeois du Nord !</text:span></text:p>
      <text:p text:style-name="P53"/>
      <text:p text:style-name="P25"><text:span text:style-name="T4">Étroitesse</text:span><text:span text:style-name="T1"> de l'histoire et immensité du monde paysan</text:span><text:span text:style-name="T30">, 8 juillet 1974</text:span><text:span text:style-name="T62">. Écrits corsaires, p. </text:span>87</text:p>
      <text:p text:style-name="P49"/>
      <text:p text:style-name="P25"/>
      <text:p text:style-name="P40">26. <text:span text:style-name="T24">La connaissance et l'expérience</text:span></text:p>
      <text:p text:style-name="P25"/>
      <text:p text:style-name="P25">Je sais bien, mon cher Calvino, comment se déroule la vie d'un intellectuel ; je le sais, parce que, en partie, c'est aussi <text:span text:style-name="T1">ma</text:span> vie : lectures, solitude dans le lieu de création, cercles en général de peu d'amis et de beaucoup de connaissances, tous intellectuels et bourgeois. Une vie de travail et, au fond, comme il faut. Mais moi, comme le docteur Hide, j'ai une autre vie. Pour la vivre, il me faut rompre les barrières naturelles (et innocentes) des classes, défoncer les murs de l'Italietta et donc me mouvoir dans un autre monde : le monde paysan, le monde sous-<text:soft-page-break/>prolétarien, le monde ouvrier. L'ordre dans lequel je cite ces mondes renvoie à leur importance dans mon expérience personnelle, et non à leur importance objective. </text:p>
      <text:p text:style-name="P25"><text:span text:style-name="T1"><text:tab/>Étroitesse de l'histoire et immensité du monde paysan</text:span>, 8 juillet 1974<text:span text:style-name="T62">. Écrits corsaires, p. </text:span>85</text:p>
      <text:p text:style-name="P30"/>
      <text:p text:style-name="P41">27. <text:span text:style-name="T24">L'intellectuel et l'autorité</text:span></text:p>
      <text:p text:style-name="P32"/>
      <text:p text:style-name="P32">Ce que l'on note avant tout, c'est une idée qui semble immédiatement aberrante à une personne normale : pour écrire quelque chose, il faut que quelqu'un possède une « autorité ». Sincèrement, je ne comprends pas comment on peut avoir une telle idée en tête. J'ai toujours pensé, comme n'importe quelle personne normale, que derrière qui écrit doit se trouver la nécessité d'écrire, la liberté, l'authenticité, le risque. Penser qu'il doive y avoir quelque chose d'officiel et de social qui « fixe » l'autorité de quelqu'un est une pensée – précisément aberrante – qui est évidemment due à la déformation subie par qui ne sait plus concevoir la vérité en dehors de l'autorité. </text:p>
      <text:p text:style-name="P32">Moi, je n'ai derrière moi aucune autorité, sinon celle qui me vient paradoxalement de n'en pas avoir et de ne pas en avoir voulu, et du fait que je me suis mis en situation de n'avoir rien à perdre, et donc de n'être fidèle à aucun pacte qui ne soit celui qui me lie à un lecteur que, du reste, je juge digne de la recherche la plus scandaleuse. </text:p>
      <text:p text:style-name="P32"/>
      <text:p text:style-name="P32"><text:span text:style-name="T1">Nouvelles perspectives historiques : l’Église est inutile au Pouvoir</text:span>, 6 octobre<text:span text:style-name="T61"> 1974. Écrits corsaires, p. </text:span>125.</text:p>
      <text:p text:style-name="P30"/>
      <text:p text:style-name="P30"/>
      <text:p text:style-name="P41">28. <text:span text:style-name="T24">Objectivité et indifférence</text:span></text:p>
      <text:p text:style-name="P30"/>
      <text:p text:style-name="P61">Cher Moravia,</text:p>
      <text:p text:style-name="P67"/>
      <text:p text:style-name="P67">(…) Pour en rester à la partie théorique de ton discours, tu plaisantes sur le fait que « depuis quelque temps ma bête noire est la consommation » : ta façon de plaisanter me semble un peu indifférentiste par la façon qu'elle a de restreindre le problème. <text:span text:style-name="T70">Je le sais, tu es pragmatiquement partisan d'accepter le </text:span><text:span text:style-name="T8">statu quo,</text:span><text:span text:style-name="T70">, mais moi, qui suis idéaliste, non. « La consommation existe, que veux-tu y faire ? » sembles-tu vouloir me dire. Alors laisse-moi te répondre : pour toi, la consommation existe, et c'est tout ; elle ne te touche pas, sinon, comme on dit, moralement , tandis que d'un point de vue pratique elle te touche comme elle touche tout le monde. Ta vie personnelle profonde en est indemne. La mienne non. En tant que citoyen, c'est vrai, j'en suis touché comme toi, et, comme toi, je subis une violence qui m'offense (par là nous sommes unis, nous pouvons penser ensemble à un exil commun) : mais en tant que personne (tu le sais bien), je suis infiniment plus impliqué que toi. La consommation consiste, en effet, en un pur et simple cataclysme anthropologique ; et je </text:span><text:span text:style-name="T8">vis,</text:span><text:span text:style-name="T70"> existentiellement, ce cataclysme qui, du moins pour l'instant, n'est que dégradation : je le vis chaque jour, dans les formes de mon existence, </text:span><text:span text:style-name="T8">dans mon corps</text:span><text:span text:style-name="T70">. Comme ma vie sociale bourgeoise s'épuise dans le travail, ma vie sociale en général dépend totalement de ce que sont les gens. Je dis « les gens » en connaissance de cause, car j'entends par là ce qu'est la société, le peuple, la masse, au moment où elle entre existentiellement (et peut-être uniquement visuellement) en contact avec moi. C'est de cette expérience, existentielle, directe, concrète, dramatique, </text:span><text:span text:style-name="T8">corporelle</text:span><text:span text:style-name="T70">, que naissent en conclusion tous mes discours idéologiques. Parce qu'elle est transformation (pour l'instant dégradation) anthropologique des gens, la consommation est pour moi une tragédie, qui se manifeste par une désillusion, une colère, un </text:span><text:span text:style-name="T9">taedium vitae</text:span><text:span text:style-name="T71">, une paresse et, enfin, une révolte idéaliste, un refus du </text:span><text:span text:style-name="T9">statu quo</text:span><text:span text:style-name="T71">. Je ne vois pas comment un ami peut plaisanter sur tout cela. </text:span></text:p>
      <text:p text:style-name="P67"/>
      <text:p text:style-name="P68">« <text:span text:style-name="T72">Sacer », 30 janvier 1975, Écrits corsaires, p. 155.</text:span></text:p>
      <text:p text:style-name="P68"/>
      <text:p text:style-name="P118">29. <text:span text:style-name="T24">Liberté d'opinion</text:span></text:p>
      <text:p text:style-name="P68"/>
      <text:p text:style-name="P69">Enfin, quant à mon opinion, je n'attends rien d'autre, sinon que l'on me convainque qu'elle est fausse. Je ne pourrais qu'être heureux de me trouver sur ce plan aussi aux côtés d'hommes avec qui, pour l'essentiel (en dépit de la force centrifuge, hérétique et déviante qui est l'une des caractéristiques de mon état d'intellectuel), je suis d'ac<text:span text:style-name="T97">c</text:span>ord et, si je peux employer ce mot, je lutte. </text:p>
      <text:p text:style-name="P69"/>
      <text:p text:style-name="P87">Thalassa<text:span text:style-name="T30">, 25 </text:span><text:span text:style-name="T44">j</text:span><text:span text:style-name="T30">anvier 1975, </text:span><text:span text:style-name="T39">Écrits corsaires, p. 1</text:span><text:span text:style-name="T40">63</text:span></text:p>
      <text:p text:style-name="P87"/>
      <text:p text:style-name="P122">30. <text:span text:style-name="T106">Réalisme et autorité</text:span></text:p>
      <text:p text:style-name="P87"/>
      <text:p text:style-name="P87"><text:span text:style-name="T40">Pour m'en tenir à une discussion directe, limitée à l'avortement, je voudrais confirmer à Calvino que je n'ai jamais parlé d'une vie en général, mais toujours de </text:span><text:span text:style-name="T73">cette </text:span><text:span text:style-name="T40">vie, de </text:span><text:span text:style-name="T73">cette</text:span><text:span text:style-name="T40"> mère, de </text:span><text:span text:style-name="T73">ce</text:span><text:span text:style-name="T40"> ventre, de cet enfant à naître. J'ai évité toute généralisation (et si j'ai employé le qualificatif de « sacrée » à propos de la vie, c'était évidemment une citation, non dépourvue d'ironie). Mais là n'est pas l'important. Le problème est bien plus vaste et entraîne toute la manière de concevoir notre façon d'être des intellectuels : elle consiste avant tout en un devoir de toujours remettre en cause notre fonction, surtout là où elle semble la plus indiscutable, c'est-à-dire dans nos présupposés d'intelligence éclairée, de laïcité et de rationalisme. </text:span></text:p>
      <text:p text:style-name="P87"/>
      <text:p text:style-name="P71"><text:span text:style-name="T10">Cœur</text:span><text:span text:style-name="T1">, </text:span>[janvier 1975 ?], <text:span text:style-name="T72">Écrits corsaires, p. 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8-08-19T15:55:54.660922089</dc:date>
    <meta:editing-duration>P1DT7H31M27S</meta:editing-duration>
    <meta:editing-cycles>99</meta:editing-cycles>
    <meta:generator>LibreOffice/4.2.8.2$Linux_X86_64 LibreOffice_project/420m0$Build-2</meta:generator>
    <meta:document-statistic meta:table-count="0" meta:image-count="0" meta:object-count="0" meta:page-count="17" meta:paragraph-count="197" meta:word-count="15941" meta:character-count="98247" meta:non-whitespace-character-count="82287"/>
  </office:meta>
</office:document-meta>
</file>