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style>
    <style:style style:name="P3" style:family="paragraph" style:parent-style-name="Text_20_body">
      <style:paragraph-properties fo:margin-top="0cm" fo:margin-bottom="0.212cm"/>
    </style:style>
    <style:style style:name="P4" style:family="paragraph" style:parent-style-name="Corps_20_de_20_texte_20_2">
      <style:paragraph-properties fo:margin-top="0cm" fo:margin-bottom="0.212cm"/>
    </style:style>
    <style:style style:name="P5" style:family="paragraph" style:parent-style-name="Standard" style:master-page-name="Standard">
      <style:paragraph-properties fo:text-align="center" style:justify-single-word="false" style:page-number="auto"/>
      <style:text-properties style:font-name="Comic Sans MS" style:font-name-complex="Comic Sans MS"/>
    </style:style>
    <style:style style:name="P6" style:family="paragraph" style:parent-style-name="Standard" style:list-style-name="WW8Num2">
      <style:paragraph-properties fo:margin-left="0.63cm" fo:margin-right="0cm" fo:margin-top="0cm" fo:margin-bottom="0.212cm" fo:text-align="justify" style:justify-single-word="false" fo:text-indent="-0.63cm" style:auto-text-indent="false"/>
      <style:text-properties style:text-underline-style="solid" style:text-underline-width="auto" style:text-underline-color="font-color" fo:font-weight="bold" style:font-weight-asian="bold"/>
    </style:style>
    <style:style style:name="P7" style:family="paragraph" style:parent-style-name="Standard" style:list-style-name="WW8Num1">
      <style:paragraph-properties fo:margin-left="0.63cm" fo:margin-right="0cm" fo:margin-top="0cm" fo:margin-bottom="0.212cm" fo:text-align="justify" style:justify-single-word="false" fo:text-indent="-0.63cm" style:auto-text-indent="false"/>
      <style:text-properties style:text-underline-style="solid" style:text-underline-width="auto" style:text-underline-color="font-color" fo:font-weight="bold" style:font-weight-asian="bold"/>
    </style:style>
    <style:style style:name="P8" style:family="paragraph" style:parent-style-name="Heading_20_3">
      <style:paragraph-properties fo:text-align="center" style:justify-single-word="false"/>
      <style:text-properties style:font-name="Comic Sans MS" fo:font-size="10pt" fo:font-weight="normal" style:font-size-asian="10pt" style:font-weight-asian="normal" style:font-name-complex="Comic Sans M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rise viticole de 1907 : un bras de fer</text:p>
      <text:p text:style-name="P1"/>
      <text:list xml:id="list5266745880639946814" text:style-name="WW8Num2">
        <text:list-item>
          <text:p text:style-name="P6">A l’origine de la crise : l’inventeur et les fraudeurs</text:p>
        </text:list-item>
      </text:list>
      <text:p text:style-name="P1">La cause première de cette crise est la découverte d’un génial chimiste : <text:span text:style-name="T1">Nicolas Chaptal</text:span>, qui montre qu’en rajoutant du sucre au moment de la fermentation du vin, on peut accroître le taux d’alcool ; dès lors, on peut augmenter la production, tout en maintenant le taux, en ajoutant de l’eau ! Cette technique ne va pas passer inaperçue des grands négociants, qui s’en emparent et, rachetant leur production aux petits producteurs, accroissent démesurément les quantités en alternant « sucrage » et « mouillage » ! D’où une chute des cours, qui plonge les producteurs dans la misère… L’inventeur génial et les fraudeurs malhonnêtes : tels sont les véritables auteurs de la crise viticole.</text:p>
      <text:p text:style-name="P1"/>
      <text:list xml:id="list42533557" text:continue-numbering="true" text:style-name="WW8Num2">
        <text:list-item>
          <text:p text:style-name="P6">L’éclatement : l’aura de Marcelin Albert</text:p>
        </text:list-item>
      </text:list>
      <text:p text:style-name="P1">La crise n’aurait sans doute pas éclaté sans l’influence de son meneur charismatique : <text:span text:style-name="T1">Marcelin Albert</text:span>. On doit rappeler que ce dernier s’était librement engagé dans l’armée française en 1870 alors même que, étant orphelin, il en était dispensé. Sa rigueur morale est illustrée par sa mise : sa moustache bien taillée, son col impeccable et son chapeau à bords relevés sont connus de toute la région !</text:p>
      <text:p text:style-name="P1">S’étant engagé fermement dans tous les combats concernant la vigne (brouilleurs de cru, détaxe du sucre, etc.), en 1907 il est le personnage emblématique que le monde paysan attendait. Lorsque Marcelin Albert appelle ses confrères à l’accompagner à Narbonne pour remettre leurs doléances à la Commission viticole, 83 viticulteurs se lèvent et le suivent ; quand il appelle tous les paysans à manifester dans les rues de Narbonne pour la cause du vin sain et naturel, ce sont 700 000 personnes qui déferlent dans les rues. </text:p>
      <text:p text:style-name="P1">Marcelin Albert est digne du nom que lui donneront les vignerons : « l’apôtre », ou encore « le rédempteur » !</text:p>
      <text:p text:style-name="P1"/>
      <text:list xml:id="list42547319" text:continue-numbering="true" text:style-name="WW8Num2">
        <text:list-item>
          <text:p text:style-name="P6">La fin de la crise : la ruse de Clemenceau</text:p>
        </text:list-item>
      </text:list>
      <text:p text:style-name="P1">Au plus fort des conflits qui opposent les manifestants aux forces de l’ordre, Marcelin Albert trouve refuge dans le clocher de l’Eglise d’Argeliers. A la nuit tombée, une voiture l’emmène à Bordeaux, où il prend le train pour Paris : il est décidé à rencontrer le Président du Conseil : <text:span text:style-name="T1">Georges Clemenceau</text:span>. Ce dernier accepte de le recevoir ; mais alors que le digne paysan sort en croyant avoir convaincu Clemenceau de la justice de ses revendications, et accepte (sous condition d’un prompt remboursement, qu’il effectuera d’ailleurs), le billet que Clemenceau lui tend pour son retour en train, <text:s/>ce dernier parle aussitôt aux journalistes, affirmant que Marcelin Albert se serait repenti, aurait accepté une mission secrète de Clemenceau, pour laquelle il aurait été payé 100 francs !</text:p>
      <text:p text:style-name="P1">Le malheur veut que, ayant pris par erreur un train qui devait s’arrêter à Brive, pour poursuivre en omnibus, Marcelin Albert arrive à destination 3 heures après la parution des journaux !</text:p>
      <text:p text:style-name="P1">Son chef ainsi déconsidéré, soupçonné de trahison, le mouvement paysan s’effondre. Telle est la malice de l’Histoire : la simple ruse d’un homme politique, une erreur dans une gare peuvent faire échouer un mouvement tout entier ! </text:p>
      <text:p text:style-name="P1">Marcelin Albert meurt, ruiné, à l’âge de 71 ans.</text:p>
      <text:h text:style-name="P8" text:outline-level="3">La crise viticole de 1907 : une crise structurelle</text:h>
      <text:p text:style-name="P2"/>
      <text:p text:style-name="P3"><text:span text:style-name="T1">1) </text:span><text:span text:style-name="T3">A l’origine de la crise : un contexte économique défaillant</text:span></text:p>
      <text:p text:style-name="P1">Les causes de la crise doivent être recherchées dans des <text:span text:style-name="T1">tendances socio-économiques</text:span> qui dépassent de loin les individus. Elles tiennent d’abord au caractère structurellement irrégulier des récoltes, qui entraînent, en <text:span text:style-name="T1">l’absence d’infrastructures de stockage</text:span> adéquates, une fluctuation des cours : si une mauvaise récolte donne peu à vendre, une bonne récolte fait chuter les prix !</text:p>
      <text:p text:style-name="P1">De plus, la <text:span text:style-name="T1">concurrence</text:span> des produits provenant des exploitations des grands colons algériens se fait peu à peu sentir. En outre, les perturbations connues par le secteur viticole suite à la crise du phylloxera restent latentes ; on doit également remarquer que le secteur viticole n’a pas encore connu le mouvement de <text:span text:style-name="T1">réforme structurelle</text:span> qui a touché la plupart des autres secteurs de l’agriculture. Enfin, l’agriculture viticole n’est pas entièrement <text:span text:style-name="T1">intégrée</text:span> dans le système économique languedocien : elle était encore inconnue avant le développement du chemin de fer.</text:p>
      <text:p text:style-name="P1"/>
      <text:p text:style-name="P4">2) <text:span text:style-name="T2">L’éclatement de la crise : le renouvellement des formes de la contestation populaire du fait de l’industrialisation du secteur agricole</text:span></text:p>
      <text:p text:style-name="P1">Les formes prises par la crise de 1907 doivent être comprises à partir des <text:span text:style-name="T1">mutations structurelles</text:span> qu’a connu le secteur de la production agricole française à la fin du XIX° siècle, lequel s’est rapidement <text:span text:style-name="T1">industrialisé</text:span>. C’est ce qui explique que ce sont les formes <text:span text:style-name="T4">ouvrières</text:span> de la contestation que vont emprunter les paysans languedociens : grève de l’impôt, et surtout manifestations. </text:p>
      <text:p text:style-name="P1">Les mutations connues par le <text:span text:style-name="T1">mode de production</text:span>, et le <text:span text:style-name="T1">mode d’organisation</text:span> des travailleurs (apparition des syndicats dans le monde agricole) ont déterminé <text:span text:style-name="T1">les formes de la contestation</text:span> adoptées par les viticulteurs. </text:p>
      <text:p text:style-name="P1"/>
      <text:list xml:id="list3672320792950854845" text:style-name="WW8Num1">
        <text:list-item>
          <text:p text:style-name="P7">La fin de la crise : une victoire des institutions</text:p>
        </text:list-item>
      </text:list>
      <text:p text:style-name="P1">La victoire finale du gouvernement est due à l’efficacité des <text:span text:style-name="T1">dispositifs institutionnels</text:span> de la III° République : en premier lieu, <text:span text:style-name="T1">l’armée et la police</text:span>, entièrement réorganisées depuis 1870, contraignent les manifestants à cesser l’affrontement. Ensuite, la <text:span text:style-name="T1">réponse législative</text:span> vient avec la loi du 19 juin, qui prend acte des transformations structurelles du secteur viticole sans véritablement satisfaire les demandes du monde paysan : les droits des syndicats (qui peuvent dorénavant se porter partie civile dans les affaires de fraude) sont renforcés, la législation portant sur la déclaration et les visas pour le transport des vins et alcool est renforcé.</text:p>
      <text:p text:style-name="P1">Enfin, le <text:span text:style-name="T1">dispositif judiciaire</text:span> entre en œuvre : le 5 octobre, la chambre d’accusation renvoie 89 personnes devant la cour d'assise ; mais ce sont encore les instances politiques qui auront le dernier mot : en mars 1908, <text:span text:style-name="T1">le Parlement</text:span> votera une loi d'amnistie : les accusés n'auront même pas le droit à un procès ! </text:p>
      <text:p text:style-name="Text_20_body">La fin de la crise de 1907 est une manifestation visible du <text:span text:style-name="T1">renforcement des institutions étatiques</text:span> sous la III° République ; plus encore qu’une victoire politique, la victoire du gouvernement est le signe d’un triomphe des <text:span text:style-name="T1">institutions centralisées</text:span> dans la France du début du XX° siè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Standard" style:class="extra"/>
    <style:style style:name="WW8Num1z0" style:family="text"/>
    <style:style style:name="WW8Num2z0"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79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1.15cm">
          <style:column style:rel-width="32767*" fo:start-indent="0cm" fo:end-indent="0.575cm"/>
          <style:column style:rel-width="32768*" fo:start-indent="0.5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ngel</meta:initial-creator>
    <meta:creation-date>2009-04-20T21:19:00</meta:creation-date>
    <dc:date>2019-03-29T10:34:59.42</dc:date>
    <meta:editing-cycles>5</meta:editing-cycles>
    <meta:editing-duration>P2171DT9H32M55S</meta:editing-duration>
    <meta:generator>OpenOffice/4.1.6$Win32 OpenOffice.org_project/416m1$Build-9790</meta:generator>
    <meta:print-date>2017-02-02T08:03:38.694208058</meta:print-date>
    <dc:creator>Pascal GARANDEL</dc:creator>
    <meta:document-statistic meta:table-count="0" meta:image-count="0" meta:object-count="0" meta:page-count="1" meta:paragraph-count="23" meta:word-count="1024" meta:character-count="6283"/>
  </office:meta>
</office:document-meta>
</file>