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line-height="150%"/>
      <style:text-properties fo:font-size="10.5pt" fo:font-weight="normal" style:font-size-asian="10.5pt" style:font-weight-asian="normal" style:font-size-complex="10.5pt" style:font-weight-complex="normal"/>
    </style:style>
    <style:style style:name="P4" style:family="paragraph" style:parent-style-name="Standard">
      <style:paragraph-properties fo:line-height="150%"/>
      <style:text-properties fo:font-size="10.5pt" fo:font-style="normal"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line-height="150%" fo:text-align="justify" style:justify-single-word="false"/>
      <style:text-properties fo:color="#000000" fo:font-size="10.5pt" fo:font-weight="normal" style:font-size-asian="10.5pt" style:font-weight-asian="normal" style:font-size-complex="10.5pt" style:font-weight-complex="normal"/>
    </style:style>
    <style:style style:name="P6" style:family="paragraph" style:parent-style-name="Standard">
      <style:paragraph-properties fo:line-height="150%" fo:text-align="justify" style:justify-single-word="false"/>
      <style:text-properties fo:color="#000000"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line-height="150%" fo:text-align="justify" style:justify-single-word="false"/>
      <style:text-properties fo:color="#000000" fo:font-size="10.5pt" fo:font-style="normal" style:text-underline-style="none" fo:font-weight="normal" style:font-size-asian="10.5pt" style:font-style-asian="normal" style:font-weight-asian="normal" style:font-size-complex="10.5pt" style:font-style-complex="normal" style:font-weight-complex="normal"/>
    </style:style>
    <style:style style:name="P8" style:family="paragraph" style:parent-style-name="Standard" style:master-page-name="">
      <style:paragraph-properties fo:margin-left="1.323cm" fo:margin-right="1.746cm" fo:text-align="justify" style:justify-single-word="false" fo:text-indent="0cm" style:auto-text-indent="false" style:page-number="auto"/>
      <style:text-properties fo:font-size="9.5pt" style:font-size-asian="9.5pt" style:font-size-complex="9.5pt"/>
    </style:style>
    <style:style style:name="P9" style:family="paragraph" style:parent-style-name="Standard">
      <style:paragraph-properties fo:margin-left="1.323cm" fo:margin-right="1.746cm" fo:text-align="justify" style:justify-single-word="false" fo:text-indent="0cm" style:auto-text-indent="false"/>
      <style:text-properties fo:font-size="9.5pt" style:font-size-asian="9.5pt" style:font-size-complex="9.5pt"/>
    </style:style>
    <style:style style:name="P10" style:family="paragraph" style:parent-style-name="Standard">
      <style:paragraph-properties fo:margin-left="1.323cm" fo:margin-right="1.746cm" fo:line-height="150%" fo:text-align="justify" style:justify-single-word="false" fo:text-indent="0cm" style:auto-text-indent="false"/>
      <style:text-properties fo:font-size="9.5pt" fo:font-weight="normal" style:font-size-asian="9.5pt" style:font-weight-asian="normal" style:font-size-complex="9.5pt" style:font-weight-complex="normal"/>
    </style:style>
    <style:style style:name="P11" style:family="paragraph" style:parent-style-name="Standard">
      <style:paragraph-properties fo:margin-left="1.323cm" fo:margin-right="1.746cm" fo:line-height="150%" fo:text-align="justify" style:justify-single-word="false" fo:text-indent="0cm" style:auto-text-indent="false"/>
      <style:text-properties fo:font-size="9.5pt" fo:font-style="normal" fo:font-weight="normal" style:font-size-asian="9.5pt" style:font-style-asian="normal" style:font-weight-asian="normal" style:font-size-complex="9.5pt" style:font-style-complex="normal" style:font-weight-complex="normal"/>
    </style:style>
    <style:style style:name="P12" style:family="paragraph" style:parent-style-name="Standard">
      <style:paragraph-properties fo:margin-left="0cm" fo:margin-right="0.053cm" fo:line-height="150%" fo:text-align="justify" style:justify-single-word="false" fo:text-indent="0cm" style:auto-text-indent="false"/>
      <style:text-properties fo:font-size="10.5pt" fo:font-weight="normal" style:font-size-asian="10.5pt" style:font-weight-asian="normal" style:font-size-complex="10.5pt" style:font-weight-complex="normal"/>
    </style:style>
    <style:style style:name="P13" style:family="paragraph" style:parent-style-name="Standard">
      <style:paragraph-properties fo:margin-left="0cm" fo:margin-right="0.053cm" fo:line-height="150%" fo:text-align="justify" style:justify-single-word="false" fo:text-indent="0cm" style:auto-text-indent="false"/>
      <style:text-properties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Standard">
      <style:paragraph-properties fo:margin-left="0cm" fo:margin-right="0.053cm" fo:line-height="150%" fo:text-align="justify" style:justify-single-word="false" fo:text-indent="0cm" style:auto-text-indent="false"/>
      <style:text-properties fo:font-size="10.5pt" fo:font-style="normal" fo:font-weight="bold" style:font-size-asian="10.5pt" style:font-style-asian="normal" style:font-weight-asian="bold" style:font-size-complex="10.5pt" style:font-style-complex="normal" style:font-weight-complex="bold"/>
    </style:style>
    <style:style style:name="P15" style:family="paragraph" style:parent-style-name="Standard" style:master-page-name="">
      <style:paragraph-properties fo:margin-left="0cm" fo:margin-right="0.053cm" fo:line-height="150%" fo:text-align="justify" style:justify-single-word="false" fo:text-indent="0cm" style:auto-text-indent="false" style:page-number="auto"/>
      <style:text-properties fo:font-size="10.5pt" fo:font-weight="normal" style:font-size-asian="10.5pt" style:font-weight-asian="normal" style:font-size-complex="10.5pt" style:font-weight-complex="normal"/>
    </style:style>
    <style:style style:name="P16" style:family="paragraph" style:parent-style-name="Standard" style:list-style-name="L1">
      <style:paragraph-properties fo:line-height="150%"/>
      <style:text-properties fo:font-size="10.5pt" style:text-underline-style="solid" style:text-underline-width="auto" style:text-underline-color="font-color" fo:font-weight="bold" style:font-size-asian="10.5pt" style:font-weight-asian="bold" style:font-size-complex="10.5pt" style:font-weight-complex="bold"/>
    </style:style>
    <style:style style:name="P17" style:family="paragraph" style:parent-style-name="Standard" style:list-style-name="L2">
      <style:paragraph-properties fo:line-height="150%"/>
      <style:text-properties fo:font-size="10.5pt" fo:font-weight="bold" style:font-size-asian="10.5pt" style:font-weight-asian="bold" style:font-size-complex="10.5pt" style:font-weight-complex="bold"/>
    </style:style>
    <style:style style:name="P18" style:family="paragraph" style:parent-style-name="Standard">
      <style:paragraph-properties fo:line-height="150%"/>
      <style:text-properties fo:font-size="10.5pt" fo:font-weight="normal" style:font-size-asian="10.5pt" style:font-weight-asian="normal" style:font-size-complex="10.5pt" style:font-weight-complex="normal"/>
    </style:style>
    <style:style style:name="P19" style:family="paragraph" style:parent-style-name="Standard" style:list-style-name="L3">
      <style:paragraph-properties fo:text-align="justify" style:justify-single-word="false"/>
    </style:style>
    <style:style style:name="P20" style:family="paragraph" style:parent-style-name="Standard" style:list-style-name="L4">
      <style:paragraph-properties fo:line-height="150%" fo:text-align="justify" style:justify-single-word="false"/>
      <style:text-properties fo:color="#000000" fo:font-size="10.5pt" fo:font-style="normal" style:text-underline-style="none" fo:font-weight="bold" style:font-size-asian="10.5pt" style:font-style-asian="normal" style:font-weight-asian="bold" style:font-size-complex="10.5pt" style:font-style-complex="normal" style:font-weight-complex="bold"/>
    </style:style>
    <style:style style:name="P21" style:family="paragraph" style:parent-style-name="Standard">
      <style:paragraph-properties fo:margin-left="0cm" fo:margin-right="0.053cm" fo:line-height="150%" fo:text-align="justify" style:justify-single-word="false" fo:text-indent="0cm" style:auto-text-indent="false"/>
      <style:text-properties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Standard" style:list-style-name="L3">
      <style:paragraph-properties fo:margin-left="0cm" fo:margin-right="0.053cm" fo:line-height="150%" fo:text-align="justify" style:justify-single-word="false" fo:text-indent="0cm" style:auto-text-indent="false"/>
      <style:text-properties fo:font-size="10.5pt" fo:font-style="normal" fo:font-weight="normal" style:font-size-asian="10.5pt" style:font-style-asian="normal" style:font-weight-asian="normal" style:font-size-complex="10.5pt" style:font-style-complex="normal" style:font-weight-complex="normal"/>
    </style:style>
    <style:style style:name="P23" style:family="paragraph" style:parent-style-name="Standard" style:list-style-name="L3" style:master-page-name="">
      <style:paragraph-properties fo:margin-left="1.482cm" fo:margin-right="1.508cm" fo:text-align="justify" style:justify-single-word="false" fo:text-indent="0cm" style:auto-text-indent="false" style:page-number="auto"/>
      <style:text-properties fo:color="#000000" fo:font-size="10.5pt" style:font-size-asian="10.5pt" style:font-size-complex="10.5pt"/>
    </style:style>
    <style:style style:name="P24" style:family="paragraph" style:parent-style-name="Standard" style:list-style-name="L3">
      <style:paragraph-properties fo:margin-left="1.482cm" fo:margin-right="1.508cm" fo:text-align="justify" style:justify-single-word="false" fo:text-indent="0cm" style:auto-text-indent="false"/>
      <style:text-properties fo:color="#000000"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normal"/>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text-underline-style="solid" style:text-underline-width="auto" style:text-underline-color="font-color"/>
    </style:style>
    <style:style style:name="T9" style:family="text">
      <style:text-properties fo:color="#0000ff"/>
    </style:style>
    <style:style style:name="T10" style:family="text">
      <style:text-properties fo:color="#0000ff" fo:font-weight="bold" style:font-weight-asian="bold" style:font-weight-complex="bold"/>
    </style:style>
    <style:style style:name="T11" style:family="text">
      <style:text-properties fo:color="#0000ff" fo:font-style="normal" style:font-style-asian="normal" style:font-style-complex="normal"/>
    </style:style>
    <style:style style:name="T12" style:family="text">
      <style:text-properties fo:color="#0000ff" fo:font-style="italic" style:font-style-asian="italic" style:font-style-complex="italic"/>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ulture </text:p>
      <text:p text:style-name="P1">(art, science et croyances)</text:p>
      <text:p text:style-name="P2"/>
      <text:list xml:id="list3863947623003490551" text:style-name="L1">
        <text:list-item>
          <text:p text:style-name="P16">Définitions</text:p>
        </text:list-item>
      </text:list>
      <text:p text:style-name="P3">La notion de « culture » est une notion très large, qui peut prendre trois sens distincts :</text:p>
      <text:p text:style-name="P3"><text:tab/>1. <text:span text:style-name="T1">Au sens le plus large, la culture regroupe</text:span> <text:span text:style-name="T9">tout ce qui est propre à l'homme, qui est spécifiquement humain. </text:span></text:p>
      <text:p text:style-name="P3"><text:span text:style-name="T3">→ On peut donc rassembler sous cette notion de culture</text:span> : <text:span text:style-name="T9">la science, l'art, la politique, le religion, le langage....</text:span></text:p>
      <text:p text:style-name="P3"><text:tab/>2. <text:span text:style-name="T1">En un sens plus restreint, « une » culture désigne</text:span> <text:span text:style-name="T9">la manière de vivre (la vision du monde, la façon de se comporter) qui caractérise une communauté humaine.</text:span></text:p>
      <text:p text:style-name="P3"><text:span text:style-name="T3">→ On peut donc rassembler sous cette notion de culture</text:span> : <text:span text:style-name="T9">les mœurs, les habitudes (vestimentaires, alimentaires, etc.)les croyances (morales, religieuses...), les institutions (politiques, juridiques, commerciales), les techniques, les œuvres d'art propres à une société humaine. </text:span></text:p>
      <text:p text:style-name="P3">L'étude d'une culture constitue le travail de <text:span text:style-name="T9">l'ethnologue</text:span>.</text:p>
      <text:p text:style-name="P3"><text:tab/>3. <text:span text:style-name="T1">Au sens le plus étroit, la culture de l'homme « cultivé » désigne </text:span><text:span text:style-name="T10">un ensemble de connaissances « prestigieuses ». </text:span></text:p>
      <text:p text:style-name="P3"><text:span text:style-name="T3">→ On peut donc rassembler sous cette notion de culture</text:span> : <text:span text:style-name="T9">les connaissances en histoire des sciences, en histoire de l'art, en histoire politiques, etc. <text:s/></text:span></text:p>
      <text:p text:style-name="P3">Ces trois sens doivent, si possible, être <text:span text:style-name="T3">articulés</text:span> dans toute réflexion portant sur la culture. (Attention : ne jamais <text:span text:style-name="T3">réduire</text:span><text:span text:style-name="T5"> la culture au sens 3 : cela réduit considérablement les enjeux d'un texte ou d'un sujet)</text:span></text:p>
      <text:p text:style-name="P4"/>
      <text:list xml:id="list1383497836978098140" text:style-name="L2">
        <text:list-item>
          <text:p text:style-name="P17"><text:span text:style-name="T6">Peut-on différencier ce qui est « nature » et ce qui est « culturel » dans l'homme</text:span><text:span text:style-name="T5"> ?</text:span></text:p>
        </text:list-item>
      </text:list>
      <text:p text:style-name="P3"><text:span text:style-name="T5"><text:tab/></text:span><text:span text:style-name="T7">A) Comment distinguer ce qui est « naturel » de ce qui est « culturel » ? </text:span></text:p>
      <text:p text:style-name="P4">Analyse d'un texte de Michel LEIRIS (penseur français du XX° siècle)</text:p>
      <text:p text:style-name="P8">Alors que la race est un concept biologique qui n'engage que l'<text:span text:style-name="T2">hérédité</text:span>, la culture est essentiellement affaire de <text:span text:style-name="T2">tradition</text:span>, au sens large du terme. Qu'une science, ou un système religieux, soit enseigné aux jeunes par leurs éducateurs, qu'une habitude se transmette d'une génération à une autre génération, que certaines manières de réagir soient empruntées, consciemment ou non, par les cadets à leurs aînés, qu'une technique — ou une mode — pratiquée dans un pays passe à un autre pays, qu'une opinion se répande grâce à une propagande ou par le jeu des conversations, que l'emploi d'un quelconque engin ou produit soit adopté spontanément ou lancé par des moyens publicitaires, qu'une légende ou un bon mot circule de bouche en bouche : autant de phénomènes qui sont indépendants de l'hérédité biologique et ont ceci de commun qu'ils consistent en la transmission — par la voie du langage, de l'image ou simplement de l'exemple — d'éléments dont l'ensemble, caractéristique de la façon de vivre d'un certain milieu, d'une certaine société ou d'un certain groupe de sociétés pour une époque d'une durée plus ou moins longue, n'est pas autre chose que la "culture" du milieu social en question. […]</text:p>
      <text:p text:style-name="P9">Loin d'être limitée à ce qu'on entend dans la conversation courante quand on dit d'une personne qu'elle est "cultivée" (c'est-à-dire pourvue d'une somme plus ou moins riche de connaissances dans les principales branches des arts, des lettres et des sciences tels qu'ils sont constitués en Occident), la culture doit être conçue comme comprenant, en vérité, tout cet ensemble plus ou moins cohérent d'idées, de mécanismes, d'institutions et d'objets qui orientent la façon de vivre des membres d'un groupe donné. <text:s/></text:p>
      <text:p text:style-name="P10"><text:span text:style-name="T5"><text:tab/>Michel Leiris, </text:span><text:span text:style-name="T4">Le racisme devant la science</text:span><text:span text:style-name="T5">. (1960)</text:span></text:p>
      <text:p text:style-name="P11"/>
      <text:p text:style-name="P15"><text:span text:style-name="T6">Question 1</text:span><text:span text:style-name="T5"> : quel exemple de caractéristique « naturelle » l'auteur prend-il dans ce texte ? </text:span><text:span text:style-name="T11">La race (appartenance biologique)</text:span></text:p>
      <text:p text:style-name="P12"><text:span text:style-name="T6">Question 2</text:span><text:span text:style-name="T5"> : quel est son mode de transmission ? L'</text:span><text:span text:style-name="T11">hérédité biologique</text:span></text:p>
      <text:p text:style-name="P12"><text:span text:style-name="T6">Question 3</text:span><text:span text:style-name="T5"> : quels sont les exemples de croyances et de pratiques culturelles dans le texte ? </text:span><text:span text:style-name="T11">Les théories scientifiques, les croyances religieuses, les habitudes, les pratiques techniques, les modes. </text:span></text:p>
      <text:p text:style-name="P12"><text:span text:style-name="T6">Question 4</text:span><text:span text:style-name="T5"> : quel est leur mode de transmission ? </text:span><text:span text:style-name="T11">La tradition (l'éducation, l'instruction, l'imitation....)</text:span><text:span text:style-name="T5"> </text:span></text:p>
      <text:p text:style-name="P12"><text:soft-page-break/><text:span text:style-name="T6">Question 5</text:span><text:span text:style-name="T5"> : comment peut-on alors, d'après le texte, distinguer ce qui est « naturel » de ce qui est « culture » dans l'homme ? </text:span><text:span text:style-name="T11">Ce qui est « naturel » se transmet par hérédité biologique, ce qui est culturel se transmet par la tradition. </text:span></text:p>
      <text:p text:style-name="P12"><text:span text:style-name="T6">Question 6</text:span><text:span text:style-name="T5"> : A quoi ne faut-il pas réduire la culture selon le texte ? </text:span><text:span text:style-name="T11">A la « culture générale » de l'homme cultivé. <text:s/></text:span></text:p>
      <text:p text:style-name="P12"><text:span text:style-name="T6">Question 7</text:span><text:span text:style-name="T5"> : Dans ce texte, la notion de « race » est-elle rejetée ? </text:span><text:span text:style-name="T11">Non, la notion de « race » n'est pas rejetée ; elle est seulement dissociée de l'appartenance culturelle. De façon générale, la notion de « race » est admise par presque tous les penseurs jusque dans les années 1950, même ceux que l'on peut considérer comme des penseurs qui s'opposent au « racisme ». La déclaration des droits de l'homme et du citoyen admet l'existence de « races » humaines, elle n'est pourtant pas « raciste ». ce n'est qu'après la seconde guerre mondiale que la validité scientifique du concept de race va être rejetée : la génétique va en effet montrer qu'il n'existe pas, au sein des groupes biologiques humains, des différences similaires à celles que l'on peut trouver entre les différences races d'une même espèce chez les animaux. </text:span></text:p>
      <text:p text:style-name="P12"><text:span text:style-name="T6">Question 8</text:span><text:span text:style-name="T5"> : Le but de Leiris dans son livre est de montrer que le racisme </text:span><text:span text:style-name="T3">n'a pas</text:span><text:span text:style-name="T5"> de valeur scientifique. Comment peut-on concilier la reconnaissance de l'existence de « races » humaines, et la lutte </text:span><text:span text:style-name="T3">contre</text:span><text:span text:style-name="T5"> le « racisme » ? Nous allons l'étudier en effectuant un parallèle entre le « racisme » et le « sexisme ».</text:span></text:p>
      <text:p text:style-name="P12"><text:span text:style-name="T5"><text:tab/>a. Est-il nécessairement « sexiste » de reconnaître l'existence de différences </text:span><text:span text:style-name="T3">biologiques</text:span><text:span text:style-name="T5"> entre les hommes et les femmes ? </text:span><text:span text:style-name="T11">Non, ces différences existent évidemment : les hommes et les femmes ont un corps biologiquement différent, et ces différences sont souvent visibles (différences morphologiques, etc.) . </text:span></text:p>
      <text:p text:style-name="P13">→ Exemple :<text:span text:style-name="T9"> les hommes n'ont pas la même poitrine que les femmes, les femmes peuvent allaiter, etc. Cela n'implique aucune « supériorité », et surtout aucune supériorité psychologique, sociale, etc. </text:span></text:p>
      <text:p text:style-name="P12"><text:span text:style-name="T5"><text:tab/>b. est-il nécessairement « raciste » de reconnaître l'existence de différences </text:span><text:span text:style-name="T3">biologiques</text:span><text:span text:style-name="T5"> entre les groupes humains (Noirs, Blancs, Asiatiques, etc.) ? </text:span><text:span text:style-name="T11">Non, il existe des différences biologiques entre les groupes humains, et ces différences peuvent être visibles (différences morphologiques, etc.)</text:span></text:p>
      <text:p text:style-name="P13">→ Exemple : <text:span text:style-name="T9">les Africains ont une peau plus foncée que les Européens, <text:s/>qui n'ont en général pas les yeux bridés, etc</text:span>. <text:s/><text:span text:style-name="T9">Cela n'implique aucune supériorité, et surtout pas une supériorité psychologique, sociale, etc. <text:s/></text:span></text:p>
      <text:p text:style-name="P12"><text:span text:style-name="T5"><text:tab/>c. « </text:span><text:span text:style-name="T3">Les femmes sont faites pour rester à la maison s'occuper des enfants, et non pour faire des études</text:span><text:span text:style-name="T5"> ». En quoi cette affirmation est-elle « sexiste » ? </text:span><text:span text:style-name="T11">Cette affirmation sexiste parce qu'elle rattache une caractéristique </text:span><text:span text:style-name="T12">biologique</text:span><text:span text:style-name="T11"> <text:s/>(les femmes peuvent allaiter) à une propriété </text:span><text:span text:style-name="T12">psychologique et sociale</text:span><text:span text:style-name="T11"> (une fonction sociale), ce qui donne à la femme un statut socialement </text:span><text:span text:style-name="T12">dépendant</text:span><text:span text:style-name="T11"> des hommes. </text:span></text:p>
      <text:p text:style-name="P12"><text:span text:style-name="T5"><text:tab/>d. « </text:span><text:span text:style-name="T3">Les Noirs sont faits pour travailler dans les champs, et non pour faire des sciences</text:span><text:span text:style-name="T5">. »</text:span></text:p>
      <text:p text:style-name="P13">En quoi cette affirmation est-elle « raciste » ? <text:span text:style-name="T9">Elle est raciste parce qu'elle prétend rattacher une caractéristique biologique (la couleur de la peau) à une caractéristique </text:span><text:span text:style-name="T12">psychologique et sociale </text:span><text:span text:style-name="T9">(la compétence pour une activité sociale déterminée), ce qui donne aux « Noirs » un statut social inférieur. </text:span></text:p>
      <text:p text:style-name="P13"><text:tab/>e. A l'aide des deux affirmations précédentes, caractérisez en quoi consiste l'attitude sur laquelle reposent le racisme et le sexisme. <text:span text:style-name="T9">Le racisme et le sexisme reposent sur le fait de mélanger des caractéristiques biologiques (naturelles) et des caractéristiques psychologiques et sociales (culturelles). <text:s/>Ce qui permet le plus souvent de considérer les membres d'un groupe biologique (les Noirs, les femmes, </text:span><text:span text:style-name="T12">etc</text:span><text:span text:style-name="T9">.) <text:s/>comme des membres inférieurs, en les reliant à des caractères culturels (statut social, compétences intellectuelles, etc.) subordonnés. </text:span></text:p>
      <text:p text:style-name="P13"/>
      <text:p text:style-name="P13">…...................................................................................................................................................................................</text:p>
      <text:p text:style-name="P13">…...................................................................................................................................................................................</text:p>
      <text:p text:style-name="P13"/>
      <text:p text:style-name="P14"><text:soft-page-break/><text:tab/>B) Peut-on séparer, dans l'homme, ce qui est naturel et ce qui est culturel ? </text:p>
      <text:list xml:id="list63914799871605188" text:style-name="L3">
        <text:list-header>
          <text:p text:style-name="P22">Analyse d'un texte de Maurice MERLEAU-PONTY, philosophe français du XX° siècle.</text:p>
          <text:p text:style-name="P19"/>
          <text:p text:style-name="P23">Il n’est pas plus naturel ou pas moins conventionnel de crier dans la colère ou d’embrasser dans l’amour que d’appeler “table” une table. Les sentiments et les conduites passionnelles sont inventés comme les mots. Même ceux qui, comme la paternité, paraissent inscrits dans le corps humain, sont en réalité des institutions.</text:p>
          <text:p text:style-name="P24">Il est impossible de superposer chez l’homme une première couche de comportements que l’on appellerait “naturels” et un monde culturel ou spirituel fabriqué. Tout est fabriqué et tout est naturel chez l’homme, comme on voudra dire, en ce sens qu’il n’y a pas un mot, pas une conduite qui ne doive quelque chose à l’être simplement biologique, et qui en même temps ne se dérobe à la simplicité de la vie animale, ne détourne de leur sens les conduites vitales, par une sorte d’échappement et par un génie de l’équivoque qui pourraient servir à définir l’homme. </text:p>
          <text:p text:style-name="P24"><text:tab/>Maurice Merleau-Ponty, <text:span text:style-name="T3">Phénoménologie de la perception.</text:span></text:p>
        </text:list-header>
      </text:list>
      <text:p text:style-name="P5"/>
      <text:p text:style-name="P5"><text:span text:style-name="T8">Question 1</text:span> : que signifie ici « conventionnel » ? ….....................................................................................................</text:p>
      <text:p text:style-name="P5">…...................................................................................................................................................................................</text:p>
      <text:p text:style-name="P5">…...................................................................................................................................................................................</text:p>
      <text:p text:style-name="P5"><text:span text:style-name="T8">Question 2</text:span> : que signifie ici « institution » ? …............................................................................................................</text:p>
      <text:p text:style-name="P5">…...................................................................................................................................................................................</text:p>
      <text:p text:style-name="P5">…...................................................................................................................................................................................</text:p>
      <text:p text:style-name="P5"><text:span text:style-name="T8">Question 3</text:span> : en quel sens peut-on dire que le langage est « naturel » chez l'homme ? …............................................</text:p>
      <text:p text:style-name="P5">…...................................................................................................................................................................................</text:p>
      <text:p text:style-name="P5">…...................................................................................................................................................................................</text:p>
      <text:p text:style-name="P5">…...................................................................................................................................................................................</text:p>
      <text:p text:style-name="P5">…...................................................................................................................................................................................</text:p>
      <text:p text:style-name="P5"><text:span text:style-name="T8">Question 4</text:span> : en quel sens peut-on dire que le langage est « culturel » ? …..................................................................</text:p>
      <text:p text:style-name="P5">…...................................................................................................................................................................................</text:p>
      <text:p text:style-name="P5">…...................................................................................................................................................................................</text:p>
      <text:p text:style-name="P5">…...................................................................................................................................................................................</text:p>
      <text:p text:style-name="P5"><text:span text:style-name="T8">Question 5</text:span> : en quel sens peut-on dire que le fait d'embrasser quelqu'un qu'on aime est « naturel » ? …...................</text:p>
      <text:p text:style-name="P5">…...................................................................................................................................................................................</text:p>
      <text:p text:style-name="P5">…...................................................................................................................................................................................<text:span text:style-name="T8">Question 6</text:span> : en quel sens peut-on dire que le fait d'embrasser quelqu'un est « culturel » ? …....................................</text:p>
      <text:p text:style-name="P5">…...................................................................................................................................................................................</text:p>
      <text:p text:style-name="P5">…...................................................................................................................................................................................</text:p>
      <text:p text:style-name="P5"><text:span text:style-name="T8">Question 7</text:span> : d'après l'auteur, la culture « détourne de leur sens » initial les conduites naturelles, instinctives. Pour comprendre cette formule, nous allons prendre les exemples de l'alimentation et du vêtement.</text:p>
      <text:p text:style-name="P5"><text:tab/>a. En quel sens peut-on dire que le fait de manger est « naturel » ? …...........................................................</text:p>
      <text:p text:style-name="P5">…..........................................................................................................................................................................................................................................................................................................................................................................<text:tab/></text:p>
      <text:p text:style-name="P5"><text:tab/>b. En quels sens peut-on dire que, chez l'homme, « manger » est une pratique <text:span text:style-name="T3">culturelle </text:span><text:span text:style-name="T5">? …......................</text:span></text:p>
      <text:p text:style-name="P5">…...................................................................................................................................................................................</text:p>
      <text:p text:style-name="P6">…...................................................................................................................................................................................</text:p>
      <text:p text:style-name="P5"><text:soft-page-break/>…...................................................................................................................................................................................</text:p>
      <text:p text:style-name="P6">…...................................................................................................................................................................................</text:p>
      <text:p text:style-name="P6"><text:tab/>c. En quoi peut-on dire ici que le fait de manger a « changé de sens » ? …...................................................</text:p>
      <text:p text:style-name="P5">…...................................................................................................................................................................................</text:p>
      <text:p text:style-name="P6">…...................................................................................................................................................................................</text:p>
      <text:p text:style-name="P5">…...................................................................................................................................................................................</text:p>
      <text:p text:style-name="P6">…...................................................................................................................................................................................</text:p>
      <text:p text:style-name="P6"><text:tab/>d. En quel sens peut-on dire que le fait de s'habiller est « naturel » ? …........................................................</text:p>
      <text:p text:style-name="P5">…..........................................................................................................................................................................................................................................................................................................................................................................<text:tab/></text:p>
      <text:p text:style-name="P5"><text:tab/>e. En quels sens peut-on dire que, chez l'homme, « s'habiller » est une pratique <text:span text:style-name="T3">culturelle </text:span><text:span text:style-name="T5">? …....................</text:span></text:p>
      <text:p text:style-name="P5">…...................................................................................................................................................................................</text:p>
      <text:p text:style-name="P6">…...................................................................................................................................................................................</text:p>
      <text:p text:style-name="P5">…...................................................................................................................................................................................</text:p>
      <text:p text:style-name="P6">…...................................................................................................................................................................................</text:p>
      <text:p text:style-name="P6"><text:tab/>f. En quoi peut-on dire ici que le fait de s'habiller a « changé de sens » ? ….................................................</text:p>
      <text:p text:style-name="P5">…...................................................................................................................................................................................</text:p>
      <text:p text:style-name="P6">…...................................................................................................................................................................................</text:p>
      <text:p text:style-name="P5">…...................................................................................................................................................................................</text:p>
      <text:p text:style-name="P6">…...................................................................................................................................................................................</text:p>
      <text:p text:style-name="P5"><text:span text:style-name="T5"><text:tab/>g. Qu'est-ce qui définit </text:span><text:span text:style-name="T3">l'homme</text:span><text:span text:style-name="T5"> d'après ce texte ? </text:span></text:p>
      <text:p text:style-name="P6">…...................................................................................................................................................................................</text:p>
      <text:p text:style-name="P5">…...................................................................................................................................................................................</text:p>
      <text:p text:style-name="P6">…...................................................................................................................................................................................</text:p>
      <text:p text:style-name="P6"/>
      <text:list xml:id="list3806417566928777723" text:style-name="L4">
        <text:list-item>
          <text:list>
            <text:list-item>
              <text:list>
                <text:list-item>
                  <text:p text:style-name="P20">L'homme « civilisé » est-il supérieur à l'homme « sauvage » ?</text:p>
                </text:list-item>
              </text:list>
            </text:list-item>
          </text:list>
        </text:list-item>
      </text:list>
      <text:p text:style-name="P7">Etude d'un texte de Jean-Jacques ROUSSEAU, philosophe français des Lumières (XVIII° siè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3-08T11:55:17.46</meta:creation-date>
    <dc:date>2020-03-17T00:13:16.93</dc:date>
    <dc:creator>Pascal GARANDEL</dc:creator>
    <meta:editing-duration>PT12H5M23S</meta:editing-duration>
    <meta:editing-cycles>6</meta:editing-cycles>
    <meta:generator>OpenOffice/4.1.6$Win32 OpenOffice.org_project/416m1$Build-9790</meta:generator>
    <meta:printed-by>Pascal GARANDEL</meta:printed-by>
    <meta:print-date>2020-03-09T13:52:59.20</meta:print-date>
    <meta:document-statistic meta:table-count="0" meta:image-count="0" meta:object-count="0" meta:page-count="4" meta:paragraph-count="92" meta:word-count="1785" meta:character-count="18039"/>
  </office:meta>
</office:document-meta>
</file>