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paragraph-properties fo:margin-top="0cm" fo:margin-bottom="0.212cm"/>
    </style:style>
    <style:style style:name="P2" style:family="paragraph" style:parent-style-name="Text_20_body">
      <style:paragraph-properties fo:margin-left="1.244cm" fo:margin-right="0cm" fo:margin-top="0cm" fo:margin-bottom="0.212cm" fo:text-indent="0cm" style:auto-text-indent="false"/>
    </style:style>
    <style:style style:name="P3" style:family="paragraph" style:parent-style-name="Text_20_body">
      <style:paragraph-properties fo:margin-left="0cm" fo:margin-right="0cm" fo:margin-top="0cm" fo:margin-bottom="0.212cm" fo:text-indent="1.249cm" style:auto-text-indent="false"/>
    </style:style>
    <style:style style:name="P4" style:family="paragraph" style:parent-style-name="Footnote">
      <style:paragraph-properties fo:text-align="justify" style:justify-single-word="false"/>
    </style:style>
    <style:style style:name="P5" style:family="paragraph" style:parent-style-name="Text_20_body">
      <style:text-properties fo:font-size="8pt" style:font-size-asian="8pt" style:font-size-complex="8pt"/>
    </style:style>
    <style:style style:name="P6" style:family="paragraph" style:parent-style-name="Text_20_body">
      <style:text-properties fo:font-style="normal" style:font-style-asian="normal" style:font-style-complex="normal"/>
    </style:style>
    <style:style style:name="P7" style:family="paragraph" style:parent-style-name="Text_20_body" style:list-style-name="L1">
      <style:paragraph-properties fo:margin-top="0cm" fo:margin-bottom="0.212cm"/>
    </style:style>
    <style:style style:name="P8" style:family="paragraph" style:parent-style-name="Text_20_body" style:list-style-name="WW8Num10">
      <style:paragraph-properties fo:margin-top="0cm" fo:margin-bottom="0.212cm"/>
    </style:style>
    <style:style style:name="P9" style:family="paragraph" style:parent-style-name="Text_20_body" style:list-style-name="WW8Num22">
      <style:paragraph-properties fo:margin-top="0cm" fo:margin-bottom="0.212cm"/>
    </style:style>
    <style:style style:name="P10" style:family="paragraph" style:parent-style-name="Text_20_body" style:list-style-name="WW8Num22">
      <style:paragraph-properties fo:margin-top="0cm" fo:margin-bottom="0.212cm"/>
      <style:text-properties style:text-underline-style="solid" style:text-underline-width="auto" style:text-underline-color="font-color"/>
    </style:style>
    <style:style style:name="P11" style:family="paragraph" style:parent-style-name="Text_20_body" style:master-page-name="Standard">
      <style:paragraph-properties style:page-number="auto"/>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fo:font-style="italic" style:text-underline-style="solid" style:text-underline-width="auto" style:text-underline-color="font-color" style:font-style-asian="italic"/>
    </style:style>
    <style:style style:name="T7" style:family="text">
      <style:text-properties fo:font-style="italic" fo:font-weight="bold" style:font-style-asian="italic" style:font-weight-asian="bold"/>
    </style:style>
    <style:style style:name="T8" style:family="text">
      <style:text-properties fo:font-size="8pt" style:font-size-asian="8pt" style:font-size-complex="8pt"/>
    </style:style>
    <style:style style:name="T9" style:family="text">
      <style:text-properties fo:font-size="8pt" fo:font-style="italic" style:font-size-asian="8pt" style:font-style-asian="italic" style:font-size-complex="8pt"/>
    </style:style>
    <style:style style:name="T10" style:family="text">
      <style:text-properties fo:font-style="normal" style:font-style-asian="normal"/>
    </style:style>
    <style:style style:name="T11" style:family="text">
      <style:text-properties fo:font-style="normal" style:font-style-asian="normal" style:font-style-complex="normal"/>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st"><text:tab/>D) </text:span><text:span text:style-name="st"><text:span text:style-name="T2">En quel sens peut-on dire que ce sont les hommes qui font l'histoire</text:span></text:span><text:span text:style-name="st"> ?</text:span></text:p>
      <text:p text:style-name="Text_20_body"/>
      <text:p text:style-name="Text_20_body">Cette question fait appel à des éléments que nous avons déjà mis en lumière. D'une part, en effet, c'est bien l'homme qui fait du passé une « histoire », car il est l'être historique par excellence. L'homme, libre et rationnel, articule le passé et l'avenir, il est un « pont » entre le passé et l'avenir, à l'image de sa conscience. Mais ce pont n'est jamais déterminé : si ce que fait l'homme n'est jamais le simple fait du « hasard », ce n'est jamais non plus le fait d'une stricte « nécessité ». L'homme est donc l'être qui introduit dans l'enchaînement des événements une <text:span text:style-name="T5">causalité non déterministe </text:span><text:span text:style-name="T11">: il est donc bien l'être qui, par excellence, fait du déroulement du temps une histoire. </text:span></text:p>
      <text:p text:style-name="Text_20_body"><text:span text:style-name="T11">Mais on peut maintenant se demander si </text:span><text:span text:style-name="T5">tous</text:span><text:span text:style-name="T11"> les hommes font l'histoire. Une première approche consiste à affirmer que, si c'est bien « l'Homme » qui fait </text:span><text:span text:style-name="T11">l'histoire, tous les hommes ne sont pas « l'Homme ». On touche ici le reproche que Jean-Paul Sartre adressera à l'humanisme classique ; aux yeux de l'humanisme de la Renaissance, mettre « l'Homme » au centre de la création, ce n'est pas considérer </text:span><text:span text:style-name="T5">tous</text:span><text:span text:style-name="T11"> les hommes de la même manière. Car s'il y a des hommes en lesquels </text:span><text:span text:style-name="T5">l'humanité</text:span><text:span text:style-name="T11"> de l'homme (sa rationalité, son génie technique, sa créativité artistique, etc.) apparaît en pleine lumière (les « Grands hommes » comme Léonard de Vinci ou Jules César), il en existe d'autres (la majorité) dans lesquels cette humanité apparaît fort peu. Dans cette optique, dire que ce sont les hommes qui font l »histoire, cela ne signifie pas que </text:span><text:span text:style-name="T5">tous</text:span><text:span text:style-name="T11"> les hommes sont créateurs de l'histoire : seuls les « grands hommes », ceux dans lesquels l'humanité se manifeste de façon grandiose, sont les hommes qui « font » l'histoire. Les grands savants ont « fait » l'histoire des sciences, les grands chefs ont « fait » l'histoire politique, les grands artistes ont « fait » l'histoire de l'art, etc. </text:span><text:span text:style-name="T11">En ce sens, si l'humanisme classique affirme bien que c'est bien avant tout (mais après Dieu) l'Homme qui fait l'histoire, cela ne concerne pas n'importe quel être humain…. L'humanisme classique n'est pas démocratique ! </text:span></text:p>
      <text:p text:style-name="P6">Dans cette optique, l'histoire s'écrira essentiellement en retenant les « hauts » faits des « grands hommes » : l'histoire est avant tout l'histoire des grands hommes et des grands événements. L'histoire politique de la France débuterait ainsi avec le sacre de Charlemagne, ou le baptême de Clovis, et l'histoire des sciences serait avant tout celle des grands inventions des grands inventeurs. </text:p>
      <text:p text:style-name="P6">A cette perspective s'en oppose une autre, défendue par les membres de la « Nouvelle histoire », ou l'Ecole des annales. L'idée est ici que les processus qui meuvent l'histoire sont en réalité des processus structurels, qui engagent des mouvements socioculturels de fond et qui échappent totalement aux décisions de tel ou tel individu. Ces processus sont des processus économiques (commerce triangulaire, mondialisation, etc.) techniques (révolution agricole, industrielle), démographiques (transition démographique, exode rural, etc.), etc. Ce type de processus, qui ont lieu dans un temps long, ne sont pas du tout le résultat de la volonté ou du comportement de tel ou tel « grand homme » : ils résultent de transformations qui touchent les structures mêmes des sociétés humaines, et qui, comme tels, engagent la masse des populations. </text:p>
      <text:p text:style-name="P6">On aboutit ainsi à une vision de l'histoire totalement opposée à la première. Dans l'une, c'est « l'élite » de l'humanité qui dirige le cours de l'histoire ; dans l'autre, ce sont avant tout des mouvements de masse. Dans l'une, ce sont des décisions individuelles, et des événements marquants, qui opèrent des ruptures dans le cours de l'histoire. Dans l'autre, ce sont des processus qui échappent à la volonté et à la conscience des individus qui s'y trouvent impliqués. </text:p>
      <text:p text:style-name="Text_20_body"><text:span text:style-name="T11">Il s'agit bien ici de deux conceptions </text:span><text:span text:style-name="T5">philosophiques</text:span><text:span text:style-name="T11"> de l'histoire, et de l'homme : dans l'une, l'homme reste maître de l'histoire, il plie le cours des événements à sa pensée et son action. En ce sens, l'homme reste </text:span><text:span text:style-name="T5">libre</text:span><text:span text:style-name="T11">, il n'est pas déterminé par des forces et des processus qui lui échappent, </text:span><text:span text:style-name="T5">mais</text:span><text:span text:style-name="T11"> cela ne vaut que pour une infime minorité des hommes : l'</text:span><text:span text:style-name="T5">inégalité</text:span><text:span text:style-name="T11"> est radicale. Dans l'autre, la liberté des hommes est fortement remise en cause : les hommes sont embarqués dans une histoire mue par des processus structurels qui leur échappent et dont ils n'ont pas même conscience ; </text:span><text:span text:style-name="T5">mais</text:span><text:span text:style-name="T11"> face à cette réduction de la liberté, les hommes sont beaucoup plus égaux, car les processus structurels emportent aussi bien les « grands hommes » que les masses. </text:span></text:p>
      <text:p text:style-name="Text_20_body"><text:span text:style-name="T11">Quelle est la « bonne » perspective ? Ici encore, nous sommes renvoyés à un </text:span><text:span text:style-name="T5">choix </text:span><text:span text:style-name="T11">: un <text:s/>choix que doit faire l'historien, et qui sera dicté par ses propres convictions philosophiques, sa propre </text:span><text:span text:style-name="T5">vision</text:span><text:span text:style-name="T11"> de l'homme.</text:span></text:p>
      <text:p text:style-name="Text_20_body"><text:span text:style-name="T11">Ce qui nous amène à notre troisième réponse : l'homme qui fait l'histoire, c'est en dernier ressort l'historien. Car c'est lui qui, intégrant les faits historiques dans une trame qui leur donne sens, produit une </text:span><text:span text:style-name="T5">interprétation</text:span><text:span text:style-name="T11"> de l'histoire. Celui qui fait de l'Histoire (ensemble des événements passés) une histoire (un récit doté d'un sens), c'est l'historien. En ce sens, c'est bien l'homme-historien qui « fait » l'histoire, dans son « atelier », comme le voulait Duby. </text:span></text:p>
      <text:p text:style-name="Text_20_body"/>
      <text:p text:style-name="P1"><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1" style:display-name="Heading 1" style:family="paragraph" style:parent-style-name="Standard" style:next-style-name="Standard" style:default-outline-level="1" style:list-style-name="WW8Num21" style:class="text">
      <style:paragraph-properties fo:margin-top="0cm" fo:margin-bottom="0.212cm" fo:text-align="justify" style:justify-single-word="false" fo:keep-with-next="always"/>
      <style:text-properties style:text-underline-style="solid" style:text-underline-width="auto" style:text-underline-color="font-color"/>
    </style:style>
    <style:style style:name="Footnote" style:family="paragraph" style:parent-style-name="Standard" style:class="extra"/>
    <style:style style:name="WW8Num1z0" style:family="text"/>
    <style:style style:name="WW8Num2z0" style:family="text"/>
    <style:style style:name="WW8Num3z0" style:family="text">
      <style:text-properties style:text-underline-style="solid" style:text-underline-width="auto" style:text-underline-color="font-color"/>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style:text-underline-style="none"/>
    </style:style>
    <style:style style:name="WW8Num25z0" style:family="text">
      <style:text-properties style:text-underline-style="solid" style:text-underline-width="auto" style:text-underline-color="font-color"/>
    </style:style>
    <style:style style:name="Police_20_par_20_défaut" style:display-name="Police par défaut" style:family="text"/>
    <style:style style:name="Footnote_20_Symbol" style:display-name="Footnote Symbol" style:family="text" style:parent-style-name="Police_20_par_20_défaut">
      <style:text-properties style:text-position="super 58%"/>
    </style:style>
    <style:style style:name="st" style:family="text" style:parent-style-name="Police_20_par_20_défaut"/>
    <style:style style:name="Emphasis" style:family="text" style:parent-style-name="Police_20_par_20_défaut">
      <style:text-properties fo:font-style="italic" style:font-style-asian="italic" style:font-style-complex="italic"/>
    </style:style>
    <style:style style:name="Footnote_20_anchor" style:display-name="Footnote anchor" style:family="text">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1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3.136cm" fo:text-indent="-0.635cm" fo:margin-left="3.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3.122cm" fo:text-indent="-0.635cm" fo:margin-left="3.1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text:start-value="2">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text:start-value="2">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text:start-value="2">
        <style:list-level-properties text:list-level-position-and-space-mode="label-alignment">
          <style:list-level-label-alignment text:label-followed-by="listtab" text:list-tab-stop-position="3.136cm" fo:text-indent="-0.635cm" fo:margin-left="3.136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4.406cm" fo:text-indent="-0.635cm" fo:margin-left="4.40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5.676cm" fo:text-indent="-0.318cm" fo:margin-left="5.676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6.946cm" fo:text-indent="-0.635cm" fo:margin-left="6.946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8.216cm" fo:text-indent="-0.635cm" fo:margin-left="8.21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9.486cm" fo:text-indent="-0.318cm" fo:margin-left="9.486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10.756cm" fo:text-indent="-0.635cm" fo:margin-left="10.756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2.026cm" fo:text-indent="-0.635cm" fo:margin-left="12.02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3.296cm" fo:text-indent="-0.318cm" fo:margin-left="13.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3.122cm" fo:text-indent="-0.635cm" fo:margin-left="3.1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3.136cm" fo:text-indent="-0.635cm" fo:margin-left="3.136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4.406cm" fo:text-indent="-0.635cm" fo:margin-left="4.40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5.676cm" fo:text-indent="-0.318cm" fo:margin-left="5.676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6.946cm" fo:text-indent="-0.635cm" fo:margin-left="6.946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8.216cm" fo:text-indent="-0.635cm" fo:margin-left="8.21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9.486cm" fo:text-indent="-0.318cm" fo:margin-left="9.486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10.756cm" fo:text-indent="-0.635cm" fo:margin-left="10.756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2.026cm" fo:text-indent="-0.635cm" fo:margin-left="12.02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3.296cm" fo:text-indent="-0.318cm" fo:margin-left="13.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3.122cm" fo:text-indent="-0.635cm" fo:margin-left="3.1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text:start-value="3">
        <style:list-level-properties text:list-level-position-and-space-mode="label-alignment">
          <style:list-level-label-alignment text:label-followed-by="listtab" text:list-tab-stop-position="3.136cm" fo:text-indent="-0.635cm" fo:margin-left="3.136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4.406cm" fo:text-indent="-0.635cm" fo:margin-left="4.40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676cm" fo:text-indent="-0.318cm" fo:margin-left="5.67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6.946cm" fo:text-indent="-0.635cm" fo:margin-left="6.946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8.216cm" fo:text-indent="-0.635cm" fo:margin-left="8.21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9.486cm" fo:text-indent="-0.318cm" fo:margin-left="9.48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10.756cm" fo:text-indent="-0.635cm" fo:margin-left="10.756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2.026cm" fo:text-indent="-0.635cm" fo:margin-left="12.02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3.296cm" fo:text-indent="-0.318cm" fo:margin-left="13.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4">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text:start-value="2">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text:start-value="4">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7.94cm" fo:page-height="21.59cm" style:num-format="1" style:print-orientation="landscape" fo:margin-top="1.101cm" fo:margin-bottom="1.101cm" fo:margin-left="1.501cm" fo:margin-right="1.799cm" style:writing-mode="lr-tb" style:layout-grid-color="#c0c0c0" style:layout-grid-lines="30" style:layout-grid-base-height="0.635cm" style:layout-grid-ruby-height="0cm" style:layout-grid-mode="none" style:layout-grid-ruby-below="false" style:layout-grid-print="false" style:layout-grid-display="false" style:layout-grid-base-width="0.353cm" style:layout-grid-snap-to-characters="true" style:footnote-max-height="0cm">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III) La vérité dans les sciences humaines et l’interprétation : le cas de l’Histoire</dc:title>
    <meta:initial-creator>Angel</meta:initial-creator>
    <meta:creation-date>2014-01-30T14:54:00</meta:creation-date>
    <dc:date>2020-04-17T16:04:08.90</dc:date>
    <meta:editing-cycles>23</meta:editing-cycles>
    <meta:editing-duration>PT6H21M43S</meta:editing-duration>
    <meta:generator>OpenOffice/4.1.6$Win32 OpenOffice.org_project/416m1$Build-9790</meta:generator>
    <meta:print-date>2016-03-23T21:13:31.423589802</meta:print-date>
    <dc:creator>Pascal GARANDEL</dc:creator>
    <meta:document-statistic meta:table-count="0" meta:image-count="0" meta:object-count="0" meta:page-count="1" meta:paragraph-count="10" meta:word-count="892" meta:character-count="5324"/>
  </office:meta>
</office:document-meta>
</file>