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212cm"/>
    </style:style>
    <style:style style:name="P2" style:family="paragraph" style:parent-style-name="Text_20_body">
      <style:paragraph-properties fo:margin-left="1.244cm" fo:margin-right="0cm" fo:margin-top="0cm" fo:margin-bottom="0.212cm" fo:text-indent="0cm" style:auto-text-indent="false"/>
    </style:style>
    <style:style style:name="P3" style:family="paragraph" style:parent-style-name="Text_20_body">
      <style:paragraph-properties fo:margin-left="0cm" fo:margin-right="0cm" fo:margin-top="0cm" fo:margin-bottom="0.212cm" fo:text-indent="1.249cm" style:auto-text-indent="false"/>
    </style:style>
    <style:style style:name="P4" style:family="paragraph" style:parent-style-name="Footnote">
      <style:paragraph-properties fo:text-align="justify" style:justify-single-word="false"/>
    </style:style>
    <style:style style:name="P5" style:family="paragraph" style:parent-style-name="Text_20_body">
      <style:text-properties fo:font-size="8pt" style:font-size-asian="8pt" style:font-size-complex="8pt"/>
    </style:style>
    <style:style style:name="P6" style:family="paragraph" style:parent-style-name="Text_20_body">
      <style:text-properties fo:font-style="normal" style:font-style-asian="normal" style:font-style-complex="normal"/>
    </style:style>
    <style:style style:name="P7" style:family="paragraph" style:parent-style-name="Text_20_body" style:list-style-name="L1">
      <style:paragraph-properties fo:margin-top="0cm" fo:margin-bottom="0.212cm"/>
    </style:style>
    <style:style style:name="P8" style:family="paragraph" style:parent-style-name="Text_20_body" style:list-style-name="WW8Num10">
      <style:paragraph-properties fo:margin-top="0cm" fo:margin-bottom="0.212cm"/>
    </style:style>
    <style:style style:name="P9" style:family="paragraph" style:parent-style-name="Text_20_body" style:list-style-name="WW8Num22">
      <style:paragraph-properties fo:margin-top="0cm" fo:margin-bottom="0.212cm"/>
    </style:style>
    <style:style style:name="P10" style:family="paragraph" style:parent-style-name="Text_20_body" style:list-style-name="WW8Num22" style:master-page-name="Standard">
      <style:paragraph-properties fo:margin-top="0cm" fo:margin-bottom="0.212cm"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style:font-style-asian="italic"/>
    </style:style>
    <style:style style:name="T7" style:family="text">
      <style:text-properties fo:font-style="italic" fo:font-weight="bold" style:font-style-asian="italic" style:font-weight-asian="bold"/>
    </style:style>
    <style:style style:name="T8" style:family="text">
      <style:text-properties fo:font-size="8pt" style:font-size-asian="8pt" style:font-size-complex="8pt"/>
    </style:style>
    <style:style style:name="T9" style:family="text">
      <style:text-properties fo:font-size="8pt" fo:font-style="italic" style:font-size-asian="8pt" style:font-style-asian="italic" style:font-size-complex="8pt"/>
    </style:style>
    <style:style style:name="T10" style:family="text">
      <style:text-properties fo:font-style="normal" style:font-style-asian="normal"/>
    </style:style>
    <style:style style:name="T11" style:family="text">
      <style:text-properties fo:font-style="normal" style:font-style-asian="normal" style:font-style-complex="normal"/>
    </style:style>
    <style:style style:name="T12" style:family="text">
      <style:text-properties style:text-underline-style="none"/>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664183897055649955" text:style-name="WW8Num22">
        <text:list-header>
          <text:p text:style-name="P10"><text:span text:style-name="T12">C) </text:span><text:span text:style-name="T2">L’histoire a-t-elle un sens ? </text:span></text:p>
        </text:list-header>
      </text:list>
      <text:p text:style-name="P1">Cette question exige de prendre en considération les deux sens du mot « sens » ; avoir un sens c’est, d’une part, avoir une signification, être compréhensible ; mais c’est aussi être orienté, avoir une direction, suivre une trajectoire. </text:p>
      <text:p text:style-name="P1"><text:tab/><text:tab/>1) l’histoire a-t-elle une signification ?</text:p>
      <text:p text:style-name="P1">En ce qui concerne le premiers sens, nous avons déjà répondu ; l’Histoire en elle-même n’a pas de sens, elle est un ensemble de faits ; c’est l’historien qui, intégrant les faits dans un <text:span text:style-name="T4">récit</text:span> historique, en donne une <text:span text:style-name="T4">interprétation</text:span> qui permet de les comprendre. C’est donc l’historien qui donne un sens à l’histoire par son travail d’interprétation. </text:p>
      <text:p text:style-name="P1"><text:tab/><text:tab/>2) l’histoire est-elle orientée ? </text:p>
      <text:p text:style-name="P1">En ce qui concerne le second sens, la réponse découle de ce qui précède. On peut en effet adopter des points de vue fort différents sur l’Histoire, intégrer les faits historiques dans des structures tout à fait divergentes. Parmi ces grandes structures, on peut citer :</text:p>
      <text:p text:style-name="P1"><text:tab/>_ la structure <text:span text:style-name="T4">chaotique</text:span> (c'est-à-dire : absence de structure) : dans cette optique, l’histoire part perpétuellement dans tous les sens, sans progression globale, sans cycle déterminé, sans évolution ou régression. De ce point de vue, on peut dire de l’histoire ce que MacBeth dit de la vie dans la pièce éponyme de Shakespeare : « <text:span text:style-name="st">une histoire, </text:span><text:span text:style-name="Emphasis"><text:span text:style-name="T10">racontée par un idiot</text:span></text:span><text:span text:style-name="st">, pleine de bruit et de fureur, qui ne signifie rien." – (MACBETH V, 5) Ici, les deux sens du mot « sens » se rejoignent dans l’absurdité : l’histoire n’est ni progressive, ni régressive, ni cyclique, ni même statique : elle est chaotique, et donc inintelligible. </text:span></text:p>
      <text:p text:style-name="P1"><text:span text:style-name="st"><text:tab/>_ la structure </text:span><text:span text:style-name="st"><text:span text:style-name="T4">statique</text:span></text:span><text:span text:style-name="st">. Dans cette optique, l’histoire a bien un commencement et une fin, mais il est impossible de considérer l’espace qui sépare le début et la fin comme un chemin qui mènerait de l’un à l’autre. C’est l’optique </text:span><text:span text:style-name="st">adoptée par le christianisme classique : entre la Chute qui suit le Péché originel et l’Apocalypse qui précède le Jugement Dernier, il n’y a ni progression, ni régression </text:span><text:span text:style-name="st">du genre humain. Certes, d’un point de vue chrétien, il y a bien une coupure décisive dans la trame de l’histoire (la venue du Christ) mais on ne peut guère considérer l’histoire comme un progrès, ni comme une régression. Le temps de l’histoire est celui d’une épreuve, et les hommes qui précèdent la venue de l’Apocalypse ne sont pas plus saints — ni plus diaboliques — que ceux qui les ont précédés. </text:span></text:p>
      <text:p text:style-name="P1"><text:span text:style-name="st"><text:tab/>_ la structure </text:span><text:span text:style-name="st"><text:span text:style-name="T4">cyclique</text:span></text:span><text:span text:style-name="st">. C’est cette structure que l’on trouve chez certains des pères de l’histoire, comme Thucydide (historien grec de l’Antiquité) ou Ibn Khaldoun (historien arabe du XIV° siècle.) Ces historiens analysent l’histoire comme le lieu de répétition d’un cycle au sein duquel une Cité ou une civilisation émergent, croissent, resplendissent et dépérissent, laissant la place à une autre Cité ou civilisation. Dans cette optique, l’histoire n’a rien d’un chaos, mais elle n’est pas non plus orientée : elle est régie par un mouvement circulaire.</text:span></text:p>
      <text:p text:style-name="P1"><text:span text:style-name="st"><text:tab/>_ la structure </text:span><text:span text:style-name="st"><text:span text:style-name="T4">régressive</text:span></text:span><text:span text:style-name="st">. On en trouverait une illustration dans la manière dont Platon représente l’évolution globale de l’humanité, qui semble s’éloigner toujours davantage d’une situation originelle qui peut être considérée comme une </text:span><text:span text:style-name="st"><text:span text:style-name="T4">référence</text:span></text:span><text:span text:style-name="st">. Cette présentation prend généralement la forme du </text:span><text:span text:style-name="st"><text:span text:style-name="T4">mythe</text:span></text:span><text:span text:style-name="st"> chez Platon, il est donc discutable de considérer ce propos comme un discours d’historien ; mais cette approche régressive de l’histoire apparaît de façon récurrente dans l’histoire de la pensée occidentale… et notamment dans les propos de ceux qui s’épouvantent d’une évolution récente (on la retrouve dans les textes de nombreux fidèles du système monarchique, désespérés par la Révolution.) Dans cette optique, l’histoire a bien un sens… mais elle ne va pas dans le « bon » sens !</text:span></text:p>
      <text:p text:style-name="P3"><text:span text:style-name="st">_ la structure </text:span><text:span text:style-name="st"><text:span text:style-name="T4">progressive</text:span></text:span><text:span text:style-name="st">. C’est la représentation dominante au sein des mouvements liés au rationalisme : l’histoire est un long processus qui conduit de la barbarie primitive à la civilisation, du fait d’un progrès global de la </text:span><text:span text:style-name="st"><text:span text:style-name="T4">raison</text:span></text:span><text:span text:style-name="st">, qui se décline en progrès de la science, progrès de la technique, mais aussi progrès économique, social, politique — et moral. L’histoire a donc bien un sens, une direction, une orientation, et c’est ce qui lui donne sa signification : celle d’un cheminement par lequel l’homme doit tirer de lui-même, de l’usage de ses facultés, les moyens qui lui permettront de réaliser son humanité. </text:span></text:p>
      <text:p text:style-name="P1"><text:span text:style-name="st">On peut donc donner à l’histoire des « sens » bien différents. Et, bien évidemment, c’est à l’historien qu’il revient de choisir l’une de ces structures pour intégrer les faits historiques dans un récit cohérent. L’Histoire en elle-même n’a pas plus de signification que d’orientation : c’est l’historien qui interprète l’histoire, c’est lui qui permet de la comprendre ; et c’est notamment en intégrant les faits dans une structure globale déterminée (progressive, régressive, cyclique…) qu’il construit son interprétation. L’historien ne « découvre » pas l’orientation de l’histoire par son étude des faits : il </text:span><text:span text:style-name="st"><text:span text:style-name="T4">part</text:span></text:span><text:span text:style-name="st"> d’une vision (progressive, cyclique, etc.) de l’histoire, et il construit ses interprétations au sein de cette perspective globale. </text:span></text:p>
      <text:p text:style-name="P1"><text:span text:style-name="st">Cela implique-t-il que l’on doive considérer toutes les structures comme également valables ? N’y a-t-il pas une vision de l’histoire qui est plus « raisonnable » que les autres ? </text:span></text:p>
      <text:p text:style-name="P1"><text:span text:style-name="st"><text:tab/><text:tab/>3) Toutes les histoires se valent-elles ? </text:span></text:p>
      <text:p text:style-name="Text_20_body"><text:span text:style-name="st">Il est intéressant de prendre appui ici sur le point de vue de Kant. Pour Kant, il est impossible de prouver </text:span><text:span text:style-name="st"><text:span text:style-name="T4">théoriquement</text:span></text:span><text:span text:style-name="st">, scientifiquement que l’une des perspectives est plus « vraie » que les autres. Nous sommes ici renvoyés à un </text:span><text:span text:style-name="st"><text:span text:style-name="T4">choix </text:span></text:span><text:span text:style-name="st">: l’étude des faits ne permet pas, par elle-même, de trancher entre les différentes visions de l’histoire.</text:span></text:p>
      <text:p text:style-name="Text_20_body"><text:span text:style-name="st">Cela veut-il dire que nous n’avons aucune </text:span><text:span text:style-name="st"><text:span text:style-name="T4">raison</text:span></text:span><text:span text:style-name="st"> d’adopter l’une ou l’autre de ces structures, l’un de ces </text:span><text:span text:style-name="st"><text:span text:style-name="T4">points de vue</text:span></text:span><text:span text:style-name="st"> sur l’histoire ? Pour Kant, ce n’est pas parce que la raison </text:span><text:span text:style-name="st"><text:span text:style-name="T4">théorique</text:span></text:span><text:span text:style-name="st"> (appuyée sur l’analyse rationnelle des faits) est incapable de trancher entre les différentes interprétations, qu’elles sont équivalentes aux yeux de la raison </text:span><text:span text:style-name="st"><text:span text:style-name="T4">pratique</text:span></text:span><text:span text:style-name="st">. La raison pratique, pour Kant, c’est celle qui nous permet de déterminer ce qui est bien ou mal, c’est cette raison dont la « loi de la raison » est la « loi morale ». </text:span></text:p>
      <text:p text:style-name="Text_20_body"><text:soft-page-break/><text:span text:style-name="st">Or les différents points de vue </text:span><text:span text:style-name="st"><text:span text:style-name="T4">n’ont pas</text:span></text:span><text:span text:style-name="st"> la même valeur morale pour Kant. En effet, c’est en considérant l’histoire </text:span><text:span text:style-name="st"><text:span text:style-name="T4">comme</text:span></text:span><text:span text:style-name="st"> un progrès, en l’interprétation </text:span><text:span text:style-name="st"><text:span text:style-name="T4">à partir</text:span></text:span><text:span text:style-name="st"> de ce point de vue global, que nous sommes le plus susceptibles de </text:span><text:span text:style-name="st"><text:span text:style-name="T4">faire</text:span></text:span><text:span text:style-name="st"> de l’histoire un progrès, de participer à la rationalisation croissante du genre humain. Pour user d’une formule que tous les kantiens connaissent bien : c’est en faisant « comme si » l’histoire était le lieu d’un développement perpétuel de la raison humaine qu’elle a le plus de chances… de le devenir ! </text:span></text:p>
      <text:p text:style-name="Text_20_body"><text:span text:style-name="st">Pour prendre l’exemple de Kant, c’est en voyant dans la Révolution française le signe d’une marche de l’histoire vers la liberté, c’est en l’interprétant comme une étape au sein d’un processus global de progrès de la raison, que l’on participera le plus efficacement à ce progrès. Pour Kant, une lecture « optimiste » de la Révolution française, qui en fait un moment clé de la marche de l’humanité vers l’obéissance à la raison, est beaucoup plus favorable au progrès réel de l’humanité qu’une lecture « pessimiste », qui y verrait le surgissement chaotique et anarchique des passions populaires, détruisant périodiquement l’ordre établi pour aboutir, non à un ordre plus juste, mais à une Terreur sanglante…</text:span></text:p>
      <text:p text:style-name="Text_20_body"><text:span text:style-name="st">Nous ne sommes donc pas « raison-théoriquement » contraints d’adopter le point de vue progressiste sur l’histoire, de raconter l’histoire « en » optimiste ; mais nous sompmes néanmoins « raison-pratiquement » obligés de le faire, car c’est en adoptant cette perspective sur l’histoire que nous sommes le plus à même d’</text:span><text:span text:style-name="st"><text:span text:style-name="T4">orienter</text:span></text:span><text:span text:style-name="st"> l’histoire dans le sens d’un progrès de la raison. </text:span></text:p>
      <text:p text:style-name="Text_20_body"/>
      <text:p text:style-name="Text_20_body"><text:span text:style-name="st"><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default-outline-level="1" style:list-style-name="WW8Num21" style:class="text">
      <style:paragraph-properties fo:margin-top="0cm" fo:margin-bottom="0.212cm" fo:text-align="justify" style:justify-single-word="false" fo:keep-with-next="always"/>
      <style:text-properties style:text-underline-style="solid" style:text-underline-width="auto" style:text-underline-color="font-color"/>
    </style:style>
    <style:style style:name="Footnote" style:family="paragraph" style:parent-style-name="Standard" style:class="extra"/>
    <style:style style:name="WW8Num1z0" style:family="text"/>
    <style:style style:name="WW8Num2z0" style:family="text"/>
    <style:style style:name="WW8Num3z0" style:family="text">
      <style:text-properties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style:text-underline-style="none"/>
    </style:style>
    <style:style style:name="WW8Num25z0" style:family="text">
      <style:text-properties style:text-underline-style="solid" style:text-underline-width="auto" style:text-underline-color="font-color"/>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st" style:family="text" style:parent-style-name="Police_20_par_20_défaut"/>
    <style:style style:name="Emphasis" style:family="text" style:parent-style-name="Police_20_par_20_défaut">
      <style:text-properties fo:font-style="italic" style:font-style-asian="italic" style:font-style-complex="italic"/>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1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2">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676cm" fo:text-indent="-0.318cm" fo:margin-left="5.67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486cm" fo:text-indent="-0.318cm" fo:margin-left="9.48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296cm"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676cm" fo:text-indent="-0.318cm" fo:margin-left="5.67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486cm" fo:text-indent="-0.318cm" fo:margin-left="9.48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3.296cm"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3">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676cm" fo:text-indent="-0.318cm" fo:margin-left="5.6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9.486cm" fo:text-indent="-0.318cm" fo:margin-left="9.48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3.296cm"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text:start-value="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4">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7.94cm" fo:page-height="21.59cm" style:num-format="1" style:print-orientation="landscape" fo:margin-top="1.101cm" fo:margin-bottom="1.101cm" fo:margin-left="1.501cm" fo:margin-right="1.799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II) La vérité dans les sciences humaines et l’interprétation : le cas de l’Histoire</dc:title>
    <meta:initial-creator>Angel</meta:initial-creator>
    <meta:creation-date>2014-01-30T14:54:00</meta:creation-date>
    <dc:date>2020-04-02T16:32:52.78</dc:date>
    <meta:editing-cycles>23</meta:editing-cycles>
    <meta:editing-duration>PT4H49S</meta:editing-duration>
    <meta:generator>OpenOffice/4.1.6$Win32 OpenOffice.org_project/416m1$Build-9790</meta:generator>
    <meta:print-date>2016-03-23T21:13:31.423589802</meta:print-date>
    <dc:creator>Pascal GARANDEL</dc:creator>
    <meta:document-statistic meta:table-count="0" meta:image-count="0" meta:object-count="0" meta:page-count="2" meta:paragraph-count="20" meta:word-count="1286" meta:character-count="7861"/>
  </office:meta>
</office:document-meta>
</file>