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212cm"/>
    </style:style>
    <style:style style:name="P2" style:family="paragraph" style:parent-style-name="Text_20_body">
      <style:paragraph-properties fo:margin-left="1.244cm" fo:margin-right="0cm" fo:margin-top="0cm" fo:margin-bottom="0.212cm" fo:text-indent="0cm" style:auto-text-indent="false"/>
    </style:style>
    <style:style style:name="P3" style:family="paragraph" style:parent-style-name="Text_20_body">
      <style:paragraph-properties fo:margin-left="0cm" fo:margin-right="0cm" fo:margin-top="0cm" fo:margin-bottom="0.212cm" fo:text-indent="1.249cm" style:auto-text-indent="false"/>
    </style:style>
    <style:style style:name="P4" style:family="paragraph" style:parent-style-name="Footnote">
      <style:paragraph-properties fo:text-align="justify" style:justify-single-word="false"/>
    </style:style>
    <style:style style:name="P5" style:family="paragraph" style:parent-style-name="Text_20_body">
      <style:text-properties fo:font-size="8pt" style:font-size-asian="8pt" style:font-size-complex="8pt"/>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1" style:master-page-name="Standard">
      <style:paragraph-properties fo:margin-top="0cm" fo:margin-bottom="0.212cm" style:page-number="auto"/>
      <style:text-properties style:text-underline-style="none" fo:font-weight="bold" style:font-weight-asian="bold"/>
    </style:style>
    <style:style style:name="P8" style:family="paragraph" style:parent-style-name="Text_20_body">
      <style:paragraph-properties fo:margin-top="0cm" fo:margin-bottom="0.212cm"/>
    </style:style>
    <style:style style:name="P9" style:family="paragraph" style:parent-style-name="Text_20_body" style:list-style-name="WW8Num10">
      <style:paragraph-properties fo:margin-top="0cm" fo:margin-bottom="0.212cm"/>
    </style:style>
    <style:style style:name="P10" style:family="paragraph" style:parent-style-name="Text_20_body" style:list-style-name="WW8Num22">
      <style:paragraph-properties fo:margin-top="0cm" fo:margin-bottom="0.212cm"/>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style="normal" style:font-style-asian="normal"/>
    </style:style>
    <style:style style:name="T11" style:family="text">
      <style:text-properties fo:font-style="normal" style:font-style-asian="normal" style:font-style-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23183634708193362" text:style-name="L1">
        <text:list-item>
          <text:p text:style-name="P7">Histoire et interprétation</text:p>
        </text:list-item>
      </text:list>
      <text:list xml:id="list1099597435438632666" text:style-name="WW8Num22">
        <text:list-item>
          <text:p text:style-name="P10"><text:span text:style-name="T2">Comment fait-on l’histoire</text:span> ? Le travail de l’historien : analyse du texte de Duby</text:p>
        </text:list-item>
      </text:list>
      <text:p text:style-name="P1">Le texte de Duby que je vous donne à lire est une petite mine d’or (philosophique) pour la notion d’histoire. Le mieux est donc ici d’en indiquer les différentes thèses. </text:p>
      <text:p text:style-name="P1"><text:tab/> <text:tab/>a) l’historien travaille à partir d’un matériau parcellaire. Les « traces » à partir desquelles il travaille sont toujours à la fois <text:span text:style-name="T4">partielles</text:span> et <text:span text:style-name="T4">partiales</text:span> : <text:span text:style-name="T2">partielles</text:span>, car « tout » le passé n’a jamais été conservé. Plus le passé s’éloigne, et plus les traces sont fragmentaires. <text:span text:style-name="T2">Partiales</text:span>, car ce caractère morcelé des sources est toujours déterminé par ce qu’une époque a jugé <text:span text:style-name="T4">digne</text:span> d’être conservé, archivé : les sources accessibles sont donc déjà le produit d’un processus de sélection non neutre, par lequel une époque a sélectionné les données qui <text:span text:style-name="T4">lui</text:span> ont semblé importantes, c'est-à-dire qui ont semblé importantes à ceux qui, dans le corps social, détiennent le pouvoir d’archivage (= de collection des informations, de transcription des données et de conservation des archives), c'est-à-dire les classes sociales dominantes. L’exemple le plus marquant est peut-être le fait que nous ne connaissons de la vie des paysans du Moyen-Âge que ce qu’en disent les nobles de la même époque…</text:p>
      <text:p text:style-name="P1"><text:tab/>b) L’écriture de l’histoire constitue toujours un enjeu <text:span text:style-name="T4">politique</text:span>. Si ce sont toujours (cf. point précédent) les classes dominantes qui l’écrivent, la raison pour laquelle elles l’écrivent est d’abord que c’est un moyen pour elles de maintenir leur domination. Être maître de l’histoire d’une nation, être le gardien de cette histoire, c’est détenir un pouvoir fort concernant l’identité de cette nation, et par conséquent en ce qui concerne les voies de <text:span text:style-name="T4">justification</text:span> des décisions politiques. Le fait qu’une politique soit ou ne soit pas en accord avec « l’identité nationale », avec l’identité « historique » d’une communauté, <text:s/>est un critère non négligeable de légitimation des décisions politiques (depuis fort longtemps ; je vous renvoie aux exemples vus en cours, qu’il s’agisse d’exemples fictifs (1984, et la réécriture constante de l’histoire) ou réels (les manuels d’histoire distribués aux enfants des colonies, etc.). De même que la mémoire d’un individu est indissociable de son identité, la mémoire d’un peuple est ce qui lui permet de « se reconnaître » dans son identité collective : mémoire collective et identité nationale ne sont que les deux faces d’une même réalité. Duby reconnaît donc explicitement que <text:span text:style-name="T2">l’écriture de l’histoire est, dès son origine, liée à des enjeux politiques, qui font que la « vérité » n’est pas le (seul) but de l’historien</text:span>. <text:span text:style-name="Footnote_20_Symbol"><text:note text:id="ftn1" text:note-class="footnote"><text:note-citation>1</text:note-citation><text:note-body><text:p text:style-name="Text_20_body"><text:span text:style-name="T8"> : Ce qui vaut pour l’écriture de l’histoire vaut tout autant pour </text:span><text:span text:style-name="T9">l’apprentissage</text:span><text:span text:style-name="T8"> de l’histoire, ce qui fait des manuels d’histoire un enjeu assez fondamental dans l’éducation </text:span><text:span text:style-name="T9">politique</text:span><text:span text:style-name="T8"> des futurs citoyens. Supposons un enfant auquel on a raconté que, au Moyen-Âge, les nobles et le clergé exploitaient la masse des pauvres (paysans), mais que ce funeste état de choses avait pris fin avec la Révolution Française en 1789, laquelle avait déclaré que « tous les hommes naissent et demeurent libres et égaux en droits », et donc mis en place la « démo-cratie », du grec « cratos », qui veut dire pouvoir, et de « demos », qui veut dire peuple, autrement dit : le pouvoir au peuple. Il y a de fortes chances que cet enfant se dise que la démocratie est une chose absolument formidable, à laquelle on doit le respect des libertés des citoyens, et qui constitue un sommet de l’évolution.</text:span></text:p><text:p text:style-name="P5">Supposons un autre enfant, auquel on aura raconté que, suite à l’avènement du suffrage universel en 1848, c’est le futur Napoléon III qui a été élu par les masses, lequel s’est empressé de mettre fin à la République, et que l’arrivée de Hitler au pouvoir fut on ne peut plus démocratique. Cet adolescent-là se dira que, peut-être, on aurait mieux fait de ne pas inventer la démocratie. </text:p></text:note-body></text:note></text:span></text:p>
      <text:p text:style-name="P1"><text:tab/>c) La constitution d’un <text:span text:style-name="T4">récit</text:span> historique, unifié et compréhensible, à partir des « morceaux épars » que sont les traces historiques n’est pas un pur acte de raisonnement : <text:span text:style-name="T2">il a nécessairement recours à </text:span><text:span text:style-name="T6">l’imagination</text:span><text:span text:style-name="T2"> de l’historien</text:span>. Dans sa fabrication de l’histoire, l’historien est toujours aussi un <text:span text:style-name="T4">inventeur</text:span> de l’histoire : les faits ne s’imbriquent en un récit cohérent que si l’imagination intervient pour combler les manques <text:s/>établir des relations, faire apparaître des corrélations, etc. Attention : l’imagination s’oppose bien à la simple « déduction » logique, mais elle ne signifie pas que l’historien invente de façon <text:span text:style-name="T4">arbitraire</text:span>, n’importe comment. Le travail de l’historien apparaît comme un travail « d’imagination liée », dans la mesure où ce qu’il « invente » reste régi par un impératif de cohérence, de correspondance avec les traces effectivement établies. <text:span text:style-name="Footnote_20_Symbol"><text:note text:id="ftn2" text:note-class="footnote"><text:note-citation>2</text:note-citation><text:note-body><text:p text:style-name="P4"><text:span text:style-name="T8"> : Ce point est très important. Dire que le travail de l’historien repose sur des choix qui impliquent une dimension subjective n’implique pas — du tout — que le travail de l’historien relève du roman pur et simple. Au contraire : ce qui fait le propre de la démarche de l’historien, c’est cette tension entre la </text:span><text:span text:style-name="T9">véracité</text:span><text:span text:style-name="T8"> du discours, qui doit prendre en compte le maximum de faits établis, proposer une interprétation qui </text:span><text:span text:style-name="T9">concorde</text:span><text:span text:style-name="T8"> avec des faits soigneusement étudiés et confrontés, et les </text:span><text:span text:style-name="T9">choix</text:span><text:span text:style-name="T8"> qu’il opère pour effectuer ce travail, choix qui lui appartiennent et qui ne peuvent jamais être « neutres ». </text:span></text:p></text:note-body></text:note></text:span></text:p>
      <text:p text:style-name="P1"><text:tab/>d) Il ne faut cependant pas sacraliser cette importance de la trace historique. Certes, le discours de l’historien doit rester cohérent avec les faits établis. Mais aucun discours, aucun récit ne sera jamais cohérent avec la <text:span text:style-name="T4">totalité</text:span> des faits :<text:span text:style-name="T2"> l’historien </text:span><text:span text:style-name="T6">sélectionne</text:span><text:span text:style-name="T2"> les faits qu’il mobilise dans son récit</text:span>, et il le fait… en fonction d’un récit qu’il projette déjà sur le passé. Il n’y a pas <text:span text:style-name="T4">d’abord</text:span> un ensemble de faits, et <text:span text:style-name="T4">ensuite</text:span> un récit interprétatif : <text:span text:style-name="T2">la sélection des faits retenus, leur mise en valeur, leur articulation s’effectue déjà </text:span><text:span text:style-name="T6">à la lumière</text:span><text:span text:style-name="T2"> des hypothèses interprétatives de l’historien</text:span>. On retrouve ici une thèse importante de Lucien Febvre, le maître de Duby, selon lequel, loin de séparer l’historien des autres « scientifiques », cette démarche les rapproche : nous avons vu que, pour Claude Bernard, « celui qui ne sait pas ce qu’il cherche ne comprend pas ce qu’il trouve » ; de la même façon, un historien qui n’aurait aucune hypothèse de départ concernant la logique, le sens de la période qu’il étudie serait incapable d’y « trouver » une cohérence. </text:p>
      <text:p text:style-name="P1"><text:tab/>e) Mais Duby va plus loin : si l’interprétation de l’histoire qui est, <text:span text:style-name="T4">dès le départ</text:span> celle de l’historien n’est pas seulement « tirée » des faits, alors d’où vient-elle ? Duby n’hésite pas à dire que cette pré-interprétation est tributaire de la <text:span text:style-name="T4">subjectivité</text:span> de l’historien, de son histoire, sa personnalité, ses croyances, sa représentation du monde, etc. Duby <text:span text:style-name="T2">assume donc pleinement la dimension subjective du discours de l’historien</text:span> : le récit qu’il construit n’est pas plus dissociable des <text:span text:style-name="T4">traces</text:span> dont il dispose que de son identité personnelle : le récit se construit au point de rencontre entre la subjectivité de l’historien et l’objectivité des faits, il repose sur leur entrelacement. </text:p>
      <text:p text:style-name="P1"><text:tab/>f) <text:s/>A la question de savoir si l’histoire que l’on écrit aujourd’hui serait « plus vraie » que celle d’hier, la réponse de Duby est catégorique : non. Certes, l’historien d’aujourd’hui possède des moyens plus perfectionnés (techniques d’étude statistique, etc.) mais cela ne change pas la <text:span text:style-name="T4">nature</text:span> de ce qu’il fait, qui est avant tout d’exprimer, de formuler, de communiquer <text:span text:style-name="T4">sa</text:span> vision du passé. Cette <text:soft-page-break/>vision du passé est une interprétation, qui comme telle n’est pas lus « vraie » que les autres interprétations dans la mesure où elle ne restitue pas davantage « la » réalité. Le but de l’historien est de construire une interprétation du passé, pas de donner accès à une réalité qui est définitivement hors d’accès. Penser que le « progrès » de l’histoire permettrait de passer peu à peu de « l’interprétation » de l’histoire à « la réalité » historique est une absurdité : il n’y a <text:span text:style-name="T4">que</text:span> des interprétations. <text:span text:style-name="T2">L’écart entre réalité et interprétation est irréductible</text:span> : ce n’est pas le progrès des techniques de l’historien qui peut l’abolir</text:p>
      <text:p text:style-name="P1"><text:tab/>g) La fin du texte tire les conséquences de cette thèse : le passé est bien « l’objet » du discours de l’historien, « ce sur quoi » il porte. Mais ce qu’<text:span text:style-name="T4">exprime</text:span> ce discours, ce qu’il rend manifeste, c’est bien la réalité… de l’historien et, à travers lui, de son époque. En ce sens, <text:span text:style-name="T2">le discours historique nous renseigne moins sur le passé que sur le présent</text:span> : non que le passé « éclaire » le présent, mais <text:span text:style-name="T4">la manière dont on décrit et interprète le passé</text:span> nous renseigne sur la manière dont <text:span text:style-name="T4">notre</text:span> époque pense, et se pense. La manière dont les historiens de l’après-guerre en France nous « racontent » la France pendant la guerre est (très) loin de nous donner accès à ce que fut la France pendant la guerre : en revanche, le résistancialisme nous donne beaucoup d’indications sur ce qu’étaient les enjeux politiques de l’après-guerre, la nécessité d’une réconciliation nationale, etc. </text:p>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list-style-name="WW8Num21" style:class="text">
      <style:paragraph-properties fo:margin-top="0cm" fo:margin-bottom="0.212cm" fo:text-align="justify" style:justify-single-word="false" fo:keep-with-next="always"/>
      <style:text-properties style:text-underline-style="solid" style:text-underline-width="auto" style:text-underline-color="font-color"/>
    </style:style>
    <style:style style:name="Footnote" style:family="paragraph" style:parent-style-name="Standard" style:class="extra"/>
    <style:style style:name="WW8Num1z0" style:family="text"/>
    <style:style style:name="WW8Num2z0"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text-underline-style="none"/>
    </style:style>
    <style:style style:name="WW8Num25z0" style:family="text">
      <style:text-properties style:text-underline-style="solid" style:text-underline-width="auto" style:text-underline-color="font-color"/>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Emphasis" style:family="text" style:parent-style-name="Police_20_par_20_défau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3">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101cm" fo:margin-bottom="1.101cm" fo:margin-left="1.501cm" fo:margin-right="1.799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II) La vérité dans les sciences humaines et l’interprétation : le cas de l’Histoire</dc:title>
    <meta:initial-creator>Angel</meta:initial-creator>
    <meta:creation-date>2014-01-30T14:54:00</meta:creation-date>
    <dc:date>2020-03-31T18:33:35.95</dc:date>
    <meta:editing-cycles>23</meta:editing-cycles>
    <meta:editing-duration>PT4H57S</meta:editing-duration>
    <meta:generator>OpenOffice/4.1.6$Win32 OpenOffice.org_project/416m1$Build-9790</meta:generator>
    <meta:print-date>2016-03-23T21:13:31.423589802</meta:print-date>
    <dc:creator>Pascal GARANDEL</dc:creator>
    <meta:document-statistic meta:table-count="0" meta:image-count="0" meta:object-count="0" meta:page-count="2" meta:paragraph-count="13" meta:word-count="1514" meta:character-count="9104"/>
  </office:meta>
</office:document-meta>
</file>