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left="1.244cm" fo:margin-right="0cm" fo:margin-top="0cm" fo:margin-bottom="0.212cm" fo:text-indent="0cm" style:auto-text-indent="false"/>
    </style:style>
    <style:style style:name="P3" style:family="paragraph" style:parent-style-name="Text_20_body">
      <style:paragraph-properties fo:margin-left="0cm" fo:margin-right="0cm" fo:margin-top="0cm" fo:margin-bottom="0.212cm" fo:text-indent="1.249cm" style:auto-text-indent="false"/>
    </style:style>
    <style:style style:name="P4" style:family="paragraph" style:parent-style-name="Footnote">
      <style:paragraph-properties fo:text-align="justify" style:justify-single-word="false"/>
    </style:style>
    <style:style style:name="P5" style:family="paragraph" style:parent-style-name="Text_20_body">
      <style:text-properties fo:font-size="8pt" style:font-size-asian="8pt" style:font-size-complex="8pt"/>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master-page-name="Standard">
      <style:paragraph-properties fo:margin-top="0cm" fo:margin-bottom="0.212cm" style:page-number="auto"/>
      <style:text-properties style:text-underline-style="none" fo:font-weight="bold" style:font-weight-asian="bold"/>
    </style:style>
    <style:style style:name="P8" style:family="paragraph" style:parent-style-name="Text_20_body" style:list-style-name="L1">
      <style:paragraph-properties fo:margin-top="0cm" fo:margin-bottom="0.212cm"/>
    </style:style>
    <style:style style:name="P9" style:family="paragraph" style:parent-style-name="Text_20_body" style:list-style-name="WW8Num10">
      <style:paragraph-properties fo:margin-top="0cm" fo:margin-bottom="0.212cm"/>
    </style:style>
    <style:style style:name="P10" style:family="paragraph" style:parent-style-name="Text_20_body" style:list-style-name="WW8Num22">
      <style:paragraph-properties fo:margin-top="0cm" fo:margin-bottom="0.212cm"/>
    </style:style>
    <style:style style:name="P11" style:family="paragraph" style:parent-style-name="Text_20_body" style:list-style-name="WW8Num22">
      <style:paragraph-properties fo:margin-top="0cm" fo:margin-bottom="0.212cm"/>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tyle="normal" style:font-style-asian="normal"/>
    </style:style>
    <style:style style:name="T11" style:family="text">
      <style:text-properties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23088045045906896" text:style-name="L1">
        <text:list-item>
          <text:p text:style-name="P7">Histoire et interprétation</text:p>
          <text:p text:style-name="P8">A) <text:span text:style-name="T2">Qu’est-ce que l’histoire</text:span> ?</text:p>
        </text:list-item>
      </text:list>
      <text:list xml:id="list6185233487351754034" text:style-name="WW8Num10">
        <text:list-item>
          <text:p text:style-name="P9">Les trois sens du mot histoire</text:p>
        </text:list-item>
      </text:list>
      <text:p text:style-name="Text_20_body">La notion histoire peut être prise en trois sens : il s’agit d’abord de l’histoire (que l’on peut éventuellement écrire avec un grand « H ») <text:span text:style-name="T2">comme l’</text:span><text:span text:style-name="T6">ensemble des événements passés</text:span><text:span text:style-name="T2"> </text:span>; cette définition, simple, doit cependant nous mettre en garde contre la représentation de l’Histoire comme un « axe chronologique » (de la préhistoire à nos jours…) ; d’abord parce qu’une infinité d’événements se passent <text:span text:style-name="T4">en même temps</text:span> (il faudrait donc remplacer la ligne par un espace infini…), et ensuite parce que cela suppose que tous les événements s’enchaînent les uns les autres de façon linéaire, comme s’ils allaient « quelque part », selon un schéma évolutif. Or s’il est une chose que nous apprend l’Histoire, c’est que, même en supposant que l’on puisse y trouver un « sens » (une orientation ou une signification), l’Histoire n’est <text:span text:style-name="T4">jamais</text:span> linaire : elle n’est faite que de détours, de voies de garage, de tentatives, de retours, de révolutions, etc. L’Histoire, c’est donc un ensemble infini de <text:span text:style-name="T3">faits</text:span>.</text:p>
      <text:p text:style-name="Text_20_body">En second lieu, le terme d’histoire désigne <text:span text:style-name="T2">un récit</text:span> ; c’est une narration, avec une intrigue, des péripéties, une fin et, éventuellement, une morale. Le propre d’une histoire est qu’elle n’est pas un « tas » d’événements (on ne lit pas des chronologies aux enfants pour qu’ils s’endorment), mais une <text:span text:style-name="T4">structure</text:span> événementielle, dotée d’un <text:span text:style-name="T3">sens</text:span>, dont les événements sont les constituants. Une histoire possède à la fois un sens-orientation (on ne peut pas mettre les événements du récit dans le désordre) et un sens-signification (un ensemble de faits qui « n’a pas de sens » ne constitue pas une histoire). </text:p>
      <text:p text:style-name="Text_20_body">En dernier lieu, l’histoire est <text:span text:style-name="T2">une discipline</text:span>, celle de l’<text:span text:style-name="T4">historien</text:span> ; ce dernier sens est en fait la synthèse des deux autres : l’historien est celui qui fait de l’Histoire une histoire, il est celui qui « raconte l’Histoire ». L’historien, c’est celui qui nous conduit <text:span text:style-name="T2">de la restitution des faits à la saisie d’un sens</text:span>. </text:p>
      <text:p text:style-name="Text_20_body">Les deux problèmes fondamentaux de la notion d’histoire sont donc : a) <text:span text:style-name="T4">comment</text:span> fait-on de l’Histoire une histoire (comment fait-on, peut-on le faire de façon objective, etc.) ? b) <text:span text:style-name="T4">pourquoi</text:span> fait-on de l’Histoire une histoire (est-ce uniquement pour le plaisir d’accumuler des connaissances) ? A quoi l’on pourrait rajouter une troisième question : peut-on séparer les deux premières ? Peut-on dissocier <text:span text:style-name="T4">la manière</text:span> dont on écrit l’histoire du <text:span text:style-name="T4">but</text:span> que l’on vise en l’écrivant ? </text:p>
      <text:p text:style-name="Text_20_body"/>
      <text:p text:style-name="P1"><text:tab/><text:tab/>b) Ce que fait l’historien : connaissance et compréhension, chronologie et causalité</text:p>
      <text:p text:style-name="Text_20_body">Comment l’historien fait-il pour construire une interprétation de l’histoire qui « fasse sens », c'est-à-dire pour proposer une interprétation ? Il s’agit, nous l’avons dit, de proposer une construction par laquelle les événements et les relations ne sont plus seulement <text:span text:style-name="T7">connus</text:span>, mais <text:span text:style-name="T7">compris</text:span>. L’historien est beaucoup moins quelqu’un qui permet de connaître les événements que celui qui permet de les <text:span text:style-name="T4">comprendre</text:span>. </text:p>
      <text:p text:style-name="Text_20_body">On peut ainsi « connaître » les grandes dates du XIX° siècle : 1815 = Restauration ; 1830 = Monarchie de Juillet ; 1848 = deuxième République, élection de Louis-Napoléon Bonaparte à la Présidence de la République ; 1851 = coup d’Etat de Louis-Napoléon ; 1852 = LNB devient Napoléon III ; 1870 = Troisième République… et ne strictement rien <text:span text:style-name="T4">comprendre </text:span><text:s/>au XIX° siècle. Par exemple : comment se fait-il que l’on passe, en 4 ans, d’une République à un Empire ? Comment un Président peut-il faire un coup d’Etat ? ? ?  </text:p>
      <text:p text:style-name="Text_20_body">Le travail de l’historien est alors de sélectionner et d’agencer des événements qui permettent de ressaisir une « logique » des événements, de faire comprendre <text:span text:style-name="T4">comment</text:span> ils se sont enchaînés. Un historien pourra ainsi construire une interprétation selon laquelle ce qui explique l’élection de Louis-Napoléon Bonaparte à la Présidence de la République en 1848, c’est le <text:span text:style-name="T4">suffrage universel</text:span> (masculin), qui a donné, d’un coup, le droit de vote à des millions d’individus auxquels on n’avait pas pris soin, au préalable, de donner les moyens de construire un jugement politique rationnel, et qui par conséquent ont voté pour celui dont le nom résonnait comme un symbole de la grandeur de la France… Ici, la mise en lumière de certains événements et de leurs relations avec les autres ne permet plus seulement une « connaissance » de l’histoire : il permet de la <text:span text:style-name="T4">comprendre</text:span>. Quand on comprend comment la seconde République a conduit à l’élection de Louis Napoléon Bonaparte comme (premier) Président de la République, il devient plus facile de comprendre comment la République la plus démocratique a pu conduire, en 4 ans, au rétablissement de l’Empire… <text:span text:style-name="T4">justement</text:span> par ce qu’elle avait de démocratique : le suffrage universel ! </text:p>
      <text:p text:style-name="Text_20_body">Ici encore, il existe d’<text:span text:style-name="T4">autres</text:span> manières d’interpréter l’histoire, en choisissant d’autres événements-clés, d’autres relations (Louis-Napoléon est considéré par l’élite comme un individu peu dangereux et manipulable, un rempart contre certains courants socialisants… comme le sera Hitler moins d’un siècle plus tard, etc.), qui toutes sont influencées par les convictions (sociales, politiques, etc.) de celui qui les propose. Mais toutes ont en commun d’essayer de <text:span text:style-name="T4">donner sens</text:span> à l’histoire : <text:span text:style-name="T3">de l’interpréter</text:span>.</text:p>
      <text:p text:style-name="Text_20_body"/>
      <text:p text:style-name="P2">3) <text:span text:style-name="T2">De quoi peut-on faire l’histoire</text:span> ?</text:p>
      <text:p text:style-name="P1"><text:tab/><text:tab/>a) Entre hasard et nécessité.</text:p>
      <text:p text:style-name="Text_20_body">Selon <text:span text:style-name="T1">Cournot</text:span>, mathématicien, économiste et philosophe du XIX° siècle, on ne peut pas faire l’histoire d’une site d’événements qui s’enchaînent de façon <text:span text:style-name="T4">nécessaire </text:span>: si la suite des événements est entièrement déterminée par une <text:span text:style-name="T4">loi</text:span> (comme c’est le cas des réactions chimiques, ou d’un processus mécanique), il n’y a pas « d’histoire », puisque tout ce qui se produit peut être <text:span text:style-name="T7">déduit</text:span> logiquement de ce qui précède. On ne raconte pas les aventures d’un solide soumis à une force de vecteur g dans un espace galiléen. Il manque l’<text:span text:style-name="T4">indéterminé</text:span>. </text:p>
      <text:p text:style-name="Text_20_body">En revanche, toujours selon Cournot, on ne peut pas non plus faire l’histoire d’une suite d’événements qui n’auraient, entre eux, <text:span text:style-name="T4">aucun lien</text:span>, c'est-à-dire qui se suivraient de façon purement <text:span text:style-name="T4">aléatoire</text:span>. On ne fait pas l’histoire des tirages d’une loterie : chaque événement est <text:span text:style-name="T4">indépendant</text:span> du tirage qui précède, il n’existe pas de « lien » entre eux, ce qui empêche d’en faire l’histoire. </text:p>
      <text:p text:style-name="Text_20_body">Par conséquent, il n’y a d’histoire que lorsque la suite de phénomènes envisagée : a) n’obéit pas à une logique <text:span text:style-name="T4">déterministe</text:span> (chaque événement est entièrement déterminé par ceux qui le précèdent), b) n’obéit pas à une… absence totale de <text:soft-page-break/>logique, c'est-à-dire n’est régie que par le <text:span text:style-name="T4">hasard</text:span>. En d’autres termes, le domaine de l’histoire, c’est celui qui se situe <text:span text:style-name="T7">entre</text:span><text:span text:style-name="T1"> le hasard et la nécessité</text:span>, celui dans lequel les événements sont liés, sans que l’on puisse pour autant déduire logiquement les suivants des précédents. Nous avons proposé d’appeler ce type de causalité : « <text:span text:style-name="T1">causalité non déterministe</text:span> ». Par exemple, on peut raconter une partie d’échecs : chaque coup est évidemment <text:span text:style-name="T4">influencé</text:span> par les coups précédents, et pourtant il reste impossible de <text:span text:style-name="T4">déduire</text:span> avec certitude un coup de ceux qui le précèdent. Ce qui fait ici à la fois le lien entre les phénomènes, c’est l’intelligence du joueur ; ce qui casse le déterminisme, c’est sa liber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WW8Num21"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style style:name="WW8Num2z0"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text-underline-style="none"/>
    </style:style>
    <style:style style:name="WW8Num25z0" style:family="text">
      <style:text-properties style:text-underline-style="solid" style:text-underline-width="auto" style:text-underline-color="font-color"/>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101cm" fo:margin-bottom="1.101cm" fo:margin-left="1.501cm" fo:margin-right="1.79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II) La vérité dans les sciences humaines et l’interprétation : le cas de l’Histoire</dc:title>
    <meta:initial-creator>Angel</meta:initial-creator>
    <meta:creation-date>2014-01-30T14:54:00</meta:creation-date>
    <dc:date>2020-03-26T12:07:30.26</dc:date>
    <meta:editing-cycles>23</meta:editing-cycles>
    <meta:editing-duration>PT4H22M10S</meta:editing-duration>
    <meta:generator>OpenOffice/4.1.6$Win32 OpenOffice.org_project/416m1$Build-9790</meta:generator>
    <meta:print-date>2016-03-23T21:13:31.423589802</meta:print-date>
    <dc:creator>Pascal GARANDEL</dc:creator>
    <meta:document-statistic meta:table-count="0" meta:image-count="0" meta:object-count="0" meta:page-count="2" meta:paragraph-count="17" meta:word-count="1168" meta:character-count="7177"/>
  </office:meta>
</office:document-meta>
</file>