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style:style>
    <style:style style:name="P2" style:family="paragraph" style:parent-style-name="Standard">
      <style:paragraph-properties fo:margin-top="0cm" fo:margin-bottom="0.199cm" fo:text-align="center" style:justify-single-word="false"/>
      <style:text-properties fo:font-weight="bold" style:font-weight-asian="bold" style:font-weight-complex="bold"/>
    </style:style>
    <style:style style:name="P3" style:family="paragraph" style:parent-style-name="Standard">
      <style:paragraph-properties fo:margin-top="0cm" fo:margin-bottom="0.199cm" fo:text-align="justify" style:justify-single-word="false"/>
    </style:style>
    <style:style style:name="P4" style:family="paragraph" style:parent-style-name="Standard">
      <style:paragraph-properties fo:margin-top="0cm" fo:margin-bottom="0.199cm" fo:text-align="justify" style:justify-single-word="false"/>
      <style:text-properties fo:font-style="normal" style:font-style-asian="normal" style:font-style-complex="normal"/>
    </style:style>
    <style:style style:name="P5" style:family="paragraph" style:parent-style-name="Standard">
      <style:paragraph-properties fo:margin-top="0cm" fo:margin-bottom="0.199cm"/>
    </style:style>
    <style:style style:name="P6" style:family="paragraph" style:parent-style-name="Standard" style:list-style-name="L1">
      <style:paragraph-properties fo:margin-top="0cm" fo:margin-bottom="0.199cm"/>
      <style:text-properties fo:font-weight="bold" style:font-weight-asian="bold" style:font-weight-complex="bold"/>
    </style:style>
    <style:style style:name="P7" style:family="paragraph" style:parent-style-name="Standard" style:list-style-name="L2">
      <style:paragraph-properties fo:margin-top="0cm" fo:margin-bottom="0.199cm" fo:text-align="justify" style:justify-single-word="false"/>
    </style:style>
    <style:style style:name="P8" style:family="paragraph" style:parent-style-name="Standard" style:list-style-name="L4">
      <style:paragraph-properties fo:margin-top="0cm" fo:margin-bottom="0.199cm" fo:text-align="justify" style:justify-single-word="false"/>
    </style:style>
    <style:style style:name="P9" style:family="paragraph" style:parent-style-name="Standard" style:list-style-name="L5">
      <style:paragraph-properties fo:margin-top="0cm" fo:margin-bottom="0.199cm" fo:text-align="justify" style:justify-single-word="false"/>
    </style:style>
    <style:style style:name="P10" style:family="paragraph" style:parent-style-name="Standard" style:list-style-name="L2">
      <style:paragraph-properties fo:margin-top="0cm" fo:margin-bottom="0.199cm" fo:text-align="justify" style:justify-single-word="false"/>
      <style:text-properties fo:font-style="normal" style:font-style-asian="normal" style:font-style-complex="normal"/>
    </style:style>
    <style:style style:name="P11" style:family="paragraph" style:parent-style-name="Standard" style:list-style-name="L4">
      <style:paragraph-properties fo:margin-top="0cm" fo:margin-bottom="0.199cm" fo:text-align="justify" style:justify-single-word="false"/>
      <style:text-properties fo:font-style="normal" style:font-style-asian="normal" style:font-style-complex="normal"/>
    </style:style>
    <style:style style:name="P12" style:family="paragraph" style:parent-style-name="Standard" style:list-style-name="L5">
      <style:paragraph-properties fo:margin-top="0cm" fo:margin-bottom="0.199cm" fo:text-align="justify" style:justify-single-word="false"/>
      <style:text-properties fo:font-style="normal" style:font-style-asian="normal" style:font-style-complex="normal"/>
    </style:style>
    <style:style style:name="P13" style:family="paragraph" style:parent-style-name="Standard" style:list-style-name="L3">
      <style:paragraph-properties fo:margin-top="0cm" fo:margin-bottom="0.199cm" fo:text-align="justify" style:justify-single-word="false"/>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LP Termminale</text:p>
      <text:p text:style-name="P1"/>
      <text:p text:style-name="P1"><text:span text:style-name="T3">Présentation du programme</text:span></text:p>
      <text:p text:style-name="P1"/>
      <text:list xml:id="list6496833104335557122" text:style-name="L1">
        <text:list-item>
          <text:p text:style-name="P6">La découverte de soi</text:p>
        </text:list-item>
      </text:list>
      <text:p text:style-name="P3">En première nous avons déjà précisé ce qui caractérisait la nature de l'homme, en étudiant la place que le langage jouait dans le développement de l'humanité de l'homme. </text:p>
      <text:p text:style-name="P3">Dans l'optique antique et classique, la question-clé est : qu'est-ce qu'un homme ?</text:p>
      <text:p text:style-name="P3">→ qu'est-ce qui fait de moi un homme ? </text:p>
      <text:p text:style-name="P3">→ comment devenir pleinement humain ? </text:p>
      <text:p text:style-name="P3">→ rôle des <text:span text:style-name="T1">humanités</text:span>, pour <text:span text:style-name="T1">l'humanisme </text:span>: devenir un <text:span text:style-name="T1">homme total </text:span></text:p>
      <text:p text:style-name="P3">Dans cette optique, la quête de soi est la conquête de notre humanité. C'est encore l'optique des Lumières. Qu'est-ce qui change à partir du XVIII° siècle, et notamment avec le Romantisme ? </text:p>
      <text:p text:style-name="P3">La question n'est plus seulement : que suis-je, en tant qu'être humain, mais <text:span text:style-name="T1">qui suis-je, </text:span><text:span text:style-name="T2">en tant qu'individu. C'est désormais l'identité individuelle, personnelle, qui est l'objet de la quête. Non plus ce qu'il y a d'universel dans l'homme, ce qu'il y a de commun à tous les homes, les facultés inscrites dans la nature de l'homme, mais bien le « Moi » : ce qui </text:span><text:span text:style-name="T1">distingue</text:span><text:span text:style-name="T2"> (voire sépare) un homme de tous les autres, ce qui le caractérise en propre, ce qui fait de lui un être </text:span><text:span text:style-name="T1">unique</text:span><text:span text:style-name="T2">. </text:span></text:p>
      <text:p text:style-name="P4">C'est cette transformation que nous allons étudier. Comment le « Moi », qui devait être rejeté dans l'optique classique, va devenir un objet sacré. </text:p>
      <text:p text:style-name="P4">Il faudra donc :</text:p>
      <text:list xml:id="list2075850657721577511" text:style-name="L2">
        <text:list-item>
          <text:p text:style-name="P7"><text:span text:style-name="T2">revenir sur les raisons pour lesquelles un homme, jusqu'au XVIII° siècle, c'est avant tout un </text:span><text:span text:style-name="T1">homme</text:span><text:span text:style-name="T2">, un être humain, qui doit développer son humanité, en examinant les moyens mis en œuvre pour y parvenir (notamment l'éducation, et plus encore l'instruction scientifique).</text:span></text:p>
        </text:list-item>
        <text:list-item>
          <text:p text:style-name="P10">Examiner les raisons pour lesquelles cette recherche s'oppose à la valorisation du Moi individuel : si c'est l'universel que l'on cherche, si c'est l'objectivité (dans le domaine du savoir), l'impartialité (dans le domaine de l'action), alors tout attachement au Moi semble constituer un obstacle : refus de la « subjectivité ».</text:p>
        </text:list-item>
        <text:list-item>
          <text:p text:style-name="P7"><text:span text:style-name="T2">rechercher les causes du renversement opéré par le Romantisme : pourquoi est-ce désormais ce qui fait de l'homme </text:span><text:span text:style-name="T1">un</text:span><text:span text:style-name="T2"> homme, </text:span><text:span text:style-name="T1">cet</text:span><text:span text:style-name="T2"> homme, qui est considéré comme décisif ? comment expliquer la </text:span><text:span text:style-name="T1">valorisation</text:span><text:span text:style-name="T2"> de la subjectivité ? Pourquoi la recherche et le développement du Moi deviennent-ils des principes </text:span><text:span text:style-name="T1">positifs </text:span><text:span text:style-name="T2">? </text:span></text:p>
        </text:list-item>
        <text:list-item>
          <text:p text:style-name="P7"><text:span text:style-name="T2">Examiner les méthodes mises en œuvre pour découvrir et développer le Moi ; si les Humanités, en tant que fondement de « la culture », visaient le développement de l'humanité dans l'homme, quels sont les principes de la culture </text:span><text:span text:style-name="T1">de soi</text:span><text:span text:style-name="T2">, du « culte du Moi » ? Nous aborderons notamment la question de la sensibilité et des valeurs. </text:span></text:p>
        </text:list-item>
        <text:list-item>
          <text:p text:style-name="P10">Le problème sera alors de savoir si cette quête de soi s'oppose à la reconnaissance de l'Autre, et des autres. </text:p>
          <text:list>
            <text:list-header>
              <text:p text:style-name="P7"><text:span text:style-name="T2">_ Si tout, </text:span><text:span text:style-name="T1">en moi</text:span><text:span text:style-name="T2">, n'est pas le Moi, qu'y a-t-il alors d'Autre en Moi ? Et cet Autre ne fait-il pas, lui aussi, partie de mon identité ? Ne faut-il pas envisager la possibilité d'une pluralité interne du sujet ? </text:span></text:p>
              <text:p text:style-name="P10">_ Se tourner vers soi, est-ce se détourner des autres ? Ai-je au contraire besoin des autres pour me découvrir et m'épanouir ? </text:p>
            </text:list-header>
          </text:list>
        </text:list-item>
        <text:list-item>
          <text:p text:style-name="P7"><text:span text:style-name="T2">Nous étudierons pour finir les problèmes liés à la possibilité d'un </text:span><text:span text:style-name="T1">échec</text:span><text:span text:style-name="T2"> de la découverte de </text:span><text:soft-page-break/><text:span text:style-name="T2">soi. Qu'est-ce que se perdre soi-même ? Ici, la question de pose dans les deux optiques : qu'est-ce qui peut faire perdre à l'homme son humanité ? Et qu'est-ce qui peut porter atteinte à son identité ? C'est la question de l'</text:span><text:span text:style-name="T1">aliénation</text:span><text:span text:style-name="T2"> qui se trouve posée. </text:span></text:p>
        </text:list-item>
      </text:list>
      <text:p text:style-name="P4"/>
      <text:list xml:id="list871198914380699326" text:style-name="L3">
        <text:list-item>
          <text:p text:style-name="P13">L'humanité en question </text:p>
        </text:list-item>
      </text:list>
      <text:p text:style-name="P4">Cette fois, c'est de nouveau la nature de l'homme qui est en jeu... mais à la lumière des bouleversements qui se sont opérés au XX° siècle, qui a un peu bousculé l'image que l'homme se faisait de lui-même. </text:p>
      <text:p text:style-name="P3"><text:span text:style-name="T2">Notamment : les deux guerres mondiales ont contraint les penseurs (notamment occidentaux) à reconsidérer leur vision de l'humanité, et de l'histoire. L'un des principes fondamentaux de la vision du monde issue des Lumières (18e) et du positivisme (19e) était la notion de </text:span><text:span text:style-name="T1">progrès </text:span><text:span text:style-name="T2">: l'histoire humaine était l'histoire du développement de l'humanité, au sens du plein épanouissement de ce qui faisait l'humanité de l'homme. Le spectacle du XX° siècle obligé à reconsidérer la question. </text:span></text:p>
      <text:p text:style-name="P4">Trois axes principaux :</text:p>
      <text:list xml:id="list4032712652115359773" text:style-name="L4">
        <text:list-item>
          <text:p text:style-name="P8"><text:span text:style-name="T2">Histoire et violence. Si la violence occupe manifestement une place importante dans l'histoire des hommes, quelle est cette place ? Quel est le rôle de la violence dans l'histoire humaine ? Peut-on reconnaître une </text:span><text:span text:style-name="T1">positivité </text:span><text:span text:style-name="T2">de la violence ? Doit-on maintenir l'idée selon laquelle le but final de l'humanité, sa « destination », serait un monde de paix perpétuelle ? La violence est-elle une dimension constitutive de l'humanité, et le développement de l'humanité exige-t-il le recours à la violence ? Et dans la mesure où la violence peut évidemment prendre des formes </text:span><text:span text:style-name="T1">inhumaines</text:span><text:span text:style-name="T2">, à quelles conditions la violence peut-elle ainsi être mise au service de l'humanisation de l'homme ? </text:span></text:p>
        </text:list-item>
        <text:list-item>
          <text:p text:style-name="P11">[Cet item n'a pas été abordé dans le cours de présentation générale, car il ne fait pas partie de la partie du programme susceptible d'être évaluée lors de l'examen final : nous l'examinerons en fin d'année.] Histoire et ruptures. Une autre remise en cause de la notion de progrès est la notion de rupture, de discontinuité. Si l'histoire humaine ne peut plus être pensée sur le modèle de l'histoire des sciences, identifiée (à tort?) avec une évolution linéaire et perpétuelle vers la vérité, quelle place faut-il reconnaître aux ruptures, au surgissement, aux révoltes, aux brusques innovations ? C'est ici l'histoire de l'art qui nous occupera en premier lieu, dans la mesure où il s'agit de l'un des espaces dans lesquels l'idée de « progrès » semble la plus difficile à maintenir. L'histoire humaine doit-elle être pensée sur le modèle de l'histoire des sciences, ou de l'histoire de l'art ? </text:p>
        </text:list-item>
      </text:list>
      <text:list xml:id="list4376709187148026894" text:style-name="L5">
        <text:list-item>
          <text:p text:style-name="P9"><text:span text:style-name="T2">Les limites de l'humain. Ces réflexions sur l'histoire humaine nous amènent à reconsidérer la question de la nature de l'homme, et de ses évolutions. Si le XXIe siècle confronte l'homme à des défis nouveaux (notamment le défi écologique), comment l'homme doit-il évoluer pour répondre à ces défis ? Les défis lancés à l'homme par la puissance technique exigent-ils une nouvelle conception de la nature humaine, et laquelle ? Et si la technique elle-même peut opérer des transformations chez l'homme, quels sont les dangers de cette transformation technique de l'humanité ? Cette transformation signe-t-elle le passage à une forme </text:span><text:span text:style-name="T1">plus évoluée</text:span><text:span text:style-name="T2"> d'humanité, comparable à une sur-humanité, ou met-elle au contraire en danger ce qui fait la dignité de l'humain ?</text:span></text:p>
          <text:p text:style-name="P12"/>
        </text:list-item>
      </text:list>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7-06T19:58:30.94</meta:creation-date>
    <dc:date>2020-09-10T09:24:31</dc:date>
    <dc:creator>Pascal GARANDEL</dc:creator>
    <meta:editing-duration>PT10H58M37S</meta:editing-duration>
    <meta:editing-cycles>19</meta:editing-cycles>
    <meta:generator>OpenOffice/4.1.6$Win32 OpenOffice.org_project/416m1$Build-9790</meta:generator>
    <meta:document-statistic meta:table-count="0" meta:image-count="0" meta:object-count="0" meta:page-count="2" meta:paragraph-count="27" meta:word-count="1077" meta:character-count="6429"/>
  </office:meta>
</office:document-meta>
</file>