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0.5pt" fo:font-weight="bold" officeooo:rsid="000a4218" officeooo:paragraph-rsid="000a4218" style:font-size-asian="10.5pt" style:font-weight-asian="bold" style:font-size-complex="10.5pt" style:font-weight-complex="bold"/>
    </style:style>
    <style:style style:name="P2" style:family="paragraph" style:parent-style-name="Standard">
      <style:paragraph-properties fo:text-align="justify" style:justify-single-word="false"/>
      <style:text-properties fo:font-size="10.5pt" officeooo:rsid="000a4218" officeooo:paragraph-rsid="000a4218" style:font-size-asian="10.5pt" style:font-size-complex="10.5pt"/>
    </style:style>
    <style:style style:name="P3" style:family="paragraph" style:parent-style-name="Standard">
      <style:paragraph-properties fo:text-align="justify" style:justify-single-word="false"/>
      <style:text-properties fo:font-size="10.5pt" fo:font-style="italic" officeooo:rsid="000a4218" officeooo:paragraph-rsid="000a4218" style:font-size-asian="10.5pt" style:font-style-asian="italic" style:font-size-complex="10.5pt" style:font-style-complex="italic"/>
    </style:style>
    <style:style style:name="P4" style:family="paragraph" style:parent-style-name="Standard">
      <style:paragraph-properties fo:text-align="justify" style:justify-single-word="false"/>
      <style:text-properties fo:font-size="10.5pt" fo:font-style="italic" officeooo:rsid="000af400" officeooo:paragraph-rsid="000af400" style:font-size-asian="10.5pt" style:font-style-asian="italic" style:font-size-complex="10.5pt" style:font-style-complex="italic"/>
    </style:style>
    <style:style style:name="P5" style:family="paragraph" style:parent-style-name="Standard">
      <style:paragraph-properties fo:text-align="justify" style:justify-single-word="false"/>
      <style:text-properties fo:font-size="10.5pt" fo:font-style="italic" officeooo:rsid="000b10dd" officeooo:paragraph-rsid="000b10dd" style:font-size-asian="10.5pt" style:font-style-asian="italic" style:font-size-complex="10.5pt" style:font-style-complex="italic"/>
    </style:style>
    <style:style style:name="P6" style:family="paragraph" style:parent-style-name="Standard">
      <style:paragraph-properties fo:text-align="justify" style:justify-single-word="false"/>
      <style:text-properties fo:font-size="10.5pt" fo:font-style="italic" officeooo:rsid="000c98eb" officeooo:paragraph-rsid="000c98eb" style:font-size-asian="10.5pt" style:font-style-asian="italic" style:font-size-complex="10.5pt" style:font-style-complex="italic"/>
    </style:style>
    <style:style style:name="P7" style:family="paragraph" style:parent-style-name="Standard">
      <style:paragraph-properties fo:text-align="justify" style:justify-single-word="false"/>
      <style:text-properties fo:font-size="10.5pt" fo:font-style="normal" officeooo:rsid="000af400" officeooo:paragraph-rsid="000af400" style:font-size-asian="10.5pt" style:font-style-asian="normal" style:font-size-complex="10.5pt" style:font-style-complex="normal"/>
    </style:style>
    <style:style style:name="P8" style:family="paragraph" style:parent-style-name="Standard">
      <style:paragraph-properties fo:text-align="justify" style:justify-single-word="false"/>
      <style:text-properties fo:font-size="10.5pt" fo:font-style="normal" officeooo:rsid="000b10dd" officeooo:paragraph-rsid="000b10dd" style:font-size-asian="10.5pt" style:font-style-asian="normal" style:font-size-complex="10.5pt" style:font-style-complex="normal"/>
    </style:style>
    <style:style style:name="P9" style:family="paragraph" style:parent-style-name="Standard">
      <style:paragraph-properties fo:text-align="justify" style:justify-single-word="false"/>
      <style:text-properties fo:font-size="10.5pt" fo:font-style="normal" officeooo:rsid="000c98eb" officeooo:paragraph-rsid="000c98eb" style:font-size-asian="10.5pt" style:font-style-asian="normal" style:font-size-complex="10.5pt" style:font-style-complex="normal"/>
    </style:style>
    <style:style style:name="P10" style:family="paragraph" style:parent-style-name="Standard">
      <style:paragraph-properties fo:text-align="justify" style:justify-single-word="false"/>
      <style:text-properties fo:font-size="10.5pt" fo:font-style="normal" officeooo:rsid="000f61ed" officeooo:paragraph-rsid="0011e482" style:font-size-asian="10.5pt" style:font-style-asian="normal" style:font-size-complex="10.5pt" style:font-style-complex="normal"/>
    </style:style>
    <style:style style:name="P11" style:family="paragraph" style:parent-style-name="Standard">
      <style:paragraph-properties fo:text-align="justify" style:justify-single-word="false"/>
      <style:text-properties fo:font-size="10.5pt" fo:font-style="normal" officeooo:rsid="00102221" officeooo:paragraph-rsid="0011e482" style:font-size-asian="10.5pt" style:font-style-asian="normal" style:font-size-complex="10.5pt" style:font-style-complex="normal"/>
    </style:style>
    <style:style style:name="P12" style:family="paragraph" style:parent-style-name="Standard">
      <style:paragraph-properties fo:margin-top="0cm" fo:margin-bottom="0.199cm" style:contextual-spacing="false" fo:text-align="justify" style:justify-single-word="false"/>
      <style:text-properties fo:font-size="10.5pt" officeooo:rsid="000a4218" officeooo:paragraph-rsid="000a4218" style:font-size-asian="10.5pt" style:font-size-complex="10.5pt"/>
    </style:style>
    <style:style style:name="T1" style:family="text">
      <style:text-properties fo:font-style="italic" style:font-style-asian="italic" style:font-style-complex="italic"/>
    </style:style>
    <style:style style:name="T2" style:family="text">
      <style:text-properties fo:font-style="italic" officeooo:rsid="000af400" style:font-style-asian="italic" style:font-style-complex="italic"/>
    </style:style>
    <style:style style:name="T3" style:family="text">
      <style:text-properties fo:font-style="italic" officeooo:rsid="00102221" style:font-style-asian="italic" style:font-style-complex="italic"/>
    </style:style>
    <style:style style:name="T4" style:family="text">
      <style:text-properties fo:font-style="italic" officeooo:rsid="0011e482"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none"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officeooo:rsid="000af400" style:font-style-asian="normal" style:font-style-complex="normal"/>
    </style:style>
    <style:style style:name="T12" style:family="text">
      <style:text-properties fo:font-style="normal" officeooo:rsid="0011e482"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font-style="normal" style:text-underline-style="solid" style:text-underline-width="auto" style:text-underline-color="font-color" officeooo:rsid="0011e482" style:font-style-asian="normal" style:font-style-complex="normal"/>
    </style:style>
    <style:style style:name="T1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text-underline-style="none" officeooo:rsid="0011e482" style:font-style-asian="normal" style:font-style-complex="normal"/>
    </style:style>
    <style:style style:name="T20" style:family="text">
      <style:text-properties fo:font-weight="bold"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00bb701"/>
    </style:style>
    <style:style style:name="T23" style:family="text">
      <style:text-properties style:text-underline-style="solid" style:text-underline-width="auto" style:text-underline-color="font-color" officeooo:rsid="00102221"/>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font-weight="normal" style:font-weight-asian="normal" style:font-weight-complex="normal"/>
    </style:style>
    <style:style style:name="T26" style:family="text">
      <style:text-properties fo:font-weight="normal" style:font-weight-asian="normal" style:font-weight-complex="normal"/>
    </style:style>
    <style:style style:name="T27" style:family="text">
      <style:text-properties officeooo:rsid="000bb701"/>
    </style:style>
    <style:style style:name="T28" style:family="text">
      <style:text-properties officeooo:rsid="000c98eb"/>
    </style:style>
    <style:style style:name="T29" style:family="text">
      <style:text-properties style:text-underline-style="none"/>
    </style:style>
    <style:style style:name="T30" style:family="text">
      <style:text-properties officeooo:rsid="000e53a5"/>
    </style:style>
    <style:style style:name="T31" style:family="text">
      <style:text-properties officeooo:rsid="00102221"/>
    </style:style>
    <style:style style:name="T32" style:family="text">
      <style:text-properties officeooo:rsid="0011e4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hilosophie politique : rappels</text:p>
      <text:p text:style-name="P2"/>
      <text:p text:style-name="P3">1) Avons-nous besoin d'un Etat ?</text:p>
      <text:p text:style-name="P2"/>
      <text:p text:style-name="P2">Selon <text:span text:style-name="T20">Spinoza</text:span> [cf. texte <text:span text:style-name="T28">n°1</text:span> d'explication, <text:span text:style-name="T28">corrigé</text:span>] les hommes, pour pouvoir vivre en société, ont besoin de <text:span text:style-name="T20">l’État</text:span>. Dans la mesure où les individus ont des idées, des croyances, des convictions différentes, si chacun agissait conformément à ce qu'il pense, la coexistence pacifique serait impossible (la société serait désorganisée et conflictuelle). Il est donc nécessaire qu'il existe un État, qui doit édicter des <text:span text:style-name="T20">lois</text:span>, c'est-à-dire des <text:span text:style-name="T1">règles collectives obligatoires </text:span><text:span text:style-name="T10">(pouvoir législatif), et les faire respecter, par la contrainte si nécessaire (pouvoir exécutif). </text:span><text:span text:style-name="T12">Toute société a donc besoin d'une </text:span><text:span text:style-name="T15">instance centralisée chargée d'édicter et faire appliquer les lois </text:span><text:span text:style-name="T19">: l’État.</text:span></text:p>
      <text:p text:style-name="P2"/>
      <text:p text:style-name="P3">2) L'existence d'un Etat remet-elle en cause la liberté ?</text:p>
      <text:p text:style-name="P2"/>
      <text:p text:style-name="P12"><text:span text:style-name="T10">Pour </text:span><text:span text:style-name="T13">Spinoza</text:span><text:span text:style-name="T10">, non. D'abord, les individus, pour pouvoir vivre en société, n'ont pas besoin de renoncer à leur </text:span><text:span text:style-name="T17">liberté de pensée</text:span><text:span text:style-name="T10"> : le fait que les individus aient des </text:span><text:span text:style-name="T1">pensées</text:span><text:span text:style-name="T10"> différentes ne nuit pas à la coexistence pacifique, tant qu'ils n'</text:span><text:span text:style-name="T9">agissent</text:span><text:span text:style-name="T10"> pas conformément à ce qu'ils pensent lorsque ce qu'ils pensent s'oppose aux lois. De même, les individus n'ont pas à renoncer à leur </text:span><text:span text:style-name="T17">liberté d'expression</text:span><text:span text:style-name="T10">, même s'ils doivent cependant faire un usage </text:span><text:span text:style-name="T1">raisonnable</text:span><text:span text:style-name="T10"> de cette liberté (ils ne doivent pas utiliser la parole pour exciter les passions de la foule contre l’État). </text:span></text:p>
      <text:p text:style-name="P12"><text:span text:style-name="T10">En ce qui concerne la </text:span><text:span text:style-name="T17">liberté d'action</text:span><text:span text:style-name="T10">, la question est différente. En un sens, les individus </text:span><text:span text:style-name="T1">renoncent</text:span><text:span text:style-name="T10"> à cette liberté puisqu'ils doivent toujours </text:span><text:span text:style-name="T1">obéir aux lois</text:span><text:span text:style-name="T10">. Mais pour Spinoza (comme pour </text:span><text:span text:style-name="T13">Kant</text:span><text:span text:style-name="T10">), la liberté ne consiste pas à « faire tout ce dont on a envie », mais à </text:span><text:span text:style-name="T5">suivre la raison</text:span><text:span text:style-name="T10">. La conclusion de Spinoza est donc que, </text:span><text:span text:style-name="T14">plus les lois édictées par l’État sont rationnelles, et plus je reste libre en leur obéissant</text:span><text:span text:style-name="T10">. La société la plus libre n'est donc pas celle où les individus suivent tous leurs désirs, ni celle dans laquelle ils doivent obéir à des lois injustes : c'est la société régie par un Etat qui édicte des lois conformes à la raison. </text:span></text:p>
      <text:p text:style-name="P2"><text:span text:style-name="T1">→</text:span><text:span text:style-name="T2"> </text:span><text:span text:style-name="T1">Exemple </text:span><text:span text:style-name="T10">: si la loi m'interdit de conduire en état d'ivresse, elle me force à agir de façon raisonnable ; en lui obéissant, je ne fais que faire preuve de liberté. En ce sens, on peut dire avec </text:span><text:span text:style-name="T13">Rousseau</text:span><text:span text:style-name="T10"> qu'une loi raisonnable me « contraint à être libre », puisqu'elle me contraint à agir co</text:span><text:span text:style-name="T11">n</text:span><text:span text:style-name="T10">formément à la raison. </text:span></text:p>
      <text:p text:style-name="P2"/>
      <text:p text:style-name="P6">3) L’État a-t-il le droit d'imposer une morale ?</text:p>
      <text:p text:style-name="P6"/>
      <text:p text:style-name="P6"><text:span text:style-name="T10">D'un point de vue républicain, non [cf. DM n° 3]. Le but de l’État républicain est de garantir à chacun la jouissance de ses droits fondamentaux, c'est-à-dire en premier lieu sa liberté. Par mi les libertés fondamentales figurent la liberté de </text:span><text:span text:style-name="T18">pensée</text:span><text:span text:style-name="T10"> et la liberté de </text:span><text:span text:style-name="T13">conscience</text:span><text:span text:style-name="T10">. </text:span><text:span text:style-name="T14">Si un Etat cherche à imposer </text:span><text:span text:style-name="T21">une</text:span><text:span text:style-name="T14"> morale, alors il porte atteinte à la liberté de conscience</text:span><text:span text:style-name="T10">, qui est la liberté de croire dans les valeurs qui sont les nôtres. <text:s/>Ce que doit au contraire faire un Etat républicain, c'est </text:span>empêcher<text:span text:style-name="T10"> les individus d'imposer aux autres leur morale. Chaque individu a le droit de vivre selon les croyances de son choix, tant qu'il ne cherche pas à les imposer aux autres et respecte leurs droits fondamentaux. </text:span></text:p>
      <text:p text:style-name="P6"><text:span text:style-name="T10">Ce rôle de l’État n'est pas justifié par une « morale », mais par un impératif </text:span><text:span text:style-name="T20">politique </text:span><text:span text:style-name="T10">: puisque la paix sociale n'est possible que dans une société au sein de laquelle les individus renoncent à imposer </text:span>leurs<text:span text:style-name="T10"> croyances par la force. <text:s/></text:span></text:p>
      <text:p text:style-name="P6"/>
      <text:p text:style-name="P10"><text:span text:style-name="T4">4</text:span><text:span text:style-name="T1">)</text:span> <text:span text:style-name="T1">Le droit est-il le critère de la justice ?</text:span></text:p>
      <text:p text:style-name="P10"/>
      <text:p text:style-name="P10">Le texte de <text:span text:style-name="T20">Léo Strauss</text:span> (Explication n° 3) a permis de caractériser les trois grandes réponses à cette question. La première consiste à affirmer que le seul critère de la justice est le <text:span text:style-name="T1">droit positif</text:span>, c'est-à-dire le droit tel qu'il est inscrit dans les textes de lois et mis en œuvres par les institutions juridiques. <text:span text:style-name="T31">Cette réponse est celle du « </text:span><text:span text:style-name="T23">positivisme juridique</text:span><text:span text:style-name="T31"> », qui fait de la </text:span><text:span text:style-name="T3">légalité</text:span><text:span text:style-name="T31"> (conformité au droit) le critère de la </text:span><text:span text:style-name="T3">légitimité</text:span><text:span text:style-name="T31"> (conformité à la justice). Pour Strauss, cette réponse n'est pas valable, puisqu'elle implique que toute loi du droit positif est juste par définition (puisque c'est la loi qui dit ce qui est juste) ; or il y a des lois que l'on </text:span><text:span text:style-name="T3">doit</text:span><text:span text:style-name="T31"> considérer comme injustes : ce qui est légal n'est pas nécessairement légitime (le penseur juif allemand qu'est Léo Strauss est bien placé pour le savoir). </text:span></text:p>
      <text:p text:style-name="P11">La seconde réponse consiste à dire qu'il existe bien un critère de justice supérieur au droit positif, qui est l'idéal de justice propre à une culture. Toute culture possède un idéal de justice constitué par des principes et des valeurs à l'aune desquels elle est capable de <text:span text:style-name="T1">juger</text:span> les lois (les siennes et celles des autres). C'est la posture « culturaliste », dont Strauss montre qu'elle aboutit au <text:span text:style-name="T5">relativisme culturel</text:span><text:span text:style-name="T1"> </text:span>: s'il n'y a pas de critères de justice supérieurs aux idéaux culturels, alors il y a autant de conceptions de la justice qu'il y a d'idéaux, et il est impossible de les hiérarchiser (nous retrouvons ici le même raisonnement que celui que nous avons rencontré en ce qui concerne le relativisme moral). Pour Strauss, cette posture n'est pas non plus valable, car elle rend impossible la critique par un individu de l'idéal de justice propre à la culture à laquelle il appartient. Or <text:span text:style-name="T1">le fait </text:span>qu'un individu puisse se questionner sur les principes et les valeurs de sa propre culture montre qu'il peut se référer à un critère supérieur. Là encore, le penseur juif allemand qu'est Léo Strauss est bien placé pour affirmer qu'un idéal de justice communautaire <text:span text:style-name="T1">doit</text:span> parfois être considéré comme injuste.</text:p>
      <text:p text:style-name="P11">On aboutit alors à la troisième réponse, celle qui affirme que le critère ultime de la justice n'est ni ce critère national qu'est le droit positif, ni le critère culturel qu'est l'idéal communautaire, mais un critère <text:span text:style-name="T1">universel</text:span>, inscrit dans la nature même de l'homme. C'est la posture <text:span text:style-name="T1">naturaliste</text:span>, parfois appelée « jusnaturaliste » (« jus » signifie « droit » en latin). Dans cette optique, il existe donc un critère universel de justice qui nous permet à la fois de juger de la justice des lois, mais aussi de celle des principes et des valeurs propres à notre communauté culturelle. </text:p>
      <text:p text:style-name="P11"><text:span text:style-name="T10">Cette posture éclaire le projet de la « Déclaration des droits de l'homme et du </text:span><text:soft-page-break/><text:span text:style-name="T10">citoyen » : la Déclaration vise en effet à garantir le droit naturel par les institutions juridiques, en </text:span><text:span text:style-name="T1">inscrivant le droit naturel dans le droit positif </text:span><text:span text:style-name="T10">(la Déclaration énonce les « droits naturels » de l'homme, mais elle constitue elle-même un texte de droit positif). Le problème que pose cette posture est alors le suivant : comment déterminer ce « droit naturel » ? Expliciter le droit naturel, c'est partir d'une définition de la </text:span><text:span text:style-name="T1">nature</text:span><text:span text:style-name="T10"> de l'homme. Or cette définition n'est-elle pas elle-même variable selon les cultures ? La réponse à la question : « qu'est-ce que l'homme » n'est-elle pas elle-même éminemment </text:span><text:span text:style-name="T1">culturelle </text:span><text:span text:style-name="T10">? En ce sens, toute « déclaration universelle des droits de l'homme » n'est-elle pas une déclaration </text:span><text:span text:style-name="T1">culturelle </text:span><text:span text:style-name="T10">?</text:span></text:p>
      <text:p text:style-name="P2"/>
      <text:p text:style-name="P4"><text:span text:style-name="T32">5</text:span>) Faut-il toujours obéir aux lois ?</text:p>
      <text:p text:style-name="P4"/>
      <text:p text:style-name="P7">Pour <text:span text:style-name="T20">Spinoza,</text:span> oui. Même si une loi me semble injuste, je dois néanmoins lui obéir, puisque la vie en société exige le renoncement à la liberté d'action. Pour Spinoza, <text:span text:style-name="T21">la violation de la loi est donc </text:span><text:span text:style-name="T5">toujours</text:span><text:span text:style-name="T21"> illégitime</text:span>. Mais attention : cela n'implique pas que je doive rester passif face à l'injustice ; je dois au contraire faire part des mes critiques, de façon raisonnée, à l’État (qui est le seul à pouvoir modifier la loi). </text:p>
      <text:p text:style-name="P7">On peut opposer à la pensée de Spinoza celle de la <text:span text:style-name="T20">Déclaration des droits de l'homme et du citoyen</text:span> (notamment celle de 1793). Selon cette Déclaration en effet, il est vrai que la vie en société exige un Etat : car pour que les droits fondamentaux de tous les individus soient respectés, il faut qu'il existe un Etat capable de <text:span text:style-name="T1">contraindre</text:span> les individus à respecter les droits des autres.</text:p>
      <text:p text:style-name="P7">Mais que faire lorsque c'est l’État qui viole ces droits fondamentaux en édictant des lois injustes ? Il s'agit alors de la pire menace qui pèse sur la liberté. Et cette menace ne peut être conjurée que si <text:span text:style-name="T1">chaque</text:span> citoyen assume ce qui constitue, selon la Déclaration de 1793, « le plus sacré des droits et le plus indispensable des devoirs » : la <text:span text:style-name="T20">résistance à l'oppression.</text:span> </text:p>
      <text:p text:style-name="P7"/>
      <text:p text:style-name="P6"><text:span text:style-name="T32">6</text:span>) Le recours à la violence peut-il être juste face à une loi injuste ?</text:p>
      <text:p text:style-name="P7"/>
      <text:p text:style-name="P9">Les réponses à cette question sont très contrastées. Nous avons vu que, pour Spinoza (ainsi que pour l'écrasante majorité des auteurs du programme), la réponse est : non (pour Spinoza, nous n'avons même pas le droit de désobéir <text:span text:style-name="T1">pacifiquement </text:span>à la loi). Pour <text:span text:style-name="T20">Martin Luther King</text:span>, la seule réponse chrétienne à la violence est <text:span text:style-name="T9">l'amour </text:span><text:span text:style-name="T29">de</text:span> l'agresseur <text:span text:style-name="T30">(en tant que lui aussi est « mon prochain »)</text:span> : lutter par la violence contre la violence ne fait qu'exacerber sans fin le cycle de la violence. Or la haine ne peut être combattue que par l'amour (et non par l'argumentation rationnelle, <text:span text:style-name="T30">qui est impuissante à vaincre la haine que nourrit nécessairement la violence exacerbée)</text:span> , et c'est notre ennemi lui-même qu'il faut <text:span text:style-name="T1">convertir</text:span>, par notre amour. Pour <text:span text:style-name="T20">Nelson Mandela</text:span> en revanche, il n'y a rien de moral à utiliser une technique inefficace : la non-violence n'est donc morale que tant qu'elle est efficace (ce qui était le cas, selon Martin Luther King, dans l'Inde de Gandhi). Mais si la non-violence ne rencontre qu'une violence toujours accrue, il faut abandonner la non-violence pour mobiliser des moyens plus radicaux : sabotages, révolution, terrorisme. Mandela lui-même n'a jamais participé à des attentats terroristes, mais il en a explicitement assumé la nécessité lorsque tous les autres moyens s'étaient avérés inefficaces, comme c'était selon lui le cas en Afrique du Sud sous l'apartheid. Pour <text:span text:style-name="T20">Malcolm X</text:span> en revanche, face à l'oppression les Noirs des États-Unis doivent, d'une part, faire recours à la <text:span text:style-name="T21">violence </text:span><text:span text:style-name="T5">légale</text:span> (ils ont le droit, selon la Constitution, d'utiliser des armes lorsque leur vie est menacée) et, d'autre part, traduire leur cause en termes de <text:span text:style-name="T5">droits de l'homme</text:span> pour faire pression sur les États-Unis par l'intermédiaire de <text:span text:style-name="T21">l'ONU</text:span>. Pour Malcolm X, ce n'est ni « l'amour du prochain » ni la résistance armée qui feront réellement progresser le respect des droits des Noirs aux États-Unis, mais la pression internationale. </text:p>
      <text:p text:style-name="P9"/>
      <text:p text:style-name="P5"><text:span text:style-name="T32">7</text:span>) L’État doit-il régir la science ?</text:p>
      <text:p text:style-name="P5"/>
      <text:p text:style-name="P8">La <text:span text:style-name="T22">première </text:span><text:span text:style-name="T21">réponse</text:span> <text:span text:style-name="T27">(</text:span>la plus évidente<text:span text:style-name="T27">)</text:span> est : non. Ce n'est pas à l’État de décider ce qui est scientifiquement valide ou invalide. Si l’État doit donc intervenir dans le domaine scientifique, ce n'est donc pas pour dire ce que l'on doit chercher, comment on doit le chercher (et encore moins ce que l'on doit trouver!) : l’État doit uniquement, selon <text:span text:style-name="T20">Popper </text:span><text:span text:style-name="T26">[fin de cours sur la raison et le réel]</text:span>, veiller à ce que les <text:span text:style-name="T7">échanges critiques</text:span><text:span text:style-name="T25"> </text:span>entre scientifiques puissent avoir lieu, car c'est de la qualité de ces échanges que dépend l'objectivité scientifique. L’État a donc seulement pour but de contribuer à l'instauration de réseaux de communication, de publication, et de garantir la liberté d'expression. </text:p>
      <text:p text:style-name="P8">La <text:span text:style-name="T21">seconde réponse</text:span> est celle de <text:span text:style-name="T20">Feyerabend</text:span> [DM 4] : pour Feyerabend, le problème n'est pas que l’État ne s'associe pas assez à la recherche scientifique, mais qu'il lui est <text:span text:style-name="T1">beaucoup trop</text:span> associé. Pour Feyerabend, les questions auxquelles la science cherche à répondre (par exemple : de quoi est faite la matière ? Quelles sont les lois qui la régissent?) et les réponses qu'elle propose n'ont pas plus de valeur (vitale, morale, culturelle) que les questions et les réponses des mythes ou des religions. Le fait que l’État <text:span text:style-name="T1">impose</text:span> la vérité scientifique comme « la » seule et unique vérité universellement recevable, et donc la seule que <text:span text:style-name="T1">doivent</text:span> apprendre les élèves à l'école, constitue donc pour lui une atteinte à la liberté de pensée. Pour Feyerabend, il faudrait étendre à la science le principe de laïcité tel qu'il a permis la séparation de l’Église et de l'Etat : il faudrait désormais <text:span text:style-name="T8">séparer la science et l’État</text:span>. </text:p>
      <text:p text:style-name="P8">La <text:span text:style-name="T21">troisième réponse</text:span> [DM 1 + Cours sur le vivant] concerne la régulation de la recherche scientifique et de ses applications au nom de principes éthiques. Par elle-même, la recherche scientifique peut conduire à des modes d'expérimentation illégitimes (vivisection, etc.) ou à des applications dangereuses (clonage, etc.) ; il est donc souhaitable de soumettre la science à des principes qui l'empêchent de porter atteinte à des normes de morale ou de justice, comme le « principe responsabilité » de <text:span text:style-name="T20">Hans Jonas</text:span> ou les principes bioéthiques. En ce sens, l’État peut avoir un rôle à jouer (par la loi ou les politiques publiques) pour imposer à la science le respect de principes éthique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1.3cm" fo:margin-left="1.499cm" fo:margin-right="1.799cm" style:shadow="none" style:writing-mode="lr-tb" style:footnote-max-height="0cm">
        <style:columns fo:column-count="2" fo:column-gap="1.199cm">
          <style:column style:rel-width="32767*" fo:start-indent="0cm" fo:end-indent="0.6cm"/>
          <style:column style:rel-width="32768*" fo:start-indent="0.6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2T14:10:36.070197301</meta:creation-date>
    <dc:date>2015-05-15T08:52:35.151562367</dc:date>
    <meta:editing-duration>PT58M7S</meta:editing-duration>
    <meta:editing-cycles>6</meta:editing-cycles>
    <meta:generator>LibreOffice/4.2.8.2$Linux_X86_64 LibreOffice_project/420m0$Build-2</meta:generator>
    <meta:document-statistic meta:table-count="0" meta:image-count="0" meta:object-count="0" meta:page-count="2" meta:paragraph-count="25" meta:word-count="2103" meta:character-count="12457" meta:non-whitespace-character-count="10363"/>
  </office:meta>
</office:document-meta>
</file>