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6a183"/>
    </style:style>
    <style:style style:name="P2" style:family="paragraph" style:parent-style-name="Standard">
      <style:paragraph-properties fo:margin-left="0cm" fo:margin-right="0cm" fo:text-align="justify" style:justify-single-word="false" fo:text-indent="0.318cm" style:auto-text-indent="false"/>
      <style:text-properties officeooo:paragraph-rsid="0006a183"/>
    </style:style>
    <style:style style:name="P3" style:family="paragraph" style:parent-style-name="Standard">
      <style:paragraph-properties fo:margin-left="0cm" fo:margin-right="0cm" fo:text-align="justify" style:justify-single-word="false" fo:text-indent="0.318cm" style:auto-text-indent="false"/>
      <style:text-properties fo:language="en" fo:country="GB" officeooo:paragraph-rsid="0006a183"/>
    </style:style>
    <style:style style:name="P4" style:family="paragraph" style:parent-style-name="Standard">
      <style:paragraph-properties fo:margin-left="2.498cm" fo:margin-right="0cm" fo:text-align="justify" style:justify-single-word="false" fo:text-indent="1.249cm" style:auto-text-indent="false"/>
      <style:text-properties officeooo:paragraph-rsid="0006a183"/>
    </style:style>
    <style:style style:name="P5" style:family="paragraph" style:parent-style-name="Standard">
      <style:paragraph-properties fo:margin-left="1.249cm" fo:margin-right="0cm" fo:text-align="justify" style:justify-single-word="false" fo:text-indent="1.249cm" style:auto-text-indent="false"/>
      <style:text-properties officeooo:paragraph-rsid="0006a183"/>
    </style:style>
    <style:style style:name="P6" style:family="paragraph" style:parent-style-name="Heading" style:master-page-name="Standard">
      <style:paragraph-properties fo:text-align="center" style:justify-single-word="false" style:page-number="auto"/>
      <style:text-properties style:font-name="Comic Sans MS" officeooo:paragraph-rsid="0006a183" style:font-name-complex="Comic Sans M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font-name="Symbol" style:font-name-complex="Symbol"/>
    </style:style>
    <style:style style:name="T6" style:family="text">
      <style:text-properties fo:language="en" fo:country="GB"/>
    </style:style>
    <style:style style:name="T7" style:family="text">
      <style:text-properties fo:language="en" fo:country="GB"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urs de Cambridge 1932-33</text:p>
      <text:p text:style-name="P1"/>
      <text:p text:style-name="P1"/>
      <text:p text:style-name="P1"/>
      <text:p text:style-name="P1">Causalité : <text:tab/><text:tab/>_ et réduction de l’importance à l’utilité : 50.</text:p>
      <text:p text:style-name="P1"><text:tab/><text:tab/><text:tab/>_ recherche scientifique et recherche esthétique : 55. (Kant : 55)</text:p>
      <text:p text:style-name="P1">Champ visuel : <text:tab/>_ et propriété : 37.</text:p>
      <text:p text:style-name="P1">Classe : <text:tab/>_ <text:span text:style-name="T3">énumération, liste, produit et somme logique</text:span> : 17.</text:p>
      <text:p text:style-name="P1"><text:tab/><text:tab/>_ <text:span text:style-name="T3">grammaire et propriété</text:span> : 17.</text:p>
      <text:p text:style-name="P1"><text:tab/><text:tab/>_ et types d’inférence : 17.</text:p>
      <text:p text:style-name="P1">Compréhension : <text:tab/>_ <text:span text:style-name="T3">intuitive et discursive</text:span> : 44.</text:p>
      <text:p text:style-name="P1">Contradiction cachée : <text:tab/>_ et <text:s/>typologie des recherches : 19.</text:p>
      <text:p text:style-name="P1">Critère : <text:tab/>_ et mesure : 26.</text:p>
      <text:p text:style-name="P1"><text:tab/><text:tab/>_ et sens (de l’arrêt du temps) : 27.</text:p>
      <text:p text:style-name="P1"><text:tab/><text:tab/>_ et mal de dents (Cf. : mal de dents)</text:p>
      <text:p text:style-name="P1"><text:tab/><text:tab/>_ et sens : <text:span text:style-name="T4">34</text:span>.</text:p>
      <text:p text:style-name="P1"><text:tab/><text:tab/>_ et « ceci est mon corps » : 38. 39.</text:p>
      <text:p text:style-name="P1"><text:tab/><text:tab/>_ convention, expérience (cf. raison et cause).</text:p>
      <text:p text:style-name="P1"><text:tab/><text:tab/>_ <text:span text:style-name="T3">critères primaires et secondaires</text:span> : <text:span text:style-name="T4">43</text:span>.</text:p>
      <text:p text:style-name="P1"><text:tab/><text:tab/>_ <text:span text:style-name="T3">symptôme et explication de signification</text:span> : 46. </text:p>
      <text:p text:style-name="P1"><text:tab/><text:tab/>_ <text:span text:style-name="T3">symptômes et terme général</text:span> : 51.</text:p>
      <text:p text:style-name="P1">Critique de Russell : <text:tab/>_ 18-19.</text:p>
      <text:p text:style-name="P1">Critique <text:span text:style-name="T1">Tractatus</text:span> : <text:tab/>_17.</text:p>
      <text:p text:style-name="P1">Développement de <text:span text:style-name="T5"><text:tab/></text:span></text:p>
      <text:p text:style-name="P1">Etc. : <text:tab/>_ typologie :17.</text:p>
      <text:p text:style-name="P1">Grammaire : <text:tab/>_ <text:span text:style-name="T3">possibilité et nécessité</text:span> : 32. 33. ( d’où question / critère : 34)</text:p>
      <text:p text:style-name="P1"><text:tab/><text:tab/>_ et caractéristiques des propositions : 34.</text:p>
      <text:p text:style-name="P1"><text:tab/><text:tab/>_ et analyse logique complète : 35.</text:p>
      <text:p text:style-name="P1"><text:tab/><text:tab/>_ philosophique, grammaire du français, grammaire du grammairien : 47.</text:p>
      <text:p text:style-name="P1">Herz : <text:tab/><text:tab/>_ 29.</text:p>
      <text:p text:style-name="P1">Hypothèse : <text:tab/>_ et commodité : <text:span text:style-name="T4">29</text:span></text:p>
      <text:p text:style-name="P1"><text:tab/><text:tab/>_ <text:span text:style-name="T3">cause et « il doit »</text:span> : <text:span text:style-name="T4">29</text:span>.</text:p>
      <text:p text:style-name="P1"><text:tab/><text:tab/>_ et norme d’expression : <text:span text:style-name="T4">29</text:span>.</text:p>
      <text:p text:style-name="P1"><text:tab/><text:tab/>_ expérience et énoncé grammatical : 29.</text:p>
      <text:p text:style-name="P1"><text:tab/><text:tab/>_ <text:span text:style-name="T3">de Russell, critère et vérification </text:span>: 41.</text:p>
      <text:p text:style-name="P1"><text:tab/><text:tab/>_ cf. raison/cause.</text:p>
      <text:p text:style-name="P1"><text:tab/><text:tab/>_ et psychanalyse : 57.</text:p>
      <text:p text:style-name="P1"><text:tab/><text:tab/>_ et « moyen de représentation » : 58.</text:p>
      <text:p text:style-name="P1">« Je » : <text:tab/><text:tab/>_ 35.</text:p>
      <text:p text:style-name="P1">Jeux de langage :<text:tab/>_ et ressemblance : 51.<text:tab/></text:p>
      <text:p text:style-name="P1">Logique et physique : <text:tab/>_15.</text:p>
      <text:p text:style-name="P1"><text:tab/><text:tab/><text:tab/><text:tab/>_ le « calque analogique » (possibilité et nécessité) : 32.</text:p>
      <text:p text:style-name="P1">Lois de nature : <text:tab/>_ <text:s/><text:span text:style-name="T2">a priori</text:span><text:span text:style-name="T3"> et expérience</text:span> : <text:span text:style-name="T4">28</text:span>.</text:p>
      <text:p text:style-name="P1"><text:tab/><text:tab/><text:tab/>_ et « il doit y avoir… » : <text:span text:style-name="T4">29</text:span> (et <text:span text:style-name="T3">norme d’expression</text:span>). </text:p>
      <text:p text:style-name="P1"><text:tab/><text:tab/><text:tab/>_ <text:span text:style-name="T3">causes et système</text:span> : <text:span text:style-name="T4">30</text:span>.</text:p>
      <text:p text:style-name="P1">Mal de dents : <text:tab/>_ 30.</text:p>
      <text:p text:style-name="P1"><text:tab/><text:tab/><text:tab/>_ <text:span text:style-name="T3">sens et critère</text:span> : <text:span text:style-name="T4">31</text:span>. 33.</text:p>
      <text:p text:style-name="P1"><text:tab/><text:tab/><text:tab/>_ <text:span text:style-name="T3">sens et vérification</text:span> : <text:span text:style-name="T4">31</text:span>. <text:span text:style-name="T4">32</text:span>. <text:span text:style-name="T4">33</text:span>.</text:p>
      <text:p text:style-name="P4">_ <text:span text:style-name="T3">sense-datum et critère</text:span> : <text:span text:style-name="T4">31</text:span>.</text:p>
      <text:p text:style-name="P4">_ <text:span text:style-name="T3">énoncés factuels et énoncés grammaticaux</text:span> : <text:span text:style-name="T4">31</text:span>.</text:p>
      <text:p text:style-name="P4"><text:soft-page-break/>_ <text:span text:style-name="T3">signification et critère</text:span> : <text:span text:style-name="T4">32</text:span>.</text:p>
      <text:p text:style-name="P4">_ <text:span text:style-name="T3">modèle, vérification, applications</text:span> : <text:span text:style-name="T4">33</text:span>.</text:p>
      <text:p text:style-name="P4">_ valeurs de variable et « je » : 35.</text:p>
      <text:p text:style-name="P4">_ et logique de la réfutation : 36.</text:p>
      <text:p text:style-name="P4">_ et corps humain : 37.</text:p>
      <text:p text:style-name="P1">Mathématiques : <text:tab/>_ <text:span text:style-name="T3">preuve, jeu et méthode</text:span> : 21.</text:p>
      <text:p text:style-name="P1"><text:tab/><text:tab/><text:tab/>_ <text:span text:style-name="T3">preuve, construction et existence</text:span> : 22.</text:p>
      <text:p text:style-name="P1"><text:tab/><text:tab/><text:tab/>_ et logique (Frege, Russell) : 25.</text:p>
      <text:p text:style-name="P1">Pensable et imaginable : <text:tab/>_ 42-43.</text:p>
      <text:p text:style-name="P1">Porteur : <text:tab/>_ et ostension : 14.</text:p>
      <text:p text:style-name="P1">Philosophie : <text:tab/>_ 43.</text:p>
      <text:p text:style-name="P5">_ et langage (pratique et théorisation) : 26. (substantivation : 28, 48)</text:p>
      <text:p text:style-name="P1"><text:tab/><text:tab/>_ proposition et grammaire : 32.</text:p>
      <text:p text:style-name="P1"><text:tab/><text:tab/>_ langage, fait et grammaire : 32. (difficultés de la thérapeutique)</text:p>
      <text:p text:style-name="P1"><text:tab/><text:tab/>_ vérification et physique : 33.</text:p>
      <text:p text:style-name="P1"><text:tab/><text:tab/>_ et analyse logique <text:span text:style-name="T3">(l’antidote)</text:span> : <text:span text:style-name="T4">35</text:span>.</text:p>
      <text:p text:style-name="P1">Proposition : <text:tab/>_ 34.</text:p>
      <text:p text:style-name="P5">_ atomique et moléculaire : 22.</text:p>
      <text:p text:style-name="P1"><text:tab/><text:tab/>_ <text:span text:style-name="T3">moléculaire et contradiction cachée</text:span> : 23.</text:p>
      <text:p text:style-name="P1"><text:tab/><text:tab/>_ atomiques cachées : 23.</text:p>
      <text:p text:style-name="P1">Raison et cause : <text:tab/>_ <text:span text:style-name="T3">critère et convention</text:span> : <text:span text:style-name="T4">43</text:span>.</text:p>
      <text:p text:style-name="P5"><text:tab/>_ <text:span text:style-name="T3">calcul et hypothèse</text:span> : <text:span text:style-name="T4">16</text:span>.</text:p>
      <text:p text:style-name="P1"><text:tab/><text:tab/><text:tab/>_ expérimentation (et béhaviorisme) : 16.</text:p>
      <text:p text:style-name="P1"><text:tab/><text:tab/><text:tab/>_ et règle de langage : <text:span text:style-name="T4">29</text:span>.</text:p>
      <text:p text:style-name="P1"><text:tab/><text:tab/><text:tab/>_ <text:span text:style-name="T3">hypothèse et description</text:span> : 55. 56.</text:p>
      <text:p text:style-name="P1"><text:tab/><text:tab/><text:tab/>_ et psychanalyse : 57 (assentiment).</text:p>
      <text:p text:style-name="P1"><text:tab/><text:tab/><text:tab/>_ intérieur, extérieur et expérimentation : 58.</text:p>
      <text:p text:style-name="P1">Sens : <text:tab/><text:tab/>_ et pluralité : 31.</text:p>
      <text:p text:style-name="P1"><text:tab/><text:tab/>_ et vérification : (cf. mal de dents) <text:span text:style-name="T4">33</text:span>.</text:p>
      <text:p text:style-name="P1"><text:tab/><text:tab/>_ et « il semble que » : 34.</text:p>
      <text:p text:style-name="P1"><text:tab/><text:tab/>_ et projection : 41-42.</text:p>
      <text:p text:style-name="P1">Signification : <text:tab/>_ <text:span text:style-name="T3">« être » et « déterminer »</text:span> (la S) : 43 (Cf. Vérification).</text:p>
      <text:p text:style-name="P1"><text:tab/><text:tab/><text:tab/>_ <text:span text:style-name="T3">d’un symbole et place dans le calcul</text:span> : 44.</text:p>
      <text:p text:style-name="P1"><text:tab/><text:tab/><text:tab/>_ et liste de règles : 46.</text:p>
      <text:p text:style-name="P1"><text:tab/><text:tab/><text:tab/>_ et obsolescence : 46.</text:p>
      <text:p text:style-name="P1">Solipsisme : <text:tab/>_ et « ego » : 36.</text:p>
      <text:p text:style-name="P1">Symptôme : <text:tab/><text:tab/>_ <text:span text:style-name="T3">expérience et grammaire</text:span> : 46.</text:p>
      <text:p text:style-name="P1"><text:tab/><text:tab/><text:tab/>_ <text:span text:style-name="T3">composants et terme général</text:span> : 50-51. 52. </text:p>
      <text:p text:style-name="P1"><text:tab/><text:tab/><text:tab/>_ <text:span text:style-name="T3">terme général, jeux de langage et usage</text:span> : <text:span text:style-name="T4">52</text:span>.</text:p>
      <text:p text:style-name="P1"><text:tab/><text:tab/><text:tab/>_ <text:span text:style-name="T3">tautologie et inférence</text:span> : <text:span text:style-name="T4">53</text:span>.</text:p>
      <text:p text:style-name="P1"><text:tab/><text:tab/><text:tab/>_ <text:span text:style-name="T3">et recherche scientifique</text:span> : 54</text:p>
      <text:p text:style-name="P1">Terme général : <text:tab/>_ <text:span text:style-name="T3">groupes discrets et transitions continues</text:span> : <text:span text:style-name="T4">49</text:span>.</text:p>
      <text:p text:style-name="P1"><text:tab/><text:tab/><text:tab/>_ <text:span text:style-name="T3">arts et idéal</text:span> : 53.</text:p>
      <text:p text:style-name="P1">Vague : <text:tab/>_ et espace visuel : 18.</text:p>
      <text:p text:style-name="P1"><text:tab/><text:tab/>_ et signification de « sens » : 35.</text:p>
      <text:p text:style-name="P1">Vérification : <text:tab/><text:tab/>_ <text:span text:style-name="T3">donner et déterminer la signification</text:span> : <text:span text:style-name="T4">44</text:span> (cf. Signification)</text:p>
      <text:p text:style-name="P1"><text:tab/><text:tab/><text:tab/>_ et idéalisme : 45.</text:p>
      <text:p text:style-name="P1"><text:tab/><text:tab/><text:tab/>_ <text:span text:style-name="T3">qu’est-ce que et comment</text:span> : <text:span text:style-name="T4">45</text:span>.</text:p>
      <text:p text:style-name="P1"><text:tab/><text:tab/><text:tab/>_ et similitude : 46.</text:p>
      <text:p text:style-name="P1"><text:tab/><text:tab/><text:tab/>_ <text:span text:style-name="T3">grammaire, expérience, symptôme et signification</text:span> : <text:span text:style-name="T4">46</text:span>.</text:p>
      <text:p text:style-name="P2">« <text:span text:style-name="T1">Toute nouvelle preuve en mathématique élargit la signification de « preuve »</text:span> ». (22)</text:p>
      <text:p text:style-name="P2"/>
      <text:p text:style-name="P2"><text:soft-page-break/>« <text:span text:style-name="T1">Les embarras philosophiques sont provoqués par le fait que nous n’employons pas le langage dans une pratique, mais que nous en proposons des extensions dans lesquelles nous le prenons lui-même en considération.</text:span> » « 28).</text:p>
      <text:p text:style-name="P2"/>
      <text:p text:style-name="P2">« <text:span text:style-name="T1">En réalité, tout le monde va à Paris. Certes, certains n’y arrivent pas, mais tous leurs déplacements en sont les préliminaires.</text:span> » (29).</text:p>
      <text:p text:style-name="P2"/>
      <text:p text:style-name="P2">« <text:span text:style-name="T1">Pour découvrir en quel sens un mot est employé, faire </text:span>diverses<text:span text:style-name="T1"> recherches. Par exemple, les mots ‘avant’ et ‘après’ signifient quelque chose de différent selon que l’on est tributaire de la mémoire ou de documents pour établir le moment d’un événement.</text:span> » (31)</text:p>
      <text:p text:style-name="P2"/>
      <text:p text:style-name="P2">« <text:span text:style-name="T1">Le non sens se produit lorsqu’on essaie d’exprimer dans une proposition quelque chose qui appartient à la grammaire de notre langage</text:span>. » (32).</text:p>
      <text:p text:style-name="P2"/>
      <text:p text:style-name="P2">« <text:span text:style-name="T1">Il est particulièrement difficile de découvrir qu’une assertion que fait un métaphysicien est l’expression d’un malaise relatif à notre grammaire, lorsque les termes de son assertion peuvent également être employés pour établir un fait d’expérience</text:span>. » (32)</text:p>
      <text:p text:style-name="P2"/>
      <text:p text:style-name="P2">« <text:span text:style-name="T1">Si une chose est </text:span>a priori<text:span text:style-name="T1"> impossible, elle est exclue du langage</text:span>. » (33)</text:p>
      <text:p text:style-name="P2"/>
      <text:p text:style-name="P2">« <text:span text:style-name="T1">Montrer quel est le sens d’un énoncé exige que l’on dise comment il peut être vérifié et ce qui peut être fait avec lui</text:span>. <text:span text:style-name="T1">Le simple fait qu’une phrase soit construite sur un modèle ne l’intègre pas à un jeu. Il nous faut la munir d’un système d’applications</text:span>. » (33)</text:p>
      <text:p text:style-name="P2"/>
      <text:p text:style-name="P2">« <text:span text:style-name="T1">La question : ‘quelle est sa vérification ?’ est une bonne traduction de ‘Comment quelqu’un peut-il le savoir ?’. Certains disent que la question ‘Comment peut-il savoir une pareille chose ?’ n’a aucune incidence sur la question : ‘qu’est-ce que le sens ?’. mais répondre, c’est donner la signification en montrant la relation de la proposition à d’autres propositions. En d’autres termes, la réponse montre de quoi la proposition découle et ce qui découle d’elle. Elle donne la grammaire de la proposition, qui est ce que cherche la question : ‘A quoi cela ressemblerait-il pour la proposition d’être vraie ?’. En physique par exemple, nous cherchons le sens d’un énoncé en termes de vérification de cet énoncé.</text:span> » (33)</text:p>
      <text:p text:style-name="P2"/>
      <text:p text:style-name="P2">« <text:span text:style-name="T1">J’ai relevé qu’il n’y a aucun sens à dire : ‘Il semble que j’ai mal aux dents’, énoncé qui présuppose qu’il y a du sens à dire que je puis ou non en douter. L’emploi du mot ‘ne pas pouvoir’ ne ressemble nullement ici à son emploi dans : ‘Je ne peux pas soulever le seau’. Ce qui nous conduit à la question : par quel critère détermine-t-on qu’une phrase fait sens ? Considérons la réponse : ‘Elle a du sens si elle est construite en accord avec les règles grammaticales’. Mais alors la question suivante signifie-t-elle quelque chose : ‘à quoi les règles doivent-elles ressembler pour donner un sens à la phrase ? Si les règles de grammaire sont arbitraires, pourquoi ne permettrait-on pas à la phrase d’avoir un sens, en modifiant les règles ? Pourquoi ne pas dire simplement : ‘Que cette phrase ait un sens je le tiens pour règle’ ?</text:span> » (34).</text:p>
      <text:p text:style-name="P2"/>
      <text:p text:style-name="P2">« <text:span text:style-name="T1">En théorie, vous pourriez toujours dire d’un symbole qu’il a du sens, mais si vous le faisiez, on vous demanderait d’expliquer son sens, c'est-à-dire de montrer l’emploi que vous lui donnez, la façon dont vous opérez avec lui. Les mots ‘non-sens’ et ‘sens’ ne possèdent de signification que dans des cas particuliers et ils peuvent varier d’un cas à l’autre. Nous pouvons toujours parler de </text:span>sens<text:span text:style-name="T1"> sans donner une signification claire à ‘sens’, tout comme nous parlons de gagner et de perdre, sans que la signification de nos termes soit parfaitement claire.</text:span> » (35)</text:p>
      <text:p text:style-name="P2"/>
      <text:p text:style-name="P2">« <text:span text:style-name="T1">Les idées de signification et de sens sont obsolètes. A moins que « sens » ne soit employé dans des phrases comme « Ceci n’a pas de sens » ou « ceci n’a pas le même sens que cela », nous </text:span><text:soft-page-break/><text:span text:style-name="T1">n’avons que faire du sens.</text:span> » (46).</text:p>
      <text:p text:style-name="P2"/>
      <text:p text:style-name="P2">« <text:span text:style-name="T1">Il n’existe rien de tel qu’une grammaire complète</text:span>. » (35)</text:p>
      <text:p text:style-name="P2"/>
      <text:p text:style-name="P2">« <text:span text:style-name="T1">Lorsque nous découvrons des règles d’usage d’un terme connu, nous n’augmentons en rien la connaissance que nous avons de son emploi, et nous ne disons pas aux autres comment employer le terme, comme s’ils ne le savaient pas. L’analyse logique est une antidote. Son importance tient à ce qu’elle met un terme à la confusion que l’on introduit lorsqu’on réfléchit sur les mots.</text:span> » (35).</text:p>
      <text:p text:style-name="P2"/>
      <text:p text:style-name="P2">« <text:span text:style-name="T1">En fait, un symbolisme est tout aussi adéquat qu’un autre ; aucun n’est nécessaire</text:span>. » (36)</text:p>
      <text:p text:style-name="P2"/>
      <text:p text:style-name="P2">« <text:span text:style-name="T1">A celui qui dit : ‘Je suis seul à avoir un mal de dents réel’, la réponse doit être : ‘Si vous êtes le seul à avoir un mal de dents réel, il n’y a aucun sens à dire ‘je suis seul à avoir un mal de dents réel’. Soit vous n’avez pas besoin de ‘Je’, soit vous n’avez pas besoin de ‘réel’… ‘Je’ n’est plus opposé à quoi que ce soit. Il eût mieux valu dire : ‘Il y a un mal de dents’.’ (…) Ce que veut le solipsiste, ce n’est pas une notation dans laquelle l’ego a le monopole, c’est une notation dans laquelle l’ego disparaît.</text:span> » (36)</text:p>
      <text:p text:style-name="P2"/>
      <text:p text:style-name="P2">« <text:span text:style-name="T1">Les douleurs ont un espace dans lequel elles se meuvent, de même que les expériences auditives et les data visuels. L’idée que le champ visuel appartient essentiellement à un organe de la vision ou à un corps humain possédant cet organe n’est pas fondée sur </text:span>ce <text:span text:style-name="T1">qui est vu. Elle est fondée sur des faits d’expérience comme le fait que la fermeture des paupières est accompagnée d’un événement dans le champ visuel, ou comme l’expérience qui consiste à lever le bras devant les yeux. Qu’un œil voit est une proposition d’expérience.</text:span> » (37)</text:p>
      <text:p text:style-name="P2"/>
      <text:p text:style-name="P2">« <text:span text:style-name="T1">Si tous les corps sont vus dans un miroir, que es corps eux-mêmes deviennent transparents mais que leur image dans le miroir demeure, mon corps sera là où se trouve son image dans le miroir.</text:span> » (39)</text:p>
      <text:p text:style-name="P2"/>
      <text:p text:style-name="P2">« <text:span text:style-name="T1">Ce que l’on prend pour raison de croire à une théorie n’est pas affaire d’expérience, mais de convention.</text:span> » (43)</text:p>
      <text:p text:style-name="P2"/>
      <text:p text:style-name="P2">« <text:span text:style-name="T1">La signification d’un symbole est la place qu’il occupe dans le calcul. (…) Connaître la signification d’un symbole, c’est connaître son emploi.</text:span> » (44)</text:p>
      <text:p text:style-name="P2"/>
      <text:p text:style-name="P2">« <text:span text:style-name="T1">La tendance est de demander : « Qu’est-ce qu’une chaise ? ». Mais moi je demande comment le mot « chaise » est employé</text:span>. » (45).</text:p>
      <text:p text:style-name="P2"/>
      <text:p text:style-name="P2">« <text:span text:style-name="T1"> Si la signification d’un mot est déterminée par les règles de son emploi, cela veut-il dire que sa signification </text:span>est<text:span text:style-name="T1"> la liste des règles ? Non. Pas plus que la signification n’est, comme c’est parfois le cas du porteur, </text:span>quelque chose<text:span text:style-name="T1"> que l’on pourrait désigner. L’emploi de l’argent et celui des mots sont analogues. L’argent ne sert pas toujours à acheter des choses que l’on peut désigner, par exemple lorsqu’il sert à acheter l’autorisation de s’asseoir dans un théâtre, ou un titre, ou la vie de quelqu’un.</text:span> »<text:span text:style-name="T1"> </text:span>(46).</text:p>
      <text:p text:style-name="P2"/>
      <text:p text:style-name="P2">« <text:span text:style-name="T1">En certains cas, on ne voit pas clairement si un énoncé est un énoncé d’expérience ou un énoncé grammatical. Jusqu’à quel point donner la vérification d’une proposition est-il un énoncé grammatical la concernant ? Pour autant que cela en est un, cela peut expliquer la signification des termes qu’elle comporte. Dans la mesure où c’est une affaire d’expérience, comme lorsqu’on nomme un symptôme, la signification n’est pas expliquée.</text:span> » (46)</text:p>
      <text:p text:style-name="P2"/>
      <text:p text:style-name="P2">« <text:span text:style-name="T1">Nous mettons en pièces la grammaire ordinaire</text:span>. » <text:span text:style-name="T6">(47) (“</text:span><text:span text:style-name="T7">We are pulling ordinary grammar to </text:span><text:soft-page-break/><text:span text:style-name="T7">bits</text:span><text:span text:style-name="T6">.”)</text:span></text:p>
      <text:p text:style-name="P3"/>
      <text:p text:style-name="P2">« <text:span text:style-name="T1">Ce qui est ridicule ou blasphématoire montre également la grammaire du mot</text:span>. » (48)</text:p>
      <text:p text:style-name="P2"/>
      <text:p text:style-name="P2">« a<text:span text:style-name="T1"> ne peut être un </text:span>symptôme<text:span text:style-name="T1"> de</text:span> b<text:span text:style-name="T1"> que si une recherche indépendante portant sur </text:span>b<text:span text:style-name="T1"> est possible</text:span>.<text:span text:style-name="T1"> Si aucune recherche indépendante n’est possible, alors par la « beauté d’un visage » nous entendons un certain arrangement de couleurs et d’espaces. Or aucun arrangement n’est beau en lui-même. Le mot « beauté » est appliqué à des milliers de choses différentes. La beauté d’un visage est différente de celle des fleurs ou des animaux. Qu’on joue là des jeux de langage totalement différents est attesté par les différences qui ressortent de la discussion de chacun de ces jeux. Nous ne pouvons établir la signification du mot « beauté » qu’en considérant la façon dont nous l’employons.</text:span> » (52)</text:p>
      <text:p text:style-name="P2"/>
      <text:p text:style-name="P2">« <text:span text:style-name="T1">Nommer des rapports de causalité, c’est faire une hypothèse</text:span>. » (55)</text:p>
      <text:p text:style-name="P2"/>
      <text:p text:style-name="P2">« <text:span text:style-name="T1">Ce à quoi le patient assentit ne peut être une </text:span>hypothèse<text:span text:style-name="T1">, en tant que </text:span>cause<text:span text:style-name="T1"> de son rire, ce ne peut être que le fait que ceci ou cela était la raison pour laquelle il a ri</text:span>. (…) <text:span text:style-name="T1">C’est une façon de parler que de dire que la raison était subconsciente. Il peut être opportun de s’exprimer ainsi, mais le subconscient est une entité hypothétique qui tire sa signification des vérifications que possèdent les propositions en question. Ce que Freud dit du subconscient sonne comme de la science, mais n’est en fait qu’un </text:span>moyen de représentation.<text:span text:style-name="T1"> </text:span>» (57)</text:p>
      <text:p text:style-name="P2"/>
      <text:p text:style-name="P2">« <text:span text:style-name="T1">Une cause n’est pas vue de l’intérieur ou de l’extérieur. Elle est découverte par l’expérimentation.</text:span> » (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6:35:41.393816576</meta:creation-date>
    <dc:date>2018-02-18T16:37:40.161886154</dc:date>
    <meta:editing-duration>P0D</meta:editing-duration>
    <meta:editing-cycles>1</meta:editing-cycles>
    <meta:document-statistic meta:table-count="0" meta:image-count="0" meta:object-count="0" meta:page-count="5" meta:paragraph-count="126" meta:word-count="2261" meta:character-count="12376" meta:non-whitespace-character-count="10069"/>
    <meta:generator>LibreOffice/4.2.8.2$Linux_X86_64 LibreOffice_project/420m0$Build-2</meta:generator>
  </office:meta>
</office:document-meta>
</file>