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paragraph-properties fo:text-align="justify" style:justify-single-word="false"/>
      <style:text-properties fo:font-size="10.5pt" style:font-size-asian="10.5pt" style:font-size-complex="10.5pt"/>
    </style:style>
    <style:style style:name="P3" style:family="paragraph" style:parent-style-name="Standard">
      <style:text-properties fo:font-size="10.5pt" fo:font-style="normal" style:font-size-asian="10.5pt" style:font-style-asian="normal" style:font-size-complex="10.5pt" style:font-style-complex="normal"/>
    </style:style>
    <style:style style:name="P4" style:family="paragraph" style:parent-style-name="Standard">
      <style:paragraph-properties fo:text-align="justify" style:justify-single-word="false"/>
      <style:text-properties fo:font-size="10.5pt" fo:font-style="normal" style:font-size-asian="10.5pt" style:font-style-asian="normal" style:font-size-complex="10.5pt" style:font-style-complex="normal"/>
    </style:style>
    <style:style style:name="P5" style:family="paragraph" style:parent-style-name="Standard">
      <style:text-properties fo:font-size="10.5pt" fo:font-style="normal" fo:font-weight="normal" style:font-size-asian="10.5pt" style:font-style-asian="normal" style:font-weight-asian="normal" style:font-size-complex="10.5pt" style:font-style-complex="normal" style:font-weight-complex="normal"/>
    </style:style>
    <style:style style:name="P6" style:family="paragraph" style:parent-style-name="Standard">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7"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8" style:family="paragraph" style:parent-style-name="Standard">
      <style:paragraph-properties fo:margin-top="0cm" fo:margin-bottom="0.199cm"/>
      <style:text-properties fo:font-size="10.5pt" style:font-size-asian="10.5pt" style:font-size-complex="10.5pt"/>
    </style:style>
    <style:style style:name="P9" style:family="paragraph" style:parent-style-name="Standard">
      <style:paragraph-properties fo:margin-top="0cm" fo:margin-bottom="0.199cm" fo:text-align="justify" style:justify-single-word="false"/>
      <style:text-properties fo:font-size="10.5pt" style:font-size-asian="10.5pt" style:font-size-complex="10.5pt"/>
    </style:style>
    <style:style style:name="P10" style:family="paragraph" style:parent-style-name="Standard">
      <style:paragraph-properties fo:margin-top="0cm" fo:margin-bottom="0.199cm"/>
      <style:text-properties fo:font-size="10.5pt" fo:font-style="normal" style:font-size-asian="10.5pt" style:font-style-asian="normal" style:font-size-complex="10.5pt" style:font-style-complex="normal"/>
    </style:style>
    <style:style style:name="P11" style:family="paragraph" style:parent-style-name="Standard">
      <style:paragraph-properties fo:margin-top="0cm" fo:margin-bottom="0.199cm"/>
      <style:text-properties fo:font-size="10.5pt" fo:font-style="normal" fo:font-weight="normal" style:font-size-asian="10.5pt" style:font-style-asian="normal" style:font-weight-asian="normal" style:font-size-complex="10.5pt" style:font-style-complex="normal" style:font-weight-complex="normal"/>
    </style:style>
    <style:style style:name="P12" style:family="paragraph" style:parent-style-name="Standard" style:list-style-name="L1">
      <style:text-properties fo:font-size="10.5pt" fo:font-weight="bold" style:font-size-asian="10.5pt" style:font-weight-asian="bold" style:font-size-complex="10.5pt" style:font-weight-complex="bold"/>
    </style:style>
    <style:style style:name="P13" style:family="paragraph" style:parent-style-name="Standard">
      <style:text-properties fo:font-size="10.5pt" fo:font-style="normal" fo:font-weight="normal" style:font-size-asian="10.5pt" style:font-style-asian="normal" style:font-weight-asian="normal" style:font-size-complex="10.5pt" style:font-style-complex="normal" style:font-weight-complex="normal"/>
    </style:style>
    <style:style style:name="P14" style:family="paragraph" style:parent-style-name="Standard" style:list-style-name="L3">
      <style:text-properties fo:font-size="10.5pt" fo:font-style="normal" fo:font-weight="normal" style:font-size-asian="10.5pt" style:font-style-asian="normal" style:font-weight-asian="normal" style:font-size-complex="10.5pt" style:font-style-complex="normal" style:font-weight-complex="normal"/>
    </style:style>
    <style:style style:name="P15" style:family="paragraph" style:parent-style-name="Standard" style:list-style-name="L4">
      <style:text-properties fo:font-size="10.5pt" fo:font-style="normal" fo:font-weight="normal" style:font-size-asian="10.5pt" style:font-style-asian="normal" style:font-weight-asian="normal" style:font-size-complex="10.5pt" style:font-style-complex="normal" style:font-weight-complex="normal"/>
    </style:style>
    <style:style style:name="P16" style:family="paragraph" style:parent-style-name="Standard" style:list-style-name="L5">
      <style:text-properties fo:font-size="10.5pt" fo:font-style="normal" fo:font-weight="normal" style:font-size-asian="10.5pt" style:font-style-asian="normal" style:font-weight-asian="normal" style:font-size-complex="10.5pt" style:font-style-complex="normal" style:font-weight-complex="normal"/>
    </style:style>
    <style:style style:name="P17" style:family="paragraph" style:parent-style-name="Standard" style:list-style-name="L6">
      <style:text-properties fo:font-size="10.5pt" fo:font-style="normal" fo:font-weight="normal" style:font-size-asian="10.5pt" style:font-style-asian="normal" style:font-weight-asian="normal" style:font-size-complex="10.5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xistence humaine et la culture</text:p>
      <text:p text:style-name="P1"/>
      <text:list xml:id="list3899642446128578869" text:style-name="L1">
        <text:list-item>
          <text:p text:style-name="P12">La liberté humaine</text:p>
        </text:list-item>
      </text:list>
      <text:p text:style-name="P1"/>
      <text:p text:style-name="P1"><text:tab/>A) <text:span text:style-name="T6">L'homme, un être libre par nature</text:span> ? </text:p>
      <text:p text:style-name="P1"/>
      <text:p text:style-name="P8"><text:tab/><text:tab/>1) <text:span text:style-name="T1">Liberté et raison</text:span></text:p>
      <text:p text:style-name="P2">Nous avons montré avec <text:span text:style-name="T5">SPINOZA </text:span>que l'homme pouvait être considéré comme « naturellement libre », dans la mesure où la liberté consistait à suivre cette faculté inscrite dans sa nature : la raison. <text:s/>Pour Spinoza, la liberté ne consiste pas du tout à donner libre cours à nos désirs, mais au contraire à <text:span text:style-name="T5">toujours agir conformément à ce que la raison nous indique comme « le meilleur choix »</text:span> : le choix le plus intelligent, le plus légitime. </text:p>
      <text:p text:style-name="P2">En ce sens, conformément à ce qu'énonce la <text:span text:style-name="T1">Déclaration universelle des droits de l'Homme</text:span><text:span text:style-name="T3"> (1948), tous les homes naissent et demeurent libres, puisque tous les hommes sont dotés de raison (et de conscience). </text:span></text:p>
      <text:p text:style-name="P2"/>
      <text:p text:style-name="P9"><text:tab/><text:tab/>2) <text:span text:style-name="T1">Liberté et humanité</text:span></text:p>
      <text:p text:style-name="P2">Cela implique-t-il que tous nos actes soient toujours libres ? En fait, non : à chaque fois que nous sommes empêchés de suivre notre raison, nous perdons notre liberté. Je peux devenir l'esclave d'un <text:span text:style-name="T5">désir</text:span>, auquel je ne peux résister, alors même que je sais que sa réalisation est mauvaise pour moi, et pour les autres (drogues). Je peux devenir l'esclave d'un autre <text:span text:style-name="T5">homme</text:span>, qui peut m'imposer ses désirs parce qu'il me domine, physiquement ou psychologiquement. Je peux devenir l'esclave d'un <text:span text:style-name="T5">tyran</text:span>, qui m'impose la soumission à une loi qui ne sert que son intérêt. Dans les trois cas, nous trahissons notre nature, ce qui fait de nous des êtres humains : la capacité à agir conformément à la raison.</text:p>
      <text:p text:style-name="P2">Pour le philosophe français des Lumières <text:span text:style-name="T5">Jean-Jacques ROUSSEAU</text:span>, porter atteinte à la liberté d'un homme, c'est porter atteinte à son humanité (l'esclavage est donc un traitement « inhumain »)</text:p>
      <text:p text:style-name="P1"/>
      <text:p text:style-name="P1"><text:tab/>B) <text:span text:style-name="T6">Vivre libre, est-ce vivre sans lois</text:span> ? </text:p>
      <text:p text:style-name="P1"/>
      <text:p text:style-name="P8"><text:tab/><text:tab/>1) <text:span text:style-name="T1">La loi est une condition de la liberté</text:span></text:p>
      <text:p text:style-name="P2">Nous avons montré avec <text:span text:style-name="T5">SPINOZA</text:span> que la loi, loin de détruire la liberté, en était la condition. En effet, d'après <text:span text:style-name="T5">SPINOZA</text:span>, sans loi, la vie en société est impossible : une société anarchique sombrerait dans le chaos (du fait de l'absence de coordination des comportements individuels) et la violence (du fait des rapports de force entre les groupes désireux d'imposer leur volonté). Pour que la coexistence pacifique des individus soit assurée, <text:span text:style-name="T5">il est donc nécessaire que tous les individus acceptent d'obéir à des règles collectives et obligatoires</text:span> : les lois, garanties par l’État. </text:p>
      <text:p text:style-name="P1"/>
      <text:p text:style-name="P8"><text:tab/><text:tab/>2) <text:span text:style-name="T1">Plus les lois sont rationnelles, plus l'homme est libre</text:span></text:p>
      <text:p text:style-name="P1"><text:span text:style-name="T3">D'après </text:span><text:span text:style-name="T4">SPINOZA</text:span><text:span text:style-name="T3">, la liberté consiste à suivre la raison : on voit <text:s/>donc que </text:span><text:span text:style-name="T4">la société dans laquelle la liberté est maximale est la société dans laquelle les lois sont entièrement rationnelles.</text:span><text:span text:style-name="T3"> En effet, si les lois sont raisonnables <text:s/>(interdiction de prendre le volant en état d'ivresse), en leur obéissant je ne fais qu'obéir à la raison, ce qui correspond à la liberté. Dans une société dans laquelle toutes les lois seraient rationnelles, chacun pourrait donc être libre à chaque instant. </text:span></text:p>
      <text:p text:style-name="P3"/>
      <text:p text:style-name="P10"><text:tab/><text:tab/>3) <text:span text:style-name="T1">Liberté d'action, liberté de pensée, liberté d'expression</text:span></text:p>
      <text:p text:style-name="P3">De ce qui précède on peut conclure, avec <text:span text:style-name="T5">SPINOZA</text:span>, que la vie en société exige bien le renoncement de chacun à sa <text:span text:style-name="T5">liberté d'action</text:span> : je n'ai jamais le droit de commettre un acte interdit par la loi. </text:p>
      <text:p text:style-name="P3">En revanche, la paix sociale n'est jamais menacée par ce que <text:span text:style-name="T1">pensent</text:span> les individus : chacun conserve donc, sans limite, sa <text:span text:style-name="T5">liberté de pensée</text:span>. De même, la paix sociale n'est pas menacée si chacun s'exprime et discute de façon raisonnée, sans toutefois faire appel aux passions ou à la violence. Chacun conserve donc sa <text:span text:style-name="T5">liberté d'expression</text:span>, tant qu'il lui donne des formes raisonnables. </text:p>
      <text:p text:style-name="P3"/>
      <text:p text:style-name="P10"><text:tab/><text:tab/>4) <text:span text:style-name="T1">Qu'est-ce qu'être libre face à une loi que l'on pense injuste ?</text:span></text:p>
      <text:p text:style-name="P10"><text:tab/><text:tab/><text:tab/>a. La position de <text:span text:style-name="T5">SPINOZA</text:span></text:p>
      <text:p text:style-name="P4">Pour SPINOZA, ce qui précède implique que, face à une loi que j'estime déraisonnable (et j'ai tout à fait le droit de <text:span text:style-name="T1">penser</text:span> qu'une loi est absurde ou injuste), je n'ai certes pas le droit de lui désobéir (j'ai renoncé à ma liberté d'action), mais j'ai en revanche le droit de <text:span text:style-name="T5">faire part de mes remarques, sous la forme d'argumentaires, au Souverain</text:span>, pour tenter de le convaincre de modifier la loi. </text:p>
      <text:p text:style-name="P3"/>
      <text:p text:style-name="P10"><text:tab/><text:tab/><text:tab/>b. La position de Henry David <text:span text:style-name="T5">THOREAU</text:span></text:p>
      <text:p text:style-name="P4"><text:span text:style-name="T7">Pour THOREAU, il est incompatible avec la liberté, et avec la morale, d'accepter d'obéir à une loi que l'on pense injuste. Car ce qui produit le mal, ce n'est pas la loi (qui n'est qu'une suite de mots), c'est justement le fait que les individus acceptent de lui obéir. Mon devoir est donc de </text:span><text:span text:style-name="T2">désobéir</text:span><text:span text:style-name="T7"> à une loi que je pense injuste. Cela fait-il de moi un anarchiste ? Non, car je ne remets pas en cause la nécessité des lois, et le droit de l’État à les faire appliquer : je me soumettrai donc aux conséquences qui découleront de ma désobéissance : c'est le principe de la </text:span><text:span text:style-name="T5">désobéissance civile</text:span><text:span text:style-name="T7">. </text:span></text:p>
      <text:p text:style-name="P5"/>
      <text:p text:style-name="P11"><text:tab/><text:tab/><text:tab/>c. La position de la <text:span text:style-name="T5">DDHC </text:span>(1789)</text:p>
      <text:p text:style-name="P6">Lorsque le gouvernement porte atteinte aux droits de l'homme, tous les citoyens ont le droit, mais plus encore le devoir de lui résister : c'est le droit/devoir de <text:span text:style-name="T5">résistance à l'oppression</text:span>. S'agit-il ici de désobéir à la loi ? En fait non : car c'est justement la loi qui me commande de résister ! C'est donc celui qui se soumet qui est criminel. </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199cm" fo:margin-left="1.499cm" fo:margin-right="1.799cm" style:writing-mode="lr-tb" style:footnote-max-height="0cm">
        <style:columns fo:column-count="2" fo:column-gap="1.199cm">
          <style:column style:rel-width="32767*" fo:start-indent="0cm" fo:end-indent="0.6cm"/>
          <style:column style:rel-width="32768*" fo:start-indent="0.6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9-24T13:47:18.38</meta:creation-date>
    <dc:date>2020-10-07T17:35:17</dc:date>
    <dc:creator>Pascal GARANDEL</dc:creator>
    <meta:editing-duration>PT28M13S</meta:editing-duration>
    <meta:editing-cycles>4</meta:editing-cycles>
    <meta:generator>OpenOffice/4.1.6$Win32 OpenOffice.org_project/416m1$Build-9790</meta:generator>
    <meta:document-statistic meta:table-count="0" meta:image-count="0" meta:object-count="0" meta:page-count="2" meta:paragraph-count="24" meta:word-count="871" meta:character-count="5060"/>
  </office:meta>
</office:document-meta>
</file>