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tyle="italic" style:font-style-asian="italic" style:font-style-complex="italic"/>
    </style:style>
    <style:style style:name="P2" style:family="paragraph" style:parent-style-name="Standard">
      <style:text-properties fo:font-style="normal" style:font-style-asian="normal" style:font-style-complex="normal"/>
    </style:style>
    <style:style style:name="P3" style:family="paragraph" style:parent-style-name="Standard">
      <style:paragraph-properties fo:text-align="center" style:justify-single-word="false"/>
      <style:text-properties fo:font-style="normal" style:font-style-asian="normal" style:font-style-complex="normal"/>
    </style:style>
    <style:style style:name="P4" style:family="paragraph" style:parent-style-name="Standard">
      <style:paragraph-properties fo:text-align="center" style:justify-single-word="false"/>
      <style:text-properties fo:font-style="normal" fo:font-weight="bold" style:font-style-asian="normal" style:font-weight-asian="bold" style:font-style-complex="normal" style:font-weight-complex="bold"/>
    </style:style>
    <style:style style:name="P5" style:family="paragraph" style:parent-style-name="Standard" style:list-style-name="L1">
      <style:text-properties fo:font-weight="bold" style:font-weight-asian="bold" style:font-weight-complex="bold"/>
    </style:style>
    <style:style style:name="P6" style:family="paragraph" style:parent-style-name="Standard" style:list-style-name="L2">
      <style:text-properties fo:font-style="normal" fo:font-weight="bold" style:font-style-asian="normal" style:font-weight-asian="bold" style:font-style-complex="normal" style:font-weight-complex="bold"/>
    </style:style>
    <style:style style:name="P7" style:family="paragraph" style:parent-style-name="Standard" style:list-style-name="L3">
      <style:text-properties fo:font-style="normal" fo:font-weight="bold" style:font-style-asian="normal" style:font-weight-asian="bold" style:font-style-complex="normal" style:font-weight-complex="bold"/>
    </style:style>
    <style:style style:name="P8" style:family="paragraph" style:parent-style-name="Standard">
      <style:text-properties fo:font-style="normal" style:font-style-asian="normal" style:font-style-complex="normal"/>
    </style:style>
    <style:style style:name="P9" style:family="paragraph" style:parent-style-name="Standard" style:list-style-name="L4">
      <style:text-properties fo:font-style="normal" style:font-style-asian="normal" style:font-style-complex="normal"/>
    </style:style>
    <style:style style:name="P10" style:family="paragraph" style:parent-style-name="Standard" style:list-style-name="L5">
      <style:text-properties fo:font-style="normal" style:font-style-asian="normal" style:font-style-complex="normal"/>
    </style:style>
    <style:style style:name="P11" style:family="paragraph" style:parent-style-name="Standard">
      <style:paragraph-properties fo:text-align="justify" style:justify-single-word="false"/>
      <style:text-properties fo:font-style="normal" style:font-style-asian="normal" style:font-style-complex="normal"/>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fo:font-style="normal" fo:font-weight="bold" style:font-style-asian="normal" style:font-weight-asian="bold" style:font-style-complex="normal"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Philosophie</text:p>
      <text:p text:style-name="P3"/>
      <text:p text:style-name="P3">Présentation générale</text:p>
      <text:p text:style-name="Standard"/>
      <text:p text:style-name="Standard"/>
      <text:list xml:id="list1293007390513921733" text:style-name="L1">
        <text:list-item>
          <text:p text:style-name="P5">Etymologie</text:p>
        </text:list-item>
      </text:list>
      <text:p text:style-name="Standard"/>
      <text:p text:style-name="Standard">Philosophie : <text:span text:style-name="T2">philein / sophia : </text:span><text:span text:style-name="T3">amour de la sagesse</text:span></text:p>
      <text:p text:style-name="P2"/>
      <text:p text:style-name="Standard"><text:span text:style-name="T2">Précisions</text:span><text:span text:style-name="T3"> : </text:span></text:p>
      <text:p text:style-name="P2"/>
      <text:p text:style-name="Standard"><text:span text:style-name="T3">_ </text:span><text:span text:style-name="T4">sagesse</text:span><text:span text:style-name="T3"> : est sage celui qui vit de la bonne façon</text:span></text:p>
      <text:p text:style-name="P2"/>
      <text:p text:style-name="P2"><text:tab/>→ celui qui pense de la bonne façon, qui pense correctement : domaine du savoir</text:p>
      <text:p text:style-name="P2"/>
      <text:p text:style-name="P2">(la sagesse s'oppose à l'ignorance, à l'erreur, à l'illusion)</text:p>
      <text:p text:style-name="P2"/>
      <text:p text:style-name="P2"><text:tab/>→ celui qui agit de la bonne façon, de façon juste et légitime</text:p>
      <text:p text:style-name="P2"/>
      <text:p text:style-name="P2">(la sagesse s'oppose à l'injustice, à la lâcheté)</text:p>
      <text:p text:style-name="P2"/>
      <text:p text:style-name="Standard"><text:span text:style-name="T3">_ </text:span><text:span text:style-name="T4">amour</text:span><text:span text:style-name="T3"> : aime la sagesse celui qui la recherche, celui qui fait des efforts pour l'obtenir</text:span></text:p>
      <text:p text:style-name="P2"/>
      <text:p text:style-name="P2">Donc : le philosophe est celui qui s'efforce de penser et d'agir correctement. </text:p>
      <text:p text:style-name="P2"/>
      <text:p text:style-name="P2">Que signifie « correctement » ? </text:p>
      <text:p text:style-name="P2"/>
      <text:list xml:id="list7333922628358087312" text:style-name="L2">
        <text:list-item>
          <text:p text:style-name="P6">La méthode philosophique</text:p>
        </text:list-item>
      </text:list>
      <text:p text:style-name="P2"/>
      <text:p text:style-name="P2">Pour savoir ce qui est vrai, ce qui est juste, 2 voies s'offrent au penseur antique :</text:p>
      <text:p text:style-name="P2"/>
      <text:p text:style-name="Standard"><text:span text:style-name="T3"><text:tab/>_ la </text:span><text:span text:style-name="T2">tradition </text:span><text:span text:style-name="T3">: c'est vrai, c'est juste parce que nos Pères l'ont admis</text:span></text:p>
      <text:p text:style-name="P2"><text:tab/></text:p>
      <text:p text:style-name="Standard"><text:span text:style-name="T3"><text:tab/>_ la voie </text:span><text:span text:style-name="T2">religieuse </text:span><text:span text:style-name="T3">: c'est vrai, c'est juste parce que les dieux nous l'ont dit</text:span></text:p>
      <text:p text:style-name="Standard"/>
      <text:p text:style-name="Standard">Exemple : pour savoir si une guerre est juste, on consulte :</text:p>
      <text:p text:style-name="Standard"/>
      <text:p text:style-name="Standard"><text:tab/>_ l'exemple des Ancêtres</text:p>
      <text:p text:style-name="Standard"/>
      <text:p text:style-name="Standard"><text:tab/>_ l'avis des dieux (sacrifices, oracles, etc.)</text:p>
      <text:p text:style-name="Standard"/>
      <text:p text:style-name="Standard">La philosophie commence à partir du moment où l'on <text:span text:style-name="T2">rejette</text:span> ces deux options (ce qui n'implique pas qu'on s'y oppose). Pour savoir ce qui est vrai, ce qui est juste (et donc pouvoir agir de façon sage), je dois <text:span text:style-name="T2">réfléchir. </text:span></text:p>
      <text:p text:style-name="P1"/>
      <text:p text:style-name="P2">C'est-à-dire que je dois faire usage de la faculté qui m'a été donnée pour <text:span text:style-name="T2">déterminer par moi-même ce qui est vrai, ce qui est juste</text:span> : la <text:span text:style-name="T1">raison</text:span>. </text:p>
      <text:p text:style-name="P2"/>
      <text:p text:style-name="P2">Pour savoir si une guerre est juste, je ne dois pas consulter les ancêtres ou les oracles, je dois réfléchir :</text:p>
      <text:p text:style-name="P2"/>
      <text:p text:style-name="P2"><text:tab/>_ la cause est-elle juste ? Un autre peuple m'a-t-il porté tort ? Constitue-t-il une menace pour <text:soft-page-break/>moi ou mes alliés ? La violence est-elle un moyen efficace ? La violence est-elle un moyen légitime ? </text:p>
      <text:p text:style-name="P2"/>
      <text:p text:style-name="P2">Celui qui opère cette rupture dans l'histoire de la pensée occidentale a un nom : c'est <text:span text:style-name="T1">Socrate</text:span>. </text:p>
      <text:p text:style-name="P2"/>
      <text:p text:style-name="P2">Face à tout problème, Socrate va poser deux questions : </text:p>
      <text:p text:style-name="P2"/>
      <text:p text:style-name="P2"><text:tab/>_ de quoi parle-t-on ? Quelle est la <text:span text:style-name="T2">définition </text:span>?</text:p>
      <text:p text:style-name="P2"/>
      <text:p text:style-name="P2">Exemple : <text:span text:style-name="T2">la vertu peut-elle s'enseigner ? </text:span></text:p>
      <text:p text:style-name="P2"/>
      <text:p text:style-name="P2"><text:tab/><text:tab/>→ Socrate : qu'est-ce que la vertu ? </text:p>
      <text:p text:style-name="P2"/>
      <text:p text:style-name="P2"><text:tab/>_ quels sont les arguments ? Les <text:span text:style-name="T2">raisons </text:span>? </text:p>
      <text:p text:style-name="P2"/>
      <text:p text:style-name="P2"><text:tab/><text:tab/>→ Socrate : qu'est-ce qui fait qu'une chose peut être enseignée ? À quelles conditions ? Pourquoi ? </text:p>
      <text:p text:style-name="P2"/>
      <text:p text:style-name="P2">Ce sont les deux principes de la méthode philosophique : </text:p>
      <text:p text:style-name="P2"/>
      <text:p text:style-name="P2"><text:tab/>_ recherche de la définition : <text:span text:style-name="T1">analyse conceptuelle</text:span></text:p>
      <text:p text:style-name="P2"/>
      <text:p text:style-name="P2"><text:tab/>_ recherche des arguments : <text:span text:style-name="T1">justification rationnelle</text:span></text:p>
      <text:p text:style-name="P2"/>
      <text:p text:style-name="P2">Ce sont ces principes qui fondent la dissertation et l'explication philosophiques.</text:p>
      <text:p text:style-name="P2"/>
      <text:p text:style-name="P2">Exemple : <text:span text:style-name="T2">faut-il être libre pour être heureux ? </text:span></text:p>
      <text:p text:style-name="P1"/>
      <text:p text:style-name="P1"><text:tab/>_ qu'est-ce que la liberté ? </text:p>
      <text:p text:style-name="P1"><text:tab/>_ qu'est-ce que le bonheur ? </text:p>
      <text:p text:style-name="P1"><text:tab/>_ pourquoi peut-on penser que la liberté est une condition du bonheur ? Pourquoi peut-on penser qu'elle le met en péril ? A quelles conditions peut-on les concilier ? </text:p>
      <text:p text:style-name="P1"/>
      <text:p text:style-name="P1"/>
      <text:list xml:id="list255206313208527972" text:style-name="L3">
        <text:list-item>
          <text:p text:style-name="P7">Philosophie et science</text:p>
        </text:list-item>
      </text:list>
      <text:p text:style-name="P2"/>
      <text:p text:style-name="P2">Si la philosophie repose sur la recherche de la vérité par le raisonnement, qu'est-ce qui la distingue de la science ? </text:p>
      <text:p text:style-name="P2"/>
      <text:list xml:id="list8351914419926570985" text:style-name="L4">
        <text:list-item>
          <text:p text:style-name="P9">Au départ, cette distinction n'existe pas. Appartient au domaine de la philosophie tout exercice de la raison visant à établir la vérité. La science fait partie de la philosophie.</text:p>
        </text:list-item>
      </text:list>
      <text:p text:style-name="P2"/>
      <text:p text:style-name="P2">Exemples : </text:p>
      <text:p text:style-name="P2"><text:tab/>_ si je raisonne sur des nombres et des figures : je fais des mathématiques</text:p>
      <text:p text:style-name="P2"><text:tab/>_ si je raisonne sur des lois et des institutions : je fais de la politique</text:p>
      <text:p text:style-name="P2"/>
      <text:p text:style-name="P2">Aristote n'est pas seulement un grand « philosophe », c'est aussi le père de la physique et de la biologie. </text:p>
      <text:p text:style-name="P2"/>
      <text:p text:style-name="P2">Mais dans la mesure où je raisonne, et que je recherche ce qui est vrai par l'usage de la raison : je philosophe. </text:p>
      <text:p text:style-name="P2"/>
      <text:list xml:id="list7377835418846205710" text:style-name="L5">
        <text:list-item>
          <text:p text:style-name="P10"><text:soft-page-break/>Au XVII° siècle, cette distinction n'est toujours pas opérée. Quand on parle de « philosophie », la plupart du temps on parle de ce que, nous, nous appelons « science ».</text:p>
        </text:list-item>
      </text:list>
      <text:p text:style-name="P2"/>
      <text:p text:style-name="P2">Exemple : quand Spinoza se demande si la foi peut entrer en conflit avec la philosophie, il se demande surtout si la foi peut entrer en conflit avec la science. </text:p>
      <text:p text:style-name="P2"/>
      <text:p text:style-name="P2">C'est ce qui explique que, au XVII° siècle, il est encore très difficile de dissocier les « scientifiques » et les « philosophes ». La plupart des grands penseurs du XVII° siècle sont de grands « raisonneurs », et ils raisonnent dans plusieurs domaines.</text:p>
      <text:p text:style-name="P2"/>
      <text:p text:style-name="P2"><text:tab/>_ Descartes ; grand philosophe ; mais aussi grand physicien (optique), et grand mathématicien (fondateur de la géométrie analytique). </text:p>
      <text:p text:style-name="P2"/>
      <text:p text:style-name="P2"><text:tab/>_ Pascal ; grand philosophe ; mais aussi grand théologien, grand physicien (traité du vide) et surtout très grand mathématicien (calcul des probabilités, calculatrice)</text:p>
      <text:p text:style-name="P2"/>
      <text:p text:style-name="P2"><text:tab/>_ Leibniz ; grand philosophe ; mais aussi grand mathématicien (calcul infinitésimal), grand physicien, grand linguiste, <text:span text:style-name="T2">etc</text:span>. </text:p>
      <text:p text:style-name="P2"><text:tab/></text:p>
      <text:p text:style-name="Standard">Donc : jusqu'au XVII° siècle, les sciences apparaissent comme une partie de la philosophie. C'est la partie de la philosophie qui raisonne sur les nombres et les figures (maths) et sur les corps matériels (physique, chimie, biologie, astronomie). Mais dans tous les cas il s'agit de <text:span text:style-name="T2">raisonner</text:span><text:span text:style-name="T3">, c'est-à-dire d'enchaîner des concepts définis par des relations logiques. </text:span></text:p>
      <text:p text:style-name="P2"/>
      <text:p text:style-name="P2">A partir du XVIII° siècle, la philosophie scientifique va se donner une méthode particulière : la méthode expérimentale. </text:p>
      <text:p text:style-name="P2"/>
      <text:p text:style-name="Standard"><text:span text:style-name="T3"><text:tab/>_ on observe des </text:span><text:span text:style-name="T2">faits</text:span></text:p>
      <text:p text:style-name="Standard"><text:span text:style-name="T3"><text:tab/>_ on émet une </text:span><text:span text:style-name="T2">hypothèse</text:span><text:span text:style-name="T3"> pour les expliquer</text:span></text:p>
      <text:p text:style-name="Standard"><text:span text:style-name="T3"><text:tab/>_ on construit une </text:span><text:span text:style-name="T2">expérience</text:span><text:span text:style-name="T3"> pour tester l'hypothèse</text:span></text:p>
      <text:p text:style-name="P2"><text:tab/>_ on confronte les résultats aux prévisions</text:p>
      <text:p text:style-name="P2"/>
      <text:p text:style-name="P2">A cette première transformation s'ajoute une deuxième : la mathématisation du savoir scientifique. De plus en plus, une observation (mesure), une hypothèse, une théorie doivent se formuler en langage mathématique. </text:p>
      <text:p text:style-name="P2"/>
      <text:p text:style-name="P2">Or il y a des espaces dans lesquels la méthode expérimentale et les mathématiques ne nous aident pas beaucoup. Et ce sont des espaces très importants. </text:p>
      <text:p text:style-name="P2"/>
      <text:p text:style-name="P2"><text:tab/><text:span text:style-name="T1">4. Le domaine de la philosophie</text:span></text:p>
      <text:p text:style-name="P2"/>
      <text:p text:style-name="P2"><text:tab/>_ quel est le meilleur système politique ? La monarchie ? L'aristocratie ? La démocratie ? L'anarchie ? </text:p>
      <text:p text:style-name="P2"><text:tab/>_ le recours à la violence peut-il être légitime ?</text:p>
      <text:p text:style-name="P2"><text:tab/>_ faut-il reconnaître des droits aux animaux ? </text:p>
      <text:p text:style-name="P2"/>
      <text:p text:style-name="P11">Ce sont des questions qui méritent, voire exigent de chacun une prise de position réfléchie, rationnellement argumentée ; il est cependant impossible d'y répondre par un calcul mathématique ou un protocole expérimental. Ces questions appartiennent donc au domaine du questionnement philosophique. </text:p>
      <text:p text:style-name="P11"/>
      <text:p text:style-name="P11">Le domaine politique n'est évidemment pas le seul domaine de questionnement philosophique : on <text:soft-page-break/>peut y adjoindre les questionnements d'ordre moral (y a-t-il une « vraie » morale, universelle, ou y a-t-il autant de morales que de sociétés humaines?), d'ordre esthétique (qu'est-ce qu'une œuvre d'art ? Quel est le but d'un artiste?), ou encore religieux (la science s'oppose-t-elle à la croyance religieuse?). </text:p>
      <text:p text:style-name="P11"/>
      <text:p text:style-name="P11">Ce sont ces questions (parmi d'autres) que nous aborderons cette année. </text:p>
      <text:p text:style-name="P2"/>
      <text:p text:style-name="Standard"><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scal GARANDEL</meta:initial-creator>
    <meta:creation-date>2020-07-16T08:48:23.72</meta:creation-date>
    <dc:date>2020-09-07T15:09:06.35</dc:date>
    <dc:creator>Pascal GARANDEL</dc:creator>
    <meta:editing-duration>PT4H52M</meta:editing-duration>
    <meta:editing-cycles>7</meta:editing-cycles>
    <meta:generator>OpenOffice/4.1.6$Win32 OpenOffice.org_project/416m1$Build-9790</meta:generator>
    <meta:document-statistic meta:table-count="0" meta:image-count="0" meta:object-count="0" meta:page-count="4" meta:paragraph-count="70" meta:word-count="1085" meta:character-count="6400"/>
  </office:meta>
</office:document-meta>
</file>