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e de Ricoeur, <text:span text:style-name="T1">Question de réflexion </text:span><text:span text:style-name="T2">: « Le dialogue permet-il de mettre fin aux conflits ? »</text:span></text:p>
      <text:p text:style-name="P1"><text:span text:style-name="T2"/></text:p>
      <text:p text:style-name="P1"><text:span text:style-name="T3">Thèse n° 1</text:span><text:span text:style-name="T2"> : le dialogue met fin au rapport de forces violent entre individus</text:span></text:p>
      <text:p text:style-name="P1"><text:span text:style-name="T2"/></text:p>
      <text:p text:style-name="P1"><text:span text:style-name="T3">Argument</text:span><text:span text:style-name="T2"> : dialoguer avec quelqu'un, c'est échanger des idées, des arguments, des expériences. Le dialogue n'a donc de sens que si je reconnais l'autre comme un autre </text:span><text:span text:style-name="T1">sujet </text:span><text:span text:style-name="T2">: quelqu'un qui a des idées à formuler, des arguments à présenter, des expériences à transmettre. Quelqu'un qui a droit à la parole, qui a quelque chose à dire, et que l'on doit écouter. En ce sens, dialoguer avec quelqu'un, ce n'est plus le considérer comme un ennemi à terrasser, mais comme un sujet à part entière, comme un partenaire dans une recherche commune de la vérité. Dans la dialogue, la force physique laisse place à la force logique des arguments ; et si je cherche à convaincre autrui, j'accepte la possibilité qu'à la fin de notre échange, je sois con-vaincu par lui. </text:span></text:p>
      <text:p text:style-name="P1"><text:span text:style-name="T2"/></text:p>
      <text:p text:style-name="P1"><text:span text:style-name="T3">Exemple</text:span><text:span text:style-name="T2"> : Dans le film « Douze hommes en colère » (Sidney Lumet, 1957), qui met en scène les échanges entre les membres d'un jury qui doit délibérer à la fin d'un procès, on voit en quoi le simple fait de dialoguer oblige les différents interlocuteurs à </text:span><text:span text:style-name="T1">écouter</text:span><text:span text:style-name="T2"> ce que les autres ont à dire, à </text:span><text:span text:style-name="T1">répondre</text:span><text:span text:style-name="T2"> à leurs objections, à jouer leur jeu argumentatif (selon lequel la force physique ou la puissance vocale n'ont aucune valeur : seule compte la valeur des arguments), et ainsi à </text:span><text:span text:style-name="T1">changer leur jugement</text:span><text:span text:style-name="T2"> si le dialogue indique qu'il reposait sur des hypothèses (ou des préjugés) erronés. Par le dialogue, même le plus faible (et le plus vieux) peut faire entendre sa voix... et transformer le vote du plus dominant. </text:span></text:p>
      <text:p text:style-name="P1"><text:span text:style-name="T2"/></text:p>
      <text:p text:style-name="P1"><text:span text:style-name="T3">Thèse n° 2</text:span><text:span text:style-name="T2"> : le dialogue n'élimine pas les conflits : il n'offre qu'un espace de négociation</text:span></text:p>
      <text:p text:style-name="P1"><text:span text:style-name="T2"/></text:p>
      <text:p text:style-name="P1"><text:span text:style-name="T3">Argument</text:span><text:span text:style-name="T2"> : le fait de dialoguer ne met pas fin au conflit, à l'opposition entre les interlocuteurs. Car </text:span><text:span text:style-name="T1">ce n'est pas parce que les individus dialoguent qu'ils seront d'accord à la fin</text:span><text:span text:style-name="T2">. Il n'y a aucune raison de penser que le jeu argumentatif conduirait tout le monde à la même position finale, position consensuelle, position « vraie ». Des individus qui discutent peuvent avoir des idées, des valeurs, des croyances des aspirations très différentes, et on ne voit pas pourquoi le fait de dialoguer mettrait fin à cette divergence d'idées, de valeurs, des croyances, et à leur conflit éventuel. Tout ce que peut faire le dialogue, c'est ouvrir un espace au sein duquel ces conflits vont pouvoir être « négociés ». Négocier un conflit, ce n'est pas trouver une solution qui satisfasse tout le monde (en général, c'est impossible : si l'un des adversaires est pleinement satisfait... l'autre ne le sera pas), mais bien de chercher un « compromis » par lequel chacun renonce à imposer (par la force) son intérêt, et accepte de renoncer à certaines de ses revendications (en échange du même renoncement de la part de l'adversaire). Le dialogue permet donc de passer de l'affrontement à la négociation... mais non à la suppression du conflit, qui resurgira si la négociation échoue. </text:span></text:p>
      <text:p text:style-name="P1"><text:span text:style-name="T2"/></text:p>
      <text:p text:style-name="P1"><text:span text:style-name="T3">Exemple</text:span><text:span text:style-name="T2"> : pour résoudre un « conflit social » (exemple : un conflit entre les salariés d'une entreprise et l'équipe de direction), les démocraties modernes cherchent généralement à privilégier le « dialogue social » : les représentants des salariés (par exemple : les représentants syndicaux) rencontrent les représentants de la direction autour de la « table des négociations ». Cela veut-il dire que le conflit a pris fin ? Évidemment non. Ce que permet le dialogue social, c'est la recherche d'un </text:span><text:span text:style-name="T1">compromis </text:span><text:span text:style-name="T2">; mais il n'y a (vraiment) aucune raison de penser que, même en cas d'aboutissement de la négociation, la discussion aura mis fin à l'opposition entre les idées, les valeurs et les aspirations des syndicats, et celles de la direction. Dans le cas d'un dialogue inter-syndical, on peut très bien envisager que la CGT dialogue avec le MEDEF : cela ne mettra certainement pas fin au conflit entre les deux ! Le dialogue ouvre un espace de négociation du conflit : il ne met absolument pas fin au conflit lui-même, qui reprendra ses formes initiales (grèves, manifestations, voire affrontements) si la négociation échoue. </text:span></text:p>
      <text:p text:style-name="P1"><text:span text:style-name="T2"/></text:p>
      <text:p text:style-name="P1"><text:span text:style-name="T3">Thèse n° 3</text:span><text:span text:style-name="T2"> : le dialogue peut lui-même devenir une forme de conflit</text:span></text:p>
      <text:p text:style-name="P1"><text:span text:style-name="T2"/></text:p>
      <text:p text:style-name="P1"><text:span text:style-name="T3">Argument </text:span><text:span text:style-name="T2">: le dialogue est d'abord une confrontation </text:span><text:span text:style-name="T1">d'arguments </text:span><text:span text:style-name="T2">; mais il peut aussi faire intervenir d'autres aspects du discours : le talent oratoire, la force émotionnelle, etc. Ces aspects n'ont pas grand intérêt quand il s'agit de convaincre un adversaire : mais ils peuvent devenir décisifs lorsqu'il s'agit de </text:span><text:span text:style-name="T1">persuader</text:span><text:span text:style-name="T2"> </text:span><text:span text:style-name="T1">le public</text:span><text:span text:style-name="T2"> qui assiste au dialogue. Dans ce cas, le dialogue devient débat, polémique, voire joute oratoire : et les interlocuteurs deviennent bel et bien des adversaires, des rivaux en lutte pour « gagner »... l'assentiment de l'auditoire. Le dialogue devient alors lui-même un « combat verbal » où chacun cherche à vaincre l'adversaire par la force de son discours, ou par les passions qu'il sait déchaîner. </text:span></text:p>
      <text:p text:style-name="P1"><text:span text:style-name="T2"/></text:p>
      <text:p text:style-name="P1"><text:span text:style-name="T3">Exemple</text:span><text:span text:style-name="T2"> : lors d'un débat politique télévisé, les interlocuteurs échangent bien des arguments, des données, des critiques, etc. Mais le but n'est évidemment pas de convaincre l'adversaire (Hilary Clinton ne cherchait pas à convaincre Donald Trump) : il est d'emporter l'adhésion du public, des téléspectateurs en « remportant » le débat. Il faut se montrer plus convaincant, plus persuasif, plus brillant, plus drôle que l'adversaire. De sorte que l'espace de débat devient une « arène » au sein de laquelle des candidats s'affrontent dans un combat sans merci (et, parfois, sans préoccupations morales : même le mensonge ou l'invective peuvent être mobilisés s'ils permettent de « gagner »!)... même si les armes physiques ont laissé place aux armes verbales. </text:span></text:p>
      <text:p text:style-name="P1"><text:span text:style-name="T2"/></text:p>
      <text:p text:style-name="P1"><text:span text:style-name="T3">Synthèse-bilan</text:span><text:span text:style-name="T2"> : le dialogue permet de sortir de l'affrontement physique au profit d'un rapport verbal, au sein duquel chacun doit reconnaître l'autre comme un partenaire du dialogue. Mais le dialogue ne permet e, aucun cas d'éliminer les conflits entre les individus : négocier un conflit, ce n'est pas le supprimer, et la négociation elle-même peut, quand elle devient polémique ou joute oratoire, devenir une forme particulière de confli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7484*" fo:start-indent="0cm" fo:end-indent="0.75cm"/>
          <style:column style:rel-width="7484*"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11-11T12:03:10.38</meta:creation-date>
    <dc:date>2019-11-11T12:45:32.59</dc:date>
    <dc:creator>Pascal GARANDEL</dc:creator>
    <meta:editing-duration>PT42M24S</meta:editing-duration>
    <meta:editing-cycles>4</meta:editing-cycles>
    <meta:generator>OpenOffice/4.1.6$Win32 OpenOffice.org_project/416m1$Build-9790</meta:generator>
    <meta:document-statistic meta:table-count="0" meta:image-count="0" meta:object-count="0" meta:page-count="1" meta:paragraph-count="11" meta:word-count="1024" meta:character-count="6150"/>
  </office:meta>
</office:document-meta>
</file>