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list-style-name="L1">
      <style:paragraph-properties fo:text-align="justify" style:justify-single-word="false"/>
      <style:text-properties fo:font-size="10.5pt" style:font-size-asian="10.5pt" style:font-size-complex="10.5pt"/>
    </style:style>
    <style:style style:name="P3"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4"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weight="bold" style:font-weight-asian="bold"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quoi sert l'Histoire ?</text:p>
      <text:p text:style-name="P3"/>
      <text:p text:style-name="P1"><text:span text:style-name="T5">[Approche du sujet]</text:span> L'histoire est l'une des disciplines enseignées au sein du système scolaire républicain ; ceci nous indique qu'elle doit jouer un rôle dans ce qui constitue le but de l'instruction publique, qui est à la fois de permettre à chaque individu de construire son propre jugement, et d'acquérir les connaissances nécessaires à la citoyenneté. Mais en quoi le fait d'apprendre ce qu'il s'est passé <text:span text:style-name="T1">hier</text:span><text:span text:style-name="T2"> pourrait-il nous aider à assumer notre responsabilité de citoyen aujourd'hui ? De façon générale, en quoi la connaissance du passé peut-elle avoir une utilité pour le présent ? </text:span></text:p>
      <text:p text:style-name="P1"><text:span text:style-name="T3">[Réponse initiale]</text:span><text:span text:style-name="T2"> La réponse la plus simple semble être que, en nous éclairant sur les « erreurs » commises par l'humanité dans le passé, l'apprentissage de l'Histoire nous permettrait d'éviter de les « reproduire ». La mémoire du passé serait alors, plus encore qu'une possibilité, un </text:span><text:span text:style-name="T1">devoir</text:span><text:span text:style-name="T2"> pour celui qui veut éviter à l'humanité de reproduire les erreurs et les fautes passé : c'est l'un des fondements du « devoir de mémoire », tel qu'il s'est constitué par exemple après la Shoah. </text:span></text:p>
      <text:p text:style-name="P1"><text:span text:style-name="T3">[Objection]</text:span><text:span text:style-name="T2"> Pourtant, cette « utilité » de l'histoire soulève des objections. D'une part, peut-on vraiment considérer que le fait « d'apprendre » ce qu'il s'est passé auparavant peut influencer les </text:span><text:span text:style-name="T1">actes</text:span><text:span text:style-name="T2"> des hommes dans l'avenir ? La mémoire de la première Guerre Mondiale a-t-elle empêché l'éclosion de la seconde, à peine 20 ans après ? N'est-ce pas au contraire le </text:span><text:span text:style-name="T1">souvenir</text:span><text:span text:style-name="T2"> de l'humiliation qui a nourri la rancœur nationaliste au sein de l'Allemagne ? Et de façon générale, l'histoire peut-elle se </text:span><text:span text:style-name="T1">répéter</text:span><text:span text:style-name="T2"> à l'identique ? Le passé n'est-il pas irréductiblement </text:span><text:span text:style-name="T1">ce qui n'est plus </text:span><text:span text:style-name="T2">? Par conséquent, étudier l'Histoire, ne serait-ce pas se concentrer sur une chose révolue, morte, au détriment des exigences du présent ou de l'anticipation de l'avenir ? </text:span></text:p>
      <text:p text:style-name="P1"><text:span text:style-name="T2">[</text:span><text:span text:style-name="T3">Problème</text:span><text:span text:style-name="T2">] L'Histoire apparaît donc ambivalente : d'un côté, en éclairant le passé de l'Homme, elle semble contribuer à la connaissance que nous avons de ce qu'est l'humanité, et de ce dont il fait essayer de la détourner ; de l'autre, elle apparaît comme une tentative nostalgique, mélancolique, voire réactionnaire, qui se détournerait de ce qui est et de ce qui sera, pour se focaliser sur ce qui est révolu et que l'homme ne peut, de toutes façons, plus changer. Quelle est alors l'</text:span><text:span text:style-name="T1">utilité</text:span><text:span text:style-name="T2"> de l'histoire ? Faire </text:span><text:span text:style-name="T1">de l'histoire</text:span><text:span text:style-name="T2">, n'est-ce pas renoncer à </text:span><text:span text:style-name="T1">faire l'Histoire </text:span><text:span text:style-name="T2">? Et si l'histoire sert à quelque chose, ne faut-il pas se méfier de tous ceux qui prétendraient </text:span><text:span text:style-name="T1">se servir</text:span><text:span text:style-name="T2"> de l'Histoire, la mettre à profit, l'instrumentaliser pour mieux atteindre leurs objectifs ? </text:span></text:p>
      <text:p text:style-name="P1"><text:span text:style-name="T2">[</text:span><text:span text:style-name="T3">Plan</text:span><text:span text:style-name="T2">] Pour résoudre ce problème, nous commencerons par indiquer ce qui, dans la connaissance de l'Histoire, peut éclairer les jugements et les pensées des hommes, les rendre plus lucides, plus libres, plus responsables. Nous montrerons alors ce que sont les dangers de l'Histoire, de son instrumentalisation, voire de sa soumission à la seule connaissance « scientifique » de la vérité. Nous terminerons en nous demandant si l'Histoire elle-même, le cours de l'histoire, peut avoir un </text:span><text:span text:style-name="T1">but </text:span><text:span text:style-name="T2">: y a-t-il un but de l'Histoire, qui lui donnerait son sens, sa raison d'être ?</text:span></text:p>
      <text:p text:style-name="P1"><text:span text:style-name="T4">Travail à effectuer pour la suite</text:span><text:span text:style-name="T2"> :</text:span></text:p>
      <text:p text:style-name="P1"><text:span text:style-name="T2"/></text:p>
      <text:list xml:id="list3511275070347074166" text:style-name="L1">
        <text:list-item>
          <text:p text:style-name="P2"><text:span text:style-name="T2">La première partie doit éclairer ce qui fait l'utilité de l'Histoire, en tant que discipline consacrée à l'étude du passé.</text:span></text:p>
        </text:list-item>
      </text:list>
      <text:p text:style-name="P1"><text:span text:style-name="T2"/></text:p>
      <text:p text:style-name="P1"><text:span text:style-name="T2">Il va donc falloir trouver tout ce qui justifie l'étude de l'Histoire pour l'Homme. Pour cela, les questions suivantes peuvent être une aide :</text:span></text:p>
      <text:p text:style-name="P1"><text:span text:style-name="T2"/></text:p>
      <text:p text:style-name="P1"><text:span text:style-name="T2">_ pourquoi enseigne-t-on l'histoire dans les écoles ? </text:span></text:p>
      <text:p text:style-name="P1"><text:span text:style-name="T2"/></text:p>
      <text:p text:style-name="P1"><text:span text:style-name="T2">_ l'étude du passé peut-elle nous permettre de « ne pas reproduire les erreurs du passé » ? [Attention, cette idée n'est pas facile à soutenir...] Plus généralement, la connaissance du passé peut-elle nous aider à anticiper l'avenir ? </text:span></text:p>
      <text:p text:style-name="P1"><text:span text:style-name="T2"/></text:p>
      <text:p text:style-name="P1"><text:span text:style-name="T2">_ en quel sens peut-on parler d'un « devoir de mémoire » ? [cette question est, en fait, très différente de la précédente : le devoir de mémoire repose assez peu sur le fait de « ne pas reproduire les erreurs du passé »]</text:span></text:p>
      <text:p text:style-name="P1"><text:span text:style-name="T2"/></text:p>
      <text:p text:style-name="P1"><text:span text:style-name="T2">_ le domaine de l'histoire peut-il nous aider à faire preuve de lucidité, d'esprit critique, peut-il <text:s/>nous aider à former un jugement autonome ? </text:span></text:p>
      <text:p text:style-name="P1"><text:span text:style-name="T2"/></text:p>
      <text:p text:style-name="P1"><text:span text:style-name="T2">_ l'histoire peut-elle nous aider à construire notre identité ? Peut-elle nous donner des modèles à imiter, des contre-modèles à rejeter, peut-elle nous permettre de nous approprier « nos racines », nos origines ? [Cette question peut être posée aussi bien au niveau individuel que collectif : pour les individus comme pour les peuples, devenir les auteurs, les rédacteurs de leur histoire, c'est une démarche d'appropriation identitaire : songez au fait que l'histoire des peuples colonisés était souvent rédigée... par les colonisateurs.]</text:span></text:p>
      <text:p text:style-name="P1"><text:span text:style-name="T2"/></text:p>
      <text:p text:style-name="P1"><text:span text:style-name="T2">De façon générale, essayez de dégager ce qui fait la </text:span><text:span text:style-name="T1">valeur</text:span><text:span text:style-name="T2"> de l'histoire, sans hésiter à la mettre en opposition avec les autres domaines de la connaissance : les mathématiques ou la philosophie par exemple. </text:span></text:p>
      <text:p text:style-name="P1"><text:span text:style-name="T2"/></text:p>
      <text:p text:style-name="P1"><text:span text:style-name="T4">Attention</text:span><text:span text:style-name="T2"> : cette partie, comme toutes les suivantes, doit prendre appui sur une bonne analyse de la </text:span><text:span text:style-name="T1">notion</text:span><text:span text:style-name="T2"> même d'Histoire. Comme nous n'avons pas (encore) fait le cours sur l'histoire, je vous la donne : Une histoire (sens 1), c'est d'abord un récit, une narration dotée d'un sens. L'Histoire (sens 2), c'est l'ensemble des événements passés. Et l'histoire (sens 3), celles que vous étudiez en cours et dont il s'agit particulièrement dans les deux premières parties de cette dissertation, repose sur </text:span><text:span text:style-name="T1">l'articulation des deux </text:span><text:span text:style-name="T2">: c'est en effet la discipline qui cherche à faire entrer les </text:span><text:span text:style-name="T1">événements du passé</text:span><text:span text:style-name="T2"> dans un </text:span><text:span text:style-name="T1">récit cohérent </text:span><text:span text:style-name="T2">: à faire de l'Histoire une histoire : l'historien, c'est celui qui « raconte l'Histoir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3-25T10:48:55.32</meta:creation-date>
    <meta:document-statistic meta:table-count="0" meta:image-count="0" meta:object-count="0" meta:page-count="1" meta:paragraph-count="16" meta:word-count="926" meta:character-count="5629"/>
    <dc:date>2020-03-25T11:23:41.96</dc:date>
    <dc:creator>Pascal GARANDEL</dc:creator>
    <meta:editing-duration>PT2M25S</meta:editing-duration>
    <meta:editing-cycles>1</meta:editing-cycles>
    <meta:generator>OpenOffice/4.1.6$Win32 OpenOffice.org_project/416m1$Build-9790</meta:generator>
  </office:meta>
</office:document-meta>
</file>