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ut-il toujours vouloir la vérité ? </text:p>
      <text:p text:style-name="P5"/>
      <text:p text:style-name="P5">Correction de l'introduction</text:p>
      <text:p text:style-name="P1"><text:span text:style-name="T1"/></text:p>
      <text:p text:style-name="P1"><text:span text:style-name="T2">[Approche du sujet]</text:span><text:span text:style-name="T1"> L'un des problèmes récemment apparus dans l'espace des démocraties occidentales est celui des « </text:span>fake news <text:span text:style-name="T1">» ; ces informations fausses, trompeuses, constituent une </text:span>menace politique<text:span text:style-name="T1"> dans la mesure où le vote des citoyens ne peut être considéré comme juste que s'il est correctement informé ; là où l'opinion publique se trouve trompée par la désinformation, le suffrage universel perd sa validité, voire sa légitimité. Pourtant, l'existence même de ces « </text:span>fake news <text:span text:style-name="T1">» indique qu'elles possèdent une </text:span>valeur<text:span text:style-name="T1">, un </text:span>intérêt<text:span text:style-name="T1"> stratégique pour ceux qui les produisent et les diffusent ; et le succès qu'elles rencontrent auprès du public, la place qu'elles occupent dans les </text:span>mass media<text:span text:style-name="T1">, nous obligent à nous interroger sur ce qui peut faire l'intérêt, voire la valeur du mensonge et de la désinformation. Est-ce vraiment </text:span>la vérité<text:span text:style-name="T1"> que veulent les consommateurs de théories complotistes ? Le problème des </text:span>fake news<text:span text:style-name="T1"> nous conduit donc à nous interroger sur ce qui fait la valeur de la vérité, notamment dans un cadre démocratique : faut-il toujours vouloir la vérité ? Et à quel prix ? </text:span><text:span text:style-name="T2">[Problématisation] [Réponse initiale] </text:span><text:span text:style-name="T1">Pour pouvoir agir de façon efficace et juste au sein de la réalité, la première des conditions est la </text:span>connaissance<text:span text:style-name="T1"> de cette réalité ; là où je me fais une idée fausse du réel, là où je prends appui sur des informations erronées, mon comportement risque fort d'aboutir à des échecs (mes techniques s'avèrent inefficaces), ou injustes (erreur judiciaire). Vouloir la vérité serait donc la première condition pour atteindre la sagesse. </text:span><text:span text:style-name="T2">[Contre-réponse]</text:span><text:span text:style-name="T1"> Pourtant, toute connaissance ne semble pas désirable ; l'accroissement du savoir humain peut être dangereux, ou exiger le recours à des procédés condamnables. Est-il souhaitable de poursuivre les recherches concernant les cellules souches embryonnaires, dont l'une des applications serait le clonage humain ? Est-il légitime de vouloir la vérité, là où elle nécessiterait le recours à la torture ? </text:span><text:span text:style-name="T2">[Problème] </text:span><text:span text:style-name="T1">La volonté de vérité est le support de la sagesse ; mais il semble pourtant sage de s'abstenir, parfois, de la chercher. Alors, </text:span>quand<text:span text:style-name="T1"> faut-il chercher la vérité, et par quels </text:span>moyens <text:span text:style-name="T1">?</text:span><text:span text:style-name="T2"> [Annonce du plan] </text:span><text:span text:style-name="T1">Dans une première partie, nous commencerons par montrer en quoi la recherche de la vérité est une condition d'accès à une vie heureuse et juste. Nous montrerons ensuite en quoi la volonté de savoir peut entrer en conflit avec des exigences éthiques (politiques et morales). Nous chercherons alors à établir ce que sont les limites qu'il faut imposer à la recherche de la vérité, aussi bien dans ses </text:span>domaines<text:span text:style-name="T1"> de recherche (que faut-il chercher à connaître?) que dans ses modalités (</text:span>comment<text:span text:style-name="T1"> faut-il le chercher?). </text:span></text:p>
      <text:p text:style-name="P1"><text:span text:style-name="T1"/></text:p>
      <text:p text:style-name="P1"><text:span text:style-name="T1">Pour traiter ce sujet, nous allons donc suivre le plan suivant : </text:span></text:p>
      <text:p text:style-name="P1"><text:span text:style-name="T1"/></text:p>
      <text:list xml:id="list2581586405135822429" text:style-name="L1">
        <text:list-item>
          <text:p text:style-name="P2"><text:span text:style-name="T1">En quoi la recherche de la vérité est une condition d'une vie heureuse et juste (sage)</text:span></text:p>
        </text:list-item>
      </text:list>
      <text:list xml:id="list1888807245681860539" text:style-name="L4">
        <text:list-item>
          <text:p text:style-name="P4"><text:span text:style-name="T1">En quoi le fait de « vouloir savoir » pose des problèmes éthiques</text:span></text:p>
        </text:list-item>
        <text:list-item>
          <text:p text:style-name="P4"><text:span text:style-name="T1">Quelles limites faut-il imposer à la volonté de connaître ? 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>Conformément à la méthodologie, le I. A) sera consacré à </text:span><text:span text:style-name="T2">l'analyse des termes du sujet. </text:span></text:p>
      <text:p text:style-name="P1"><text:span text:style-name="T1"/></text:p>
      <text:p text:style-name="P1"><text:span text:style-name="T1">En ce qui concerne les trois thèses qui constituent les sous-parties de notre première partie, je vous les indique. Vous devez donc construire des paragraphes argumentatifs permettant de les justifier et de les illustrer, en revenant à chaque fois à la question posée. </text:span></text:p>
      <text:p text:style-name="P1"><text:span text:style-name="T1"/></text:p>
      <text:p text:style-name="P1"><text:span text:style-name="T1">Les thèses sont les suivantes : </text:span></text:p>
      <text:p text:style-name="P1"><text:span text:style-name="T1"/></text:p>
      <text:p text:style-name="P1"><text:span text:style-name="T1"><text:tab/>B) [Thèse] </text:span><text:span text:style-name="T2">La recherche du savoir est ce qui permet à l'homme d'agir efficacement sur la nature</text:span></text:p>
      <text:p text:style-name="P1"><text:span text:style-name="T1"/></text:p>
      <text:p text:style-name="P1"><text:span text:style-name="T1">[Dans ce paragraphe, c'est évidemment le rôle de la science qu'il faut interroger, dans son rapport à la technique]</text:span></text:p>
      <text:p text:style-name="P1"><text:span text:style-name="T1"/></text:p>
      <text:p text:style-name="P1"><text:span text:style-name="T1"><text:tab/>C) [Thèse] </text:span><text:span text:style-name="T2">La recherche de la vérité est la condition de l'action juste</text:span></text:p>
      <text:p text:style-name="P1"><text:span text:style-name="T1"/></text:p>
      <text:p text:style-name="P1"><text:span text:style-name="T1">[Dans ce paragraphe, c'est surtout l'espace politique, judiciaire ou moral qu'il faut envisager]</text:span></text:p>
      <text:p text:style-name="P1"><text:span text:style-name="T1"/></text:p>
      <text:p text:style-name="P1"><text:span text:style-name="T1"><text:tab/>D) [Thèse] </text:span><text:span text:style-name="T2">La connaissance de soi est une condition du bonheur </text:span></text:p>
      <text:p text:style-name="P1"><text:span text:style-name="T1"/></text:p>
      <text:p text:style-name="P1"><text:span text:style-name="T1">[Ici, le cours pourra vous être utile ; vous pouvez mobiliser Epicure, ou Freud, ou (notamment pour les spé HLP) Nietzsche. </text:span></text:p>
      <text:p text:style-name="P1"><text:span text:style-name="T1"/></text:p>
      <text:p text:style-name="P1"><text:span text:style-name="T1">Votre travail consiste donc à effectuer l'analyse des termes du sujet, et à construire les trois paragraphes correspondant aux thèses, qui doivent suivre les étapes de la méthodologie ; pour chaque thèse, vous devez donc proposer :</text:span></text:p>
      <text:p text:style-name="P1"><text:span text:style-name="T1"/></text:p>
      <text:p text:style-name="P1"><text:span text:style-name="T1"><text:tab/>_ au moins un </text:span>argument<text:span text:style-name="T1"> (répondant à la question : « pourquoi... ? »)</text:span></text:p>
      <text:p text:style-name="P1"><text:span text:style-name="T1"><text:tab/>_ au moins un </text:span>exemple<text:span text:style-name="T1"> (analysé)</text:span></text:p>
      <text:p text:style-name="P1"><text:span text:style-name="T1"><text:tab/>_ un retour final à la question posée (quel élément de réponse obtenons-nous pour la question du sujet ?)</text:span></text:p>
      <text:p text:style-name="P1"><text:span text:style-name="T1"/></text:p>
      <text:p text:style-name="P1"><text:span text:style-name="T1">Ce travail doit être rendu avant </text:span><text:span text:style-name="T5">jeudi matin</text:span><text:span text:style-name="T1">, et renvoyé par messagerie ou 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799cm" style:writing-mode="lr-tb" style:footnote-max-height="0cm">
        <style:columns fo:column-count="2" fo:column-gap="1.499cm">
          <style:column style:rel-width="7484*" fo:start-indent="0cm" fo:end-indent="0.75cm"/>
          <style:column style:rel-width="7484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1-01-11T14:03:40.66</meta:creation-date>
    <dc:date>2021-01-11T14:50:26.98</dc:date>
    <dc:creator>Pascal GARANDEL</dc:creator>
    <meta:editing-duration>PT30M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1" meta:word-count="745" meta:character-count="4527"/>
  </office:meta>
</office:document-meta>
</file>