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center" style:justify-single-word="false"/>
      <style:text-properties fo:font-size="10.5pt" fo:font-style="italic" style:font-size-asian="10.5pt" style:font-style-asian="italic" style:font-size-complex="10.5pt" style:font-style-complex="italic"/>
    </style:style>
    <style:style style:name="P3"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5" style:family="paragraph" style:parent-style-name="Standard" style:list-style-name="L1">
      <style:paragraph-properties fo:text-align="justify" style:justify-single-word="false"/>
      <style:text-properties fo:font-size="10.5pt" fo:font-style="normal" style:font-size-asian="10.5pt" style:font-style-asian="normal" style:font-size-complex="10.5pt" style:font-style-complex="normal"/>
    </style:style>
    <style:style style:name="P6" style:family="paragraph" style:parent-style-name="Standard">
      <style:paragraph-properties fo:text-align="justify" style:justify-single-word="false"/>
      <style:text-properties fo:font-size="10.5pt" style:font-size-asian="10.5pt" style:font-size-complex="10.5pt"/>
    </style:style>
    <style:style style:name="P7" style:family="paragraph" style:parent-style-name="Standard" style:list-style-name="L2">
      <style:paragraph-properties fo:text-align="justify" style:justify-single-word="false"/>
      <style:text-properties fo:font-size="10.5pt" fo:font-weight="bold" style:font-size-asian="10.5pt" style:font-weight-asian="bold" style:font-size-complex="10.5pt" style:font-weight-complex="bold"/>
    </style:style>
    <style:style style:name="P8" style:family="paragraph" style:parent-style-name="Standard" style:list-style-name="L3">
      <style:paragraph-properties fo:text-align="justify" style:justify-single-word="false"/>
      <style:text-properties fo:font-size="10.5pt" fo:font-weight="bold" style:font-size-asian="10.5pt" style:font-weight-asian="bold" style:font-size-complex="10.5pt" style:font-weight-complex="bold"/>
    </style:style>
    <style:style style:name="P9" style:family="paragraph" style:parent-style-name="Standard" style:list-style-name="L4">
      <style:paragraph-properties fo:text-align="justify" style:justify-single-word="false"/>
      <style:text-properties fo:font-size="10.5pt" fo:font-weight="bold"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weight="bold" style:font-weight-asian="bold"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 quoi sert l'Histoire ?</text:p>
      <text:p text:style-name="P2"/>
      <text:p text:style-name="P1"><text:span text:style-name="T3">elle apparaît comme une tentative nostalgique, mélancolique, voire réactionnaire, qui se détournerait de ce qui est et de ce qui sera, pour se focaliser sur ce qui est révolu et que l'homme ne peut, de toutes façons, plus changer. Quelle est alors l'</text:span><text:span text:style-name="T1">utilité</text:span><text:span text:style-name="T3"> de l'histoire ? Faire </text:span><text:span text:style-name="T1">de l'histoire</text:span><text:span text:style-name="T3">, n'est-ce pas renoncer à </text:span><text:span text:style-name="T1">faire l'Histoire </text:span><text:span text:style-name="T3">? Et si l'histoire sert à quelque chose, ne faut-il pas se méfier de tous ceux qui prétendraient </text:span><text:span text:style-name="T1">se servir</text:span><text:span text:style-name="T3"> de l'Histoire, la mettre à profit, l'instrumentaliser pour mieux atteindre leurs objectifs ? </text:span></text:p>
      <text:p text:style-name="P1"><text:span text:style-name="T3"/></text:p>
      <text:p text:style-name="P1"><text:span text:style-name="T3"/></text:p>
      <text:list xml:id="list6424473517665934666" text:style-name="L2">
        <text:list-item>
          <text:p text:style-name="P7"><text:span text:style-name="T3">Ce qui fait l'intérêt et la valeur de l'étude de l'Histoire pour l'Homme</text:span></text:p>
        </text:list-item>
      </text:list>
      <text:p text:style-name="P1"><text:span text:style-name="T3"/></text:p>
      <text:p text:style-name="P1"><text:span text:style-name="T3"><text:tab/>A) </text:span><text:span text:style-name="T4">Définitions</text:span></text:p>
      <text:p text:style-name="P1"><text:span text:style-name="T3">Pour l'analyse de la notion d'Histoire, je vous renvoie au corrigé de l'intro et au cours.</text:span></text:p>
      <text:p text:style-name="P1"><text:span text:style-name="T3">Mais il reste une formule à analyser : « servir ». Servir, c'est d'abord avoir une utilité, un usage ; et « servir » (une cause, ou quelqu'un, ou un pays...), c'est </text:span><text:span text:style-name="T1">se mettre au service</text:span><text:span text:style-name="T3"> de ce que l'on sert. </text:span></text:p>
      <text:p text:style-name="P1"><text:span text:style-name="T3">Demander si l'histoire « sert », c'est donc à la fois questionner ce qui fait son utilité, et interroger les dangers possibles de son instrumentalisation. </text:span></text:p>
      <text:p text:style-name="P1"><text:span text:style-name="T3"/></text:p>
      <text:p text:style-name="P1"><text:span text:style-name="T3"><text:tab/>B)</text:span><text:span text:style-name="T4"> Thèse : la connaissance du passé est nécessaire à la compréhension du présent</text:span></text:p>
      <text:p text:style-name="P1"><text:span text:style-name="T3"/></text:p>
      <text:p text:style-name="P1"><text:span text:style-name="T5">Argument</text:span><text:span text:style-name="T3"> : le travail de l'historien ne se limite évidemment pas à empiler les faits et les dates ; son but est </text:span><text:span text:style-name="T1">d'articuler</text:span><text:span text:style-name="T3"> les événements du passé dans un récit cohérent, qui permette de donner un </text:span><text:span text:style-name="T1">sens</text:span><text:span text:style-name="T3"> à une séquence historique. L'historien est ainsi celui qui nous aide à </text:span><text:span text:style-name="T1">comprendre</text:span><text:span text:style-name="T3"> le monde dans lequel nous vivons, à saisir les logiques qui y sont à l’œuvre, les forces qui en orientent le cours etc. Car ces forces ne disparaissent évidemment pas à chaque instant : si le monde actuel n'est pas celui d'hier, si les acteurs en sont différents, les grandes dynamiques à l’œuvre dans l'histoire, qu'elles soient politiques, économiques, techniques ne s'épuisent pas à chaque génération. </text:span></text:p>
      <text:p text:style-name="P1"><text:span text:style-name="T3"/></text:p>
      <text:p text:style-name="P1"><text:span text:style-name="T5">Exemple</text:span><text:span text:style-name="T3"> : La France actuelle n'est évidemment pas celle du XIX° siècle. Mais elle est déjà animée par des processus et des forces qui traversent encore notre époque : révolution scientifique et technique, exode rural, concentration urbaine, sécularisation, développement du libre-échange, mondialisation des échanges... autant de dynamiques qu'il faut connaître et analyser pour pouvoir comprendre le présent, et que l'on ne peut comprendre qu'en saisissant leur émergence, leur développement et leur impact dans le passé. </text:span></text:p>
      <text:p text:style-name="P1"><text:span text:style-name="T3"/></text:p>
      <text:list xml:id="list4939845594770177883" text:style-name="L3">
        <text:list-item>
          <text:p text:style-name="P8"><text:span text:style-name="T3">Thèse : l'étude de l'histoire est le support du développement de l'intelligence critique</text:span></text:p>
        </text:list-item>
      </text:list>
      <text:p text:style-name="P1"><text:span text:style-name="T3"/></text:p>
      <text:p text:style-name="P1"><text:span text:style-name="T5">Argument</text:span><text:span text:style-name="T3"> : Etudier l'histoire, ce n'est évidemment pas se contenter d'apprendre par cœur des listes de dates, ou de répéter sans réfléchir ce que dit telle ou telle source. Etudier l'histoire, c'est d'abord se confronter à la grande diversité des sources, des témoignages, des points de vue, des interprétations possibles. L'historien n'est pas seulement celui qui « collecte » des documents : c'est surtout celui qui soumet ces sources à un examen critique, en les confrontant, en les évaluant, en les analysant. En ce sens, faire de l'histoire, c'est accomplir l'une des démarches-clé de l'intelligence (et de la liberté) : c'est s'appuyer sur un ensemble de faits et de discours pour tenter de construire une interprétation à la fois personnelle et réfléchie. C'est d'ailleurs la </text:span><text:span text:style-name="T1">principale fonction</text:span><text:span text:style-name="T3"> que Georges Duby, un grand historien du XX° siècle, assigne à l'enseignement de l'Histoire au sein du cadre scolaire : apprendre à un élève à se former son propre jugement par une analyse soigneuse d'un ensemble documentaire disparate, constitué en grande parties de textes irréductiblement subjectifs...</text:span></text:p>
      <text:p text:style-name="P1"><text:span text:style-name="T3"/></text:p>
      <text:p text:style-name="P1"><text:span text:style-name="T5">Exemple </text:span><text:span text:style-name="T6">: au programme d'histoire de Première figure la Guerre d'Espagne. En quoi l'étude de la guerre d'Espagne peut-elle avoir un </text:span><text:span text:style-name="T2">intérêt</text:span><text:span text:style-name="T6"> pour un élève français du XXI° siècle ? L'un des principaux intérêts de cette période est qu'elle confronte tous ceux qui l'étudient à une constellation d'interprétations très différentes, dont aucune ne peut prétendre à « l'objectivité ». Il y a une histoire « nationaliste » (franquiste) de la guerre d'Espagne, une histoire communiste (soviétique), une histoire anarchiste (Orwell)... bref il y a </text:span><text:span text:style-name="T2">des</text:span><text:span text:style-name="T6"> histoires de la guerre d'Espagne. Il n'y a pas réellement de sens à prétendre que l'une d'entre elles est « la vraie » : chacune déroule un récit, tributaire d'un certain point de vue, engageant des convictions politiques, ou religieuses, ou sociales, de l'historien. Etudier l'histoire de la guerre d'Espagne, ce n'est dons pas apprendre par cœur le « récit vrai », c'est se confronter à l'irréductible diversité des sources pour construire par soi-même un jugement éclairé. <text:s/>Ce qui est la démarche même de la liberté.</text:span></text:p>
      <text:p text:style-name="P1"><text:span text:style-name="T6"/></text:p>
      <text:list xml:id="list5334161082669909788" text:style-name="L4">
        <text:list-item>
          <text:p text:style-name="P9"><text:span text:style-name="T6">Thèse : l'étude de l'histoire est nécessaire à la formation de l'identité</text:span></text:p>
        </text:list-item>
      </text:list>
      <text:p text:style-name="P1"><text:span text:style-name="T6"/></text:p>
      <text:p text:style-name="P1"><text:span text:style-name="T5">Argument</text:span><text:span text:style-name="T6"> : Nous prendrons ici appui sur les idées de Nietzsche. Pour Nietzsche, l'étude de l'histoire peut avoir trois intérêts principaux, dont chacun s'articule à un certain « type » d'histoire. D'abord, l'histoire peut fournir à l'individu des modèles à imiter (et nul ne peut se construire sans héros auquel s'identifier). Pour découvrir et construire celui que je veux être, je dois essayer de saisir dans l'histoire les figures, les personnalités qui éveillent en moi un écho : et en approfondissant ma compréhension de l'histoire, j'approfondis aussi la quête de mon identité véritable. </text:span><text:soft-page-break/><text:span text:style-name="T6"><text:tab/></text:span><text:span text:style-name="T5">Exemple</text:span><text:span text:style-name="T6"> : L'enfant qui s'identifiait à Robin des Bois s'identifiera peut-être, plus tard, à Che Guevara, dont la vie et les combats l'éclaireront dans ce qui peut constituer une lutte contre le pouvoir, quand on en accepte </text:span><text:span text:style-name="T2">toutes</text:span><text:span text:style-name="T6"> les conditions (même celles qui s'écartent de la morale commune). L'Histoire des grands hommes et des grands événements, l'histoire dite « monumentale » est pour Nietzsche le principal vivier auquel s'alimente notre besoin de modèles. </text:span></text:p>
      <text:p text:style-name="P1"><text:span text:style-name="T6"/></text:p>
      <text:p text:style-name="P1"><text:span text:style-name="T6">Mais l'histoire est aussi ce qui me permet de me </text:span><text:span text:style-name="T2">libérer</text:span><text:span text:style-name="T6"> d'un passé qui pourrait m'enfermer dans une tradition : c'est ce que fait l'histoire </text:span><text:span text:style-name="T2">critique</text:span><text:span text:style-name="T6">, qui met en lumière tout ce qui doit être récusé, rejeté dans le passé <text:s/>de la communauté à laquelle nous appartenons. Critiquer le passé, c'est me libérer du joug d'un héritage contraire à l'épanouissement de ma propre identité, de celle d'une génération qui vient.</text:span></text:p>
      <text:p text:style-name="P1"><text:span text:style-name="T6"><text:tab/></text:span><text:span text:style-name="T5">Exemple</text:span><text:span text:style-name="T6"> : pour Robespierre, la « libération » à l'égard de l'héritage monarchique passait nécessairement par la constitution d'une </text:span><text:span text:style-name="T2">contre-histoire</text:span><text:span text:style-name="T6"> de France, par laquelle les plus jeunes pourraient être affranchis des préjugés du passé. Pour se libérer du passé, il ne suffit pas de l'ignorer (ceci est, au contraire, une excellente façon de le reproduire) : il faut le combattre, et l'histoire peut être aussi un discours de combat.</text:span></text:p>
      <text:p text:style-name="P1"><text:span text:style-name="T6"/></text:p>
      <text:p text:style-name="P1"><text:span text:style-name="T6">Enfin, l'histoire, l'écriture de l'histoire, peut être un support d'appropriation de l'identité qui est la mienne, en tant que cette identité s'enracine toujours dans une identité </text:span><text:span text:style-name="T2">collective</text:span><text:span text:style-name="T6">. Que je le veuille ou non, je ne suis pas un atome humain parachuté dans une Cité : je suis </text:span><text:span text:style-name="T2">né</text:span><text:span text:style-name="T6">, physiquement et spirituellement, </text:span><text:span text:style-name="T2">dans</text:span><text:span text:style-name="T6"> une communauté à laquelle j'appartiens. Et ce n'est qu'en m'appropriant l'héritage de cette communauté que je peux me connaître et me construire : c'est le rôle du troisième type d'histoire, l'histoire « traditionnelle ».</text:span></text:p>
      <text:p text:style-name="P1"><text:span text:style-name="T6"><text:tab/>Exemple : on peut illustrer l'importance de cette histoire traditionnelle en rappelant l'importance qu'a eu, pour les peuples colonisés, l'accès à l'écriture de leur propre histoire. Un peuple auquel on interdit l'accès à </text:span><text:span text:style-name="T2">ses propres</text:span><text:span text:style-name="T6"> traditions est un peuple qui reste étranger à lui-même, un peuple qui ne peut pas s'approprier sa propre identité : c'est un peuple </text:span><text:span text:style-name="T2">aliéné</text:span><text:span text:style-name="T6">... d'autant plus lorsque l'histoire qu'on lui raconte est racontée par ceux qui le colonisent, et qui cherchent à faire de lui un sous-produit de </text:span><text:span text:style-name="T2">leur</text:span><text:span text:style-name="T6"> culture. A cet égard, il est assez intéressant de se demander ce qu'apprend </text:span><text:span text:style-name="T2">aujourd'hui</text:span><text:span text:style-name="T6"> un jeune Béninois (Afrique de l'Ouest) en histoire. On pourrait s'attendre à ce que, comme un adolescent français étudie particulièrement l'histoire de France (Seconde) et de l'Europe (Première), l'adolescent béninois étudie « son » histoire, pour s'approprier </text:span><text:span text:style-name="T2">son</text:span><text:span text:style-name="T6"> passé, et construire ainsi </text:span><text:span text:style-name="T2">son</text:span><text:span text:style-name="T6"> identité. Ce n'est pas le cas. Pour information, les manuels d'histoire d'un lycéen béninois d'aujourd'hui... </text:span><text:span text:style-name="T2">sont les mêmes </text:span><text:span text:style-name="T6">que ceux de Belleville-sur-Saône. Et c'est normal : le programme est (presque) identique. Et s'il commence la philosophie en Seconde... la philosophie qu'il étudie, c'est bien la philosophie occidentale : celle qui commence avec Platon, et qui se termine avec des gens comme Sartre ou Hannah Arendt...</text:span></text:p>
      <text:p text:style-name="P1"><text:span text:style-name="T3"/></text:p>
      <text:p text:style-name="P1"><text:span text:style-name="T3">[</text:span></text:p>
      <text:p text:style-name="P1"><text:span text:style-name="T5">Travail à effectuer pour la suite</text:span><text:span text:style-name="T3"> :</text:span></text:p>
      <text:p text:style-name="P4"/>
      <text:list xml:id="list7191530677288914612" text:style-name="L1">
        <text:list-header>
          <text:p text:style-name="P5">II. La deuxième partie doit éclairer ce qui fait « l'inutilité » de l'Histoire (c'est-à-dire en fait : ce que l'on <text:span text:style-name="T1">ne peut pas</text:span> lui demander, ce à quoi elle <text:span text:style-name="T1">ne peut pas </text:span>servir... ce qui ne signifie évidemment pas qu'elle ne serve à rien : évitez de détruire ce que nous avons construit en partie I), mais aussi ce qui en fait les <text:span text:style-name="T1">dangers</text:span> pour l'Homme.</text:p>
        </text:list-header>
      </text:list>
      <text:p text:style-name="P4"/>
      <text:p text:style-name="P4">Pour traiter cette partie, il peut être intéressant de se demander :</text:p>
      <text:p text:style-name="P4"/>
      <text:p text:style-name="P4">_ pourquoi l'idée selon laquelle l'étude de l'Histoire pourrait « nous éviter de répéter les erreurs du passé »... est plus que douteuse. En ce sens, se focaliser sur les « erreurs » du passé (le génocide juif...) n'est-ce pas aussi un moyen de se détourner des fautes du présent, fautes dont <text:span text:style-name="T1">nous</text:span> sommes responsables ? </text:p>
      <text:p text:style-name="P4"/>
      <text:p text:style-name="P4">_ pourquoi l'histoire, dans la mesure même où elle participe à la formation d'une identité collective, communautaire, peut être dangereuse ; la mémoire du passé peut aussi bien inviter à la paix.... qu'inciter à la guerre. De façon générale, elle tend d'ailleurs plutôt vers la seconde possibilité. Presque tous les nationalismes sont de fervents défenseurs de la « mémoire » nationale, de la « fidélité » au passé. </text:p>
      <text:p text:style-name="P4"/>
      <text:p text:style-name="P4">_ pourquoi l'histoire, quand elle veut devenir une « science », perd ce qui fait son intérêt pour l'homme. Est-ce lorsque l'historien sacrifie tout à l'exigence de « vérité » que l'histoire peur encore nous fournir des « héros » dont nous avons besoin ? Est-ce quand l'historien est parfaitement impartial qu'il peut nous aider à <text:span text:style-name="T1">nous libérer</text:span> du joug du passé ? De façon générale, l'histoire traditionnelle, celle des traditions, des mythes, des légendes, des coutumes, des croyances qui caractérisent une communauté, vise-t-elle à restituer « la vérité » ? En sacralisant « la vérité », l'objectivité, la science, l'histoire ne perd-elle pas ce qui fait sa <text:span text:style-name="T1">valeur </text:span>? </text:p>
      <text:p text:style-name="P4"/>
      <text:p text:style-name="P4">_ inversement, n'est-ce pas quand elle devient <text:span text:style-name="T1">mythique</text:span> que l'histoire devient la plus dangereuse ? La transformation de l'histoire en mythe n'est-elle pas l'un des principaux points d'appui pour les systèmes totalitaires du XX° siècle ? Hitler et Staline n'ont-ils pas pris appui, l'un et l'autre, sur une <text:span text:style-name="T1">instrumentalisation </text:span>de l'Histoire, sur une histoire <text:span text:style-name="T1">mise au service</text:span> de buts politiques ? Dans cette optique, l'étude de l'histoire, en <text:span text:style-name="T1">combattant</text:span> les déformations idéologiques, ne pourrait-elle pas constituer un acte de <text:span text:style-name="T1">résistance </text:span>? </text:p>
      <text:p text:style-name="P4"/>
      <text:p text:style-name="P1"><text:span text:style-name="T3">Vous pouvez rendre vos deuxième partie jusqu'à </text:span><text:span text:style-name="T4">mercredi prochain</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3-25T10:48:55.32</meta:creation-date>
    <dc:date>2020-04-02T16:08:22.40</dc:date>
    <dc:creator>Pascal GARANDEL</dc:creator>
    <meta:editing-duration>PT1H10M3S</meta:editing-duration>
    <meta:editing-cycles>4</meta:editing-cycles>
    <meta:generator>OpenOffice/4.1.6$Win32 OpenOffice.org_project/416m1$Build-9790</meta:generator>
    <meta:document-statistic meta:table-count="0" meta:image-count="0" meta:object-count="0" meta:page-count="2" meta:paragraph-count="28" meta:word-count="1775" meta:character-count="10984"/>
  </office:meta>
</office:document-meta>
</file>