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weight="bold" officeooo:rsid="000fa6f0" officeooo:paragraph-rsid="000fa6f0"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officeooo:paragraph-rsid="0010f0a1" style:font-size-asian="10pt" style:font-size-complex="10pt"/>
    </style:style>
    <style:style style:name="P4" style:family="paragraph" style:parent-style-name="Standard">
      <style:paragraph-properties fo:text-align="justify" style:justify-single-word="false"/>
      <style:text-properties fo:font-size="10pt" officeooo:rsid="000fa6f0" officeooo:paragraph-rsid="000fa6f0" style:font-size-asian="10pt" style:font-size-complex="10pt"/>
    </style:style>
    <style:style style:name="P5" style:family="paragraph" style:parent-style-name="Standard">
      <style:paragraph-properties fo:text-align="justify" style:justify-single-word="false"/>
      <style:text-properties fo:font-size="10pt" officeooo:rsid="000fa6f0" officeooo:paragraph-rsid="0010f0a1" style:font-size-asian="10pt" style:font-size-complex="10pt"/>
    </style:style>
    <style:style style:name="P6" style:family="paragraph" style:parent-style-name="Standard">
      <style:paragraph-properties fo:text-align="justify" style:justify-single-word="false"/>
      <style:text-properties fo:font-size="10pt" officeooo:rsid="0010f0a1" officeooo:paragraph-rsid="0010f0a1" style:font-size-asian="10pt" style:font-size-complex="10pt"/>
    </style:style>
    <style:style style:name="P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8" style:family="paragraph" style:parent-style-name="Standard">
      <style:paragraph-properties fo:text-align="justify" style:justify-single-word="false"/>
      <style:text-properties fo:font-size="10pt" fo:font-style="italic" officeooo:rsid="001548d3" officeooo:paragraph-rsid="001548d3" style:font-size-asian="10pt" style:font-style-asian="italic" style:font-size-complex="10pt" style:font-style-complex="italic"/>
    </style:style>
    <style:style style:name="P9" style:family="paragraph" style:parent-style-name="Standard">
      <style:paragraph-properties fo:text-align="justify" style:justify-single-word="false"/>
      <style:text-properties fo:font-size="10pt" fo:font-style="normal" officeooo:rsid="0012393b" officeooo:paragraph-rsid="001548d3" style:font-size-asian="10pt" style:font-style-asian="normal" style:font-size-complex="10pt" style:font-style-complex="normal"/>
    </style:style>
    <style:style style:name="P10" style:family="paragraph" style:parent-style-name="Standard" style:master-page-name="Standard">
      <style:paragraph-properties fo:text-align="justify" style:justify-single-word="false" style:page-number="auto"/>
      <style:text-properties fo:font-size="10pt" style:font-size-asian="10pt" style:font-size-complex="10pt"/>
    </style:style>
    <style:style style:name="P11" style:family="paragraph" style:parent-style-name="Standard">
      <style:paragraph-properties fo:margin-left="0cm" fo:margin-right="0.023cm" fo:text-align="justify" style:justify-single-word="false" fo:text-indent="0cm" style:auto-text-indent="false"/>
      <style:text-properties fo:font-size="10pt" fo:font-style="normal" officeooo:rsid="0016e51b" officeooo:paragraph-rsid="0012393b" style:font-size-asian="10pt" style:font-style-asian="normal" style:font-size-complex="10pt" style:font-style-complex="normal"/>
    </style:style>
    <style:style style:name="P12" style:family="paragraph" style:parent-style-name="Standard">
      <style:paragraph-properties fo:margin-left="0cm" fo:margin-right="0.023cm" fo:text-align="justify" style:justify-single-word="false" fo:text-indent="0cm" style:auto-text-indent="false"/>
      <style:text-properties fo:font-size="10pt" fo:font-style="normal" officeooo:rsid="0012393b" officeooo:paragraph-rsid="0012393b" style:font-size-asian="10pt" style:font-style-asian="normal" style:font-size-complex="10pt" style:font-style-complex="normal"/>
    </style:style>
    <style:style style:name="P13" style:family="paragraph" style:parent-style-name="Standard">
      <style:paragraph-properties fo:margin-left="0cm" fo:margin-right="0.023cm" fo:text-align="justify" style:justify-single-word="false" fo:text-indent="0cm" style:auto-text-indent="false"/>
      <style:text-properties fo:font-size="10pt" fo:font-style="normal" officeooo:rsid="0012393b" officeooo:paragraph-rsid="0013d48d" style:font-size-asian="10pt" style:font-style-asian="normal" style:font-size-complex="10pt" style:font-style-complex="normal"/>
    </style:style>
    <style:style style:name="P14" style:family="paragraph" style:parent-style-name="Standard">
      <style:paragraph-properties fo:margin-left="0cm" fo:margin-right="0.023cm" fo:text-align="justify" style:justify-single-word="false" fo:text-indent="0cm" style:auto-text-indent="false"/>
      <style:text-properties fo:font-size="10pt" fo:font-style="normal" officeooo:rsid="0012393b" officeooo:paragraph-rsid="001548d3" style:font-size-asian="10pt" style:font-style-asian="normal" style:font-size-complex="10pt" style:font-style-complex="normal"/>
    </style:style>
    <style:style style:name="P15" style:family="paragraph" style:parent-style-name="Standard">
      <style:paragraph-properties fo:margin-left="0cm" fo:margin-right="0.023cm" fo:text-align="justify" style:justify-single-word="false" fo:text-indent="0cm" style:auto-text-indent="false"/>
      <style:text-properties fo:font-size="10pt" fo:font-style="normal" officeooo:rsid="0013d48d" officeooo:paragraph-rsid="0013d48d" style:font-size-asian="10pt" style:font-style-asian="normal" style:font-size-complex="10pt" style:font-style-complex="normal"/>
    </style:style>
    <style:style style:name="P16" style:family="paragraph" style:parent-style-name="Standard">
      <style:paragraph-properties fo:margin-left="0cm" fo:margin-right="0.023cm" fo:text-align="justify" style:justify-single-word="false" fo:text-indent="0cm" style:auto-text-indent="false"/>
      <style:text-properties fo:font-size="10pt" fo:font-style="normal" officeooo:rsid="0013d48d" officeooo:paragraph-rsid="001548d3" style:font-size-asian="10pt" style:font-style-asian="normal" style:font-size-complex="10pt" style:font-style-complex="normal"/>
    </style:style>
    <style:style style:name="P17" style:family="paragraph" style:parent-style-name="Standard">
      <style:paragraph-properties fo:margin-left="0cm" fo:margin-right="0.023cm" fo:text-align="justify" style:justify-single-word="false" fo:text-indent="0cm" style:auto-text-indent="false"/>
      <style:text-properties fo:font-size="10pt" fo:font-style="normal" officeooo:rsid="001548d3" officeooo:paragraph-rsid="001548d3" style:font-size-asian="10pt" style:font-style-asian="normal" style:font-size-complex="10pt" style:font-style-complex="normal"/>
    </style:style>
    <style:style style:name="P18" style:family="paragraph" style:parent-style-name="Standard">
      <style:paragraph-properties fo:margin-left="0cm" fo:margin-right="0.023cm" fo:text-align="justify" style:justify-single-word="false" fo:text-indent="0cm" style:auto-text-indent="false"/>
      <style:text-properties fo:font-size="10pt" fo:font-style="italic" officeooo:rsid="0016e51b" officeooo:paragraph-rsid="0012393b" style:font-size-asian="10pt" style:font-style-asian="italic" style:font-size-complex="10pt" style:font-style-complex="italic"/>
    </style:style>
    <style:style style:name="P19" style:family="paragraph" style:parent-style-name="Standard">
      <style:paragraph-properties fo:margin-left="0cm" fo:margin-right="0.023cm" fo:text-align="justify" style:justify-single-word="false" fo:text-indent="0cm" style:auto-text-indent="false"/>
      <style:text-properties fo:font-size="10pt" fo:font-style="italic" officeooo:rsid="001548d3" officeooo:paragraph-rsid="001548d3" style:font-size-asian="10pt" style:font-style-asian="italic" style:font-size-complex="10pt" style:font-style-complex="italic"/>
    </style:style>
    <style:style style:name="P20" style:family="paragraph" style:parent-style-name="Standard">
      <style:paragraph-properties fo:margin-left="0cm" fo:margin-right="0.023cm" fo:text-align="justify" style:justify-single-word="false" fo:text-indent="0cm" style:auto-text-indent="false"/>
      <style:text-properties fo:font-size="10pt" officeooo:paragraph-rsid="001548d3" style:font-size-asian="10pt" style:font-size-complex="10pt"/>
    </style:style>
    <style:style style:name="T1" style:family="text">
      <style:text-properties fo:font-weight="bold" style:font-weight-asian="bold"/>
    </style:style>
    <style:style style:name="T2" style:family="text">
      <style:text-properties fo:font-weight="bold" officeooo:rsid="000fa6f0" style:font-weight-asian="bold"/>
    </style:style>
    <style:style style:name="T3" style:family="text">
      <style:text-properties fo:font-weight="bold" style:font-weight-asian="bold" style:font-weight-complex="bold"/>
    </style:style>
    <style:style style:name="T4" style:family="text">
      <style:text-properties fo:font-weight="bold" officeooo:rsid="000fa6f0"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0fa6f0" style:font-style-asian="italic" style:font-style-complex="italic"/>
    </style:style>
    <style:style style:name="T7" style:family="text">
      <style:text-properties fo:font-style="italic" officeooo:rsid="0010f0a1"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officeooo:rsid="000fa6f0"/>
    </style:style>
    <style:style style:name="T10" style:family="text">
      <style:text-properties fo:font-style="normal" style:font-style-asian="normal" style:font-style-complex="normal"/>
    </style:style>
    <style:style style:name="T11" style:family="text">
      <style:text-properties fo:font-style="normal" officeooo:rsid="000fa6f0" style:font-style-asian="normal" style:font-style-complex="normal"/>
    </style:style>
    <style:style style:name="T12" style:family="text">
      <style:text-properties fo:font-style="normal" officeooo:rsid="0010f0a1" style:font-style-asian="normal" style:font-style-complex="normal"/>
    </style:style>
    <style:style style:name="T13" style:family="text">
      <style:text-properties fo:font-style="normal" officeooo:rsid="00120888" style:font-style-asian="normal" style:font-style-complex="normal"/>
    </style:style>
    <style:style style:name="T14" style:family="text">
      <style:text-properties fo:font-style="normal" officeooo:rsid="0012393b"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officeooo:rsid="00120888" style:font-style-asian="normal" style:font-weight-asian="bold" style:font-style-complex="normal" style:font-weight-complex="bold"/>
    </style:style>
    <style:style style:name="T17" style:family="text">
      <style:text-properties fo:font-style="normal" fo:font-weight="bold" officeooo:rsid="0010f0a1" style:font-style-asian="normal" style:font-weight-asian="bold" style:font-style-complex="normal" style:font-weight-complex="bold"/>
    </style:style>
    <style:style style:name="T18" style:family="text">
      <style:text-properties fo:font-style="normal" style:text-underline-style="solid" style:text-underline-width="auto" style:text-underline-color="font-color" style:font-style-asian="normal" style:font-style-complex="normal"/>
    </style:style>
    <style:style style:name="T19" style:family="text">
      <style:text-properties fo:font-style="normal" style:text-underline-style="solid" style:text-underline-width="auto" style:text-underline-color="font-color" officeooo:rsid="0010f0a1" style:font-style-asian="normal" style:font-style-complex="normal"/>
    </style:style>
    <style:style style:name="T20" style:family="text">
      <style:text-properties officeooo:rsid="0012393b"/>
    </style:style>
    <style:style style:name="T21" style:family="text">
      <style:text-properties officeooo:rsid="0013d48d"/>
    </style:style>
    <style:style style:name="T22" style:family="text">
      <style:text-properties officeooo:rsid="001548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orrigé de la question </text:span><text:span text:style-name="T2">2a.</text:span></text:p>
      <text:p text:style-name="P2"><text:span text:style-name="T2"/></text:p>
      <text:p text:style-name="P7">« La technique, par un accident d’aiguillage, a été lancée sur une voie au bout de laquelle se trouvaient le bien-être exagéré et le luxe pour un certain nombre, plutôt que la libération de tous. »</text:p>
      <text:p text:style-name="P2"/>
      <text:p text:style-name="P4"><text:span text:style-name="T3">[Première étape : analyse des mots-clé]</text:span> Le « bien-être exagéré » et « le luxe » désignent <text:span text:style-name="T3">(a) </text:span>les biens et les services qui ne correspondent plus du tout à un <text:span text:style-name="T5">besoin</text:span><text:span text:style-name="T10">, mais à des désirs coûteux et superflus ; d'après la phrase, le progrès technique s'est donc orienté </text:span><text:span text:style-name="T15">(b)</text:span><text:span text:style-name="T10"> vers la minorité de l'humanité qui est suffisamment riche pour satisfaire ce type de désirs. Mais pour l'auteur, il s'agit d'une erreur : le progrès technique aurait dû s'orienter vers l'émancipation de tous les hommes. </text:span></text:p>
      <text:p text:style-name="P4"/>
      <text:p text:style-name="P1"><text:span text:style-name="T10">[Eléments de justification] </text:span></text:p>
      <text:p text:style-name="P4"><text:span text:style-name="T10">En quoi la technique pourrait-elle aider les hommes à se libérer ? Elle peut d'abord </text:span><text:span text:style-name="T15">(c)</text:span><text:span text:style-name="T10"> leur permettre de </text:span><text:span text:style-name="T18">se libérer des nécessités de la survie.</text:span><text:span text:style-name="T10"> Sans la technique, l'homme doit consacrer tous ses efforts, tous son, temps à assurer sa subsistance. Grâce aux outils, aux machines, tous les hommes </text:span><text:span text:style-name="T5">pourraient</text:span><text:span text:style-name="T10"> maîtriser leur environnement et satisfaire leurs besoins fondamentaux, se libérant ainsi des exigences de la survie pour se consacrer à des tâches plus conformes à ce qu'ils </text:span><text:span text:style-name="T5">veulent</text:span><text:span text:style-name="T10"> faire, ce qu'ils </text:span><text:span text:style-name="T5">veulent</text:span><text:span text:style-name="T10"> vivre. Plutôt que de chercher à survivre, les hommes pourraient se demander</text:span><text:span text:style-name="T18"> comment ils </text:span><text:span text:style-name="T8">veulent</text:span><text:span text:style-name="T18"> vivre.</text:span></text:p>
      <text:p text:style-name="P4"><text:span text:style-name="T10"/></text:p>
      <text:p text:style-name="P2"><text:span text:style-name="T9">E</text:span>n quoi peut-on dire que le progrès technique s’est surtout mis au service de la satisfaction des désirs des plus favorisés ? <text:span text:style-name="T4">(d)</text:span><text:span text:style-name="T9"> C'est là un constat général : dans tous les domaines d'application de la technique, la recherche et le développement bénéficient d'abord aux plus favorisés. Dans le domaine </text:span><text:span text:style-name="T6">médical</text:span><text:span text:style-name="T9">, dans le domaine </text:span><text:span text:style-name="T6">militaire</text:span><text:span text:style-name="T9">, dans le domaine de </text:span><text:span text:style-name="T6">l'énergie</text:span><text:span text:style-name="T9">, du </text:span><text:span text:style-name="T6">loisir</text:span><text:span text:style-name="T9">, des </text:span><text:span text:style-name="T6">communications</text:span><text:span text:style-name="T9">, etc. on peut faire le même constat : non seulement ce sont surtout les plus riches qui </text:span><text:span text:style-name="T6">bénéficient</text:span><text:span text:style-name="T11"> des progrès techniques, mais plus encore c'est surtout à </text:span><text:span text:style-name="T6">leurs</text:span><text:span text:style-name="T11"> désirs que le progrès technique cherche à répondre. Comment l'expliquer ? </text:span></text:p>
      <text:p text:style-name="P2"/>
      <text:p text:style-name="P5"><text:span text:style-name="T10">Ce qui explique cette orientation du progrès technique vers les désirs des plus favorisés, c'est d'abord et avant </text:span><text:span text:style-name="T13">tout</text:span><text:span text:style-name="T10"> </text:span><text:span text:style-name="T16">(e)</text:span><text:span text:style-name="T10"> le </text:span><text:span text:style-name="T5">coût</text:span><text:span text:style-name="T10"> du progrès technique, qui exige un financement gigantesque de la recherche et du développement. Or ce financement peut être obtenu de deux façons : </text:span></text:p>
      <text:p text:style-name="P5"><text:span text:style-name="T10">_ soit directement : en payant les dispositifs de recherche, les chercheurs, etc.);m</text:span><text:span text:style-name="T12">ais alors il est logique que le progrès technique s'oriente vers les désirs des plus riches : puisque ce sont eux qui décident des recherches qui seront financées. </text:span></text:p>
      <text:p text:style-name="P5"><text:span text:style-name="T12">_ soit indirectement : par la vente des produits issus de la recherche. Là encore, il est logique que la recherche s'oriente vers les désirs de ceux qui auront les moyens d'en acheter les produits. Pourquoi chercher à produire une technique… qui n'intéresse que ceux qui </text:span><text:span text:style-name="T7">ne pourront pas </text:span><text:span text:style-name="T12">l'acheter ? </text:span></text:p>
      <text:p text:style-name="P5"/>
      <text:p text:style-name="P3"><text:span text:style-name="T17">[Illustration] </text:span><text:span text:style-name="T16">(f) </text:span><text:span text:style-name="T12">Cette logique est très visible dans le domaine médicale. La recherche médicale est extraordinairement coûteuse ; elle doit donc chercher des financements auprès du secteur privé, et en particulier auprès des institutions riches ; mais pourquoi les populations riches financeraient-elles des recherches concernant des maladies qu'elles n'ont pas ? Un vaccin contre le paludisme serait très utile (environ </text:span><text:span text:style-name="T19">3 millions de morts</text:span><text:span text:style-name="T12"> chaque année)… mais pas pour les habitants des pays riches (qui l'ont éradiqué) : 92 % des morts se trouvaient en Afrique subsaharienne en 2015. Pourquoi les institutions occidentales financeraient-elles des recherches sur une maladie qui ne les concerne pas ? Elles pourraient le faire si ces recherches pouvaient être rentables… mais justement, </text:span><text:span text:style-name="T7">elles ne peuvent pas l'être</text:span><text:span text:style-name="T12">, puisque les hommes qu'elle concernerait sont pauvres, et vivent dans des pays où il n'y a pas de sécurité sociale ! En revanche, la maladie d'Alzheimer concerne essentiellement une population âgée… et donc concerne surtout les pays les plus riches : d'où l'intérêt (économique) de son financement. </text:span></text:p>
      <text:p text:style-name="P3"/>
      <text:p text:style-name="P6"><text:span text:style-name="T15">[Mise en rapport avec la thèse]</text:span><text:span text:style-name="T10"> Cette phrase énonce le problème que l'auteur aborde dans son texte : le progrès technique s'est détourné de son but naturel (l'émancipation de tous les hommes) pour se concentrer sur les désirs luxueux de la minorité riche. Comment comprendre cette erreur d'orientation ? Et comment la corriger ? C'est ce que cherche la suite du texte. </text:span></text:p>
      <text:p text:style-name="P3"/>
      <text:p text:style-name="P3"/>
      <text:p text:style-name="P3"/>
      <text:p text:style-name="P18">« Le corps agrandi attend un supplément d'âme. »</text:p>
      <text:p text:style-name="P11"/>
      <text:p text:style-name="P12">a. Que désigne ici le « corps agrandi » ? ………………………………………………….</text:p>
      <text:p text:style-name="P12">……………………………………………………………………………………………..</text:p>
      <text:p text:style-name="P12">……………………………………………………………………………………………..</text:p>
      <text:p text:style-name="P12"/>
      <text:p text:style-name="P12">b. En quoi peut-on dire <text:span text:style-name="T21">que le monde de la technique constitue une « extension du corps » de l'humanité ? ……………………………………………………………………</text:span></text:p>
      <text:p text:style-name="P12">……………………………………………………………………………………………..</text:p>
      <text:p text:style-name="P12">……………………………………………………………………………………………..</text:p>
      <text:p text:style-name="P12">……………………………………………………………………………………………..</text:p>
      <text:p text:style-name="P12">……………………………………………………………………………………………..</text:p>
      <text:p text:style-name="P12">……………………………………………………………………………………………..</text:p>
      <text:p text:style-name="P12"/>
      <text:p text:style-name="P15">c. En quoi peut-on dire que l'humanité a perdu le contrôle de la technique (et donc de son corps) ? ……………………………………………………………………………….</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5"/>
      <text:p text:style-name="P14"><text:soft-page-break/>……………………………………………………………………………………………..</text:p>
      <text:p text:style-name="P14">……………………………………………………………………………………………..</text:p>
      <text:p text:style-name="P14">……………………………………………………………………………………………..</text:p>
      <text:p text:style-name="P16"><text:span text:style-name="T20">……………………………………………………………………………………………..</text:span></text:p>
      <text:p text:style-name="P16"/>
      <text:p text:style-name="P16">d. Quel exemple peut-on proposer pour illustrer le fait que la technique échappe désormais au contrôle de l'âme ? ………………………………………………………….</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text:p>
      <text:p text:style-name="P13"/>
      <text:p text:style-name="P17">e) en quoi pourrait consister le « supplément d'âme » dont parle l'auteur ? </text:p>
      <text:p text:style-name="P17"/>
      <text:p text:style-name="P19">Première interprétation :<text:span text:style-name="T10">…………………………………………………………………..</text:span></text:p>
      <text:p text:style-name="P14">……………………………………………………………………………………………..</text:p>
      <text:p text:style-name="P14">……………………………………………………………………………………………..</text:p>
      <text:p text:style-name="P14">……………………………………………………………………………………………..</text:p>
      <text:p text:style-name="P14">……………………………………………………………………………………………..</text:p>
      <text:p text:style-name="P14">……………………………………………………………………………………………..</text:p>
      <text:p text:style-name="P19">Discussion : <text:span text:style-name="T14">……………………………………………………………………………….</text:span></text:p>
      <text:p text:style-name="P14">……………………………………………………………………………………………..</text:p>
      <text:p text:style-name="P14">……………………………………………………………………………………………..</text:p>
      <text:p text:style-name="P14">……………………………………………………………………………………………..</text:p>
      <text:p text:style-name="P14">……………………………………………………………………………………………..</text:p>
      <text:p text:style-name="P14">……………………………………………………………………………………………..</text:p>
      <text:p text:style-name="P14">……………………………………………………………………………………………..</text:p>
      <text:p text:style-name="P14">……………………………………………………………………………………………..</text:p>
      <text:p text:style-name="P14">……………………………………………………………………………………………..</text:p>
      <text:p text:style-name="P14">……………………………………………………………………………………………..</text:p>
      <text:p text:style-name="P14">……………………………………………………………………………………………..</text:p>
      <text:p text:style-name="P14">……………………………………………………………………………………………..</text:p>
      <text:p text:style-name="P14">……………………………………………………………………………………………..</text:p>
      <text:p text:style-name="P14">……………………………………………………………………………………………..</text:p>
      <text:p text:style-name="P14">……………………………………………………………………………………………..</text:p>
      <text:p text:style-name="P14"/>
      <text:p text:style-name="P8">Deuxième interprétation : <text:span text:style-name="T10">…………………………………………………………………</text:span></text:p>
      <text:p text:style-name="P14">……………………………………………………………………………………………..</text:p>
      <text:p text:style-name="P14">……………………………………………………………………………………………..</text:p>
      <text:p text:style-name="P14">……………………………………………………………………………………………..</text:p>
      <text:p text:style-name="P14">……………………………………………………………………………………………..</text:p>
      <text:p text:style-name="P9">……………………………………………………………………………………………..</text:p>
      <text:p text:style-name="P20"><text:span text:style-name="T14">……………………………………………………………………………………………..</text:span></text:p>
      <text:p text:style-name="P14">……………………………………………………………………………………………..</text:p>
      <text:p text:style-name="P14">……………………………………………………………………………………………..</text:p>
      <text:p text:style-name="P14">……………………………………………………………………………………………..</text:p>
      <text:p text:style-name="P14">……………………………………………………………………………………………..</text:p>
      <text:p text:style-name="P14"/>
      <text:p text:style-name="P19">Application-illustration : <text:span text:style-name="T14">………………………………………………………………….</text:span></text:p>
      <text:p text:style-name="P14">……………………………………………………………………………………………..</text:p>
      <text:p text:style-name="P14">……………………………………………………………………………………………..</text:p>
      <text:p text:style-name="P14">……………………………………………………………………………………………..</text:p>
      <text:p text:style-name="P14">……………………………………………………………………………………………..</text:p>
      <text:p text:style-name="P14">……………………………………………………………………………………………..</text:p>
      <text:p text:style-name="P14">……………………………………………………………………………………………..</text:p>
      <text:p text:style-name="P14">……………………………………………………………………………………………..</text:p>
      <text:p text:style-name="P14">……………………………………………………………………………………………..</text:p>
      <text:p text:style-name="P14"/>
      <text:p text:style-name="P19">Troisième interprétation : </text:p>
      <text:p text:style-name="P14">……………………………………………………………………………………………..</text:p>
      <text:p text:style-name="P14">……………………………………………………………………………………………..</text:p>
      <text:p text:style-name="P14">……………………………………………………………………………………………..</text:p>
      <text:p text:style-name="P14">……………………………………………………………………………………………..</text:p>
      <text:p text:style-name="P14">……………………………………………………………………………………………..</text:p>
      <text:p text:style-name="P14">……………………………………………………………………………………………..</text:p>
      <text:p text:style-name="P14">……………………………………………………………………………………………..</text:p>
      <text:p text:style-name="P14">……………………………………………………………………………………………..</text:p>
      <text:p text:style-name="P14"/>
      <text:p text:style-name="P19">Application-illustration : <text:span text:style-name="T14">………………………………………………………………….</text:span></text:p>
      <text:p text:style-name="P14">……………………………………………………………………………………………..</text:p>
      <text:p text:style-name="P14">……………………………………………………………………………………………..</text:p>
      <text:p text:style-name="P14">……………………………………………………………………………………………..</text:p>
      <text:p text:style-name="P14">……………………………………………………………………………………………..</text:p>
      <text:p text:style-name="P14">……………………………………………………………………………………………..</text:p>
      <text:p text:style-name="P14">……………………………………………………………………………………………..</text:p>
      <text:p text:style-name="P14">……………………………………………………………………………………………..</text:p>
      <text:p text:style-name="P14">……………………………………………………………………………………………..</text:p>
      <text:p text:style-name="P3"/>
      <text:p text:style-name="P2"><text:span text:style-name="T22">Q</text:span>uel est le lien entre cette phrase et la thèse du texte ? qu’est-ce que l’auteur doit à présent montrer ? ………………………………………………………………………….</text:p>
      <text:p text:style-name="P2">……………………………………………………………………………………………..</text:p>
      <text:p text:style-name="P2">……………………………………………………………………………………………..</text:p>
      <text:p text:style-name="P2">……………………………………………………………………………………………..</text:p>
      <text:p text:style-name="P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3*" fo:start-indent="0cm" fo:end-indent="0.624cm"/>
          <style:column style:rel-width="32771*"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rigé de la question 1</dc:title>
    <meta:initial-creator>m.burgy</meta:initial-creator>
    <meta:creation-date>2019-01-09T17:25:00</meta:creation-date>
    <dc:date>2019-01-13T17:45:38.953851225</dc:date>
    <meta:editing-cycles>2</meta:editing-cycles>
    <meta:editing-duration>PT28M</meta:editing-duration>
    <meta:generator>LibreOffice/4.2.8.2$Linux_X86_64 LibreOffice_project/420m0$Build-2</meta:generator>
    <meta:document-statistic meta:table-count="0" meta:image-count="0" meta:object-count="0" meta:page-count="2" meta:paragraph-count="113" meta:word-count="926" meta:character-count="8602" meta:non-whitespace-character-count="7779"/>
  </office:meta>
</office:document-meta>
</file>