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igé de la question 1</text:p>
      <text:p text:style-name="P2"/>
      <text:p text:style-name="P1"><text:span text:style-name="T1">(a)</text:span><text:span text:style-name="T2"> L’auteur de ce texte est Henri Bergson (philosophe français du début du XX° siècle) ; le texte est extrait de l’œuvre « Les deux sources de la morale et de la religion », de 1932.</text:span></text:p>
      <text:p text:style-name="P1"><text:span text:style-name="T1">(b)</text:span><text:span text:style-name="T2"> Le texte porte sur le thème de la technique, et de son progrès. </text:span></text:p>
      <text:p text:style-name="P2"/>
      <text:p text:style-name="P1"><text:span text:style-name="T1">[Etape 1 : position du problème] (c) </text:span><text:span text:style-name="T2">Selon l’auteur, le but véritable de la technique était de permettre à tous les hommes d’accéder à la liberté : c’était un instrument </text:span><text:span text:style-name="T3">d’émancipation</text:span><text:span text:style-name="T2"> pour l’humanité. Mais </text:span><text:span text:style-name="T1">(d)</text:span><text:span text:style-name="T2">, d’après l’auteur, le progrès technique s’est en fait orienté vers la satisfaction des désirs le plus superflus des plus favorisés. </text:span></text:p>
      <text:p text:style-name="P2"/>
      <text:p text:style-name="P1"><text:span text:style-name="T1">[Etape 2 : recherche d’une explication]</text:span><text:span text:style-name="T2"> D’après l’auteur, le monde de la technique représente </text:span><text:span text:style-name="T1">(e)</text:span><text:span text:style-name="T2"> une « extension de corps » de l’humanité : l’ensemble des moyens techniques la dote donc d’une puissance matérielle, qui est devenue incomparable à la force physique naturelle de son corps. Or l’âme, elle, n’a pas changé, ce qui conduit </text:span><text:span text:style-name="T1">(f)</text:span><text:span text:style-name="T2"> à un déséquilibre : l’âme est désormais trop faible pour le corps, elle n’est plus capable de le maîtriser, de le diriger. Ceci conduit </text:span><text:span text:style-name="T1">(g)</text:span><text:span text:style-name="T2"> à des problèmes qui sont à la fois des problèmes de société, des problèmes politiques et des problèmes à l’échelle mondiale. </text:span></text:p>
      <text:p text:style-name="P2"/>
      <text:p text:style-name="P1"><text:span text:style-name="T1">[Etape 3 : recherche d’une solution]</text:span><text:span text:style-name="T2"> Pour l’auteur, pour résoudre ce problème il faudrait donc </text:span><text:span text:style-name="T1">(h)</text:span><text:span text:style-name="T2"> que l’âme connaisse un renforcement similaire à celui du corps : à l’agrandissement du corps devrait correspondre un agrandissement de l’âme, qui permette de rétablir la maîtrise de l’humanité sur son corps.</text:span></text:p>
      <text:p text:style-name="P2"/>
      <text:p text:style-name="P1"><text:span text:style-name="T4">Thèse du texte</text:span><text:span text:style-name="T2"> : dans ce texte, l’auteur cherche donc </text:span><text:span text:style-name="T1">(i)</text:span><text:span text:style-name="T2"> à soutenir l’affirmation selon laquelle la technique a doté l’homme d’une puissance matérielle qu’il n’est plus capable de maîtriser, ce qui conduit à des problèmes que seul un « supplément d’âme » pourrait résoudre. </text:span></text:p>
      <text:p text:style-name="P2"/>
      <text:p text:style-name="P3">Questions-support pour la question 2. Il s’agit dans la question 2 d’expliquer deux passages-clé du texte. L’explication doit s’effectuer en quatre étapes : reformulation / justification / illustration / mise en lumière du rapport à la thèse. Il faut essayer de mobiliser l’ensemble du texte.</text:p>
      <text:p text:style-name="P3"/>
      <text:p text:style-name="P2"/>
      <text:p text:style-name="P2">« La technique, par un accident d’aiguillage, a été lancée sur une voie au bout de laquelle se trouvaient le bien-être exagéré et le luxe pour un certain nombre, plutôt que la libération de tous. »</text:p>
      <text:p text:style-name="P2"/>
      <text:p text:style-name="P2">a) en quoi consistent selon vous « le bien-être exagéré et le luxe » ? ……………………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b) qui désigne ici « un certain nombre » ? de quelle partie de l’humanité s’agit-il ? ……..</text:p>
      <text:p text:style-name="P2">……………………………………………………………………………………………..</text:p>
      <text:p text:style-name="P1"><text:span text:style-name="T2">c) en quoi la technique pourrait-elle aider les hommes à se libérer ? (se libérer de quoi ? comment ?) ………………………………………………………………………………..</text:span>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d) en quoi peut-on dire que le progrès technique s’est surtout mis au service de la satisfaction des désirs des plus favorisés (dans quels domaines, etc.) ? 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/>
      <text:p text:style-name="P2">e) Comment expliquer cette orientation du progrès technique (pourquoi, pour quelles raisons le progrès technique tend-il à satisfaire les désirs des plus favorisés, plutôt que les besoins de tous ?) ………………………………………………………………….....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/>
      <text:p text:style-name="P2">e) quels exemples peut-on proposer pour illustrer le fait que le progrès technique tend à satisfaire les besoins des plus favorisés, plutôt que les besoins de tous ? 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/>
      <text:p text:style-name="P2">f) quel est le lien entre cette phrase et la thèse du texte ? qu’est-ce que l’auteur doit à présent montrer ? …………………………………………………………………………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…………………………………………………………………………………………….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igé de la question 1</dc:title>
    <meta:initial-creator>m.burgy</meta:initial-creator>
    <meta:creation-date>2019-01-09T17:25:00</meta:creation-date>
    <dc:creator>m.burgy</dc:creator>
    <dc:date>2019-01-09T17:53:00</dc:date>
    <meta:editing-cycles>1</meta:editing-cycles>
    <meta:editing-duration>PT28M</meta:editing-duration>
    <meta:document-statistic meta:table-count="0" meta:image-count="0" meta:object-count="0" meta:page-count="2" meta:paragraph-count="51" meta:word-count="585" meta:character-count="4584" meta:non-whitespace-character-count="4044"/>
    <meta:generator>LibreOffice/4.2.8.2$Linux_X86_64 LibreOffice_project/420m0$Build-2</meta:generator>
  </office:meta>
</office:document-meta>
</file>