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212cm" style:contextual-spacing="false" fo:text-align="justify" style:justify-single-word="false"/>
    </style:style>
    <style:style style:name="P3" style:family="paragraph" style:parent-style-name="Standard" style:list-style-name="WW8Num1">
      <style:paragraph-properties fo:margin-top="0cm" fo:margin-bottom="0.212cm" style:contextual-spacing="false" fo:text-align="justify" style:justify-single-word="false"/>
    </style:style>
    <style:style style:name="P4" style:family="paragraph" style:parent-style-name="Standard">
      <style:paragraph-properties fo:margin-top="0cm" fo:margin-bottom="0.212cm" style:contextual-spacing="false" fo:text-align="justify" style:justify-single-word="false"/>
      <style:text-properties fo:font-weight="bold" style:font-weight-asian="bold"/>
    </style:style>
    <style:style style:name="P5" style:family="paragraph" style:parent-style-name="Standard" style:master-page-name="Standard">
      <style:paragraph-properties fo:margin-top="0cm" fo:margin-bottom="0.212cm" style:contextual-spacing="false" fo:text-align="justify" style:justify-single-word="false" style:page-number="auto"/>
      <style:text-properties fo:font-weight="bold" style:font-weight-asian="bold"/>
    </style:style>
    <style:style style:name="P6" style:family="paragraph" style:parent-style-name="Standard">
      <style:paragraph-properties fo:margin-left="1.251cm" fo:margin-right="0cm" fo:margin-top="0cm" fo:margin-bottom="0.212cm" style:contextual-spacing="false" fo:text-align="justify" style:justify-single-word="false" fo:text-indent="1.251cm" style:auto-text-indent="false"/>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fo:font-weight="bold" style:font-style-asian="italic" style:font-weight-asian="bold"/>
    </style:style>
    <style:style style:name="T5"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 La réponse républicaine : donner la priorité à la sécurité sur la liberté est absurde </text:p>
      <text:list xml:id="list7216414048865967423" text:style-name="WW8Num1">
        <text:list-item>
          <text:p text:style-name="P3"><text:span text:style-name="T1">définition de la liberté dans son rapport à la loi ; la loi ne doit pas limiter les libertés, mais les garantir</text:span>.</text:p>
        </text:list-item>
      </text:list>
      <text:p text:style-name="P1">Qu'est-ce que la liberté ? Un être libre est un être qui fait ce qu'il veut <text:span text:style-name="T2">quand</text:span> ce qu'il veut est soumis au contrôle de sa raison et sa conscience. Cette définition est une définition républicaine, dans la mesure où, pour les Déclarations des droits de l'homme, si l'homme est libre, c'est parce qu'il est doté de raison et de conscience. <text:s/>On comprend alors pourquoi, d'un point de vue républicain, la liberté est, <text:span text:style-name="T2">par nature</text:span>, limitée : ma liberté s'arrête là où commence celle des autres. En effet, le fait de respecter des libertés d'autrui nous est dicté, selon Rousseau, à la fois par notre raison et par notre conscience morale ; <text:span text:style-name="T1">un être qui agit de façon raisonnable et consciente ne viole pas les droits d'autrui</text:span>. Cette caractérisation de la liberté nous permet d'éclairer le rapport que la pensée républicaine établit entre la liberté et la loi : la loi n'a pas du tout à <text:span text:style-name="T2">restreindre</text:span> une liberté qui serait, par elle-même, illimitée. La loi n'a pas à nous "empêcher d'être pleinement libre" : elle <text:span text:style-name="T1">ramène notre liberté à ses limites naturelles</text:span> que fixe le jeu mutuel des libertés. </text:p>
      <text:p text:style-name="P1">A titre d'exemple, lorsque la loi (républicaine) m'interdit de réduire autrui en esclavage, elle ne réduit pas ma liberté : car <text:span text:style-name="T2">je n'ai jamais eu</text:span> la "liberté de réduire autrui en esclavage" ! Elle me ramène aux limites naturelles de ma liberté, aux limites de la raison, qui excluent toute atteinte à la liberté d'autrui. </text:p>
      <text:p text:style-name="P2">D'un point de vue républicain,<text:span text:style-name="T5"> la loi ne restreint donc pas les libertés : elle les garantit</text:span>. </text:p>
      <text:list xml:id="list103859894390910" text:continue-numbering="true" text:style-name="WW8Num1">
        <text:list-item>
          <text:p text:style-name="P3"><text:span text:style-name="T1">définition de la sécurité dans son rapport à la loi : la sécurité ne peut devenir un droit que parce que la liberté est </text:span><text:span text:style-name="T3">le premier</text:span><text:span text:style-name="T1"> des droits</text:span>.</text:p>
        </text:list-item>
      </text:list>
      <text:p text:style-name="P2"><text:tab/><text:tab/>1) la sécurité civile n'est pas un droit</text:p>
      <text:p text:style-name="P1">Qu'en est-il maintenant de la sécurité ? La sécurité est à la fois un état et un sentiment : celui d'une situation où l'intégrité physique et morale d'un individu n'est pas en danger, ne court aucun risque. Il faut ici distinguer la sécurité <text:span text:style-name="T2">civile</text:span> (qui désigne la situation dans laquelle l'individu échappe à toute agression) et la sécurité <text:span text:style-name="T2">sociale</text:span>, qui désigne la situation dans laquelle l'individu n'a pas à craindre de tomber en dessous d'un certain seuil social (notamment un seuil de pauvreté le condamnant à la misère). </text:p>
      <text:p text:style-name="P1">Contrairement à la liberté, la sécurité n'est pas reconnue comme un droit dans la Déclaration des droits de l'homme et du citoyen. Pourquoi? La réponse est simple : un droit, c'est une possibilité qui doit être garantie par l'Etat. Ainsi, la <text:span text:style-name="T5">liberté</text:span> est un droit, car l'Etat doit <text:span text:style-name="T2">garantir</text:span> que l'individu ne sera jamais soumis, par exemple, à l'esclavage ; la <text:span text:style-name="T5">propriété</text:span> est un droit car l'Etat doit garantir que nul ne peut me retirer la propriété d'un bien que je possède : il peut éventuellement me le voler, il peut l'utiliser à mon insu, mais il ne peut pas en devenir le propriétaire, il ne peut pas "m'exproprier". La <text:span text:style-name="T5">sûreté</text:span> est un droit, car l'Etat doit garantir que nul ne fera jamais l'objet d'une arrestation ou d'une détention arbitraires, etc. Bref : un droit n'a de sens que s'il peut être garanti par l'Etat. </text:p>
      <text:p text:style-name="P1">Or l'Etat peut-il me garantir la sécurité ? En ce qui concerne la sécurité <text:span text:style-name="T2">civile</text:span>, la réponse est claire : non. Le droit peut me garantir que les voleurs seront recherchés, et que si on les trouve ils feront l'objet d'un procès, etc. Mais <text:span text:style-name="T1">l'Etat ne peut absolument pas me garantir que je ne serai jamais agressé</text:span>, que je ne serai jamais volé, etc<text:span text:style-name="T5">. Il n'y a pas de "droit à la sécurité" civile </text:span>pour la bonne et simple raison qu'un Etat (républicain) ne peut pas me la garantir : il ne le <text:span text:style-name="T2">peut</text:span> pas.</text:p>
      <text:p text:style-name="P2">On aboutit ainsi à l'essence de l'Etat républicain <text:span text:style-name="T1">; la seule et unique fonction de l'Etat républicain, c'est de garantir à chacun la jouissance de ses droits fondamentaux, dont la liberté constitue le plus fondamental</text:span> ; or la sécurité ne fait pas partie de ces droits. Par conséquent, on peut dire que la fonction républicaine de l'Etat, ce n'est pas (du tout) de protéger l'individu des agressions, mais de garantir ses droits, et notamment sa liberté. L'Etat républicain n'a pas pour but de "protéger" les individus, mais de garantir leurs droits, c'est-à-dire d'abord leur liberté. Dans un cadre républicain, <text:span text:style-name="T5">il est donc totalement absurde de vouloir accorder une "priorité" à la sécurité sur la liberté</text:span> ; ce n'est pas seulement absurde, c'est scandaleux. </text:p>
      <text:p text:style-name="P2"><text:tab/><text:tab/>2) la sécurité sociale n'est un droit que parce que la liberté est le premier des droits. </text:p>
      <text:p text:style-name="P1">En ce qui concerne la sécurité <text:span text:style-name="T2">sociale</text:span>, la question est un peu plus complexe, mais la réponse est la même. Il existe en effet un seuil social en dessous duquel <text:span text:style-name="T2">la liberté</text:span> se retrouve mise en cause. Comme le remarque Robespierre, un individu qui vit dans la misère sera prêt à accepter (par exemple) n'importe quelle condition de travail si cela lui permet de survivre. Il sera même prêt à renoncer à sa liberté, il sera prêt à se vendre comme esclave (ou à s'engager dans des contrats de travail qui correspondent à l'esclavage, même s'il n'est pas marqué "esclavage" dans le contrat). Bref : <text:span text:style-name="T1">un individu plongé dans la misère renoncera à sa liberté pour survivre</text:span>. Pour garantir la liberté, l'Etat doit donc mettre en œuvre des procédures qui garantissent à chacun un "niveau de vie" (pas seulement économique) suffisant pour ne pas renoncer à sa liberté : ce sont ces procédures qui donneront naissance à ce que la Déclaration de 1948 appelle la sécurité sociale. </text:p>
      <text:p text:style-name="P2">Cette fois, on peut donc parler d'un droit à la sécurité sociale, dans la mesure où l'Etat peut (et doit) me garantir l'accès à des conditions minimales de survie. Mais ce droit à la sécurité sociale ne saurait évidemment pas entrer en conflit avec le respect des libertés ; au contraire, si on peut éventuellement porter atteinte au <text:span text:style-name="T1">droit de propriété</text:span> des individus (en prélevant une partie de leur revenu pour financer la sécurité sociale), c'est justement parce que la liberté est <text:span text:style-name="T2">le premier des droits</text:span>, et que c'est <text:span text:style-name="T2">pour</text:span> garantir la liberté des individus que l'on établit un système de sécurité sociale. <text:span text:style-name="T5">C'est donc </text:span><text:span text:style-name="T4">parce que</text:span><text:span text:style-name="T5"> la liberté est le premier des droits que la sécurité sociale peut, elle aussi, devenir un droit</text:span>. </text:p>
      <text:p text:style-name="P6">3) La liberté est le premier des droits</text:p>
      <text:p text:style-name="P1">La question qui se pose alors est de savoir, dans la mesure où la sauvegarde des droits fondamentaux est le <text:span text:style-name="T2">but </text:span>de l'Etat, s'il serait possible de tolérer des restrictions à la liberté au nom de la sauvegarde des autres droits. <text:s/></text:p>
      <text:p text:style-name="P2">La réponse républicaine est claire : <text:span text:style-name="T2">non</text:span>. On peut éventuellement porter atteinte aux autres droits pour sauvegarder la liberté ; <text:span text:style-name="T1">mais on ne peut pas porter atteinte à la liberté pour sauvegarder les autres droits</text:span>. En réalité, <text:span text:style-name="T2">il n'y a qu'un seul droit</text:span> auquel les Déclarations envisagent ainsi qu'on puisse porter atteinte, c'est le droit de propriété ; en expropriant un propriétaire, par exemple, lorsque l'acquisition par l'Etat de son terrain est nécessaire à la sauvegarde de l'intérêt général. Mais en ce qui concerne les trois autres,<text:span text:style-name="T1"> aucune atteinte n'est tolérable</text:span> : ni la liberté (l'Etat n'a pas le droit, par exemple, de réduire un homme en esclavage, même au nom de l'intérêt général), ni la sûreté (l'Etat ne doit <text:span text:style-name="T2">jamais</text:span> recourir à des arrestations arbitraires, détenir "au secret", condamner sans procès, etc.) ; et en ce qui <text:soft-page-break/>concerne le droit de <text:span text:style-name="T5">résistance à l'oppression</text:span>, l'Etat ne <text:span text:style-name="T2">peut</text:span> pas lui porter atteinte. Il ne le peut pas "théoriquement", puisqu'un Etat oppresseur, qui viole les droits fondamentaux des individus n'est déjà plus un Etat, c'est un "clan" qui cherche à dominer. Et il ne le peut pas non plus "physiquement", car aucun clan ne saurait résister au peuple lorsque chaque citoyen se lève contre lui. <text:s/></text:p>
      <text:p text:style-name="P2">Pour synthétiser notre raisonnement, nous dirons donc que, dans un cadre républicain, <text:span text:style-name="T5">accorder la priorité à la sécurité sur la liberté est un non-sens</text:span> ; en ce qui concerne la sécurité civile, cela revient à accorder la priorité à <text:span text:style-name="T2">ce qui n'est pas</text:span> un droit sur ce qui est <text:span text:style-name="T2">le premier</text:span> des droits. En ce qui concerne la sécurité sociale, cela revient à donner la priorité à la sécurité sur la liberté, alors même que la sécurité ne devient un droit que <text:span text:style-name="T2">parce que</text:span> la liberté a la priorité absolue sur tous les autres droits. La liberté est bien <text:span text:style-name="T2">le premier</text:span> des droits : si l'on peut envisager de restreindre d'autres droits au nom de la liberté, il est inenvisageable de vouloir restreindre la liberté au nom des autres droits.</text:p>
      <text:p text:style-name="P2">Soit. Mais après tout, pourquoi être… républicain ? Pourquoi la liberté devrait-elle être posée comme une valeur absolue, comme <text:span text:style-name="T2">le premier</text:span> des droits ? Et que dire si c'est <text:span text:style-name="T2">le peuple lui-même</text:span> qui choisit de donner sa liberté à l'Etat en échange d'une protection accrue ? Être démocrate, ne serait-ce pas alors être… anti-républicain ?</text:p>
      <text:p text:style-name="P4"/>
      <text:p text:style-name="P4">II) Pourquoi faut-il être républicain ? </text:p>
      <text:p text:style-name="P2"><text:tab/>A) <text:span text:style-name="T1">faire de la sécurité le premier des droits, c'est abolir la liberté</text:span></text:p>
      <text:p text:style-name="P1">Donner la priorité à la sécurité sur la liberté, c'est (par définition) accepter de réduire les libertés si cette réduction permet un accroissement de la sécurité. Or cette acceptation est dévastatrice pour la liberté.</text:p>
      <text:p text:style-name="P1">Prenons d'abord le cas de la sécurité civile. Rappelons notre définition de la liberté : la liberté consiste à agir raisonnablement, et donc à ne pas porter préjudice à autrui. Il n'y a donc de <text:span text:style-name="T2">priorité</text:span> accordée à la sécurité <text:span text:style-name="T2">sur</text:span> la liberté que si<text:span text:style-name="T1">, alors même que je ne porte pas préjudice à autrui</text:span>, on restreint mes possibilités d'action, ou on m'oblige à agir de telle ou telle façon, au nom de la sécurité. Par exemple, si on me demande de ne pas rouler en voiture dans la cour d'un lycée, il n'y a pas (du tout) de priorité accordée à la sécurité sur la liberté, puisque le fait de conduire dans un cour de lycée n'est absolument pas raisonnable et nuit à autrui (je n'ai pas de "liberté de conduire dans un lycée", cela ne fait pas partie du domaine de la liberté). En revanche, si on me demande de fournir aux forces de police, à la fin de chaque semaine, un compte-rendu complet de tous les sites internet que j'ai visités, des mails que j'ai envoyés, etc., ou encore si on m'interdit de consulter le site d'Amnesty International, alors il y a bien <text:span text:style-name="T2">réduction de ma liberté</text:span> (de pensée) au nom de la sécurité (car il n'y a rien de "déraisonnable" dans le fait de consulter ce site, et (donc) cela ne porte pas préjudice à autrui). </text:p>
      <text:p text:style-name="P1">Or que se passe-t-il si j'accepte de réduire ma liberté au nom de la sécurité ? Que découle-t-il du fait de donner <text:span text:style-name="T2">plus de valeur</text:span> à la sécurité qu'à la liberté? Il en découle évidemment que, dès qu'une réduction des libertés peut permettre un accroissement de la sécurité, je dois l'accepter. Or cette logique conduit à un <text:span text:style-name="T1">anéantissement complet de la libe</text:span>rté, car <text:span text:style-name="T1">pour garantir une sécurité maximale, je devrai accepter une réduction maximale de ma liberté</text:span>. Le seul moyen de "garantir" la sécurité à tout citoyen, c'est de surveiller, de contrôler en permanence les actes de tous les autres citoyens. C'est ce qui apparaît particulièrement dans le cas de la lutte anti-terroriste. Le seul moyen de <text:span text:style-name="T2">garantir</text:span> aux citoyens qu'ils ne feront jamais l'objet d'une attaque terroriste, c'est de permettre à l'Etat de connaître, à chaque instant, le contenu des appels, des courriers, des bagages, des vêtements, et même du corps (je peux avoir avalé une bombe) de tout individu. Si la sécurité a <text:span text:style-name="T2">plus de valeur</text:span> que la liberté, alors je ne dois pas objecter à une mesure permettant d'accroître la sécurité qu'elle réduit mes libertés. Or seule une réduction radicale de la liberté permet d'assurer un maximum de sécurité. Faire de la sécurité <text:span text:style-name="T2">le premier des droits</text:span>, c'est donc admettre que la liberté doit être réduire autant que la sécurité l'exige : ce qui revient à anéantir la liberté. </text:p>
      <text:p text:style-name="P1">Cette démonstration vaut <text:span text:style-name="T2">aussi</text:span> pour la sécurité sociale : si la sécurité sociale a <text:span text:style-name="T2">plus de valeur</text:span> que la liberté, alors il faut admettre que toute mesure de réduction des libertés peut être admise, si elle permet aux individus de ne jamais tomber en deçà d'un certain seuil social. C'est ce qu'illustre par exemple le système castriste à Cuba : pour garantir à chacun l'accès à un bon système de santé, d'éducation, de logement, l'Etat se donne le droit de réduire les libertés de circulation, d'expression, de presse, etc. </text:p>
      <text:p text:style-name="P2">Dans la mesure où une sécurité maximale exige une réduction maximale des libertés, donner plus de valeur à la sécurité qu'à la liberté, c'est justifier la suppression des libertés. Or supprimer les libertés, comme le souligne Rousseau c'est ce qui fait proprement <text:span text:style-name="T2">l'humanité</text:span> de l'homme : car c'est parce que l'homme est libre qu'il est responsable, qu'il peut être considéré comme moral ou immoral, etc. </text:p>
      <text:p text:style-name="P2"><text:tab/>B) <text:span text:style-name="T1">Confier à l'Etat le soin de me protéger, c'est accepter d'en devenir l'enfant</text:span></text:p>
      <text:p text:style-name="P1">A cette affirmation on pourrait objecter les deux contre-exemples classiques de la liberté : l'enfant et le fou. En ce qui concerne le fou, n'est-il pas raisonnable de le priver de liberté, même s'il n'agresse — actuellement — personne, au nom de sa sécurité et de celle d'autrui ? En ce qui concerne l'enfant, n'est-il pas raisonnable de restreindre sa liberté pour le protéger de lui-même et protéger autrui ? </text:p>
      <text:p text:style-name="P1">Quelles que soient les réponses que l'on apporte à ces questions, il faut remarquer que toutes deux reposent sur un constat de départ : ni l'enfant, ni le fou ne sont capables d'agir conformément à la raison. Le premier parce que sa raison est déficiente, le second parce qu'elle est immature. <text:span text:style-name="T5">C'est </text:span><text:span text:style-name="T4">parce que</text:span><text:span text:style-name="T5"> ces individus ne sont pas pleinement libres qu'il est (peut-être?) légitime de réduire leur liberté au nom de la sécurité</text:span>. </text:p>
      <text:p text:style-name="P1">Mais dans ce cas, ces deux exemples se retournent en faveur de notre thèse <text:span text:style-name="T1">: un Etat ne pourrait légitimement restreindre les libertés des citoyens que si ces citoyens étaient eux-mêmes incapables d'être libres</text:span>. Lorsque l'Etat vise à "protéger" les individus et sacrifie leurs droits à leur sécurité, il agit comme un père à l'égard de ses enfants (immatures) ou comme un psychiatre à l'égard de son patient (psychotique) : il considère les citoyens comme incapables d'autonomie. </text:p>
      <text:p text:style-name="P2">Par conséquent, lorsqu'un peuple autorise un Etat à restreindre ses libertés au nom de la sécurité, <text:span text:style-name="T1">c'est qu'il accepte de se poser lui-même, face à l'Etat, comme un enfant immature face à ses parents</text:span>, ou comme un psychotique face à son médecin. C'est qu'il accepte de faire, non ce que sa raison lui commande, mais ce que l'Etat lui dit de faire "pour son bien". C'est très exactement ce que craignait Tocqueville. Pour Tocqueville, un peuple qui autorise l'Etat à restreindre ses libertés au nom de sa sécurité est un peuple de citoyens qui ne considèrent plus l'Etat comme le garant de leurs droits, mais comme un Père qui doit <text:soft-page-break/>les protéger, même au prix de leur liberté. C'est un peuple d'individus qui ne se considèrent plus comme des citoyens dotés de raison et de conscience, mais comme un peuple d'enfants — ou de fous. Comment alors en vouloir à l'Etat si, à son tour, il considère le peuple comme un ramassis d'irresponsables, qu'il faut bien contrôler… pour leur bien ? Plus encore : comment en vouloir à l'Etat s'il <text:span text:style-name="T2">utilise</text:span> les sentiments de peur des citoyens pour les pousser à accepter sa propre violation des libertés? On saisit <text:span text:style-name="T1">ici le rôle politique de la peur</text:span> : un Etat qui entretient la peur chez les citoyens est un Etat qui pousse les citoyens à venir se réfugier dans ses bras protecteurs, au prix de leurs libertés. <text:s/></text:p>
      <text:p text:style-name="P2"><text:tab/>C) <text:span text:style-name="T1">Violer la liberté au nom de la sécurité est contradictoire</text:span> </text:p>
      <text:p text:style-name="P1">La dernière raison pour laquelle la sécurité ne doit jamais primer sur la liberté est qu'une telle stratégie est contradictoire, puisqu'elle débouche sur l'insécurité. Il s'agit bien ici d'insécurité, et non "d'insûreté". L'insûreté, elle, découle déjà du paragraphe précédent. Si j'accorde plus de valeur à la sécurité qu'au respect des libertés fondamentales, alors j'autorise l'Etat à procéder à des arrestations, à des détentions arbitraires, à des enfermements sans procès<text:span text:style-name="T2"> si cela lui semble nécessaire pour garantir la sécurité</text:span>. La meilleur illustration de ce point est évidemment la politique anti-terroriste des Etats-Unis, laquelle a légalisé à la fois les arrestations, les détentions (et la torture) sans procès, notamment à Guantanamo. Si la sécurité a plus de valeur que la liberté, premier des droits, alors comment ne pas lui sacrifier ce droit "secondaire" qu'est la sûreté? </text:p>
      <text:p text:style-name="P1">Mais on peut aller plus loin en affirmant que toute violation des droits fondamentaux au nom de la sécurité aboutit à un accroissement de ce qu'elle cherche justement à combattre: l'insécurité. Pourquoi? </text:p>
      <text:p text:style-name="P1">Car celui dont les droits fondamentaux se trouvent ainsi bafoués se trouve par là-même délivré de toute obligation "civique". De la part de celui que l'on torture sans procès, il serait absurde d'exiger qu'il respecte les droits de ceux qu'il considère comme ses oppresseurs. Plus généralement, <text:span text:style-name="T1">le recours à la terreur </text:span><text:span text:style-name="T3">nourrit</text:span><text:span text:style-name="T1"> le ressentiment violent de celles et ceux à laquelle cette terreur s'applique</text:span>. Pourquoi reconnaître la validité des droits de l'homme lorsque l'Etat lui-même les bafoue sous prétexte de les garantir? Comment exiger d'un peuple qu'il respecte l'Etat et les droits de l'homme lorsque l'Etat utilise ces droits de l'homme pour se livrer à la torture ? </text:p>
      <text:p text:style-name="P1">C'est très exactement l'argument que mobilise Amnesty International pour exiger la fermeture de camps comme Guantanamo. Guantanamo, ce lieu au sein duquel (l'ancienne) administration avait <text:span text:style-name="T2">légalisé la torture</text:span> (dans la mesure où elle ne s'appliquait qu'à des Etrangers sur un sol étranger…), n'est pas une arme contre le terrorisme : c'est une arme <text:span text:style-name="T2">au service</text:span> du terrorisme, car il est l'emblème que peuvent agiter (et qu'agitent) tous les terroristes du monde pour justifier leur propre violation des droits fondamentaux. </text:p>
      <text:p text:style-name="P1">A quoi aboutit donc le sacrifice des libertés au nom de la sécurité ? D'une part, il <text:span text:style-name="T5">justifie la violence de ceux que l'Etat opprime</text:span> ; mais d'autre part, <text:span text:style-name="T5">il justifie également l'accroissement des politiques sécuritaires</text:span>, nourrissant un cercle vicieux. Si la répression nourrit et justifie la violence, la violence elle-même justifie la répression. C'est ce cercle que Camus dénonçait lors de la crise algérienne : les terroristes justifiaient leurs actions au nom de la répression sanglante exercée par l'Etat ; mais l'Etat justifiait à son tour un accroissement de sa répression par les actions terroristes. Violence terroriste et répression violente se nourrissent l'une l'autre, dans un cercle où la liberté s'abolit au même rythme que la sécurité. </text:p>
      <text:p text:style-name="P1">On trouve une magnifique illustration de ce cercle dans le film "<text:span text:style-name="T2">V pour Vendetta</text:span>", où "V" <text:span text:style-name="T2">prend appui</text:span> sur ce cercle. En nourrissant la révolte du peuple contre les politiques sécuritaires de l'Etat (une politique sécuritaire est, par définition, une politique qui réduit les libertés au nom de la sécurité), V <text:span text:style-name="T2">sait</text:span> qu'il va nourrir un durcissement de ces politiques sécuritaires. Lesquelles feront croître la contestation ; laquelle durcira la répression… jusqu'à l'éclatement final. La logique de "V", c'est précisément la logique exposée par plusieurs théoriciens du terrorisme au XX° siècle : les actes terroristes déclencheront une répression violente, laquelle donnera lieu à un soulèvement de masse. V n'est pas un terroriste (sauf aux yeux de l'Etat) : il distribue des masques, il fait sauter des immeubles vides. Mais sa logique est la même que celle d'un terroriste : susciter un accroissement de la répression pour susciter la révolte du peuple. Bref : <text:span text:style-name="T1">créer le chaos</text:span>. </text:p>
      <text:p text:style-name="P2">Il ne rentre pas dans le cadre de notre sujet de savoir si le chaos est souhaitable. En revanche, on voit immédiatement la contradiction qui existe entre une violation des libertés <text:span text:style-name="T2">au nom de la sécurité</text:span>, et la génération <text:span text:style-name="T2">du chaos</text:span>. Une politique sécuritaire est donc une politique contradictoire. <text:s/></text:p>
      <text:p text:style-name="P1"/>
      <text:p text:style-name="P1">Que pouvons-nous conclure ? Nous nous demandions si l'on pouvait accorder la priorité à la sécurité sur la liberté. Nous avons d'abord étudié la réponse républicaine à cette question, qui est <text:span text:style-name="T5">strictement négative</text:span> : d'abord parce que la fonction de la loi n'est pas de limiter la liberté, mais de la <text:span text:style-name="T2">garantir</text:span>. Ensuite parce <text:span text:style-name="T5">que la sécurité elle-même n'est pas un droit</text:span>, et qu'elle ne peut le devenir (en tant que sécurité <text:span text:style-name="T4">sociale</text:span>) que dans la mesure où l'on considère la liberté comme <text:span text:style-name="T4">le premier</text:span><text:span text:style-name="T5"> des droits</text:span>. En tant que premier des droits, la liberté peut éventuellement justifier une atteinte aux autres droits ; mais jamais la sauvegarde d'un autre droit ne peut justifier une atteinte à la liberté. Nous avons ensuite montré pourquoi l'adoption de ce point de vue républicain était légitime ; d'abord parce que faire de la sécurité le premier des droits, donner à la sécurité plus de valeur qu'à la liberté, c'était <text:span text:style-name="T5">accepter une réduction complète de la liberté</text:span> (et de tous les autres droits), puisque la surveillance et le contrôle maximal contredisent le respect de la liberté et de la sûreté de chacun. Ensuite, nous avons montré qu'un peuple qui autorisait l'Etat à réduire ses libertés au nom de sa sécurité <text:span text:style-name="T5">renonçait à son statut de peuple de citoyens libres pour devenir un peuple de fous ou d'enfants</text:span>, auxquels il fallait retirer leur liberté pour mieux les protéger, d'eux-mêmes et d'autrui. Enfin, nous avons montré qu'<text:span text:style-name="T5">une politique sécuritaire, fondée sur la primauté de la sécurité, se détruisait elle-même</text:span> en nourrissant un cercle vicieux générateur de violence. Dire que la sécurité est le premier des droits, <text:span text:style-name="T5">dire que la sécurité a plus de valeur que la liberté est donc à la fois illogique et illégitime, absurde et injuste</text:span>. </text:p>
      <text:p text:style-name="P1">Mais alors, ne faut-il pas admettre qu'un Etat qui reconnaît à la liberté le statut de "premier des droits" doit accepter de ne jamais <text:span text:style-name="T2">garantir</text:span> à ses citoyens la sécurité ? En ce qui concerne la sécurité sociale, non, <text:span text:style-name="T2">si</text:span> l'on admet qu'un Etat <text:span text:style-name="T2">peut</text:span> garantir à tous les citoyens l'accès à des conditions de vie décentes sans violer la liberté d'aucun citoyen. En revanche, concernant la sécurité civile, la réponse est — oui. <text:span text:style-name="T1">Seul un Etat totalitaire</text:span>, comme celui que décrit Orwell dans <text:span text:style-name="T2">1984</text:span>, pourrait tenter de "garantir" la sécurité à tous ses citoyens ; et nous avons vu que, aussi totalitaire soit-il, il échouerait. Et s'il n'échoue pas… c'est que tous les citoyens ont déjà accepté de renoncer à leur liberté, à leur humanité au profit d'un Etat protecteur de leur bien-être, dans un monde qui n'est alors plus celui de <text:span text:style-name="T2">1984</text:span>, mais "<text:span text:style-name="T2">Le meilleur des mondes</text:span>" tel que le redoutait Huxle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8Num1z0"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columns fo:column-count="2" fo:column-gap="1.249cm">
          <style:column style:rel-width="32767*" fo:start-indent="0cm" fo:end-indent="0.624cm"/>
          <style:column style:rel-width="32767*"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Qu'est-ce que la liberté </dc:title>
    <meta:initial-creator>Angel</meta:initial-creator>
    <meta:creation-date>2010-10-26T17:09:00</meta:creation-date>
    <dc:creator>Angel</dc:creator>
    <dc:date>2010-10-27T13:40:00</dc:date>
    <meta:editing-cycles>11</meta:editing-cycles>
    <meta:editing-duration>PT3H21M</meta:editing-duration>
    <meta:document-statistic meta:table-count="0" meta:image-count="0" meta:object-count="0" meta:page-count="3" meta:paragraph-count="41" meta:word-count="3804" meta:character-count="22480" meta:non-whitespace-character-count="18672"/>
    <meta:generator>LibreOffice/4.2.8.2$Linux_X86_64 LibreOffice_project/420m0$Build-2</meta:generator>
  </office:meta>
</office:document-meta>
</file>