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1pt" fo:font-style="normal" style:font-size-asian="11pt" style:font-style-asian="normal" style:font-size-complex="11pt" style:font-style-complex="normal"/>
    </style:style>
    <style:style style:name="T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size="11pt" fo:font-style="normal" style:text-underline-style="none" style:font-size-asian="11pt" style:font-style-asian="normal" style:font-size-complex="11pt" style:font-style-complex="normal"/>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e de Ricoeur, <text:span text:style-name="T1">Question de réflexion </text:span><text:span text:style-name="T2">: « Le dialogue permet-il de mettre fin aux conflits ? »</text:span></text:p>
      <text:p text:style-name="P3"/>
      <text:p text:style-name="P1"><text:span text:style-name="T3">Thèse n° 1</text:span><text:span text:style-name="T2"> : le dialogue met fin au rapport de forces violent entre individus</text:span></text:p>
      <text:p text:style-name="P3"/>
      <text:p text:style-name="P1"><text:span text:style-name="T3">Argument</text:span><text:span text:style-name="T2"> : dialoguer avec quelqu'un, c'est échanger des idées, des arguments, des expériences. Le dialogue n'a donc de sens que si je reconnais l'autre comme un autre </text:span><text:span text:style-name="T1">sujet </text:span><text:span text:style-name="T2">: quelqu'un qui a des idées à formuler, des arguments à présenter, des expériences à transmettre. Quelqu'un qui a droit à la parole, qui a quelque chose à dire, et que l'on doit écouter. En ce sens, dialoguer avec quelqu'un, ce n'est plus le considérer comme un ennemi à terrasser, mais comme un sujet à part entière, comme un partenaire dans une recherche commune de la vérité. Dans la dialogue, la force physique laisse place à la force logique des arguments ; et si je cherche à convaincre autrui, j'accepte la possibilité qu'à la fin de notre échange, je sois con-vaincu par lui. </text:span></text:p>
      <text:p text:style-name="P3"/>
      <text:p text:style-name="P1"><text:span text:style-name="T3">Exemple</text:span><text:span text:style-name="T2"> : Dans le film « Douze hommes en colère » (Sidney Lumet, 1957), qui met en scène les échanges entre les membres d'un jury qui doit délibérer à la fin d'un procès, on voit en quoi le simple fait de dialoguer oblige les différents interlocuteurs à </text:span><text:span text:style-name="T1">écouter</text:span><text:span text:style-name="T2"> ce que les autres ont à dire, à </text:span><text:span text:style-name="T1">répondre</text:span><text:span text:style-name="T2"> à leurs objections, à jouer leur jeu argumentatif (selon lequel la force physique ou la puissance vocale n'ont aucune valeur : seule compte la valeur des arguments), et ainsi à </text:span><text:span text:style-name="T1">changer leur jugement</text:span><text:span text:style-name="T2"> si le dialogue indique qu'il reposait sur des hypothèses (ou des préjugés) erronés. Par le dialogue, même le plus faible (et le plus vieux) peut faire entendre sa voix... et transformer le vote du plus dominant. </text:span></text:p>
      <text:p text:style-name="P3"/>
      <text:p text:style-name="P1"><text:span text:style-name="T3">Thèse n° 2</text:span><text:span text:style-name="T2"> : le dialogue n'élimine pas les conflits : il n'offre qu'un espace de négociation</text:span></text:p>
      <text:p text:style-name="P3"/>
      <text:p text:style-name="P1"><text:span text:style-name="T3">Argument</text:span><text:span text:style-name="T2"> : le fait de dialoguer ne met pas fin au conflit, à l'opposition entre les interlocuteurs. Car </text:span><text:span text:style-name="T1">ce n'est pas parce que les individus dialoguent qu'ils seront d'accord à la fin</text:span><text:span text:style-name="T2">. Il n'y a aucune raison de penser que le jeu argumentatif conduirait tout le monde à la même position finale, position consensuelle, position « vraie ». Des individus qui discutent peuvent avoir des idées, des valeurs, des croyances des aspirations très différentes, et on ne voit pas pourquoi le fait de dialoguer mettrait fin à cette divergence d'idées, de valeurs, des croyances, et à leur conflit éventuel. Tout ce que peut faire le dialogue, c'est ouvrir un espace au sein duquel ces conflits vont pouvoir être « négociés ». Négocier un conflit, ce n'est pas trouver une solution qui satisfasse tout le monde (en général, c'est impossible : si l'un des adversaires est pleinement satisfait... l'autre ne le sera pas), mais bien de chercher un « compromis » par lequel chacun renonce à imposer (par la force) son intérêt, et accepte de renoncer à certaines de ses revendications (en échange du même renoncement de la part de l'adversaire). Le dialogue permet donc de passer de l'affrontement à la négociation... mais non à la suppression du conflit, qui resurgira si la négociation échoue. </text:span></text:p>
      <text:p text:style-name="P3"/>
      <text:p text:style-name="P1"><text:span text:style-name="T3">Exemple</text:span><text:span text:style-name="T2"> : pour résoudre un « conflit social » (exemple : un conflit entre les salariés d'une entreprise et l'équipe de direction), les démocraties modernes cherchent généralement à privilégier le « dialogue social » : les représentants des salariés (par exemple : les représentants syndicaux) rencontrent les représentants de la direction autour de la « table des négociations ». Cela veut-il dire que le conflit a pris fin ? Évidemment non. Ce que permet le dialogue social, c'est la recherche d'un </text:span><text:span text:style-name="T1">compromis </text:span><text:span text:style-name="T2">; mais il n'y a (vraiment) aucune raison de penser que, même en cas d'aboutissement de la négociation, la discussion aura mis fin à l'opposition entre les idées, les valeurs et les aspirations des syndicats, et celles de la direction. Dans le cas d'un dialogue inter-syndical, on peut très bien envisager que la CGT dialogue avec le MEDEF : cela ne mettra certainement pas fin au conflit entre les deux ! Le dialogue ouvre un espace de négociation du conflit : il ne met absolument pas fin au conflit lui-même, qui reprendra ses formes initiales (grèves, manifestations, voire affrontements) si la négociation échoue. </text:span></text:p>
      <text:p text:style-name="P3"/>
      <text:p text:style-name="P1"><text:span text:style-name="T3">Thèse n° 3</text:span><text:span text:style-name="T2"> : le dialogue peut lui-même devenir une forme de conflit</text:span></text:p>
      <text:p text:style-name="P3"/>
      <text:p text:style-name="P1"><text:span text:style-name="T3">Argument </text:span><text:span text:style-name="T2">: le dialogue est d'abord une confrontation </text:span><text:span text:style-name="T1">d'arguments </text:span><text:span text:style-name="T2">; mais il peut aussi faire intervenir d'autres aspects du discours : le talent oratoire, la force émotionnelle, etc. Ces aspects n'ont pas grand intérêt quand il s'agit de convaincre un adversaire : mais ils peuvent devenir décisifs lorsqu'il s'agit de </text:span><text:span text:style-name="T1">persuader</text:span><text:span text:style-name="T2"> </text:span><text:span text:style-name="T1">le public</text:span><text:span text:style-name="T2"> qui assiste au dialogue. Dans ce cas, le dialogue devient débat, polémique, voire joute oratoire : et les interlocuteurs deviennent bel et bien des adversaires, des rivaux en lutte pour « gagner »... l'assentiment de l'auditoire. Le dialogue devient alors lui-même un « combat verbal » où chacun cherche à vaincre l'adversaire par la force de son discours, ou par les passions qu'il sait déchaîner. </text:span></text:p>
      <text:p text:style-name="P3"/>
      <text:p text:style-name="P1"><text:span text:style-name="T3">Exemple</text:span><text:span text:style-name="T2"> : lors d'un débat politique télévisé, les interlocuteurs échangent bien des arguments, des données, des critiques, etc. Mais le but n'est évidemment pas de convaincre l'adversaire (Hilary Clinton ne cherchait pas à convaincre Donald Trump) : il est d'emporter l'adhésion du public, des téléspectateurs en « remportant » le débat. Il faut se montrer plus convaincant, plus persuasif, plus brillant, plus drôle que l'adversaire. De sorte que l'espace de débat devient une « arène » au sein de laquelle des candidats s'affrontent dans un combat sans merci (et, parfois, sans préoccupations morales : même le mensonge ou l'invective peuvent être mobilisés s'ils permettent de « gagner »!)... même si les armes physiques ont laissé place aux armes verbales. </text:span></text:p>
      <text:p text:style-name="P3"/>
      <text:p text:style-name="P1"><text:span text:style-name="T3">Synthèse-bilan</text:span><text:span text:style-name="T2"> : le dialogue permet de sortir de l'affrontement physique au profit d'un rapport verbal, au sein duquel chacun doit reconnaître l'autre comme un partenaire du dialogue. Mais le dialogue ne permet e, aucun cas d'éliminer les conflits entre les individus : négocier un conflit, ce n'est pas le supprimer, et la négociation elle-même peut, quand elle devient polémique ou joute oratoire, devenir une forme particulière de conflit. </text:span></text:p>
      <text:p text:style-name="P1"><text:span text:style-name="T2"/></text:p>
      <text:p text:style-name="P2"><text:soft-page-break/><text:span text:style-name="T2">Texte de Roland Barthes, </text:span><text:span text:style-name="T1">Question de réflexion </text:span><text:span text:style-name="T2">: « </text:span><text:span text:style-name="T4">Selon vous, sommes-nous prisonniers du langage ? »</text:span></text:p>
      <text:p text:style-name="P2"><text:span text:style-name="T4"/></text:p>
      <text:p text:style-name="P2"><text:span text:style-name="T4">Thèse 1 : le langage peut nous aider à nous libérer de nos préjugés socioculturels.</text:span></text:p>
      <text:p text:style-name="P2"><text:span text:style-name="T4"/></text:p>
      <text:p text:style-name="P2"><text:span text:style-name="T4">Argument : </text:span><text:span text:style-name="T5">Il est vrai que la langue que je parle, et dans laquelle je pense, véhicule les préjugés de la communauté dont elle est la langue : c'est ce que souligne Barthes. Mais la langue est aussi l'instrument, l'outil dont je peux me servir pour </text:span><text:span text:style-name="T8">prendre conscience</text:span><text:span text:style-name="T5"> de ces préjugés en les formulant explicitement, et les soumettre à un </text:span><text:span text:style-name="T8">examen critique</text:span><text:span text:style-name="T5">. C'est encore dans la langue que je peux faire apparaître les préjugés que la langue colporte, c'est par le débat, la discussion et l'argumentation (et donc par le discours) que je peux les questionner, les remettre en cause, les détruire. </text:span></text:p>
      <text:p text:style-name="P2"><text:span text:style-name="T5"/></text:p>
      <text:p text:style-name="P2"><text:span text:style-name="T4">Exemple </text:span><text:span text:style-name="T5">: il est vrai que la langue française contient et exprime une vision du monde « machiste », fondée sur la priorité accordée au féminin, et sur le monopole du masculin sur les fonctions d'autorité (chef, auteur, inventeur, etc.). Mais justement : une étude du langage </text:span><text:span text:style-name="T8">fait apparaître</text:span><text:span text:style-name="T5"> ces préjugés, et permet de les </text:span><text:span text:style-name="T8">questionner</text:span><text:span text:style-name="T5">. C'est encore </text:span><text:span text:style-name="T8">dans la langue </text:span><text:span text:style-name="T5">que les revendications féministes vont pouvoir s'exprimer, c'est dans des « mots d'ordres », des pamphlets, des discours, des messages radiodiffusés, des </text:span><text:span text:style-name="T8">posts</text:span><text:span text:style-name="T5"> internet, des enquêtes sociologiques, des essais, des pièces de théâtre, des romans, bref dans un ensemble d'actes de </text:span><text:span text:style-name="T8">langage</text:span><text:span text:style-name="T5"> que les contestataires vont concrétiser leur engagement. Engagement dont l'un des points d'aboutissement appartiendra </text:span><text:span text:style-name="T8">encore</text:span><text:span text:style-name="T5"> au langage, puisqu'il s'agira généralement... d'un </text:span><text:span text:style-name="T8">texte</text:span><text:span text:style-name="T5"> de loi. </text:span></text:p>
      <text:p text:style-name="P2"><text:span text:style-name="T5"/></text:p>
      <text:p text:style-name="P2"><text:span text:style-name="T4">Thèse 2 </text:span><text:span text:style-name="T5">:</text:span><text:span text:style-name="T4"> le langage permet d'outre-passer les frontières de notre univers culturel </text:span></text:p>
      <text:p text:style-name="P2"><text:span text:style-name="T5"/></text:p>
      <text:p text:style-name="P2"><text:span text:style-name="T4">Argument </text:span><text:span text:style-name="T5">: il est vrai que la langue que je parle m'inscrit d'abord dans ma culture d'appartenance. Les propos que j'entends, les messages que je reçois, les textes que je lis sont d'abord ceux de </text:span><text:span text:style-name="T8">ma</text:span><text:span text:style-name="T5"> culture. Mais justement : c'est encore </text:span><text:span text:style-name="T8">par</text:span><text:span text:style-name="T5"> le langage que je peux accéder à d'</text:span><text:span text:style-name="T8">autres</text:span><text:span text:style-name="T5"> espaces culturels, me forger une culture </text:span><text:span text:style-name="T8">multi-</text:span><text:span text:style-name="T5">culturelle. Le langage est l'un des seuls espaces qui me permettent d'accéder à des cultures autres que la mienne, de sortir de mon univers culturel ; et c'est dans la langue que s'expriment les valeurs, les croyances, la vision du monde propre à une autre culture : elle est donc un objet d'étude privilégié de l'ethnologue. </text:span></text:p>
      <text:p text:style-name="P2"><text:span text:style-name="T5"/></text:p>
      <text:p text:style-name="P2"><text:span text:style-name="T4">Exemple </text:span><text:span text:style-name="T5">: Comment pourrais-je avoir accès à la culture des générations qui m'ont précédé, sans consulter les textes qu'ils ont laissés, les livres</text:span><text:span text:style-name="T9"> </text:span><text:span text:style-name="T6">qui ont été écrits à leur sujet ? Comment pourrais-je connaître une religion qui n'est pas la mienne sans lire les textes sur lesquels elle repose, sans écouter ceux qui la professent, sans discuter avec ses fidèles ? Comment connaître et comprendre la civilisation de l'Egypte ancienne sans étudier les inscriptions laissées sur les monuments, les hiéroglyphes, le Livre des Morts ? La langue est autant un facteur d'acculturation que de « dé-culturation », ou plutôt « d'ethno-décentrement » : d'ouverture à d'autres cultures, de progression vers une culture universelle. C'est en ce sens qu'elle me permet de me « cultiver », de me doter d'une culture </text:span><text:span text:style-name="T9">générale</text:span><text:span text:style-name="T6">. </text:span></text:p>
      <text:p text:style-name="P2"><text:span text:style-name="T6"/></text:p>
      <text:p text:style-name="P2"><text:span text:style-name="T7">Thèse 3 : il est possible de se libérer des règles du langage par le jeu</text:span></text:p>
      <text:p text:style-name="P2"><text:span text:style-name="T6"/></text:p>
      <text:p text:style-name="P2"><text:span text:style-name="T7">Argument </text:span><text:span text:style-name="T6">: parler une langue, c'est accepter de se soumettre aux règles propres à cette langue ; sa syntaxe, sa grammaire, etc. Mais rien ne m'interdit de </text:span><text:span text:style-name="T9">jouer</text:span><text:span text:style-name="T6"> avec ces règles, d'inventer mon propre style, de créer de nouvelles formes, de faire jaillir des constructions inédites. C'est justement de cette manière que je parviendrai à faire dire à la langue ce qu'elle est normalement incapable de dire, à repousser les limites du langage. C'est justement ce </text:span><text:span text:style-name="T9">jeu</text:span><text:span text:style-name="T6"> avec la langue, qui est aussi remise en cause du </text:span><text:span text:style-name="T9">joug</text:span><text:span text:style-name="T6"> de la langue, que Barthes appelle : littérature.</text:span></text:p>
      <text:p text:style-name="P2"><text:span text:style-name="T6"/></text:p>
      <text:p text:style-name="P2"><text:span text:style-name="T7">Exemple </text:span><text:span text:style-name="T6">: la langue poétique est celle qui cherche à faire dire au langage ce qui ne peut pas être « dit », exprimé, communiqué dans la langue conventionnelle. Qu'il s'agisse de la passion amoureuse, de l'expérience mystique ou de l'épreuve du désespoir, les poètes ont toujours cherché dans les constructions inédites, interdites, paradoxales un chemin pour rendre exprimable ce qui ne l'était pas. A cet égard, « l'oxymore » est un jeu remarquable, qui porte le langage aux limites de la contradiction pour faire jaillir ce qu'aucun mot ne peut désigner ; la <text:s/>« lumière obscure » des mystiques, le « soleil noir de la mélancolie » de Nerval, sont autant d'expérimentations de ce type. Mais c'est aussi la syntaxe qui peut être forcée, brisée pour exprimer ce qui ne peut pas l'être dans le langage ordinaire : le fameux « Je est un Autre », de Rimbaud, en est l'illustration. </text:span></text:p>
      <text:p text:style-name="P2"><text:span text:style-name="T6"/></text:p>
      <text:p text:style-name="P2"><text:span text:style-name="T7">Synthèse-bilan</text:span><text:span text:style-name="T6"> : on voit donc que, même en reconnaissant les velléités « fascistes » de la langue, la dictature de la langue peut être combattue... au sein du langage lui-même. Loin de m'enfermer dans une vision exclusive du monde, le langage me permet de la remettre en cause, et de m'en faire connaître d'autres ; et si la langue est soumise à des lois, en tant </text:span><text:span text:style-name="T9">qu'auteur</text:span><text:span text:style-name="T6"> je peux (me) jouer de ces loi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11-11T12:03:10.38</meta:creation-date>
    <dc:date>2019-11-13T23:37:27.67</dc:date>
    <dc:creator>Pascal GARANDEL</dc:creator>
    <meta:editing-duration>PT6H5M51S</meta:editing-duration>
    <meta:editing-cycles>6</meta:editing-cycles>
    <meta:generator>OpenOffice/4.1.6$Win32 OpenOffice.org_project/416m1$Build-9790</meta:generator>
    <meta:document-statistic meta:table-count="0" meta:image-count="0" meta:object-count="0" meta:page-count="2" meta:paragraph-count="22" meta:word-count="1880" meta:character-count="11243"/>
  </office:meta>
</office:document-meta>
</file>