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2" style:family="paragraph" style:parent-style-name="Standard">
      <style:paragraph-properties fo:text-align="justify"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3" style:family="paragraph" style:parent-style-name="Standard" style:list-style-name="L4">
      <style:paragraph-properties fo:text-align="justify"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4" style:family="paragraph" style:parent-style-name="Standard" style:list-style-name="L5">
      <style:paragraph-properties fo:text-align="justify"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5" style:family="paragraph" style:parent-style-name="Standard">
      <style:paragraph-properties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6" style:family="paragraph" style:parent-style-name="Standard" style:list-style-name="L3">
      <style:paragraph-properties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7" style:family="paragraph" style:parent-style-name="Standard" style:list-style-name="L5">
      <style:paragraph-properties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8" style:family="paragraph" style:parent-style-name="Standard" style:list-style-name="L6">
      <style:paragraph-properties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9" style:family="paragraph" style:parent-style-name="Standard" style:list-style-name="L7">
      <style:paragraph-properties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10" style:family="paragraph" style:parent-style-name="Standard">
      <style:text-properties fo:font-size="10.5pt" style:font-size-asian="10.5pt" style:font-size-complex="10.5pt"/>
    </style:style>
    <style:style style:name="P11" style:family="paragraph" style:parent-style-name="Standard" style:list-style-name="L1">
      <style:text-properties fo:font-size="10.5pt" style:font-size-asian="10.5pt" style:font-size-complex="10.5pt"/>
    </style:style>
    <style:style style:name="P12" style:family="paragraph" style:parent-style-name="Standard" style:list-style-name="L2">
      <style:text-properties fo:font-size="10.5pt" style:font-size-asian="10.5pt" style:font-size-complex="10.5pt"/>
    </style:style>
    <style:style style:name="P13" style:family="paragraph" style:parent-style-name="Standard">
      <style:paragraph-properties fo:text-align="justify" style:justify-single-word="false"/>
      <style:text-properties style:font-name="Liberation Serif" fo:font-size="10.5pt" fo:font-style="italic" fo:font-weight="bold" style:font-size-asian="10.5pt" style:font-style-asian="italic" style:font-weight-asian="bold" style:font-size-complex="10.5pt" style:font-style-complex="italic" style:font-weight-complex="bold"/>
    </style:style>
    <style:style style:name="P14" style:family="paragraph" style:parent-style-name="Standard" style:list-style-name="L8">
      <style:paragraph-properties fo:text-align="justify" style:justify-single-word="false"/>
      <style:text-properties style:font-name="Liberation Serif" fo:font-size="10.5pt" fo:font-style="normal" fo:font-weight="normal" style:font-size-asian="10.5pt" style:font-style-asian="normal" style:font-weight-asian="normal" style:font-size-complex="10.5pt" style:font-style-complex="normal" style:font-weight-complex="normal"/>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vie comme réalisation de soi</text:p>
      <text:p text:style-name="P10"/>
      <text:list xml:id="list3786441979242815948" text:style-name="L1">
        <text:list-item>
          <text:p text:style-name="P11">Le sens de la vie consiste dans le plein épanouissement de notre identité.</text:p>
        </text:list-item>
        <text:list-item>
          <text:p text:style-name="P11">Toute influence est mauvaise car elle tend à « aliéner » l'autre à notre propre identité</text:p>
        </text:list-item>
        <text:list-item>
          <text:p text:style-name="P11">Le devoir le plus sacré est celui qu'il a envers lui-même : travailler à sa propre émancipation</text:p>
        </text:list-item>
        <text:list-item>
          <text:p text:style-name="P11">Ce devoir entre en contradiction avec les normes sociales, qui en retour le condamnent</text:p>
        </text:list-item>
      </text:list>
      <text:p text:style-name="P10"/>
      <text:p text:style-name="P10"/>
      <text:list xml:id="list3321762889404957048" text:style-name="L2">
        <text:list-item>
          <text:p text:style-name="P12">Les deux définitions de la morale sont celles qui impose de se plier aux normes sociales dominantes, et celle qui consiste à rester fidèle à sa propre identité.</text:p>
        </text:list-item>
        <text:list-item>
          <text:p text:style-name="P12">Les plus grands péchés du monde ne se trouvent que dans notre tête : d'une part parce qu'ils ne sont péchés que par une décision de notre esprit, ensuite parce qu'ils ne prennent des formes monstrueuses dans notre esprit que parce que nous bloquons leur réalisation dans le monde réel. </text:p>
        </text:list-item>
      </text:list>
      <text:p text:style-name="P10"/>
      <text:p text:style-name="P1">L'âme et les sens</text:p>
      <text:p text:style-name="P1"/>
      <text:list xml:id="list3644598588552476921" text:style-name="L3">
        <text:list-item>
          <text:p text:style-name="P6">D'après le texte, la beauté est l'affaire des sens et de l'âme, de façon indissociable : la beauté est une expérience sensible autant que spirituelle.</text:p>
        </text:list-item>
        <text:list-item>
          <text:p text:style-name="P6">Double impératif : rechercher de nouvelles sensations, provoquer de nouvelles expériences.</text:p>
        </text:list-item>
        <text:list-item>
          <text:p text:style-name="P6">Il faut avoir le courage de ne rien s'interdire. Une expérience peut être dangereuse ; mais une expérience, comme une idée, est sans valeur si elle n'est pas dangereuse. </text:p>
        </text:list-item>
      </text:list>
      <text:p text:style-name="P5"/>
      <text:p text:style-name="P1">Sensations et modes de pensée</text:p>
      <text:p text:style-name="P1"><text:span text:style-name="T1"/></text:p>
      <text:list xml:id="list6073939092415842971" text:style-name="L4">
        <text:list-item>
          <text:p text:style-name="P3"><text:span text:style-name="T1">Les « sensations » que recherchent Dorian sont autant des sensations intellectuelles que corporelles. Ce sont des sensations religieuses, des états d'âme philosophiques, etc.</text:span></text:p>
        </text:list-item>
        <text:list-item>
          <text:p text:style-name="P3"><text:span text:style-name="T1">Toute la description indique que l'expérience religieuse est ici une expérience sensuelle : même la contrition devient une source de jouissance quasi-charnelle</text:span></text:p>
        </text:list-item>
        <text:list-item>
          <text:p text:style-name="P3"><text:span text:style-name="T1">Les méditations philosophiques ne sont que des supports émotionnels : émurent curieux plaisir, ravi, </text:span>etc<text:span text:style-name="T1">. </text:span></text:p>
        </text:list-item>
        <text:list-item>
          <text:p text:style-name="P3"><text:span text:style-name="T1">Les états d'âme dont en rapport avec des sensations corporelles : il y a une théorie des parfums, parce que les parfums sont des sources spirituelles</text:span></text:p>
        </text:list-item>
      </text:list>
      <text:p text:style-name="P2"><text:span text:style-name="T1"/></text:p>
      <text:p text:style-name="P1"/>
      <text:p text:style-name="P1">Sensation et analyse </text:p>
      <text:p text:style-name="P1"><text:span text:style-name="T1"/></text:p>
      <text:list xml:id="list6408603361421357037" text:style-name="L5">
        <text:list-item>
          <text:p text:style-name="P4"><text:span text:style-name="T1">Il faut soumettre les passions à l'analyse : c'est l'analyse qui porte à son aboutissement </text:span>l'expérience</text:p>
        </text:list-item>
        <text:list-item>
          <text:p text:style-name="P7">C'est une passion complexe car <text:s/>elle repose sur la spiritualisation d'un sentiment érotique : elle n'est donc pas ce qu'elle semble être à Dorian lui-même, et c'est ce qui la rend dangereuse</text:p>
        </text:list-item>
        <text:list-item>
          <text:p text:style-name="P7">Une passion que l'on ne comprend pas nous domine : une passion que l'on analysée ne le fait plus</text:p>
        </text:list-item>
        <text:list-item>
          <text:p text:style-name="P7">L'analyse des autres ne peut pas être le but : le but n'est pas la connaissance psychologique, mais l'épanouissement du Moi. Si l'on analyse les autres, c'est parce que cette analyse est en soi une source de jouissance (pulsion d'emprise), et une source de connaissance de soi.</text:p>
        </text:list-item>
      </text:list>
      <text:p text:style-name="P5"/>
      <text:p text:style-name="P1">Dominer les sensations</text:p>
      <text:p text:style-name="P1"/>
      <text:list xml:id="list6267581370035605653" text:style-name="L6">
        <text:list-item>
          <text:p text:style-name="P8">Non : le bonheur n'exige pas de se rendre insensible, mais de ne pas se laisser dominer par ses émotions. Il faut exacerber notre sensibilité, non pas pour se rendre disponible aux autres, mais pour s'enrichir soi-même.</text:p>
        </text:list-item>
      </text:list>
      <text:p text:style-name="P5"/>
      <text:p text:style-name="P1">Psychologie et expérience</text:p>
      <text:p text:style-name="P1"/>
      <text:list xml:id="list1362418521455590620" text:style-name="L7">
        <text:list-item>
          <text:p text:style-name="P9">La psychologie est la meilleure des sciences parce qu'elle a pour objet l'objet le plus digne d'étude : la vie humaine.</text:p>
        </text:list-item>
        <text:list-item>
          <text:p text:style-name="P9">Elle diffère des autres sciences en ce que, pour observer, il faut soi-même ressentir ; c'est en se laissant contaminer par ce qu'il observe que l'on pourra <text:span text:style-name="T2">comprendre</text:span> la psychologie. </text:p>
        </text:list-item>
        <text:list-item>
          <text:p text:style-name="P9">Il s'agit de provoquer une observation pour pouvoir ensuite l'analyser, et enrichir ainsi la connaissance du monde et de nous-mêmes. </text:p>
        </text:list-item>
        <text:list-item>
          <text:p text:style-name="P9">Il s'agit de découvrir la logique des passions, et la dimension émotionnelle des pensées</text:p>
        </text:list-item>
        <text:list-item>
          <text:p text:style-name="P9">Le but de la psychologie n'est pas le savoir : c'est l'expérience en elle-même. L'expérience n'est pas le moyen : c'est la fin. </text:p>
        </text:list-item>
      </text:list>
      <text:p text:style-name="P5"/>
      <text:p text:style-name="P13">Devenir expérience</text:p>
      <text:p text:style-name="P13"/>
      <text:list xml:id="list4994151020326517447" text:style-name="L8">
        <text:list-item>
          <text:p text:style-name="P14">Le principe du nouvel hédonisme est de <text:span text:style-name="T2">faire de soi-même une expérience</text:span> (et non pas le fruit de l'expérience, qui se rapporte à la fois au passé et à l'expérience des autres)</text:p>
        </text:list-item>
        <text:list-item>
          <text:p text:style-name="P14">Non pas regretter le passé, ni avoir des remords, ni collecter des enseignements (passé) ; ni préparer <text:tab/>l'avenir, se consacrer au futur ; mais vivre le plus intensément le moment présent, en le ressentant et en <text:s/>l'analysant jusqu'au bou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9cm" fo:margin-bottom="1.199cm" fo:margin-left="1.499cm" fo:margin-right="1.799cm" style:writing-mode="lr-tb" style:footnote-max-height="0cm">
        <style:columns fo:column-count="2" fo:column-gap="1.199cm">
          <style:column style:rel-width="7484*" fo:start-indent="0cm" fo:end-indent="0.6cm"/>
          <style:column style:rel-width="7484*" fo:start-indent="0.6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20-12-08T14:27:16.12</meta:creation-date>
    <meta:document-statistic meta:table-count="0" meta:image-count="0" meta:object-count="0" meta:page-count="1" meta:paragraph-count="32" meta:word-count="671" meta:character-count="3950"/>
    <dc:date>2020-12-08T15:08:11.52</dc:date>
    <dc:creator>Pascal GARANDEL</dc:creator>
    <meta:editing-duration>PT9M34S</meta:editing-duration>
    <meta:editing-cycles>1</meta:editing-cycles>
    <meta:generator>OpenOffice/4.1.6$Win32 OpenOffice.org_project/416m1$Build-9790</meta:generator>
  </office:meta>
</office:document-meta>
</file>