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3"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6" style:family="paragraph" style:parent-style-name="Standard" style:list-style-name="L2">
      <style:paragraph-properties fo:text-align="justify" style:justify-single-word="false"/>
      <style:text-properties fo:font-size="10.5pt" fo:font-weight="normal" style:font-size-asian="10.5pt" style:font-weight-asian="normal" style:font-size-complex="10.5pt" style:font-weight-complex="normal"/>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1" style:family="paragraph" style:parent-style-name="Standard" style:master-page-name="">
      <style:paragraph-properties fo:margin-left="0.501cm" fo:margin-right="0.612cm" fo:text-align="justify" style:justify-single-word="false" fo:text-indent="0cm" style:auto-text-indent="false" style:page-number="auto"/>
      <style:text-properties fo:font-size="10.5pt" fo:font-weight="normal" style:font-size-asian="10.5pt" style:font-weight-asian="normal" style:font-size-complex="10.5pt" style:font-weight-complex="normal"/>
    </style:style>
    <style:style style:name="P12" style:family="paragraph" style:parent-style-name="Standard" style:master-page-name="">
      <style:paragraph-properties fo:margin-left="0.501cm" fo:margin-right="0.557cm" fo:text-align="justify" style:justify-single-word="false" fo:text-indent="0cm" style:auto-text-indent="false" style:page-number="auto"/>
      <style:text-properties fo:font-size="10.5pt" fo:font-weight="normal" style:font-size-asian="10.5pt" style:font-weight-asian="normal" style:font-size-complex="10.5pt" style:font-weight-complex="normal"/>
    </style:style>
    <style:style style:name="P13" style:family="paragraph" style:parent-style-name="Standard" style:master-page-name="">
      <style:paragraph-properties fo:margin-left="0.529cm" fo:margin-right="0.529cm" fo:text-align="justify" style:justify-single-word="false" fo:text-indent="0cm" style:auto-text-indent="false" style:page-number="auto"/>
      <style:text-properties fo:font-size="10.5pt" fo:font-weight="normal" style:font-size-asian="10.5pt" style:font-weight-asian="normal" style:font-size-complex="10.5pt" style:font-weight-complex="normal"/>
    </style:style>
    <style:style style:name="P14" style:family="paragraph" style:parent-style-name="Standard">
      <style:paragraph-properties fo:margin-left="0.529cm" fo:margin-right="0.529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15" style:family="paragraph" style:parent-style-name="Standard">
      <style:paragraph-properties fo:margin-left="0.529cm" fo:margin-right="0.529cm" fo:text-align="center" style:justify-single-word="false" fo:text-indent="0cm" style:auto-text-indent="false"/>
      <style:text-properties fo:font-size="10.5pt" fo:font-weight="normal" style:font-size-asian="10.5pt" style:font-weight-asian="normal" style:font-size-complex="10.5pt" style:font-weight-complex="normal"/>
    </style:style>
    <style:style style:name="P16" style:family="paragraph" style:parent-style-name="Standard">
      <style:paragraph-properties fo:margin-left="0.529cm" fo:margin-right="0.529cm" fo:text-align="center" style:justify-single-word="false" fo:text-indent="0cm"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17" style:family="paragraph" style:parent-style-name="Standard" style:list-style-name="L7">
      <style:paragraph-properties fo:margin-left="0.529cm" fo:margin-right="0.529cm" fo:text-align="center" style:justify-single-word="false" fo:text-indent="0cm" style:auto-text-indent="false"/>
      <style:text-properties fo:font-size="10.5pt" style:font-size-asian="10.5pt" style:font-size-complex="10.5pt"/>
    </style:style>
    <style:style style:name="P18" style:family="paragraph" style:parent-style-name="Standard" style:master-page-name="">
      <style:paragraph-properties fo:margin-left="0.418cm" fo:margin-right="0.501cm" fo:text-align="justify" style:justify-single-word="false" fo:text-indent="0cm" style:auto-text-indent="false" style:page-number="auto"/>
      <style:text-properties fo:font-size="10.5pt" fo:font-weight="normal" style:font-size-asian="10.5pt" style:font-weight-asian="normal" style:font-size-complex="10.5pt" style:font-weight-complex="normal"/>
    </style:style>
    <style:style style:name="P19" style:family="paragraph" style:parent-style-name="Standard" style:master-page-name="">
      <style:paragraph-properties fo:margin-left="0.473cm" fo:margin-right="0.501cm" fo:text-align="justify" style:justify-single-word="false" fo:text-indent="0cm" style:auto-text-indent="false" style:page-number="auto"/>
    </style:style>
    <style:style style:name="P20" style:family="paragraph" style:parent-style-name="Standard" style:master-page-name="">
      <style:paragraph-properties fo:margin-left="0.39cm" fo:margin-right="0.669cm" fo:text-align="justify" style:justify-single-word="false" fo:text-indent="0cm" style:auto-text-indent="false" style:page-number="auto"/>
      <style:text-properties fo:font-size="10.5pt" fo:font-style="normal" fo:font-weight="normal" style:font-size-asian="10.5pt" style:font-style-asian="normal" style:font-weight-asian="normal" style:font-size-complex="10.5pt" style:font-style-complex="normal" style:font-weight-complex="normal"/>
    </style:style>
    <style:style style:name="P21" style:family="paragraph" style:parent-style-name="Standard" style:master-page-name="">
      <style:paragraph-properties fo:margin-left="0.446cm" fo:margin-right="0.669cm" fo:text-align="justify" style:justify-single-word="false" fo:text-indent="0cm" style:auto-text-indent="false" style:page-number="auto"/>
      <style:text-properties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master-page-name="">
      <style:paragraph-properties fo:margin-left="0.473cm" fo:margin-right="0.557cm" fo:text-align="justify" style:justify-single-word="false" fo:text-indent="0cm" style:auto-text-indent="false" style:page-number="auto"/>
      <style:text-properties fo:font-size="10.5pt" fo:font-style="normal" fo:font-weight="normal" style:font-size-asian="10.5pt" style:font-style-asian="normal" style:font-weight-asian="normal" style:font-size-complex="10.5pt" style:font-style-complex="normal" style:font-weight-complex="normal"/>
    </style:style>
    <style:style style:name="P23" style:family="paragraph" style:parent-style-name="Standard" style:master-page-name="">
      <style:paragraph-properties fo:margin-left="0.529cm" fo:margin-right="0.586cm" fo:text-align="justify" style:justify-single-word="false" fo:text-indent="0cm" style:auto-text-indent="false" style:page-number="auto"/>
      <style:text-properties fo:font-size="10.5pt" fo:font-style="normal" fo:font-weight="normal" style:font-size-asian="10.5pt" style:font-style-asian="normal" style:font-weight-asian="normal" style:font-size-complex="10.5pt" style:font-style-complex="normal" style:font-weight-complex="normal"/>
    </style:style>
    <style:style style:name="P24" style:family="paragraph" style:parent-style-name="Standard" style:master-page-name="">
      <style:paragraph-properties fo:margin-left="0.501cm" fo:margin-right="0.586cm" fo:text-align="justify" style:justify-single-word="false" fo:text-indent="0cm" style:auto-text-indent="false" style:page-number="auto"/>
      <style:text-properties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size="9pt" fo:font-style="normal" fo:font-weight="normal" style:font-size-asian="9pt" style:font-style-asian="normal" style:font-weight-asian="normal" style:font-size-complex="9pt" style:font-style-complex="normal" style:font-weight-complex="normal"/>
    </style:style>
    <style:style style:name="T11" style:family="text">
      <style:text-properties fo:font-size="9pt" fo:font-style="italic" fo:font-weight="normal" style:font-size-asian="9pt" style:font-style-asian="italic" style:font-weight-asian="normal" style:font-size-complex="9pt" style:font-style-complex="italic" style:font-weight-complex="normal"/>
    </style:style>
    <style:style style:name="T1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3" style:family="text">
      <style:text-properties fo:font-size="10.5pt" fo:font-style="normal" fo:font-weight="bold" style:font-size-asian="10.5pt" style:font-style-asian="normal" style:font-weight-asian="bold" style:font-size-complex="10.5pt" style:font-style-complex="normal" style:font-weight-complex="bold"/>
    </style:style>
    <style:style style:name="T14"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15"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1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7"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ête de soi, réalisation de soi : parcours thématique à partir de</text:p>
      <text:p text:style-name="P1"/>
      <text:p text:style-name="P1">« L'asservissement des femmes »<text:span text:style-name="T4"> de John Stuart Mill, avec illustrations par les œuvres proposées pour les fiches de lecture</text:span></text:p>
      <text:p text:style-name="P4"><text:span text:style-name="T4"/></text:p>
      <text:p text:style-name="P10"><text:span text:style-name="T1">Domination et aliénation</text:span></text:p>
      <text:p text:style-name="P5"><text:span text:style-name="T1"/></text:p>
      <text:p text:style-name="P11"><text:span text:style-name="T4">L'assujettissement des femmes repose sur la </text:span><text:span text:style-name="T5">réduction de leur identité personnelle à une identité sociale-familiale</text:span><text:span text:style-name="T4"> : fil, épouse, mère. Pour une femme, être pleinement ce qu'elle est, c'est devenir épouse </text:span><text:span text:style-name="T1">de</text:span><text:span text:style-name="T4"> son mari et mère </text:span><text:span text:style-name="T1">de </text:span><text:span text:style-name="T4">ses enfants, et non devenir </text:span><text:span text:style-name="T1">elle.</text:span></text:p>
      <text:p text:style-name="P5"><text:span text:style-name="T1"/></text:p>
      <text:p text:style-name="P5"><text:span text:style-name="T1">→ cf. « Un Bonheur insoutenable »</text:span><text:span text:style-name="T4">, d'Ira Levin ; il y a un rapport direct entre </text:span><text:span text:style-name="T5">l'assujettissement</text:span><text:span text:style-name="T4"> des hommes dans le monde d'Uni, et l'éradication de toute forme d'affirmation d'une </text:span><text:span text:style-name="T5">personnalité individuelle</text:span><text:span text:style-name="T4"> au profit de la fonction sociale. Par exemple, la profession d'un individu n'est pas déterminée par des goûts ou des aspirations individuelles (qui n'existent pas), mais par une décision de l'ordinateur central, qui considère uniquement le bien-être général. </text:span></text:p>
      <text:p text:style-name="P5"><text:span text:style-name="T4"/></text:p>
      <text:p text:style-name="P10"><text:span text:style-name="T1">Réalisation de soi et images de soi</text:span></text:p>
      <text:p text:style-name="P5"><text:span text:style-name="T4"/></text:p>
      <text:p text:style-name="P12"><text:span text:style-name="T4">1. L'assujettissement des femmes repose sur la promotion d'une certaine image, d'une certaine </text:span><text:span text:style-name="T2">représentation</text:span><text:span text:style-name="T5"> de la femme</text:span><text:span text:style-name="T4">, qui les conduit à se conformer </text:span><text:span text:style-name="T2">effectivement</text:span><text:span text:style-name="T4"> à cette image. Car l'éducation qu'on leur donne les conduit à tenter de se conformer à une « femme idéale » qui n'est que la projection du désir masculin.</text:span></text:p>
      <text:p text:style-name="P5"><text:span text:style-name="T4"/></text:p>
      <text:p text:style-name="P5"><text:span text:style-name="T4">→ cf « </text:span><text:span text:style-name="T1">Une maison de Poupée </text:span><text:span text:style-name="T4">» d'Ibsen : le personnage de Nora ne vit absolument pas son aliénation </text:span><text:span text:style-name="T1">comme</text:span><text:span text:style-name="T4"> une aliénation dans la première partie de la pièce ; elle considère au contraire comme son acte le plus secret, le plus </text:span><text:span text:style-name="T1">personnel</text:span><text:span text:style-name="T4">, un acte qu'elle a commis pour sauver son mari, et qui a exigé d'elle le renoncement à tout plaisir personnel. Devenir </text:span><text:span text:style-name="T1">soi</text:span><text:span text:style-name="T4">, c'est devenir une </text:span><text:span text:style-name="T1">femme</text:span><text:span text:style-name="T4"> ; et être une femme, c'est être la femme</text:span><text:span text:style-name="T1"> de</text:span><text:span text:style-name="T4"> son mari, la mère </text:span><text:span text:style-name="T1">de</text:span><text:span text:style-name="T4"> ses enfants. Devenir soi, c'est cesser de s'appartenir. </text:span></text:p>
      <text:list xml:id="list972193455347587576" text:style-name="L2">
        <text:list-header>
          <text:p text:style-name="P6"><text:span text:style-name="T4"/></text:p>
        </text:list-header>
      </text:list>
      <text:p text:style-name="P13"><text:span text:style-name="T4">2. Dire qu'on ne peut pas réduire l'identité des femmes à leur rôle social (épouse, mère) ce n'est pas remettre en cause le fait que les femmes ont « un rôle à jouer ». Il s'agit, certes, pour les femmes de s'affranchir du « rôle » qu'elles doivent jouer </text:span><text:span text:style-name="T2">devant</text:span><text:span text:style-name="T4"> la société ; mais c'est pour mieux découvrir le rôle qu'elles peuvent jouer </text:span><text:span text:style-name="T2">dans</text:span><text:span text:style-name="T4"> la société. Et c'est justement pour pouvoir jouer ce rôle, </text:span><text:span text:style-name="T1">leur</text:span><text:span text:style-name="T4"> rôle, qu'elles doivent pouvoir développer toutes leurs capacités. Pour Mill, toute femme n'a pas nécessairement vocation à être mère ; mais toute femme doit pouvoir trouver sa vocation, et toute vocation correspond à une certaine fonction sociale (profession, etc.) </text:span></text:p>
      <text:p text:style-name="P14"><text:span text:style-name="T4"/></text:p>
      <text:p text:style-name="P14"><text:span text:style-name="T4">→ cf. </text:span><text:span text:style-name="T1">Cyrano de Bergerac, </text:span><text:span text:style-name="T4">d'Edmond Rostand ; il n'y a pas du tout d'opposition, chez Cyrano entre l'affirmation de son identité personnelle et l'adoption d'un rôle social. On peut même dire que Cyrano </text:span><text:span text:style-name="T1">pose</text:span><text:span text:style-name="T4"> comme personnage qu'il choisit d'être un personnage </text:span><text:span text:style-name="T1">défini</text:span><text:span text:style-name="T4"> par le regard des autres : </text:span></text:p>
      <text:p text:style-name="P15"><text:bookmark text:name="word_id_129"/><text:span text:style-name="T1">« J’errais </text:span><text:bookmark text:name="word_id_130"/><text:span text:style-name="T1">dans </text:span><text:bookmark text:name="word_id_131"/><text:span text:style-name="T1">un </text:span><text:bookmark text:name="word_id_132"/><text:span text:style-name="T1">méandre ;<text:line-break/></text:span><text:bookmark text:name="word_id_133"/><text:span text:style-name="T1">J’avais </text:span><text:bookmark text:name="word_id_134"/><text:span text:style-name="T1">trop </text:span><text:bookmark text:name="word_id_135"/><text:span text:style-name="T1">de </text:span><text:bookmark text:name="word_id_136"/><text:span text:style-name="T1">partis, </text:span><text:bookmark text:name="word_id_137"/><text:span text:style-name="T1">trop </text:span><text:bookmark text:name="word_id_138"/><text:span text:style-name="T1">compliqués, </text:span><text:bookmark text:name="word_id_139"/><text:span text:style-name="T1">à </text:span><text:bookmark text:name="word_id_140"/><text:span text:style-name="T1">prendre ;<text:line-break/></text:span><text:bookmark text:name="word_id_141"/><text:span text:style-name="T1">J’ai </text:span><text:bookmark text:name="word_id_142"/><text:span text:style-name="T1">pris... <text:s text:c="37"/></text:span></text:p>
      <text:p text:style-name="P16">– Lequel ? </text:p>
      <text:list xml:id="list3240901778819158938" text:style-name="L7">
        <text:list-item>
          <text:list>
            <text:list-item>
              <text:list>
                <text:list-item>
                  <text:list>
                    <text:list-item>
                      <text:list>
                        <text:list-item>
                          <text:list>
                            <text:list-item>
                              <text:list>
                                <text:list-item>
                                  <text:list>
                                    <text:list-item>
                                      <text:list>
                                        <text:list-item>
                                          <text:list>
                                            <text:list-header>
                                              <text:p text:style-name="P17"><text:span text:style-name="T1">– Mais </text:span><text:bookmark text:name="word_id_153"/><text:span text:style-name="T1">le </text:span><text:bookmark text:name="word_id_154"/><text:span text:style-name="T1">plus </text:span><text:bookmark text:name="word_id_155"/><text:span text:style-name="T1">simple, </text:span><text:bookmark text:name="word_id_156"/><text:span text:style-name="T1">de </text:span><text:bookmark text:name="word_id_157"/><text:span text:style-name="T1">beaucoup.<text:line-break/></text:span><text:bookmark text:name="word_id_158"/><text:span text:style-name="T1">J’ai </text:span><text:bookmark text:name="word_id_159"/><text:span text:style-name="T1">décidé </text:span><text:bookmark text:name="word_id_160"/><text:span text:style-name="T2">d’être </text:span><text:bookmark text:name="word_id_161"/><text:span text:style-name="T2">admirable</text:span><text:span text:style-name="T1">, </text:span><text:bookmark text:name="word_id_162"/><text:span text:style-name="T1">en </text:span><text:bookmark text:name="word_id_163"/><text:span text:style-name="T1">tout, </text:span><text:bookmark text:name="word_id_164"/><text:span text:style-name="T1">pour </text:span><text:bookmark text:name="word_id_165"/><text:span text:style-name="T1">tout ! »</text:span></text:p>
                                            </text:list-header>
                                          </text:list>
                                        </text:list-item>
                                      </text:list>
                                    </text:list-item>
                                  </text:list>
                                </text:list-item>
                              </text:list>
                            </text:list-item>
                          </text:list>
                        </text:list-item>
                      </text:list>
                    </text:list-item>
                  </text:list>
                </text:list-item>
              </text:list>
            </text:list-item>
          </text:list>
        </text:list-item>
      </text:list>
      <text:p text:style-name="P7"><text:span text:style-name="T1"/></text:p>
      <text:p text:style-name="P8"><text:span text:style-name="T1">→ cf. « De Profundis »</text:span><text:span text:style-name="T4">, d'Oscar Wilde ; il y a bien une volonté de « dévoilement » de soi dans cette lettre écrite de prison par Oscar Wilde, à son amant (Lord Alfred Douglas). Mais il est hors de doute que le Wilde que décrit l'auteur dans ce texte </text:span><text:span text:style-name="T5">est encore un </text:span><text:span text:style-name="T2">personnage</text:span><text:span text:style-name="T4"> (qui tient à la fois du sage antique et du martyr chrétien). Un Wilde purifié par la souffrance, et qui choisit l'humilité et le pardon comme fondement de sa propre libération... c'est un personnage. Mais l'erreur serait de croire que, puisqu'il s'agit d'un personnage, il ne s'agit pas du « vrai » Wilde. Pour Oscar Wilde, </text:span><text:span text:style-name="T5">c'est toujours par l'art que nous accédons à la nature</text:span><text:span text:style-name="T4">, à la vérité. Seule </text:span><text:span text:style-name="T5">l'apparence</text:span><text:span text:style-name="T4"> nous donne accès à la </text:span><text:span text:style-name="T5">profondeur</text:span><text:span text:style-name="T4">. Vouloir accéder à la vérité sans la médiation de l'art, ce n'est pas de la lucidité, c'est de l'aveuglement. C'est dans la manière dont nous construisons ce que nous </text:span><text:span text:style-name="T1">paraissons</text:span><text:span text:style-name="T4"> que s'exprime ce que nous </text:span><text:span text:style-name="T1">sommes</text:span><text:span text:style-name="T4">. </text:span></text:p>
      <text:p text:style-name="P8"><text:span text:style-name="T4"/></text:p>
      <text:p text:style-name="P8"><text:span text:style-name="T4">→ cf. « </text:span><text:span text:style-name="T1">Vivre pour la raconter </text:span><text:span text:style-name="T4">» de Gabriel Garcia Marquez ; la caractéristique de ce livre est qu'il s'agit autant d'un roman que d'une autobiographie, et que l'on y retrouve une foule d'éléments qui se trouvaient déjà dans les romans non-autobiographiques de GGM... On se demande donc : est-ce que <text:s/>ce sont les romans qui sont autobiographiques, ou l'autobiographie qui est romancée ? La solution de l'énigme se trouve dans le titre : le réel accomplissement de la vie, c'est son récit. </text:span><text:span text:style-name="T5">Ce n'est que lorsqu'elle prend la forme d'une narration, d'une </text:span><text:soft-page-break/><text:span text:style-name="T2">histoire</text:span><text:span text:style-name="T5"> que la vie prend un sens</text:span><text:span text:style-name="T4"> (c'est-à-dire aussi bien : une orientation générale qu'une signification) ; la vie n'est qu'un ensemble disparates de faits, tant qu'elle n'est pas ressaisie dans la trame d'un récit. Et comme la vie n'est pas la vie tant qu'elle n'a pas de sens, on peut dire que la vie ne devient entièrement vivante que lorsqu'on la raconte. Le but de la vie, c'est de pouvoir la raconter. Une vie qu'il est impossible de raconter est une vie morte, et un récit qui ne se nourrit pas de la vie (à commencer par celle de son auteur) ne raconte rien. Ce qui vaut pour la vie vaut évidemment pour le Moi : on </text:span><text:span text:style-name="T1">crée</text:span><text:span text:style-name="T4"> son Moi en racontant sa vie ; </text:span><text:span text:style-name="T5">l'identité d'un homme, c'est avant tout son histoire</text:span><text:span text:style-name="T1">, </text:span><text:span text:style-name="T4">et </text:span><text:span text:style-name="T5">il n'y a pas d'histoire avant le récit</text:span><text:span text:style-name="T4">. C'est le récit qui crée l'histoire en la racontant : on se crée soi-même en se racontant, en se mettant en scène, en faisant de notre vie une aventure. Il faut évidement que le récit se nourrisse des événements qui </text:span><text:span text:style-name="T1">nous</text:span><text:span text:style-name="T4"> sont arrivés ; mais notre vie est aussi faite de l'expérience des autres, et seul un imbécile pourrait penser que la réalité se limite à ce qu'admet un « réaliste ». Pour GGM, c'est justement parce que la littérature doit nous montrer </text:span><text:span text:style-name="T1">le réel</text:span><text:span text:style-name="T4"> qu'elle doit contenir des éléments de merveilleux. Le style de GGM est bien un réalisme ; mais justement, en tant que réalisme, il ne peut être qu'un réalisme </text:span><text:span text:style-name="T1">magique</text:span><text:span text:style-name="T4">. </text:span></text:p>
      <text:p text:style-name="P8"><text:span text:style-name="T4"/></text:p>
      <text:p text:style-name="P8"><text:span text:style-name="T4">→ « </text:span><text:span text:style-name="T1">La porte étroite » // « l'Immoraliste » </text:span><text:span text:style-name="T4">de Gide ; les personnages de ces romans (et notamment Alissa (Porte étroite) et Michel / Ménalque (Immoraliste) semblent incarner des visions du monde différentes, des « morales » opposées. Quelle est alors celle qui correspond à la morale </text:span><text:span text:style-name="T1">de Gide </text:span><text:span text:style-name="T4">? On touche ici l'un des principes fondamentaux de l’œuvre ; c'est que, selon Gide lui-même, ce qui exprime </text:span><text:span text:style-name="T1">ce qu'il pense</text:span><text:span text:style-name="T4">, </text:span><text:span text:style-name="T5">son véritable Moi, ce sont </text:span><text:span text:style-name="T2">tous</text:span><text:span text:style-name="T5"> ses personnages, dans la mesure même où ils s'opposent, se réfutent mutuellement.</text:span><text:span text:style-name="T4"> L'auteur se découvre lui-même dans son œuvre ; mais il ne peut le faire qu'en s'incarnant dans des personnages, qui lui donnent forme, mais qui s'opposent entre eux. L'auteur est tous ses personnages sans être aucun d'entre eux, et il ne se trouve pas « ailleurs » ; le « Moi » de l'auteur se réfracte dans la constellation de ses personnages, de leurs idées, de leurs morales,</text:span><text:span text:style-name="T5"> et ce n'est que de cette manière qu'il peut s'exprimer et se découvrir.</text:span><text:span text:style-name="T5"><text:note text:id="ftn0" text:note-class="footnote"><text:note-citation>1</text:note-citation><text:note-body><text:p text:style-name="P8"><text:span text:style-name="T10">: Gide va très loin dans cette direction ; pour lui, le personnage ne peut avoir une véritable valeur littéraire, <text:s/></text:span><text:span text:style-name="T11">et donc</text:span><text:span text:style-name="T10"> être une bonne expression du </text:span><text:span text:style-name="T11">Moi</text:span><text:span text:style-name="T10"> de l'auteur, que si précisément l'auteur lui laisse une certaine marge de </text:span><text:span text:style-name="T11">liberté. </text:span><text:span text:style-name="T10">Si le personnage n'a aucune consistance propre, s'il n'est qu'une machine à réciter le texte que lui impose l'auteur, si l'auteur peut prédire à l'avance tout ce qu'il dira quand il prendra la parole, s'il n'est jamais surpris par son personnage, alors il s'agit d'un </text:span><text:span text:style-name="T11">mauvais</text:span><text:span text:style-name="T10"> personnage qui, ne disant toujours que « ce qu'il est supposé dire », ne parle pas au public, et ne dit rien de l'auteur.</text:span></text:p></text:note-body></text:note></text:span><text:span text:style-name="T5"> </text:span></text:p>
      <text:p text:style-name="P8"><text:span text:style-name="T6"/></text:p>
      <text:p text:style-name="P8"><text:span text:style-name="T6"/></text:p>
      <text:p text:style-name="P2">Recherche / réalisation de soi et éducation</text:p>
      <text:p text:style-name="P4"><text:span text:style-name="T4"/></text:p>
      <text:p text:style-name="P18"><text:span text:style-name="T4">L'éducation des femmes est à la fois </text:span><text:span text:style-name="T5">ce qui les asservit</text:span><text:span text:style-name="T4">, en leur inculquant des idées et des valeurs contraires à leur développement, et </text:span><text:span text:style-name="T5">ce qui pourrait les émanciper.</text:span><text:span text:style-name="T4"> Car c'est par l'éducation que les femmes pourraient développer leur capacités, leurs facultés ; et si le rôle de l'éducation est de permettre le développement des facultés naturelles, on en voit pas pourquoi elle serait refusée, voire même serait spécifiquement </text:span><text:span text:style-name="T1">adaptée</text:span><text:span text:style-name="T4"> au public féminin. (Mill rejoint ici </text:span><text:span text:style-name="T5">Condorcet</text:span><text:span text:style-name="T4">)</text:span></text:p>
      <text:p text:style-name="P5"><text:span text:style-name="T4"/></text:p>
      <text:p text:style-name="P2">Culture humaine, culture de soi</text:p>
      <text:p text:style-name="P3"/>
      <text:p text:style-name="P19"><text:span text:style-name="T12">1. Il existe un lien direct entre le développement de </text:span><text:span text:style-name="T13">l'humanité de l'homme</text:span><text:span text:style-name="T12"> et le développement de sa </text:span><text:span text:style-name="T13">personnalité individuelle</text:span><text:span text:style-name="T12">. Pour Mill (comme pour Condorcet), c'est justement en permettant à l'homme (et à la femme!) de développer ce qui fait de lui un être humain, qu'on lui permet de développer une personnalité propre. Ne peut former </text:span><text:span text:style-name="T16">son</text:span><text:span text:style-name="T12"> jugement, développer un pensée </text:span><text:span text:style-name="T16">personnelle</text:span><text:span text:style-name="T12">, que celui auquel on a d'abord appris à se servir de sa raison. </text:span><text:span text:style-name="T16">A contrario</text:span><text:span text:style-name="T12">, c'est justement quand on refuse aux femmes la possibilité de développer ce qui fait leur humanité (au profit de la seule </text:span><text:span text:style-name="T16">maternité</text:span><text:span text:style-name="T12">)</text:span><text:span text:style-name="T16">, </text:span><text:span text:style-name="T14">qu'on les réduit au stéréotype anonyme de l'épouse et de la mère, sans leur laisser la possibilité d'affirmer une identité propre. </text:span><text:span text:style-name="T15">Il n'y a pas d'opposition entre le fait de devenir </text:span><text:span text:style-name="T17">humain</text:span><text:span text:style-name="T15"> et le fait de devenir </text:span><text:span text:style-name="T17">soi </text:span><text:span text:style-name="T15">: la </text:span><text:span text:style-name="T17">culture</text:span><text:span text:style-name="T15">, au sens humaniste, est la condition de la culture </text:span><text:span text:style-name="T17">de soi</text:span><text:span text:style-name="T15">.</text:span><text:span text:style-name="T14"> </text:span></text:p>
      <text:p text:style-name="P9"><text:span text:style-name="T8"/></text:p>
      <text:p text:style-name="P9"><text:span text:style-name="T8">→ </text:span><text:span text:style-name="T3">Un bonheur insoutenable</text:span><text:span text:style-name="T8">, Ira Levin. Il y a un rapport direct entre la perte de la </text:span><text:span text:style-name="T3">personnalité individuelle</text:span><text:span text:style-name="T8"> et la perte de notre </text:span><text:span text:style-name="T3">humanité</text:span><text:span text:style-name="T8">. C'est justement parce qu'on écrase en eux ce qui fait des individus des êtres humains (l'esprit critique, la passion amoureuse, la volonté) qu'on les empêche de devenir des </text:span><text:span text:style-name="T3">individus </text:span><text:span text:style-name="T8">à part entière. Inversement, il y a une corrélation directe entre la revendication par les « incurables » de leur </text:span><text:span text:style-name="T3">humanité </text:span><text:span text:style-name="T8">et leur affirmation d'une identité personnelle ; les individus </text:span><text:span text:style-name="T9">se différencient d'autant plus qu'ils deviennent plus humains</text:span><text:span text:style-name="T8">, ils </text:span><text:span text:style-name="T9">s'humanisent en s'individualisant.</text:span><text:span text:style-name="T8"> En devenant des</text:span><text:span text:style-name="T3"> hommes</text:span><text:span text:style-name="T8">, ils deviennent par là -même </text:span><text:span text:style-name="T3">ces</text:span><text:span text:style-name="T8"> hommes. </text:span></text:p>
      <text:p text:style-name="P9"><text:span text:style-name="T8"/></text:p>
      <text:p text:style-name="P9"><text:span text:style-name="T8"/></text:p>
      <text:p text:style-name="P20"><text:span text:style-name="T8">2. La revendication de l'égalité de l'homme et de la femme, de leur droit commun à développer leur capacités et à vivre conformément à leurs conception personnelles, conduit-elle à nier une différence </text:span><text:span text:style-name="T3">de nature</text:span><text:span text:style-name="T8"> entre </text:span><text:soft-page-break/><text:span text:style-name="T8">l'homme et la femme. La femme est-elle un « Homme » comme les autres ? Mill répond.. qu'il n'y a aucune réponse à cette question. Certes, il semble bien y avoir des différences entre les tendances spontanées des femmes et celles des hommes (dans le rapport aux enfants, etc.) Et il n'y a pas de raison d'affirmer que ces différences « psychologiques » n'existent pas ; après tout, il y a bien des différences </text:span><text:span text:style-name="T3">physiologiques</text:span><text:span text:style-name="T8">, et elles ne contredisent en rien l'égalité des droits. Mais surtout, </text:span><text:span text:style-name="T3">nous ne savons rien de la véritable nature des femmes</text:span><text:span text:style-name="T8">, puisque précisément, nous avons totalement contrarié le développement de cette nature par une éducation artificielle, qui a imposé aux femmes de renoncer à leur développement ! Donc, il se peut, nous dit Mill, que les femmes, lorsqu'elles auront pleinement développé leurs capacités, se montrent d'un </text:span><text:span text:style-name="T3">naturel</text:span><text:span text:style-name="T8"> différent de celui des hommes ; mais pour le moment nous n'en pouvons rien savoir, ce qui est une raison de plus de tenter l'expérience.</text:span></text:p>
      <text:p text:style-name="P3"/>
      <text:p text:style-name="P2">Réalisation de soi, sacrifice de soi, utilité sociale</text:p>
      <text:p text:style-name="P9"/>
      <text:p text:style-name="P21">1. La morale inculquée aux jeunes femmes est (cyniquement) paradoxale : elle consiste à leur inculquer l'idée selon laquelle, pour une femme, s'accomplir, c'est (se) renoncer ; se réaliser, c'est se sacrifier ; être pleinement elle-même, c'est être <text:span text:style-name="T1">pour</text:span><text:span text:style-name="T3"> </text:span><text:span text:style-name="T8">les autres. Le désir profond d'une femme serait donc de renoncer à ses désirs au profit des autres ; ce qui </text:span><text:span text:style-name="T3">la</text:span><text:span text:style-name="T8"> rendrait heureuse, ce serait de rendre heureux </text:span><text:span text:style-name="T3">son mari</text:span><text:span text:style-name="T8"> et </text:span><text:span text:style-name="T3">ses enfants</text:span><text:span text:style-name="T8">. Il ne peut pas y avoir réellement de </text:span><text:span text:style-name="T3">conflit</text:span><text:span text:style-name="T8"> entre l'intérêt </text:span><text:span text:style-name="T3">personnel</text:span><text:span text:style-name="T8"> de la femme et le fait qu'elle assume sa fonction sociale : car c'est justement cette fonction qui constitue son </text:span><text:span text:style-name="T3">véritable</text:span><text:span text:style-name="T8"> intérêt. Pour Mill, </text:span><text:span text:style-name="T9">c'est une « conciliation » frauduleuse, scandaleuse</text:span><text:span text:style-name="T8"> de l'affirmation de soi et du service social, de l'intérêt personnel et de l'intérêt général.</text:span></text:p>
      <text:p text:style-name="P9"><text:span text:style-name="T8"/></text:p>
      <text:p text:style-name="P9"><text:span text:style-name="T8">→ </text:span><text:span text:style-name="T3">La porte étroite</text:span><text:span text:style-name="T8"> de Gide ; le personnage d'Alissa porte jusqu'à son extrémité cette éthique du renoncement. Pour Alissa, aller jusqu'au bout de ce qu'elle est, ce sera se dépouiller de toute velléité d'affirmation individuelle ; pour se rendre admirable aux yeux de Dieu, elle devra disparaître aux yeux des hommes ; pour jouer pleinement son rôle auprès de son amant, elle devra cesser de lui plaire. Pour s'accomplir, elle devra se détruire, physiquement et mentalement. Alissa ne se </text:span><text:span text:style-name="T3">réalise</text:span><text:span text:style-name="T8"> pleinement que dans le </text:span><text:span text:style-name="T3">sacrifice</text:span><text:span text:style-name="T8"> de soi. </text:span></text:p>
      <text:p text:style-name="P9"><text:span text:style-name="T8"/></text:p>
      <text:p text:style-name="P22"><text:span text:style-name="T8">2. A cette conciliation frauduleuse s'en oppose une autre, symétrique. Il est tout à fait exact, pour John Stuart Mill, que l'intérêt personnel des femmes ne s'oppose pas à l'intérêt de leur famille et de la société. Mais c'est justement parce que leur libre épanouissement, le plein développement de leurs capacités, </text:span><text:span text:style-name="T3">serait une excellente chose pour la société</text:span><text:span text:style-name="T8">, qui doublerait ainsi son réservoir de compétences. Et même si les femmes entrent en </text:span><text:span text:style-name="T3">concurrence</text:span><text:span text:style-name="T8"> avec les hommes, la société ne peut que s'en mieux porter, puisque la concurrence pousse chaque participant à donner le meilleur de lui-même.</text:span></text:p>
      <text:p text:style-name="P3"><text:span text:style-name="T8"/></text:p>
      <text:p text:style-name="P2"><text:span text:style-name="T8">Développement de soi et bonheur</text:span></text:p>
      <text:p text:style-name="P3"/>
      <text:p text:style-name="P24">Pour Mill, <text:span text:style-name="T7">la découverte et le développement de soi (entant qu'homme, en tant qu'individu) sont la condition fondamentale du bonheur.</text:span> Nul ne peut être heureux s'il <text:s/>n'est pas laissé libre de découvrir comment il entend vivre, et de vivre sa vie comme il l'entend. Et c'est précisément sur le <text:span text:style-name="T1">droit au bonheur</text:span> que repose alors la revendication de l'émancipation féminine. Il faut souligner le fait que John Stuart Mill appartient à un courant philosophique que l'on appelle « l'utilitarisme ». Or le principe de <text:span text:style-name="T7">l'utilitarisme</text:span>, c'est que le critère auquel on doit faire appel pour prendre une décision (notamment dans les affaires politiques) est <text:span text:style-name="T7">le bonheur du plus grand nombre</text:span>. Si l'égalité des droits est légitime, c'est avant tout parce qu'elle est la condition <text:span text:style-name="T1">sine qua non</text:span> du bonheur de la moitié du genre humain ! </text:p>
      <text:p text:style-name="P3"/>
      <text:p text:style-name="P3">→ Un bonheur insoutenable<text:span text:style-name="T4">, Ira Levin. Ce livre (comme beaucoup de romans dystopiques) contient à la fois une confirmation, et une remise en cause du point de vue de Mill. </text:span><text:span text:style-name="T5">Il n'y a pas de véritable </text:span><text:span text:style-name="T7">bonheur</text:span><text:span text:style-name="T5"> possible pour des hommes auxquels on refuserait le développement de leur humanité, et <text:s/>ou de leur personnalité</text:span><text:span text:style-name="T4"> ; si ce bonheur existait, il ne pourrait être... qu'insoutenable. Il ne peut s'agit que de confort, de sécurité, de bien-être.</text:span></text:p>
      <text:p text:style-name="P3"><text:span text:style-name="T4">Mais d'un autre côté, on peut se demander si c'est réellement </text:span>le bonheur<text:span text:style-name="T4"> que cherche et trouve celui qui veut affirmer pleinement son humanité et son identité. Sur l'île des incurables, le contrôle exercé par Uni (l'ordinateur central) est aboli ; il n'y a plus de conditionnement, plus de contrôle mental, </text:span>etc<text:span text:style-name="T4">. Les hommes ont retrouvé leur </text:span>liberté<text:span text:style-name="T4">. Y sont-ils plus </text:span>heureux <text:span text:style-name="T4">? Ils ont certes perdu le confort, la sécurité, le bien-être ; mais ont-ils trouvé la sérénité ? La plénitude ? L'épanouissement ? Celui qui veut le </text:span>bien<text:span text:style-name="T4"> des hommes, que choisira-t-il ? </text:span></text:p>
      <text:p text:style-name="P3"><text:span text:style-name="T4">Dans le roman, Copeau sera </text:span>le seul<text:span text:style-name="T4"> parmi les « éclairés » à maintenir le projet de destruction d'Uni. Est-ce au nom du </text:span>bonheur<text:span text:style-name="T4"> des hommes ? Ou au nom... d'autre chose ? </text:span></text:p>
      <text:p text:style-name="P2"><text:soft-page-break/>Développement de soi et morale</text:p>
      <text:p text:style-name="P3"/>
      <text:p text:style-name="P23">Il est clair, pour Mill, que l'émancipation des femmes exige une révision de la morale commune. Mais cette révision ne doit s'opérer qu'au nom de principes <text:span text:style-name="T1">supérieurs</text:span> de la morale. <text:span text:style-name="T7">Il ne s'agit donc pas du tout de sacrifier la morale sur l'autel du développement personnel, mais bien de fonder le droit à l'épanouissement personnel sur les principes fondamentaux de la morale.</text:span> Pour Mill, une femme qui préfère s'adonner à des études dans lesquelles elle excelle plutôt que de fonder une famille doit sans doute faire face à une « pression sociale » ; mais elle ne s'oppose en rien à <text:span text:style-name="T7">la </text:span><text:span text:style-name="T2">vraie</text:span><text:span text:style-name="T7"> morale, qui repose sur le fait de reconnaître à chacun le droit de vivre libre et heureux</text:span> (tant qu'il ne fait pas un usage de sa liberté qui porte préjudice aux autres).</text:p>
      <text:p text:style-name="P9"/>
      <text:p text:style-name="P9">→ « <text:span text:style-name="T1">La maison de Poupée », « La porte étroite » &amp; « L'Immoraliste » (Gide). </text:span>Ces romans remettent en cause cette belle synthèse entre morale et réalisation de soi. Les personnages de ces œuvres se confrontent en effet bel et bien à l'impossibilité de satisfaire <text:span text:style-name="T1">à la fois</text:span> les exigences du développement personnel <text:span text:style-name="T1">et </text:span>celles de la morale. Alissa, pour accomplir ce qu'elle estime être son devoir, qui est aussi sa <text:s/>destinée, doit <text:span text:style-name="T1">se sacrifier</text:span> entièrement. Michel, pour vivre pleinement sa vie, doit sacrifier sa femme. Nora, pour répondre aux exigences de la morale sociale, doit renoncer à toute affirmation de soi ; et pour mener à bien sa quête d'elle-même, elle doit abandonner ses enfants. Gide lui-même a affirmé à maintes reprises qu'il existait un « dépassement » de cette opposition, dans le fait que la plus haute <text:span text:style-name="T1">affirmation de soi </text:span>pouvait se trouver dans le <text:span text:style-name="T1">don de soi. </text:span>C'est en effet une bonne idée ; mais que faire lorsque le « don de soi » exige le renoncement à soi, voire le <text:span text:style-name="T1">reniement</text:span> de soi ? Et que faire lorsque le plein épanouissement de soi entre en conflit avec celui d'autrui ? </text:p>
      <text:p text:style-name="P5"><text:span text:style-name="T4"/></text:p>
      <text:p text:style-name="P5"><text:span text:style-name="T4"/></text:p>
      <text:p text:style-name="P5"><text:span text:style-name="T4"/></text:p>
      <text:p text:style-name="P5"><text:span text:style-name="T4"/></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1.199cm">
          <style:column style:rel-width="7285*" fo:start-indent="0cm" fo:end-indent="0.6cm"/>
          <style:column style:rel-width="7285*"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2-17T18:05:58.57</meta:creation-date>
    <meta:printed-by>Pascal GARANDEL</meta:printed-by>
    <meta:print-date>2020-12-17T18:06:09.56</meta:print-date>
    <dc:date>2020-12-17T23:02:48.31</dc:date>
    <dc:creator>Pascal GARANDEL</dc:creator>
    <meta:editing-duration>PT2H8M16S</meta:editing-duration>
    <meta:editing-cycles>5</meta:editing-cycles>
    <meta:generator>OpenOffice/4.1.6$Win32 OpenOffice.org_project/416m1$Build-9790</meta:generator>
    <meta:document-statistic meta:table-count="0" meta:image-count="0" meta:object-count="0" meta:page-count="4" meta:paragraph-count="35" meta:word-count="2860" meta:character-count="16724"/>
  </office:meta>
</office:document-meta>
</file>