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9pt" fo:font-weight="normal" fo:background-color="transparent" style:font-name-asian="Liberation Serif" style:font-name-complex="Liberation Serif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center" style:justify-single-word="false" fo:padding="0.049cm" fo:border="0.035cm solid #000000" style:shadow="#808080 -0.18cm 0.18cm"/>
      <style:text-properties style:use-window-font-color="true" style:font-name="Liberation Serif" fo:font-size="9pt" fo:font-weight="bold" fo:background-color="transparent" style:font-name-asian="Liberation Serif" style:font-weight-asian="bold" style:font-name-complex="Liberation Serif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9pt" fo:font-weight="normal" fo:background-color="transparent" style:font-name-asian="Liberation Serif" style:font-name-complex="Liberation Serif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Liberation Serif" fo:font-size="9pt" fo:font-weight="normal" fo:background-color="transparent" style:font-name-asian="Liberation Serif" style:font-name-complex="Liberation Serif"/>
    </style:style>
    <style:style style:name="T2" style:family="text">
      <style:text-properties style:use-window-font-color="true" style:font-name="Liberation Serif" fo:font-size="9pt" fo:font-weight="bold" fo:background-color="transparent" style:font-name-asian="Liberation Serif" style:font-name-complex="Liberation Serif"/>
    </style:style>
    <style:style style:name="T3" style:family="text">
      <style:text-properties style:use-window-font-color="true" style:font-name="Liberation Serif" fo:font-size="9pt" fo:font-weight="bold" fo:background-color="transparent" style:font-name-asian="Liberation Serif" style:font-weight-asian="bold" style:font-name-complex="Liberation Serif" style:font-weight-complex="bold"/>
    </style:style>
    <style:style style:name="T4" style:family="text">
      <style:text-properties style:use-window-font-color="true" style:font-name="Liberation Serif" fo:font-size="9pt" fo:font-style="italic" fo:font-weight="normal" fo:background-color="transparent" style:font-name-asian="Liberation Serif" style:font-name-complex="Liberation Serif"/>
    </style:style>
    <style:style style:name="T5" style:family="text">
      <style:text-properties style:use-window-font-color="true" style:font-name="Liberation Serif" fo:font-size="9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Liberation Serif" style:font-name-complex="Liberation Serif"/>
    </style:style>
    <style:style style:name="T6" style:family="text">
      <style:text-properties style:use-window-font-color="true" style:font-name="Liberation Serif" fo:font-size="9pt" style:text-underline-style="none" fo:font-weight="normal" style:text-underline-mode="continuous" style:text-overline-mode="continuous" style:text-line-through-mode="continuous" fo:background-color="transparent" style:font-name-asian="Liberation Serif" style:font-weight-asian="normal" style:font-name-complex="Liberation Serif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preuve orale de philosophie au baccalauréat (second groupe)</text:p>
      <text:p text:style-name="P4"/>
      <text:p text:style-name="P4"/>
      <text:p text:style-name="P4"/>
      <text:p text:style-name="P1"><text:span text:style-name="T2">Rappel </text:span><text:span text:style-name="T1">: si le candidat passe « au rattrapage », il doit choisir deux épreuves : la note obtenue à l'épreuve orale se substitue (avec son coefficient) au résultat obtenu lors de l'épreuve écrite. <text:s/>(exemple : le candidat a obtenu la note de 7 à l'épreuve écrite ; il obtient 13 à l'épreuve orale ; cela lui rapporte un total de 6 x 3 (coefficient) = 18 points). </text:span></text:p>
      <text:p text:style-name="P3"/>
      <text:p text:style-name="P1"><text:span text:style-name="T2">Epreuve de philosophie</text:span><text:span text:style-name="T1"> : le programme de l'épreuve orale de philosophie </text:span><text:span text:style-name="T4">n'est pas</text:span><text:span text:style-name="T1"> le programme de l'épreuve écrite : il s'agit de « l’œuvre suivie ». L'épreuve consiste en une explication d'un extrait de l’œuvre. </text:span></text:p>
      <text:p text:style-name="P3"/>
      <text:p text:style-name="P1"><text:span text:style-name="T2">Modalités de l'épreuve</text:span><text:span text:style-name="T1"> :</text:span></text:p>
      <text:p text:style-name="P1"><text:span text:style-name="T5">temps de préparation</text:span><text:span text:style-name="T1"> : 20 minutes (prévoir des boules quiès)</text:span></text:p>
      <text:p text:style-name="P1"><text:span text:style-name="T5">temps de passage</text:span><text:span text:style-name="T1"> : 20 minutes, dont 10 minutes d'explication et 10 minutes d'entretien</text:span></text:p>
      <text:p text:style-name="P3"/>
      <text:p text:style-name="P1"><text:span text:style-name="T2">Déroulement de l'épreuve</text:span><text:span text:style-name="T1"> : </text:span></text:p>
      <text:p text:style-name="P2"/>
      <text:p text:style-name="P2">1) Le candidat se présente muni de</text:p>
      <text:p text:style-name="P2"><text:tab/>(a) sa convocation </text:p>
      <text:p text:style-name="P2"><text:tab/>(b) une pièce d'identité </text:p>
      <text:p text:style-name="P2"><text:tab/>(c) la liste d'es textes</text:p>
      <text:p text:style-name="P2"><text:tab/>(d) deux exemplaires de l'ensemble des textes</text:p>
      <text:p text:style-name="P3"/>
      <text:p text:style-name="P2">2) L'examinateur choisit l'un des textes, qui fera l'objet de l'explication</text:p>
      <text:p text:style-name="P3"/>
      <text:p text:style-name="P2">3) Le candidat prépare durant 20 minutes</text:p>
      <text:p text:style-name="P3"/>
      <text:p text:style-name="P1"><text:span text:style-name="T1">4) Le candidat effectue son exposé durant 10 minutes : il propose la lecture du texte, </text:span><text:span text:style-name="T6">présente et </text:span><text:span text:style-name="T1">explique l'extrait ; l'examinateur pose ensuite des questions (10 minutes).</text:span></text:p>
      <text:p text:style-name="P3"/>
      <text:p text:style-name="P2">Remarque : l'examinateur ne demande pas la note obtenue à l'épreuve écrite, le candidat ne demande pas la note obtenue à l'épreuve orale…</text:p>
      <text:p text:style-name="P3"/>
      <text:p text:style-name="P2">Conseil : lors de la préparation, ne rédigez pas votre intervention : marquez clairement et lisiblement les points dont vous voulez parler. </text:p>
      <text:p text:style-name="P2"/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799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date>2019-07-03T16:04:32.88</dc:date>
    <dc:creator>Pascal GARANDEL</dc:creator>
    <meta:document-statistic meta:table-count="0" meta:image-count="0" meta:object-count="0" meta:page-count="1" meta:paragraph-count="17" meta:word-count="260" meta:character-count="1548"/>
    <meta:editing-duration>PT21M27S</meta:editing-duration>
    <meta:editing-cycles>1</meta:editing-cycles>
  </office:meta>
</office:document-meta>
</file>