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11011"/>
    </style:style>
    <style:style style:name="P3" style:family="paragraph" style:parent-style-name="Standard">
      <style:paragraph-properties fo:text-align="center" style:justify-single-word="false"/>
      <style:text-properties officeooo:paragraph-rsid="0024b967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11011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4b967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text-properties fo:language="fr" fo:country="FR" style:language-asian="fr" style:country-asian="FR"/>
    </style:style>
    <style:style style:name="P9" style:family="paragraph" style:parent-style-name="Standard">
      <style:text-properties fo:language="fr" fo:country="FR" officeooo:paragraph-rsid="00236d63" style:language-asian="fr" style:country-asian="FR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officeooo:rsid="0012c96c" officeooo:paragraph-rsid="0012c96c"/>
    </style:style>
    <style:style style:name="P12" style:family="paragraph" style:parent-style-name="Standard">
      <style:paragraph-properties fo:text-align="center" style:justify-single-word="false"/>
      <style:text-properties officeooo:rsid="0015b62d" officeooo:paragraph-rsid="0015b62d"/>
    </style:style>
    <style:style style:name="P13" style:family="paragraph" style:parent-style-name="Standard">
      <style:paragraph-properties fo:text-align="center" style:justify-single-word="false"/>
      <style:text-properties officeooo:rsid="00175bbb" officeooo:paragraph-rsid="00175bbb"/>
    </style:style>
    <style:style style:name="P14" style:family="paragraph" style:parent-style-name="Standard">
      <style:paragraph-properties fo:text-align="center" style:justify-single-word="false"/>
      <style:text-properties officeooo:rsid="001c7ece" officeooo:paragraph-rsid="001c7ece"/>
    </style:style>
    <style:style style:name="P15" style:family="paragraph" style:parent-style-name="Standard">
      <style:paragraph-properties fo:text-align="center" style:justify-single-word="false"/>
      <style:text-properties officeooo:rsid="001e3531" officeooo:paragraph-rsid="001e3531"/>
    </style:style>
    <style:style style:name="P16" style:family="paragraph" style:parent-style-name="Standard">
      <style:paragraph-properties fo:text-align="center" style:justify-single-word="false"/>
      <style:text-properties officeooo:rsid="00211011" officeooo:paragraph-rsid="00211011"/>
    </style:style>
    <style:style style:name="P17" style:family="paragraph" style:parent-style-name="Standard">
      <style:paragraph-properties fo:text-align="center" style:justify-single-word="false"/>
      <style:text-properties officeooo:rsid="0026cd6f" officeooo:paragraph-rsid="00203071"/>
    </style:style>
    <style:style style:name="P18" style:family="paragraph" style:parent-style-name="Standard">
      <style:text-properties officeooo:paragraph-rsid="00236d63"/>
    </style:style>
    <style:style style:name="P19" style:family="paragraph" style:parent-style-name="Standard">
      <style:paragraph-properties fo:text-align="center" style:justify-single-word="false"/>
      <style:text-properties officeooo:rsid="0024b967" officeooo:paragraph-rsid="0024b967"/>
    </style:style>
    <style:style style:name="P20" style:family="paragraph" style:parent-style-name="Standard">
      <style:paragraph-properties fo:text-align="center" style:justify-single-word="false"/>
      <style:text-properties officeooo:rsid="00260a5b" officeooo:paragraph-rsid="00260a5b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officeooo:rsid="001d0cc3" officeooo:paragraph-rsid="001d0cc3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26" style:family="paragraph" style:parent-style-name="Frame_20_contents">
      <style:paragraph-properties fo:text-align="center" style:justify-single-word="false"/>
      <style:text-properties officeooo:rsid="002811d4" officeooo:paragraph-rsid="002811d4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24b967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26ea1d" officeooo:paragraph-rsid="0026ea1d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officeooo:rsid="0020579d" officeooo:paragraph-rsid="0020579d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1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2" style:family="paragraph" style:parent-style-name="Standard">
      <style:paragraph-properties fo:text-align="center" style:justify-single-word="false"/>
      <style:text-properties officeooo:rsid="0024b967" officeooo:paragraph-rsid="0024b967"/>
    </style:style>
    <style:style style:name="P33" style:family="paragraph" style:parent-style-name="Standard">
      <style:paragraph-properties fo:text-align="center" style:justify-single-word="false"/>
      <style:text-properties officeooo:paragraph-rsid="0015b62d"/>
    </style:style>
    <style:style style:name="P34" style:family="paragraph" style:parent-style-name="Standard">
      <style:paragraph-properties fo:text-align="center" style:justify-single-word="false"/>
      <style:text-properties officeooo:rsid="001c2431" officeooo:paragraph-rsid="001c2431"/>
    </style:style>
    <style:style style:name="P35" style:family="paragraph" style:parent-style-name="Standard">
      <style:paragraph-properties fo:text-align="center" style:justify-single-word="false"/>
      <style:text-properties officeooo:rsid="00282074" officeooo:paragraph-rsid="00282074"/>
    </style:style>
    <style:style style:name="P36" style:family="paragraph" style:parent-style-name="Standard">
      <style:paragraph-properties fo:text-align="center" style:justify-single-word="false"/>
      <style:text-properties officeooo:rsid="0028df1e" officeooo:paragraph-rsid="0028df1e"/>
    </style:style>
    <style:style style:name="P37" style:family="paragraph" style:parent-style-name="Standard">
      <style:text-properties fo:language="fr" fo:country="FR" officeooo:paragraph-rsid="00236d63" style:language-asian="fr" style:country-asian="FR"/>
    </style:style>
    <style:style style:name="P38" style:family="paragraph" style:parent-style-name="Standard">
      <style:paragraph-properties fo:text-align="center" style:justify-single-word="false"/>
      <style:text-properties officeooo:rsid="002d366c" officeooo:paragraph-rsid="0037e061"/>
    </style:style>
    <style:style style:name="P39" style:family="paragraph" style:parent-style-name="Standard">
      <style:paragraph-properties fo:text-align="center" style:justify-single-word="false"/>
      <style:text-properties officeooo:rsid="002efc20" officeooo:paragraph-rsid="002efc20"/>
    </style:style>
    <style:style style:name="P40" style:family="paragraph" style:parent-style-name="Standard">
      <style:paragraph-properties fo:text-align="center" style:justify-single-word="false"/>
      <style:text-properties officeooo:rsid="00203071" officeooo:paragraph-rsid="00203071"/>
    </style:style>
    <style:style style:name="P41" style:family="paragraph" style:parent-style-name="Standard">
      <style:paragraph-properties fo:text-align="center" style:justify-single-word="false"/>
      <style:text-properties officeooo:rsid="002a718e" officeooo:paragraph-rsid="002a718e"/>
    </style:style>
    <style:style style:name="P42" style:family="paragraph" style:parent-style-name="Standard">
      <style:paragraph-properties fo:text-align="center" style:justify-single-word="false"/>
      <style:text-properties fo:font-style="italic" fo:font-weight="normal" officeooo:rsid="0037e061" officeooo:paragraph-rsid="0037e061" style:font-style-asian="italic" style:font-weight-asian="normal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tyle="italic" officeooo:rsid="0037e061" officeooo:paragraph-rsid="0037e061" style:font-style-asian="italic" style:font-style-complex="italic"/>
    </style:style>
    <style:style style:name="P44" style:family="paragraph" style:parent-style-name="Standard">
      <style:paragraph-properties fo:text-align="center" style:justify-single-word="false"/>
      <style:text-properties officeooo:rsid="002811d4" officeooo:paragraph-rsid="002cf017"/>
    </style:style>
    <style:style style:name="P45" style:family="paragraph" style:parent-style-name="Standard">
      <style:paragraph-properties fo:text-align="center" style:justify-single-word="false"/>
      <style:text-properties officeooo:rsid="002b686e" officeooo:paragraph-rsid="002b686e"/>
    </style:style>
    <style:style style:name="P46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24b967" officeooo:paragraph-rsid="0024b967"/>
    </style:style>
    <style:style style:name="P47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3914e9" officeooo:paragraph-rsid="0028df1e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Wingdings" fo:language="fr" fo:country="FR"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2c96c"/>
    </style:style>
    <style:style style:name="T8" style:family="text">
      <style:text-properties officeooo:rsid="0015b62d"/>
    </style:style>
    <style:style style:name="T9" style:family="text">
      <style:text-properties officeooo:rsid="00175bb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0579d"/>
    </style:style>
    <style:style style:name="T12" style:family="text">
      <style:text-properties officeooo:rsid="002196ac"/>
    </style:style>
    <style:style style:name="T13" style:family="text">
      <style:text-properties officeooo:rsid="00211011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914e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a718e" style:font-style-asian="normal" style:font-weight-asian="normal" style:font-style-complex="normal" style:font-weight-complex="normal"/>
    </style:style>
    <style:style style:name="T17" style:family="text">
      <style:text-properties officeooo:rsid="0024b967"/>
    </style:style>
    <style:style style:name="T18" style:family="text">
      <style:text-properties officeooo:rsid="002a718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0.06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85cm" svg:stroke-color="#000000" draw:marker-end="msArrowStealthEnd_20_4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85cm" svg:stroke-color="#000000" draw:marker-end="msArrowStealth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2" text:anchor-type="char" svg:x="12.218cm" svg:y="-0.3cm" svg:width="3.073cm" svg:height="5.685cm" draw:z-index="13"><draw:text-box><text:p text:style-name="P4">Pascal</text:p><text:p text:style-name="P4"/><text:p text:style-name="P1">La démonstration parfaite est impossible : toute démonstration doit prendre appui sur des indémontrables et des indéfinissables, donnés par l’évidence</text:p></draw:text-box></draw:frame><draw:frame draw:style-name="fr1" draw:name="Cadre3" text:anchor-type="char" svg:x="15.52cm" svg:y="-0.903cm" svg:width="3.581cm" svg:height="6.288cm" draw:z-index="19"><draw:text-box><text:p text:style-name="P4">Spinoza</text:p><text:p text:style-name="P7"/><text:p text:style-name="P1">La liberté est maximale dans un Etat dont les lois sont rationnelles, <text:span text:style-name="T11">car la liberté consiste à obéir à la raison</text:span></text:p><text:p text:style-name="P1"/><text:p text:style-name="P35">La religion et la science ne s’opposent pas, mais ont des buts différents</text:p><text:p text:style-name="P4"/></draw:text-box></draw:frame><draw:line text:anchor-type="char" draw:z-index="17" draw:style-name="gr1" draw:text-style-name="P48" svg:x1="18.073cm" svg:y1="7.659cm" svg:x2="18.073cm" svg:y2="7.151cm"><text:p/></draw:line><draw:line text:anchor-type="char" draw:z-index="5" draw:style-name="gr1" draw:text-style-name="P48" svg:x1="6.897cm" svg:y1="5.881cm" svg:x2="6.897cm" svg:y2="5.373cm"><text:p/></draw:line><draw:line text:anchor-type="char" draw:z-index="1" draw:style-name="gr1" draw:text-style-name="P48" svg:x1="1.563cm" svg:y1="5.881cm" svg:x2="1.563cm" svg:y2="4.611cm"><text:p/></draw:line><draw:frame draw:style-name="fr1" draw:name="Cadre1" text:anchor-type="char" svg:x="19.33cm" svg:y="-0.845cm" svg:width="5.734cm" svg:height="6.484cm" draw:z-index="22"><draw:text-box><text:p text:style-name="P22"/><text:p text:style-name="P22"><text:span text:style-name="T8">Ro</text:span>usseau</text:p><text:p text:style-name="P21">La conscience morale est innée, naturelle, universelle et infaillible (instinct divin)</text:p><text:p text:style-name="P23">La raison doit être soumise à la conscience</text:p><text:p text:style-name="P29">Le seul régime politique juste est celui dans lequel le peuple possède le pouvoir législatif ; car la volonté du peuple est la « volonté générale », orientée vers l'intérêt général</text:p><text:p text:style-name="P21"/><text:p text:style-name="P21"/><text:p text:style-name="P1"/></draw:text-box></draw:frame></text:p>
      <text:p text:style-name="Standard"><draw:frame draw:style-name="fr1" draw:name="Cadre5" text:anchor-type="char" svg:x="3.662cm" svg:y="0.191cm" svg:width="4.152cm" svg:height="4.837cm" draw:z-index="6"><draw:text-box><text:p text:style-name="P4"/><text:p text:style-name="P4">Epicure</text:p><text:p text:style-name="P4"/><text:p text:style-name="P14">Le bonheur est le but fondamental de la vie humaine. </text:p><text:p text:style-name="P1"/><text:p text:style-name="P1">Il faut apprendre à ne désirer que des désirs naturels et nécessaires</text:p><text:p text:style-name="P1"/><text:p text:style-name="P1"><text:s/></text:p></draw:text-box></draw:frame></text:p>
      <text:p text:style-name="P8"><draw:frame draw:style-name="fr1" draw:name="Cadre4" text:anchor-type="char" svg:x="8.107cm" svg:y="0.159cm" svg:width="3.882cm" svg:height="4.47cm" draw:z-index="9"><draw:text-box><text:p text:style-name="P24">Averroës</text:p><text:p text:style-name="P1">La connaissance rationnelle est un devoir religieux, qui renforce la foi ; <text:span text:style-name="T8">révélation et démonstration s'accordent nécessairement.</text:span></text:p></draw:text-box></draw:frame><draw:frame draw:style-name="fr1" draw:name="Cadre6" text:anchor-type="char" svg:x="-0.482cm" svg:y="0.279cm" svg:width="3.851cm" svg:height="4.343cm" draw:z-index="2"><draw:text-box><text:p text:style-name="P4"/><text:p text:style-name="P4">Platon</text:p><text:p text:style-name="P1"/><text:p text:style-name="P1">L<text:span text:style-name="T11">e réel regroupe la réalité sensible (la matière) et la réalité intelligible</text:span></text:p><text:p text:style-name="P1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line text:anchor-type="char" draw:z-index="51" draw:style-name="gr1" draw:text-style-name="P48" svg:x1="10.024cm" svg:y1="0.153cm" svg:x2="10.024cm" svg:y2="0.471cm"><text:p/></draw:line><draw:line text:anchor-type="char" draw:z-index="24" draw:style-name="gr1" draw:text-style-name="P48" svg:x1="21.375cm" svg:y1="0.607cm" svg:x2="21.375cm" svg:y2="0.353cm"><text:p/></draw:line><draw:line text:anchor-type="char" draw:z-index="18" draw:style-name="gr1" draw:text-style-name="P48" svg:x1="18.073cm" svg:y1="0.607cm" svg:x2="18.073cm" svg:y2="0.099cm"><text:p/></draw:line><draw:line text:anchor-type="char" draw:z-index="12" draw:style-name="gr1" draw:text-style-name="P48" svg:x1="15.115cm" svg:y1="0.595cm" svg:x2="15.115cm" svg:y2="0.087cm"><text:p/></draw:line></text:p>
      <text:p text:style-name="P8"><draw:frame draw:style-name="fr2" draw:name="Cadre7" text:anchor-type="char" svg:x="8.154cm" svg:y="0.189cm" svg:width="3.006cm" svg:height="1.295cm" draw:z-index="7"><draw:text-box><text:p text:style-name="P25">Moyen-Âge</text:p></draw:text-box></draw:frame><draw:frame draw:style-name="fr2" draw:name="Cadre8" text:anchor-type="char" svg:x="-0.482cm" svg:y="0.189cm" svg:width="8.407cm" svg:height="1.295cm" draw:z-index="0"><draw:text-box><text:p text:style-name="P4">Antiquité grecque</text:p><text:p text:style-name="P1">(V°<text:span text:style-name="T1"></text:span> III° siècle av. JV)</text:p><text:p text:style-name="Standard"/></draw:text-box></draw:frame><draw:frame draw:style-name="fr2" draw:name="Cadre9" text:anchor-type="char" svg:x="19.33cm" svg:y="0.189cm" svg:width="5.613cm" svg:height="1.295cm" draw:z-index="20"><draw:text-box><text:p text:style-name="P25">XVIIIe siècle (1)</text:p></draw:text-box></draw:frame><draw:frame draw:style-name="fr2" draw:name="Cadre10" text:anchor-type="char" svg:x="11.7cm" svg:y="0.189cm" svg:width="7.401cm" svg:height="1.295cm" draw:z-index="10"><draw:text-box><text:p text:style-name="P25">XVII° siècle</text:p></draw:text-box></draw:frame></text:p>
      <text:p text:style-name="Standard"/>
      <text:p text:style-name="Standard"/>
      <text:p text:style-name="P8"><draw:line text:anchor-type="char" draw:z-index="23" draw:style-name="gr1" draw:text-style-name="P48" svg:x1="21.375cm" svg:y1="0.762cm" svg:x2="21.375cm" svg:y2="0.254cm"><text:p/></draw:line></text:p>
      <text:p text:style-name="P8"><draw:line text:anchor-type="paragraph" draw:z-index="64" draw:style-name="gr4" draw:text-style-name="P50" svg:x1="13.287cm" svg:y1="3.856cm" svg:x2="13.287cm" svg:y2="0.404cm"><text:p/></draw:line><draw:line text:anchor-type="char" draw:z-index="15" draw:style-name="gr1" draw:text-style-name="P48" svg:x1="18.279cm" svg:y1="0.347cm" svg:x2="18.279cm" svg:y2="4.064cm"><text:p/></draw:line><draw:line text:anchor-type="char" draw:z-index="21" draw:style-name="gr1" draw:text-style-name="P48" svg:x1="19.343cm" svg:y1="0.356cm" svg:x2="19.343cm" svg:y2="1.372cm"><text:p/></draw:line><draw:line text:anchor-type="char" draw:z-index="14" draw:style-name="gr1" draw:text-style-name="P48" svg:x1="15.935cm" svg:y1="0.404cm" svg:x2="15.935cm" svg:y2="1.42cm"><text:p/></draw:line><draw:line text:anchor-type="char" draw:z-index="8" draw:style-name="gr1" draw:text-style-name="P48" svg:x1="8.86cm" svg:y1="0.405cm" svg:x2="8.86cm" svg:y2="1.421cm"><text:p/></draw:line><draw:line text:anchor-type="char" draw:z-index="3" draw:style-name="gr1" draw:text-style-name="P48" svg:x1="3.902cm" svg:y1="0.404cm" svg:x2="3.902cm" svg:y2="1.42cm"><text:p/></draw:line></text:p>
      <text:p text:style-name="P8"><draw:line text:anchor-type="char" draw:z-index="57" draw:style-name="gr3" draw:text-style-name="P48" svg:x1="-0.469cm" svg:y1="-0.002cm" svg:x2="25.439cm" svg:y2="-0.002cm"><text:p/></draw:line></text:p>
      <text:p text:style-name="Standard"/>
      <text:p text:style-name="P8"><draw:frame draw:style-name="fr1" draw:name="Cadre11" text:anchor-type="char" svg:x="5.826cm" svg:y="0.071cm" svg:width="3.258cm" svg:height="2.803cm" draw:z-index="50"><draw:text-box><text:p text:style-name="P4">Thomas d’Aquin</text:p><text:p text:style-name="P1"/><text:p text:style-name="P1">La vérité est l’adéquation entre la pensée et la réalité</text:p><text:p text:style-name="P1"/><text:p text:style-name="P15"/></draw:text-box></draw:frame><draw:frame draw:style-name="fr1" draw:name="Cadre12" text:anchor-type="char" svg:x="11.621cm" svg:y="0.071cm" svg:width="6.608cm" svg:height="2.337cm" draw:z-index="65"><draw:text-box><text:p text:style-name="P22">Leibniz</text:p><text:p text:style-name="P19">Il y a des perceptions dont nous n'avons pas conscience (les « petites perceptions », à opposer aux « aperceptions »)</text:p><text:p text:style-name="P1"/></draw:text-box></draw:frame><draw:frame draw:style-name="fr1" draw:name="Cadre15" text:anchor-type="char" svg:x="0.196cm" svg:y="0.191cm" svg:width="5.182cm" svg:height="3.794cm" draw:z-index="4"><draw:text-box><text:p text:style-name="P4">Aristote</text:p><text:p text:style-name="P1"/><text:p text:style-name="P12">Les êtres vivants sont des êtres animés par une âme végétative (nutrition + reproduction), sensitive (perception + sensations) ou intellective (pensée et langage)</text:p><text:p text:style-name="P33"/></draw:text-box></draw:frame><draw:frame draw:style-name="fr1" draw:name="Cadre19" text:anchor-type="char" svg:x="18.789cm" svg:y="0.18cm" svg:width="6.359cm" svg:height="3.736cm" draw:z-index="25"><draw:text-box><text:p text:style-name="P22">Hume</text:p><text:p text:style-name="P21">La valeur artistique d’une œuvre doit être déterminée par les critiques compétents (sensibilité, pratique, culture, absence de préjugés)</text:p><text:p text:style-name="P1">Toutes nos connaissances viennent de <text:s/>l’expérience (= empirisme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3" text:anchor-type="char" svg:x="9.61cm" svg:y="0.189cm" svg:width="5.618cm" svg:height="3.23cm" draw:z-index="11"><draw:text-box><text:p text:style-name="P4">Descartes</text:p><text:p text:style-name="P21">L<text:span text:style-name="T17">a science ne doit prendre appui que sur le raisonnement (rationalisme) : il faut généraliser le modèle démonstratif issu des mathématiques. </text:span></text:p><text:p text:style-name="P21"/><text:p text:style-name="P21"/></draw:text-box></draw:frame></text:p>
      <text:p text:style-name="P8"><draw:frame draw:style-name="fr1" draw:name="Cadre18" text:anchor-type="char" svg:x="15.409cm" svg:y="0.012cm" svg:width="3.073cm" svg:height="4.8cm" draw:z-index="16"><draw:text-box><text:p text:style-name="P22">Locke</text:p><text:p text:style-name="P1">L<text:span text:style-name="T7">a tolérance est un impératif politique ; puisque l’État n'a ni la possibilité, ni le droit d'imposer une croyance religieuse</text:span>.</text:p></draw:text-box></draw:frame></text:p>
      <text:p text:style-name="Standard"/>
      <text:p text:style-name="P8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Cadre21" text:anchor-type="char" svg:x="20.643cm" svg:y="-0.617cm" svg:width="4.046cm" svg:height="5.796cm" draw:z-index="42"><draw:text-box><text:p text:style-name="P22">Durkheim</text:p><text:p text:style-name="P19">Notre conscience, notre identité sont façonnées par la société à laquelle nous appartenons</text:p><text:p text:style-name="P3"/><text:p text:style-name="P20">La morale des sociétés contemporaines est paradoxale : la société nous impose une morale selon laquelle elle ne doit pas nous en imposer !</text:p><text:p text:style-name="P1"/></draw:text-box></draw:frame><draw:frame draw:style-name="fr1" draw:name="Cadre22" text:anchor-type="char" svg:x="15.037cm" svg:y="-0.557cm" svg:width="5.339cm" svg:height="5.68cm" draw:z-index="41"><draw:text-box><text:p text:style-name="P22">Freud </text:p><text:p text:style-name="P1">Psychanalyse et inconscient : <text:span text:style-name="T9">l'inconscient est constitué par les représentants pulsionnels refoulés qui se libère,t sous forme de symptômes de névrose</text:span></text:p><text:p text:style-name="P1"/><text:p text:style-name="P13">La psychanalyse est une science</text:p><text:p text:style-name="P13"/><text:p text:style-name="P13">Une croyance religieuse, ne reposant que sur la foi, ne peut pas être imposée. </text:p><text:p text:style-name="P1"/></draw:text-box></draw:frame><text:soft-page-break/></text:p>
      <text:p text:style-name="P8"><draw:frame draw:style-name="fr1" draw:name="Cadre14" text:anchor-type="char" svg:x="-0.813cm" svg:y="0.393cm" svg:width="11.456cm" svg:height="4.447cm" draw:z-index="83"><draw:text-box><text:p text:style-name="P6">Kant</text:p><text:p text:style-name="P27">Être raisonnable = être libre = être moral</text:p><text:p text:style-name="P27">L’action morale exige que nous résistions à nos désirs : action <text:span text:style-name="T4">conforme</text:span> aux devoirs ≠ action effectuée <text:span text:style-name="T4">par</text:span> devoir</text:p><text:p text:style-name="P46">L'homme ne pourra jouir que de ce qu'il se sera lui-même donné par le travail de sa raison</text:p><text:p text:style-name="P28">L'homme a des devoirs envers les animaux, qui sont en fait des devoirs envers lui-même</text:p></draw:text-box></draw:frame></text:p>
      <text:p text:style-name="P8"/>
      <text:p text:style-name="P8"/>
      <text:p text:style-name="Standard"><draw:frame draw:style-name="fr1" draw:name="Cadre39" text:anchor-type="char" svg:x="10.986cm" svg:y="0.289cm" svg:width="3.812cm" svg:height="3.205cm" draw:z-index="36"><draw:text-box><text:p text:style-name="P1"><text:span text:style-name="T6">Claude Bernard </text:span>: la science repose sur l’articulation de la raison et de l’expérience dans la méthode expérimentale.</text:p></draw:text-box></draw:frame></text:p>
      <text:p text:style-name="P8"/>
      <text:p text:style-name="P8"/>
      <text:p text:style-name="Standard"/>
      <text:p text:style-name="P8"/>
      <text:p text:style-name="P8"/>
      <text:p text:style-name="Standard"/>
      <text:p text:style-name="Standard"/>
      <text:p text:style-name="P8"><draw:line text:anchor-type="char" draw:z-index="46" draw:style-name="gr1" draw:text-style-name="P48" svg:x1="23.661cm" svg:y1="0.298cm" svg:x2="23.661cm" svg:y2="0.552cm"><text:p/></draw:line><draw:line text:anchor-type="char" draw:z-index="45" draw:style-name="gr1" draw:text-style-name="P48" svg:x1="21.629cm" svg:y1="0.298cm" svg:x2="21.629cm" svg:y2="0.552cm"><text:p/></draw:line><draw:line text:anchor-type="char" draw:z-index="44" draw:style-name="gr1" draw:text-style-name="P48" svg:x1="18.835cm" svg:y1="0.298cm" svg:x2="18.835cm" svg:y2="0.552cm"><text:p/></draw:line><draw:line text:anchor-type="char" draw:z-index="43" draw:style-name="gr1" draw:text-style-name="P48" svg:x1="17.057cm" svg:y1="0.298cm" svg:x2="17.057cm" svg:y2="0.552cm"><text:p/></draw:line><draw:line text:anchor-type="char" draw:z-index="30" draw:style-name="gr1" draw:text-style-name="P48" svg:x1="4.357cm" svg:y1="0.607cm" svg:x2="4.357cm" svg:y2="0.353cm"><text:p/></draw:line><draw:line text:anchor-type="char" draw:z-index="59" draw:style-name="gr1" draw:text-style-name="P48" svg:x1="10.961cm" svg:y1="0.594cm" svg:x2="10.961cm" svg:y2="0.247cm"><text:p/></draw:line></text:p>
      <text:p text:style-name="P8"><draw:frame draw:style-name="fr2" draw:name="Cadre29" text:anchor-type="char" svg:x="-0.783cm" svg:y="0.189cm" svg:width="6.93cm" svg:height="1.295cm" draw:z-index="26"><draw:text-box><text:p text:style-name="P25">XVIII° siècle (II)</text:p></draw:text-box></draw:frame><draw:frame draw:style-name="fr2" draw:name="Cadre30" text:anchor-type="char" svg:x="16.028cm" svg:y="0.134cm" svg:width="8.661cm" svg:height="1.295cm" draw:z-index="40"><draw:text-box><text:p text:style-name="P25">Fin XIX° / Début XX° siècle</text:p></draw:text-box></draw:frame><draw:frame draw:style-name="fr2" draw:name="Cadre31" text:anchor-type="char" svg:x="6.376cm" svg:y="0.189cm" svg:width="9.423cm" svg:height="1.295cm" draw:z-index="31"><draw:text-box><text:p text:style-name="P25">XIX° siècle</text:p></draw:text-box></draw:frame></text:p>
      <text:p text:style-name="Standard"/>
      <text:p text:style-name="Standard"/>
      <text:p text:style-name="P8"><draw:line text:anchor-type="char" draw:z-index="32" draw:style-name="gr1" draw:text-style-name="P48" svg:x1="7.405cm" svg:y1="0.254cm" svg:x2="7.405cm" svg:y2="0.707cm"><text:p/></draw:line><draw:line text:anchor-type="char" draw:z-index="33" draw:style-name="gr1" draw:text-style-name="P48" svg:x1="14.263cm" svg:y1="0.254cm" svg:x2="14.263cm" svg:y2="0.707cm"><text:p/></draw:line><draw:line text:anchor-type="char" draw:z-index="56" draw:style-name="gr1" draw:text-style-name="P48" svg:x1="23.661cm" svg:y1="0.199cm" svg:x2="23.661cm" svg:y2="0.707cm"><text:p/></draw:line><draw:line text:anchor-type="char" draw:z-index="55" draw:style-name="gr1" draw:text-style-name="P48" svg:x1="21.629cm" svg:y1="0.199cm" svg:x2="21.629cm" svg:y2="0.707cm"><text:p/></draw:line><draw:line text:anchor-type="char" draw:z-index="54" draw:style-name="gr1" draw:text-style-name="P48" svg:x1="18.835cm" svg:y1="0.199cm" svg:x2="18.835cm" svg:y2="0.707cm"><text:p/></draw:line><draw:line text:anchor-type="char" draw:z-index="53" draw:style-name="gr1" draw:text-style-name="P48" svg:x1="17.057cm" svg:y1="0.199cm" svg:x2="17.057cm" svg:y2="0.707cm"><text:p/></draw:line><draw:line text:anchor-type="char" draw:z-index="28" draw:style-name="gr1" draw:text-style-name="P48" svg:x1="1.563cm" svg:y1="0.254cm" svg:x2="1.563cm" svg:y2="0.707cm"><text:p/></draw:line><draw:line text:anchor-type="char" draw:z-index="29" draw:style-name="gr1" draw:text-style-name="P48" svg:x1="4.357cm" svg:y1="0.707cm" svg:x2="4.357cm" svg:y2="0.254cm"><text:p/></draw:line><draw:line text:anchor-type="char" draw:z-index="34" draw:style-name="gr1" draw:text-style-name="P48" svg:x1="10.961cm" svg:y1="0.254cm" svg:x2="10.961cm" svg:y2="0.762cm"><text:p/></draw:line></text:p>
      <text:p text:style-name="P8"><draw:line text:anchor-type="char" draw:z-index="52" draw:style-name="gr2" draw:text-style-name="P48" svg:x1="0.039cm" svg:y1="0.302cm" svg:x2="25.185cm" svg:y2="0.302cm"><text:p/></draw:line><draw:line text:anchor-type="char" draw:z-index="49" draw:style-name="gr1" draw:text-style-name="P48" svg:x1="2.288cm" svg:y1="0.348cm" svg:x2="2.288cm" svg:y2="0.856cm"><text:p/></draw:line><draw:line text:anchor-type="char" draw:z-index="63" draw:style-name="gr1" draw:text-style-name="P48" svg:x1="5.101cm" svg:y1="0.301cm" svg:x2="5.101cm" svg:y2="1.063cm"><text:p/></draw:line><draw:line text:anchor-type="char" draw:z-index="85" draw:style-name="gr1" draw:text-style-name="P48" svg:x1="19.565cm" svg:y1="0.235cm" svg:x2="19.565cm" svg:y2="0.743cm"><text:p/></draw:line></text:p>
      <text:p text:style-name="P8"><draw:line text:anchor-type="char" draw:z-index="39" draw:style-name="gr1" draw:text-style-name="P48" svg:x1="13.834cm" svg:y1="0.03cm" svg:x2="13.834cm" svg:y2="0.348cm"><text:p/></draw:line><draw:frame draw:style-name="fr1" draw:name="Cadre33" text:anchor-type="char" svg:x="16.503cm" svg:y="0.335cm" svg:width="8.821cm" svg:height="4.987cm" draw:z-index="47"><draw:text-box><text:p text:style-name="P21"><text:span text:style-name="T2">Bergson</text:span></text:p><text:p text:style-name="P1">L’homme est <text:span text:style-name="T4">homo faber</text:span>, car la technique est l’élément-clé du rapport de l’homme à la nature <text:span text:style-name="T4">et</text:span> à l’homme.</text:p><text:p text:style-name="P1">Notre perception du monde est <text:span text:style-name="T9">utilitaire : nous ne retenons du monde que ce qui a une utilité.</text:span></text:p><text:p text:style-name="P1"/><text:p text:style-name="P47">L’artiste enrichir notre perception du réel en nous réapprenant à voir ce que nous n’apercevons plus du fait de notre rapport utilitaire au monde : il nous réapprend à « contempler » le réel, dont la valeur ne se réduit pas à l’utilité</text:p></draw:text-box></draw:frame><draw:line text:anchor-type="char" draw:z-index="37" draw:style-name="gr1" draw:text-style-name="P48" svg:x1="10.785cm" svg:y1="0.042cm" svg:x2="10.721cm" svg:y2="6.828cm"><text:p/></draw:line><draw:line text:anchor-type="char" draw:z-index="61" draw:style-name="gr1" draw:text-style-name="P48" svg:x1="7.855cm" svg:y1="0.042cm" svg:x2="7.855cm" svg:y2="0.55cm"><text:p/></draw:line><draw:line text:anchor-type="char" draw:z-index="58" draw:style-name="gr1" draw:text-style-name="P48" svg:x1="17.203cm" svg:y1="0.002cm" svg:x2="17.194cm" svg:y2="0.335cm"><text:p/></draw:line></text:p>
      <text:p text:style-name="P8"><draw:frame draw:style-name="fr1" draw:name="Cadre34" text:anchor-type="char" svg:x="-0.783cm" svg:y="0.041cm" svg:width="4.563cm" svg:height="5.886cm" draw:z-index="27"><draw:text-box><text:p text:style-name="P1"/><text:p text:style-name="P3"><text:span text:style-name="T6">Robespierre</text:span> : La fonction de l’Etat est de garantir à chacun la jouissance de ses droits fondamentaux ; la résistance à l’oppression est un droit et un devoir ; </text:p><text:p text:style-name="P3"/><text:p text:style-name="P3"><text:span text:style-name="T17">L</text:span>e droit de propriété doit être limité par le respect de la liberté : <text:span text:style-name="T17">de trop grandes inégalités sociales remettent en cause l'égalité des droits</text:span></text:p><text:p text:style-name="P1"/><text:p text:style-name="P11"/><text:p text:style-name="P1"/><text:p text:style-name="P1"/></draw:text-box></draw:frame><draw:frame draw:style-name="fr1" draw:name="Cadre35" text:anchor-type="char" svg:x="11.582cm" svg:y="0.041cm" svg:width="4.711cm" svg:height="4.688cm" draw:z-index="35"><draw:text-box><text:p text:style-name="P22">Marx</text:p><text:p text:style-name="P1">Par le travail, l’homme développe sa nature en transformant la nature. Le travail humain est d’abord <text:s/>conçu avant d’être réalisé.</text:p><text:p text:style-name="P1"/><text:p text:style-name="P20">Le travail est à la fois le support de la liberté, et l'instrument de la domination</text:p></draw:text-box></draw:frame><draw:frame draw:style-name="fr1" draw:name="Cadre17" text:anchor-type="char" svg:x="4.027cm" svg:y="0.219cm" svg:width="6.458cm" svg:height="2.004cm" draw:z-index="84"><draw:text-box><text:p text:style-name="P14"><text:span text:style-name="T2">Adam Smith : </text:span><text:span text:style-name="T10">la recherche par chacun de son intérêt personnel mène à l'intérêt général par un mécanisme de « main invisible »</text:span></text:p></draw:text-box></draw:frame></text:p>
      <text:p text:style-name="Standard"/>
      <text:p text:style-name="Standard"/>
      <text:p text:style-name="Standard"/>
      <text:p text:style-name="Standard"/>
      <text:p text:style-name="P8"><draw:line text:anchor-type="char" draw:z-index="62" draw:style-name="gr1" draw:text-style-name="P49" svg:x1="7.863cm" svg:y1="0.192cm" svg:x2="7.863cm" svg:y2="0.642cm"><text:p/></draw:line></text:p>
      <text:p text:style-name="Standard"><draw:frame draw:style-name="fr1" draw:name="Cadre32" text:anchor-type="char" svg:x="4.053cm" svg:y="0.263cm" svg:width="7.368cm" svg:height="3.106cm" draw:z-index="38"><draw:text-box><text:p text:style-name="P22">Nietzsche</text:p><text:p text:style-name="P34">L'homme doit découvrir qui il est pour devenir qui il est : « <text:span text:style-name="T17">deviens qui tu es » est l'impératif de la liberté et du bonheur</text:span></text:p><text:p text:style-name="P34"/><text:p text:style-name="P36">Il faut vivre dangereusement</text:p><text:p text:style-name="P1"/><text:p text:style-name="P10"/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99" draw:style-name="gr1" draw:text-style-name="P48" svg:x1="17.203cm" svg:y1="0.023cm" svg:x2="17.194cm" svg:y2="0.356cm"><text:p/></draw:line><draw:frame draw:style-name="fr1" draw:name="Cadre38" text:anchor-type="char" svg:x="13.848cm" svg:y="0.36cm" svg:width="8.327cm" svg:height="2.669cm" draw:z-index="48"><draw:text-box><text:p text:style-name="P22">Alain</text:p><text:p text:style-name="P1">L’artiste est d’abord artisan : la création artistique est travail ; mais dans la création artistique l’invention de l’œuvre est simultanée à sa production ; <text:span text:style-name="T12">chaque œuvre est donc unique.</text:span>. </text:p><text:p text:style-name="P1"/><text:p text:style-name="P1"/><text:p text:style-name="P1"/></draw:text-box></draw:frame></text:p>
      <text:p text:style-name="P8"/>
      <text:p text:style-name="P8"/>
      <text:p text:style-name="P8"><draw:frame draw:style-name="fr1" draw:name="Cadre23" text:anchor-type="char" svg:x="4.512cm" svg:y="0.259cm" svg:width="6.943cm" svg:height="1.96cm" draw:z-index="60"><draw:text-box><text:p text:style-name="P23"><text:span text:style-name="T3">Kierkegaard</text:span> </text:p><text:p text:style-name="P23">L'amour dépasse l'opposition entre désir et devoir</text:p></draw:text-box></draw:frame></text:p>
      <text:p text:style-name="P8"/>
      <text:p text:style-name="P8"/>
      <text:p text:style-name="P8"/>
      <text:p text:style-name="Standard"/>
      <text:p text:style-name="P8"/>
      <text:p text:style-name="P9"><text:soft-page-break/></text:p>
      <text:p text:style-name="P9"/>
      <text:p text:style-name="P9"><draw:frame draw:style-name="fr1" draw:name="Cadre40" text:anchor-type="char" svg:x="10.398cm" svg:y="0.071cm" svg:width="6.854cm" svg:height="2.402cm" draw:z-index="95"><draw:text-box><text:p text:style-name="P39"><text:span text:style-name="T6">Ernst Bloch</text:span><text:span text:style-name="T10"> : pour marcher vers un monde sans aliénation et dans lequel la technique sera mise au service de l'humanisation de l'homme, on doit prendre appui sur le </text:span><text:span text:style-name="T6">principe espérance</text:span></text:p></draw:text-box></draw:frame><draw:frame draw:style-name="fr1" draw:name="Cadre20" text:anchor-type="char" svg:x="-0.106cm" svg:y="0.021cm" svg:width="6.807cm" svg:height="1.685cm" draw:z-index="89"><draw:text-box><text:p text:style-name="P36"><text:span text:style-name="T5">Léo Strauss </text:span>: le critère ultime de la justice est le droit naturel, qui est universel car il découle de la nature même de l’homme. </text:p></draw:text-box></draw:frame></text:p>
      <text:p text:style-name="P9"/>
      <text:p text:style-name="P9"/>
      <text:p text:style-name="P9"/>
      <text:p text:style-name="P9"><draw:frame draw:style-name="fr1" draw:name="Cadre45" text:anchor-type="char" svg:x="-0.106cm" svg:y="0.309cm" svg:width="6.807cm" svg:height="2.921cm" draw:z-index="68"><draw:text-box><text:p text:style-name="P1"><text:span text:style-name="T6">Claude Lévi-Strauss</text:span> ; il n’y a pas de référentiel de valeur supra-culturel ; chaque culture possède ses propres valeurs. </text:p><text:p text:style-name="P1"/><text:p text:style-name="P19">Il n'y a pas de « nature » humaine, il n'y a que des cultures humaines</text:p></draw:text-box></draw:frame><draw:line text:anchor-type="char" draw:z-index="92" draw:style-name="gr1" draw:text-style-name="P48" svg:x1="4.53cm" svg:y1="0.309cm" svg:x2="4.53cm" svg:y2="0.085cm"><text:p/></draw:line></text:p>
      <text:p text:style-name="P9"/>
      <text:p text:style-name="P9"><draw:frame draw:style-name="fr4" draw:name="Cadre37" text:anchor-type="paragraph" svg:x="16.203cm" svg:y="0.222cm" svg:width="7.578cm" draw:z-index="100"><draw:text-box fo:min-height="4.288cm"><text:p text:style-name="P44"><text:span text:style-name="T6">Bourdieu</text:span> : les processus sociaux sont régis par des mécanismes qui échappent à la conscience des individus ; <text:span text:style-name="T18">la réussite scolaire (et donc sociale) est fortement déterminée par le capital économique, social et culturel du milieu social d’origine.</text:span></text:p><text:p text:style-name="P44"/><text:p text:style-name="P45">La télévision (les <text:span text:style-name="T5">mass media</text:span>) est antidémocratique : elle n’a cessé d’être le support d’un paternalisme d’État que pour devenir un outil de séduction démagogique </text:p><text:p text:style-name="P44"/></draw:text-box></draw:frame><draw:frame draw:style-name="fr1" draw:name="Cadre42" text:anchor-type="char" svg:x="8.922cm" svg:y="0.258cm" svg:width="6.736cm" svg:height="2.041cm" draw:z-index="93"><draw:text-box><text:p text:style-name="P38"><text:span text:style-name="T6">Hans Jonas </text:span><text:span text:style-name="T2">: </text:span><text:span text:style-name="T10">les nouvelles technologies exigent une nouvelle éthique, fondée sur l'impact prévisible que peuvent avoir les techniques sur les générations futures. </text:span></text:p></draw:text-box></draw:frame><draw:line text:anchor-type="char" draw:z-index="96" draw:style-name="gr1" draw:text-style-name="P48" svg:x1="15.933cm" svg:y1="5.023cm" svg:x2="15.974cm" svg:y2="0.026cm"><text:p/></draw:line></text:p>
      <text:p text:style-name="P9"/>
      <text:p text:style-name="P9"/>
      <text:p text:style-name="P18"/>
      <text:p text:style-name="P18"/>
      <text:p text:style-name="P18"><draw:line text:anchor-type="char" draw:z-index="88" draw:style-name="gr1" draw:text-style-name="P48" svg:x1="0.614cm" svg:y1="0.704cm" svg:x2="0.614cm" svg:y2="0.376cm"><text:p/></draw:line><draw:line text:anchor-type="char" draw:z-index="91" draw:style-name="gr1" draw:text-style-name="P48" svg:x1="4.556cm" svg:y1="0.704cm" svg:x2="4.556cm" svg:y2="0.376cm"><text:p/></draw:line><draw:line text:anchor-type="char" draw:z-index="94" draw:style-name="gr1" draw:text-style-name="P48" svg:x1="13.631cm" svg:y1="2.986cm" svg:x2="13.645cm" svg:y2="0.259cm"><text:p/></draw:line></text:p>
      <text:p text:style-name="P9"><draw:frame draw:style-name="fr3" draw:name="Cadre36" text:anchor-type="paragraph" svg:x="7.01cm" svg:y="0.157cm" svg:width="6.279cm" draw:z-index="81"><draw:text-box fo:min-height="2.145cm"><text:p text:style-name="P26"><text:span text:style-name="T3">Hannah Arendt</text:span> : une œuvre d'art a pour vocation de développer les facultés qui font de nous un être humain (notamment par l'interprétation) : elle s'oppose donc au divertissement. </text:p></draw:text-box></draw:frame><draw:frame draw:style-name="fr1" draw:name="Cadre16" text:anchor-type="char" svg:x="-0.106cm" svg:y="0.296cm" svg:width="6.807cm" svg:height="1.96cm" draw:z-index="86"><draw:text-box><text:p text:style-name="P36"><text:span text:style-name="T5">Hans Kelsen </text:span>: le critère de la justice est le droit positif ; les principes constitutionnels sont les critères qui nous permettent de juger la légitimité des lois.</text:p></draw:text-box></draw:frame></text:p>
      <text:p text:style-name="P9"/>
      <text:p text:style-name="P18"/>
      <text:p text:style-name="P18"/>
      <text:p text:style-name="P18"/>
      <text:p text:style-name="P9"><draw:line text:anchor-type="char" draw:z-index="82" draw:style-name="gr1" draw:text-style-name="P48" svg:x1="8.498cm" svg:y1="0.309cm" svg:x2="8.498cm" svg:y2="0.54cm"><text:p/></draw:line><draw:line text:anchor-type="char" draw:z-index="73" draw:style-name="gr1" draw:text-style-name="P48" svg:x1="5.323cm" svg:y1="0.54cm" svg:x2="5.323cm" svg:y2="0.034cm"><text:p/></draw:line><draw:line text:anchor-type="char" draw:z-index="87" draw:style-name="gr1" draw:text-style-name="P48" svg:x1="0.547cm" svg:y1="0.541cm" svg:x2="0.547cm" svg:y2="0.199cm"><text:p/></draw:line><draw:line text:anchor-type="char" draw:z-index="90" draw:style-name="gr1" draw:text-style-name="P48" svg:x1="4.556cm" svg:y1="0.542cm" svg:x2="4.556cm" svg:y2="0.217cm"><text:p/></draw:line><draw:line text:anchor-type="char" draw:z-index="101" draw:style-name="gr1" draw:text-style-name="P48" svg:x1="18.313cm" svg:y1="0.323cm" svg:x2="18.313cm" svg:y2="0.542cm"><text:p/></draw:line></text:p>
      <text:p text:style-name="P9"><draw:frame draw:style-name="fr2" draw:name="Cadre48" text:anchor-type="char" svg:x="0.026cm" svg:y="0.134cm" svg:width="21.491cm" svg:height="1.295cm" draw:z-index="67"><draw:text-box><text:p text:style-name="P25">XX° siècle</text:p></draw:text-box></draw:frame><draw:polygon text:anchor-type="char" draw:z-index="80" draw:style-name="gr1" draw:text-style-name="P48" svg:width="0cm" svg:height="0cm" svg:x="1.937cm" svg:y="0.007cm" svg:viewBox="0 0 0 0" draw:points="0,0"><text:p/></draw:polygon></text:p>
      <text:p text:style-name="P18"/>
      <text:p text:style-name="P18"/>
      <text:p text:style-name="P9"><draw:line text:anchor-type="char" draw:z-index="71" draw:style-name="gr1" draw:text-style-name="P48" svg:x1="0.547cm" svg:y1="0.707cm" svg:x2="0.547cm" svg:y2="0.199cm"><text:p/></draw:line><draw:line text:anchor-type="char" draw:z-index="74" draw:style-name="gr1" draw:text-style-name="P48" svg:x1="10.707cm" svg:y1="0.707cm" svg:x2="10.707cm" svg:y2="0.199cm"><text:p/></draw:line></text:p>
      <text:p text:style-name="P9"><draw:line text:anchor-type="char" draw:z-index="66" draw:style-name="gr1" draw:text-style-name="P48" svg:x1="0.039cm" svg:y1="0.302cm" svg:x2="21.375cm" svg:y2="0.302cm"><text:p/></draw:line><draw:line text:anchor-type="char" draw:z-index="72" draw:style-name="gr1" draw:text-style-name="P48" svg:x1="5.189cm" svg:y1="0.302cm" svg:x2="5.219cm" svg:y2="0.646cm"><text:p/></draw:line><draw:line text:anchor-type="char" draw:z-index="75" draw:style-name="gr1" draw:text-style-name="P48" svg:x1="10.707cm" svg:y1="0.302cm" svg:x2="10.707cm" svg:y2="0.556cm"><text:p/></draw:line><draw:line text:anchor-type="char" draw:z-index="76" draw:style-name="gr1" draw:text-style-name="P48" svg:x1="0.039cm" svg:y1="0.302cm" svg:x2="21.883cm" svg:y2="0.302cm"><text:p/></draw:line><draw:line text:anchor-type="char" draw:z-index="77" draw:style-name="gr3" draw:text-style-name="P48" svg:x1="0.039cm" svg:y1="0.302cm" svg:x2="22.645cm" svg:y2="0.302cm"><text:p/></draw:line><draw:line text:anchor-type="char" draw:z-index="98" draw:style-name="gr1" draw:text-style-name="P48" svg:x1="17.069cm" svg:y1="0.302cm" svg:x2="17.099cm" svg:y2="0.646cm"><text:p/></draw:line></text:p>
      <text:p text:style-name="P9"><draw:frame draw:style-name="fr1" draw:name="Cadre51" text:anchor-type="char" svg:x="4.068cm" svg:y="0.24cm" svg:width="4.874cm" svg:height="5.643cm" draw:z-index="69"><draw:text-box><text:p text:style-name="P5">Karl Popper</text:p><text:p text:style-name="P2"/><text:p text:style-name="P2"><text:span text:style-name="T13">T</text:span>oute théorie scientifique peut et doit être falsifiable ; la psychanalyse n’étant pas falsifiable, c’est une pseudo-science.</text:p><text:p text:style-name="P1"/><text:p text:style-name="P1">L’objectivité scientifique repose sur un débat critique entre scientifique dont les conditions sont sociales et politiques.</text:p></draw:text-box></draw:frame><draw:line text:anchor-type="char" draw:z-index="79" draw:style-name="gr5" draw:text-style-name="P48" svg:x1="0.164cm" svg:y1="0.617cm" svg:x2="0.164cm" svg:y2="0.03cm"><text:p/></draw:line><draw:frame draw:style-name="fr1" draw:name="Cadre44" text:anchor-type="char" svg:x="9.186cm" svg:y="0.166cm" svg:width="6.114cm" svg:height="4.879cm" draw:z-index="70"><draw:text-box><text:p text:style-name="P2"><text:span text:style-name="T2">Sartre</text:span> </text:p><text:p text:style-name="P2"/><text:p text:style-name="P16">Tous les hommes sont libres, même si les situations dans lesquelles ils choisissent sont inégales. </text:p><text:p text:style-name="P40"/><text:p text:style-name="P41">La lutte politique est incompatible avec la recherche de la pureté morale ; celui qui veut combattre l’injustice doit accepter d’avoir « les mains sales »</text:p><text:p text:style-name="P17"/></draw:text-box></draw:frame><draw:frame draw:style-name="fr1" draw:name="Cadre24" text:anchor-type="char" svg:x="15.483cm" svg:y="0.215cm" svg:width="6.154cm" svg:height="3.798cm" draw:z-index="97"><draw:text-box><text:p text:style-name="P42">Jacques Ellul</text:p><text:p text:style-name="P43"><text:span text:style-name="T14">La technique n’est pas « neutre » : le progrès technique <text:s/>s’orienter vers une sacralisation de la puissance, </text:span><text:span text:style-name="T15">qui bénéficie d’abord aux plus favorisés. </text:span><text:span text:style-name="T16">L’homme n’est plus le « maître » d’une technique qu’il pourrait utiliser « comme il veut »</text:span></text:p></draw:text-box></draw:frame></text:p>
      <text:p text:style-name="P18"><draw:frame draw:style-name="fr1" draw:name="Cadre55" text:anchor-type="char" svg:x="-0.132cm" svg:y="0.095cm" svg:width="3.912cm" svg:height="6.189cm" draw:z-index="78"><draw:text-box><text:p text:style-name="P5">Bataille </text:p><text:p text:style-name="P2"/><text:p text:style-name="P2"><text:span text:style-name="T13">T</text:span>out désir implique une dimension transgressive : le désir maximal est celui dont l’objet correspond également à l’horreur maximale. L’objet du désir doit nous mettre en danger, sans quoi il ne peut susciter en nous de désir.</text:p></draw:text-box></draw:frame></text:p>
      <text:p text:style-name="P18"/>
      <text:p text:style-name="P18"/>
      <text:p text:style-name="P9"/>
      <text:p text:style-name="P18"/>
      <text:p text:style-name="P18"/>
      <text:p text:style-name="P9"/>
      <text:p text:style-name="P18"/>
      <text:p text:style-name="P18"/>
      <text:p text:style-name="P9"/>
      <text:p text:style-name="P9"/>
      <text:p text:style-name="P18"/>
      <text:p text:style-name="P18"/>
      <text:p text:style-name="P18"/>
      <text:p text:style-name="P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4" draw:display-name="msArrowStealthEnd 4" svg:viewBox="0 0 315 210" svg:d="M158 0l157 210-157-84-158 84z"/>
    <draw:marker draw:name="msArrowStealthEnd_20_5" draw:display-name="msArrowStealthEnd 5" svg:viewBox="0 0 315 315" svg:d="M158 0l157 315-157-126-158 12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14-06-13T20:33:00</meta:creation-date>
    <dc:date>2019-06-04T22:12:56.489540044</dc:date>
    <meta:print-date>2012-06-07T12:51:00</meta:print-date>
    <meta:editing-cycles>19</meta:editing-cycles>
    <meta:editing-duration>PT3H18M43S</meta:editing-duration>
    <meta:generator>LibreOffice/6.0.7.3$Linux_X86_64 LibreOffice_project/00m0$Build-3</meta:generator>
    <meta:document-statistic meta:table-count="0" meta:image-count="0" meta:object-count="0" meta:page-count="4" meta:paragraph-count="88" meta:word-count="1131" meta:character-count="6899" meta:non-whitespace-character-count="5837"/>
  </office:meta>
</office:document-meta>
</file>