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size="10.5pt" officeooo:rsid="001de477" officeooo:paragraph-rsid="001de477" style:font-size-asian="10.5pt" style:font-size-complex="10.5pt"/>
    </style:style>
    <style:style style:name="P2" style:family="paragraph" style:parent-style-name="Standard">
      <style:paragraph-properties fo:text-align="justify" style:justify-single-word="false"/>
      <style:text-properties fo:font-size="10.5pt" officeooo:rsid="001de477" officeooo:paragraph-rsid="001de477" style:font-size-asian="10.5pt" style:font-size-complex="10.5pt"/>
    </style:style>
    <style:style style:name="P3" style:family="paragraph" style:parent-style-name="Standard">
      <style:paragraph-properties fo:text-align="justify" style:justify-single-word="false"/>
      <style:text-properties fo:font-size="10.5pt" officeooo:rsid="0020731a" officeooo:paragraph-rsid="0020731a" style:font-size-asian="10.5pt" style:font-size-complex="10.5pt"/>
    </style:style>
    <style:style style:name="P4" style:family="paragraph" style:parent-style-name="Standard">
      <style:paragraph-properties fo:text-align="center" style:justify-single-word="false"/>
      <style:text-properties fo:font-size="10.5pt" fo:font-weight="bold" officeooo:rsid="001de477" officeooo:paragraph-rsid="001de477" style:font-size-asian="10.5pt" style:font-weight-asian="bold" style:font-size-complex="10.5pt" style:font-weight-complex="bold"/>
    </style:style>
    <style:style style:name="P5" style:family="paragraph" style:parent-style-name="Standard">
      <style:paragraph-properties fo:text-align="justify" style:justify-single-word="false"/>
      <style:text-properties fo:font-size="10.5pt" fo:font-weight="bold" officeooo:rsid="001de477" officeooo:paragraph-rsid="001de477" style:font-size-asian="10.5pt" style:font-weight-asian="bold" style:font-size-complex="10.5pt" style:font-weight-complex="bold"/>
    </style:style>
    <style:style style:name="P6" style:family="paragraph" style:parent-style-name="Standard">
      <style:paragraph-properties fo:text-align="justify" style:justify-single-word="false"/>
      <style:text-properties fo:font-size="10.5pt" fo:font-style="italic" officeooo:rsid="001de477" officeooo:paragraph-rsid="001de477" style:font-size-asian="10.5pt" style:font-style-asian="italic" style:font-size-complex="10.5pt" style:font-style-complex="italic"/>
    </style:style>
    <style:style style:name="P7" style:family="paragraph" style:parent-style-name="Standard">
      <style:paragraph-properties fo:text-align="justify" style:justify-single-word="false"/>
      <style:text-properties fo:font-size="10.5pt" fo:font-style="italic" officeooo:rsid="001de477" officeooo:paragraph-rsid="001f5700" style:font-size-asian="10.5pt" style:font-style-asian="italic" style:font-size-complex="10.5pt" style:font-style-complex="italic"/>
    </style:style>
    <style:style style:name="P8" style:family="paragraph" style:parent-style-name="Standard">
      <style:paragraph-properties fo:text-align="justify" style:justify-single-word="false"/>
      <style:text-properties fo:font-size="10.5pt" fo:font-style="italic" officeooo:rsid="001f5700" officeooo:paragraph-rsid="001f5700" style:font-size-asian="10.5pt" style:font-style-asian="italic" style:font-size-complex="10.5pt" style:font-style-complex="italic"/>
    </style:style>
    <style:style style:name="P9" style:family="paragraph" style:parent-style-name="Standard">
      <style:paragraph-properties fo:text-align="justify" style:justify-single-word="false"/>
      <style:text-properties fo:font-size="10.5pt" fo:font-style="italic" fo:font-weight="normal" officeooo:rsid="0020731a" officeooo:paragraph-rsid="0020731a"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justify" style:justify-single-word="false"/>
      <style:text-properties fo:font-size="10.5pt" fo:font-style="italic" fo:font-weight="normal" officeooo:rsid="0020ad30" officeooo:paragraph-rsid="0020ad30" style:font-size-asian="10.5pt" style:font-style-asian="italic" style:font-weight-asian="normal" style:font-size-complex="10.5pt" style:font-style-complex="italic" style:font-weight-complex="normal"/>
    </style:style>
    <style:style style:name="P11" style:family="paragraph" style:parent-style-name="Standard">
      <style:paragraph-properties fo:text-align="justify" style:justify-single-word="false"/>
      <style:text-properties fo:font-size="10.5pt" fo:font-style="italic" fo:font-weight="normal" officeooo:rsid="0020dffa" officeooo:paragraph-rsid="0020dffa"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justify" style:justify-single-word="false"/>
      <style:text-properties fo:font-size="10.5pt" fo:font-style="italic" fo:font-weight="normal" officeooo:rsid="00215162" officeooo:paragraph-rsid="00215162" style:font-size-asian="10.5pt" style:font-style-asian="italic" style:font-weight-asian="normal" style:font-size-complex="10.5pt" style:font-style-complex="italic" style:font-weight-complex="normal"/>
    </style:style>
    <style:style style:name="P13" style:family="paragraph" style:parent-style-name="Standard">
      <style:paragraph-properties fo:text-align="justify" style:justify-single-word="false"/>
      <style:text-properties fo:font-size="10.5pt" fo:font-style="italic" style:text-underline-style="solid" style:text-underline-width="auto" style:text-underline-color="font-color" fo:font-weight="normal" officeooo:rsid="00251632" officeooo:paragraph-rsid="00251632" style:font-size-asian="10.5pt" style:font-style-asian="italic" style:font-weight-asian="normal" style:font-size-complex="10.5pt" style:font-style-complex="italic" style:font-weight-complex="normal"/>
    </style:style>
    <style:style style:name="P14" style:family="paragraph" style:parent-style-name="Standard">
      <style:paragraph-properties fo:text-align="justify" style:justify-single-word="false"/>
      <style:text-properties fo:font-size="10.5pt" fo:font-style="italic" style:text-underline-style="solid" style:text-underline-width="auto" style:text-underline-color="font-color" fo:font-weight="normal" officeooo:rsid="0025b2fc" officeooo:paragraph-rsid="0025b2fc"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justify" style:justify-single-word="false"/>
      <style:text-properties fo:font-size="10.5pt" fo:font-style="normal" officeooo:rsid="001f5700" officeooo:paragraph-rsid="001f5700" style:font-size-asian="10.5pt" style:font-style-asian="normal" style:font-size-complex="10.5pt" style:font-style-complex="normal"/>
    </style:style>
    <style:style style:name="P16" style:family="paragraph" style:parent-style-name="Standard">
      <style:paragraph-properties fo:text-align="justify" style:justify-single-word="false"/>
      <style:text-properties fo:font-size="10.5pt" style:text-underline-style="solid" style:text-underline-width="auto" style:text-underline-color="font-color" officeooo:rsid="0020731a" officeooo:paragraph-rsid="0020731a" style:font-size-asian="10.5pt" style:font-size-complex="10.5pt"/>
    </style:style>
    <style:style style:name="P17" style:family="paragraph" style:parent-style-name="Standard">
      <style:paragraph-properties fo:text-align="justify" style:justify-single-word="false"/>
      <style:text-properties fo:font-size="10.5pt" fo:font-style="normal" officeooo:rsid="0020731a" officeooo:paragraph-rsid="0020731a" style:font-size-asian="10.5pt" style:font-style-asian="normal" style:font-size-complex="10.5pt" style:font-style-complex="normal"/>
    </style:style>
    <style:style style:name="P18" style:family="paragraph" style:parent-style-name="Standard">
      <style:paragraph-properties fo:text-align="justify" style:justify-single-word="false"/>
      <style:text-properties fo:font-size="10.5pt" fo:font-style="normal" officeooo:rsid="001de477" officeooo:paragraph-rsid="001de477" style:font-size-asian="10.5pt" style:font-style-asian="normal" style:font-size-complex="10.5pt" style:font-style-complex="normal"/>
    </style:style>
    <style:style style:name="P19" style:family="paragraph" style:parent-style-name="Standard">
      <style:paragraph-properties fo:text-align="justify" style:justify-single-word="false"/>
      <style:text-properties fo:font-size="10.5pt" fo:font-style="normal" officeooo:rsid="001f5700" officeooo:paragraph-rsid="001f5700" style:font-size-asian="10.5pt" style:font-style-asian="normal" style:font-size-complex="10.5pt" style:font-style-complex="normal"/>
    </style:style>
    <style:style style:name="P20" style:family="paragraph" style:parent-style-name="Standard">
      <style:paragraph-properties fo:text-align="justify" style:justify-single-word="false"/>
      <style:text-properties fo:font-size="10.5pt" fo:font-style="normal" fo:font-weight="bold" officeooo:rsid="001de477" officeooo:paragraph-rsid="001de477" style:font-size-asian="10.5pt" style:font-style-asian="normal" style:font-weight-asian="bold" style:font-size-complex="10.5pt" style:font-style-complex="normal" style:font-weight-complex="bold"/>
    </style:style>
    <style:style style:name="P21" style:family="paragraph" style:parent-style-name="Standard">
      <style:paragraph-properties fo:text-align="justify" style:justify-single-word="false"/>
      <style:text-properties fo:font-size="10.5pt" fo:font-style="normal" fo:font-weight="bold" officeooo:rsid="0020731a" officeooo:paragraph-rsid="0020731a" style:font-size-asian="10.5pt" style:font-style-asian="normal" style:font-weight-asian="bold" style:font-size-complex="10.5pt" style:font-style-complex="normal" style:font-weight-complex="bold"/>
    </style:style>
    <style:style style:name="P22" style:family="paragraph" style:parent-style-name="Standard">
      <style:paragraph-properties fo:text-align="justify" style:justify-single-word="false"/>
      <style:text-properties fo:font-size="10.5pt" fo:font-style="normal" fo:font-weight="bold" officeooo:rsid="0020ad30" officeooo:paragraph-rsid="0020ad30" style:font-size-asian="10.5pt" style:font-style-asian="normal" style:font-weight-asian="bold" style:font-size-complex="10.5pt" style:font-style-complex="normal" style:font-weight-complex="bold"/>
    </style:style>
    <style:style style:name="P23" style:family="paragraph" style:parent-style-name="Standard">
      <style:paragraph-properties fo:text-align="justify" style:justify-single-word="false"/>
      <style:text-properties fo:font-size="10.5pt" fo:font-style="normal" fo:font-weight="bold" officeooo:rsid="00215162" officeooo:paragraph-rsid="00215162" style:font-size-asian="10.5pt" style:font-style-asian="normal" style:font-weight-asian="bold" style:font-size-complex="10.5pt" style:font-style-complex="normal" style:font-weight-complex="bold"/>
    </style:style>
    <style:style style:name="P24" style:family="paragraph" style:parent-style-name="Standard">
      <style:paragraph-properties fo:text-align="justify" style:justify-single-word="false"/>
      <style:text-properties fo:font-size="10.5pt" fo:font-style="normal" fo:font-weight="bold" officeooo:rsid="0023420f" officeooo:paragraph-rsid="0023420f" style:font-size-asian="10.5pt" style:font-style-asian="normal" style:font-weight-asian="bold" style:font-size-complex="10.5pt" style:font-style-complex="normal" style:font-weight-complex="bold"/>
    </style:style>
    <style:style style:name="P25" style:family="paragraph" style:parent-style-name="Standard">
      <style:paragraph-properties fo:text-align="justify" style:justify-single-word="false"/>
      <style:text-properties fo:font-size="10.5pt" fo:font-style="normal" fo:font-weight="normal" officeooo:rsid="0020731a" officeooo:paragraph-rsid="0020731a" style:font-size-asian="10.5pt" style:font-style-asian="normal" style:font-weight-asian="normal" style:font-size-complex="10.5pt" style:font-style-complex="normal" style:font-weight-complex="normal"/>
    </style:style>
    <style:style style:name="P26" style:family="paragraph" style:parent-style-name="Standard">
      <style:paragraph-properties fo:text-align="justify" style:justify-single-word="false"/>
      <style:text-properties fo:font-size="10.5pt" fo:font-style="normal" fo:font-weight="normal" officeooo:rsid="0020ad30" officeooo:paragraph-rsid="0020ad30"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justify" style:justify-single-word="false"/>
      <style:text-properties fo:font-size="10.5pt" fo:font-style="normal" fo:font-weight="normal" officeooo:rsid="0020dffa" officeooo:paragraph-rsid="0020ad30"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font-size="10.5pt" fo:font-style="normal" fo:font-weight="normal" officeooo:rsid="0020dffa" officeooo:paragraph-rsid="0020dffa"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font-size="10.5pt" fo:font-style="normal" fo:font-weight="normal" officeooo:rsid="00215162" officeooo:paragraph-rsid="00215162"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fo:font-size="10.5pt" fo:font-style="normal" style:text-underline-style="none" fo:font-weight="normal" officeooo:rsid="00251632" officeooo:paragraph-rsid="00251632"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fo:font-size="10.5pt" fo:font-style="normal" style:text-underline-style="none" fo:font-weight="normal" officeooo:rsid="0025b2fc" officeooo:paragraph-rsid="00251632"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justify" style:justify-single-word="false"/>
      <style:text-properties fo:font-size="10.5pt" fo:font-style="normal" style:text-underline-style="none" fo:font-weight="normal" officeooo:rsid="0025b2fc" officeooo:paragraph-rsid="0025b2fc"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justify" style:justify-single-word="false"/>
      <style:text-properties fo:font-size="10.5pt" fo:font-style="normal" style:text-underline-style="none" fo:font-weight="bold" officeooo:rsid="00251632" officeooo:paragraph-rsid="00251632" style:font-size-asian="10.5pt" style:font-style-asian="normal" style:font-weight-asian="bold" style:font-size-complex="10.5pt" style:font-style-complex="normal" style:font-weight-complex="bold"/>
    </style:style>
    <style:style style:name="P34" style:family="paragraph" style:parent-style-name="Standard">
      <style:paragraph-properties fo:text-align="justify" style:justify-single-word="false"/>
      <style:text-properties fo:font-size="10.5pt" fo:font-style="normal" style:text-underline-style="none" fo:font-weight="bold" officeooo:rsid="0026a0ba" officeooo:paragraph-rsid="0026a0ba" style:font-size-asian="10.5pt" style:font-style-asian="normal" style:font-weight-asian="bold" style:font-size-complex="10.5pt" style:font-style-complex="normal" style:font-weight-complex="bold"/>
    </style:style>
    <style:style style:name="P35" style:family="paragraph" style:parent-style-name="Standard">
      <style:paragraph-properties fo:text-align="justify" style:justify-single-word="false"/>
      <style:text-properties fo:font-size="10.5pt" fo:font-style="italic" style:text-underline-style="none" fo:font-weight="normal" officeooo:rsid="0026a0ba" officeooo:paragraph-rsid="0026a0ba" style:font-size-asian="10.5pt" style:font-style-asian="italic" style:font-weight-asian="normal" style:font-size-complex="10.5pt" style:font-style-complex="italic" style:font-weight-complex="normal"/>
    </style:style>
    <style:style style:name="P36" style:family="paragraph" style:parent-style-name="Standard">
      <style:paragraph-properties fo:text-align="justify" style:justify-single-word="false"/>
      <style:text-properties fo:font-size="10.5pt" fo:font-style="italic" style:text-underline-style="solid" style:text-underline-width="auto" style:text-underline-color="font-color" fo:font-weight="normal" officeooo:rsid="00251632" officeooo:paragraph-rsid="00293304" style:font-size-asian="10.5pt" style:font-style-asian="italic" style:font-weight-asian="normal" style:font-size-complex="10.5pt" style:font-style-complex="italic" style:font-weight-complex="normal"/>
    </style:style>
    <style:style style:name="P37" style:family="paragraph" style:parent-style-name="Standard">
      <style:text-properties fo:font-weight="bold" officeooo:rsid="00293304" officeooo:paragraph-rsid="00293304" style:font-weight-asian="bold" style:font-weight-complex="bold"/>
    </style:style>
    <style:style style:name="P38" style:family="paragraph" style:parent-style-name="Standard">
      <style:paragraph-properties fo:text-align="justify" style:justify-single-word="false"/>
      <style:text-properties fo:font-weight="bold" officeooo:rsid="00293304" officeooo:paragraph-rsid="00293304" style:font-weight-asian="bold" style:font-weight-complex="bold"/>
    </style:style>
    <style:style style:name="P39" style:family="paragraph" style:parent-style-name="Standard">
      <style:text-properties fo:font-style="italic" fo:font-weight="bold" officeooo:rsid="00293f96" officeooo:paragraph-rsid="00293f96" style:font-style-asian="italic" style:font-weight-asian="bold" style:font-style-complex="italic" style:font-weight-complex="bold"/>
    </style:style>
    <style:style style:name="P40" style:family="paragraph" style:parent-style-name="Standard">
      <style:text-properties fo:font-style="italic" fo:font-weight="normal" officeooo:rsid="00293304" officeooo:paragraph-rsid="00293304" style:font-style-asian="italic" style:font-weight-asian="normal" style:font-style-complex="italic" style:font-weight-complex="normal"/>
    </style:style>
    <style:style style:name="P41" style:family="paragraph" style:parent-style-name="Standard">
      <style:paragraph-properties fo:text-align="justify" style:justify-single-word="false"/>
      <style:text-properties fo:font-style="italic" fo:font-weight="normal" officeooo:rsid="00293304" officeooo:paragraph-rsid="00293304" style:font-style-asian="italic" style:font-weight-asian="normal" style:font-style-complex="italic" style:font-weight-complex="normal"/>
    </style:style>
    <style:style style:name="P42" style:family="paragraph" style:parent-style-name="Standard">
      <style:text-properties fo:font-style="italic" fo:font-weight="normal" officeooo:rsid="00293304" officeooo:paragraph-rsid="002af463" style:font-style-asian="italic" style:font-weight-asian="normal" style:font-style-complex="italic" style:font-weight-complex="normal"/>
    </style:style>
    <style:style style:name="P43" style:family="paragraph" style:parent-style-name="Standard">
      <style:paragraph-properties fo:text-align="justify" style:justify-single-word="false"/>
      <style:text-properties fo:font-style="italic" fo:font-weight="normal" officeooo:rsid="00293f96" officeooo:paragraph-rsid="00293f96" style:font-style-asian="italic" style:font-weight-asian="normal"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officeooo:rsid="001f5700" style:font-style-asian="normal" style:font-style-complex="normal"/>
    </style:style>
    <style:style style:name="T3" style:family="text">
      <style:text-properties fo:font-style="normal" officeooo:rsid="0020ad30" style:font-style-asian="normal" style:font-style-complex="normal"/>
    </style:style>
    <style:style style:name="T4" style:family="text">
      <style:text-properties fo:font-style="normal" officeooo:rsid="0020dffa" style:font-style-asian="normal" style:font-style-complex="normal"/>
    </style:style>
    <style:style style:name="T5" style:family="text">
      <style:text-properties fo:font-style="normal" officeooo:rsid="002873f9"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bold" officeooo:rsid="0020ad30"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fo:font-style="normal" style:text-underline-style="none" officeooo:rsid="0025b2fc" style:font-style-asian="normal" style:font-style-complex="normal"/>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officeooo:rsid="001f5700"/>
    </style:style>
    <style:style style:name="T15" style:family="text">
      <style:text-properties officeooo:rsid="0020731a"/>
    </style:style>
    <style:style style:name="T16" style:family="text">
      <style:text-properties style:text-underline-style="solid" style:text-underline-width="auto" style:text-underline-color="font-color"/>
    </style:style>
    <style:style style:name="T17" style:family="text">
      <style:text-properties officeooo:rsid="0020dffa"/>
    </style:style>
    <style:style style:name="T18" style:family="text">
      <style:text-properties style:text-underline-style="none"/>
    </style:style>
    <style:style style:name="T19" style:family="text">
      <style:text-properties officeooo:rsid="002873f9"/>
    </style:style>
    <style:style style:name="T20" style:family="text">
      <style:text-properties fo:font-size="10.5pt" fo:font-style="italic" style:text-underline-style="none" fo:font-weight="normal" officeooo:rsid="002873f9" style:font-size-asian="10.5pt" style:font-style-asian="italic" style:font-weight-asian="normal" style:font-size-complex="10.5pt" style:font-style-complex="italic" style:font-weight-complex="normal"/>
    </style:style>
    <style:style style:name="T21" style:family="text">
      <style:text-properties fo:font-size="10.5pt" fo:font-style="italic" style:text-underline-style="solid" style:text-underline-width="auto" style:text-underline-color="font-color" fo:font-weight="normal" officeooo:rsid="002873f9" style:font-size-asian="10.5pt" style:font-style-asian="italic" style:font-weight-asian="normal" style:font-size-complex="10.5pt" style:font-style-complex="italic" style:font-weight-complex="normal"/>
    </style:style>
    <style:style style:name="T22" style:family="text">
      <style:text-properties fo:font-size="10.5pt" fo:font-style="normal" style:text-underline-style="none" fo:font-weight="normal" officeooo:rsid="002873f9" style:font-size-asian="10.5pt" style:font-style-asian="normal" style:font-weight-asian="normal" style:font-size-complex="10.5pt" style:font-style-complex="normal" style:font-weight-complex="normal"/>
    </style:style>
    <style:style style:name="T23" style:family="text">
      <style:text-properties fo:font-size="10.5pt" fo:font-style="normal" style:text-underline-style="none" style:font-size-asian="10.5pt" style:font-style-asian="normal" style:font-size-complex="10.5pt" style:font-style-complex="normal"/>
    </style:style>
    <style:style style:name="T24" style:family="text">
      <style:text-properties fo:font-size="10.5pt" fo:font-style="normal" style:text-underline-style="none" officeooo:rsid="002873f9" style:font-size-asian="10.5pt" style:font-style-asian="normal" style:font-size-complex="10.5pt" style:font-style-complex="normal"/>
    </style:style>
    <style:style style:name="T25" style:family="text">
      <style:text-properties fo:font-size="10.5pt" fo:font-style="normal" style:text-underline-style="none" officeooo:rsid="002cac55" style:font-size-asian="10.5pt" style:font-style-asian="normal" style:font-size-complex="10.5pt" style:font-style-complex="normal"/>
    </style:style>
    <style:style style:name="T26" style:family="text">
      <style:text-properties fo:font-size="10.5pt" style:text-underline-style="none" style:font-size-asian="10.5pt" style:font-size-complex="10.5pt"/>
    </style:style>
    <style:style style:name="T27" style:family="text">
      <style:text-properties fo:font-size="10.5pt" style:text-underline-style="solid" style:text-underline-width="auto" style:text-underline-color="font-color"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nheur et…. <text:span text:style-name="T15">r</text:span>évisions !</text:p>
      <text:p text:style-name="P1"/>
      <text:p text:style-name="P16">Définition(s) du bonheur : </text:p>
      <text:p text:style-name="P3"/>
      <text:p text:style-name="P3">→ caractérisation positive : le bonheur est un état de <text:span text:style-name="T12">plénitude </text:span><text:span text:style-name="T1">: tous nos besoins et nos désirs sont satisfaits</text:span></text:p>
      <text:p text:style-name="P17"/>
      <text:p text:style-name="P3"><text:span text:style-name="T1">→ caractérisation négative : le bonheur est un état de </text:span><text:span text:style-name="T12">sérénité </text:span><text:span text:style-name="T1">: il n’y a plus ni frustration, ni angoisse, ni culpabilité</text:span></text:p>
      <text:p text:style-name="P2"/>
      <text:p text:style-name="P5">1. Bonheur et liberté : la liberté est-elle une condition du bonheur ?</text:p>
      <text:p text:style-name="P2"/>
      <text:p text:style-name="P6"><text:span text:style-name="T16">Oui</text:span> <text:span text:style-name="T1">: on a besoin d’être libre pour être heureux, car </text:span></text:p>
      <text:p text:style-name="P6"><text:span text:style-name="T1">(1) la liberté est un </text:span>besoin<text:span text:style-name="T1"> humain (en perdant sa liberté, l’homme perd son humanité, sa dignité) : un bonheur sans liberté ne pourrait être qu’un bonheur « inhumain », qui laisse insatisfait un besoin fondamental de notre nature</text:span></text:p>
      <text:p text:style-name="P6"><text:span text:style-name="T1">(2) seul l’individu est capable de déterminer ce qui est bon </text:span>pour lui<text:span text:style-name="T1">, ce qui peut le rendre heureux : il n’y a donc que si on le laisse libre de vivre sa vie comme il le veut, en faisant ses propres choix, qu’il pourra être heureux.</text:span></text:p>
      <text:p text:style-name="P18"/>
      <text:p text:style-name="P6"><text:span text:style-name="T16">Mais</text:span> : <text:span text:style-name="T1">être libre, c’est </text:span>devoir choisir<text:span text:style-name="T1">, et c’est être </text:span>responsable<text:span text:style-name="T1"> de ses choix ; la liberté peut donc impliquer </text:span>l’angoisse<text:span text:style-name="T1"> (que choisir ? Quelles en seront les conséquences?) et la </text:span>culpabilité<text:span text:style-name="T1"> (j’ai des remords après un choix). Comme le voulait </text:span><text:span text:style-name="T6">Sartre</text:span><text:span text:style-name="T1">, la liberté est aussi une « condamnation » : dès lors que je suis libre, je dois choisir, et assumer mes choix, dont je suis responsable. </text:span></text:p>
      <text:p text:style-name="P18"/>
      <text:p text:style-name="P6"><text:span text:style-name="T16">Donc</text:span><text:span text:style-name="T1"> : la liberté est bien une condition </text:span>nécessaire<text:span text:style-name="T1"> du bonheur : le bonheur </text:span>exige<text:span text:style-name="T1"> la liberté… mais la liberté ne me garantit jamais le bonheur, elle n’en constitue pas une condition </text:span>suffisante<text:span text:style-name="T1">. Vivre libre, c’est affronter les </text:span>risques<text:span text:style-name="T1"> de la vie, assumer mes responsabilités, et subir les reproches de ma conscience lorsque mes choix ont été injustes. </text:span></text:p>
      <text:p text:style-name="P18"/>
      <text:p text:style-name="P20"/>
      <text:p text:style-name="P20">2. Bonheur et technique : le progrès technique nous rend-il plus heureux ?</text:p>
      <text:p text:style-name="P18"/>
      <text:p text:style-name="P6"><text:span text:style-name="T16">D’un côté</text:span> <text:span text:style-name="T1">: le progrès technique permet d’accroître la quantité, la qualité et la diversité des biens et des services disponibles. En ce sens, il semble bien rendre l’homme capable de mieux satisfaire ses besoins et ses désirs. </text:span></text:p>
      <text:p text:style-name="P18"/>
      <text:p text:style-name="P7"><text:span text:style-name="T16">D’un autre côté</text:span> <text:span text:style-name="T1">: le progrès technique (du fait, notamment, de son coût) tend : </text:span></text:p>
      <text:p text:style-name="P7"><text:span text:style-name="T1"><text:tab/>_ à sacrifier les </text:span>besoins du plus grand nombre<text:span text:style-name="T1"> aux </text:span>désirs des plus favorisés<text:span text:style-name="T1">. </text:span><text:span text:style-name="T2">(cf. cours)</text:span></text:p>
      <text:p text:style-name="P7"><text:span text:style-name="T2"><text:tab/>_ à privilégier la </text:span><text:span text:style-name="T14">consommation de biens matériels</text:span><text:span text:style-name="T2"> (qu’il peut produire, et qu’il veut vendre) à la satisfaction des besoins non-matériels (la culture, les rapports humains </text:span><text:span text:style-name="T14">directs</text:span><text:span text:style-name="T2">, etc.)</text:span></text:p>
      <text:p text:style-name="P8"/>
      <text:p text:style-name="P15"><text:span text:style-name="T13">D’autre part</text:span>, le progrès technique tend aujourd’hui :</text:p>
      <text:p text:style-name="P15"><text:tab/>_ à nous confronter à <text:span text:style-name="T12">l’angoisse, </text:span>face à l’impact écologique de la technique</text:p>
      <text:p text:style-name="P15"><text:tab/>_ à nous confronter à la culpabilité, dans la mesure où la consommation de masse repose <text:span text:style-name="T12">évidemment</text:span> sur l’exploitation de l’homme par l’homme</text:p>
      <text:p text:style-name="P15"/>
      <text:p text:style-name="P8"><text:span text:style-name="T16">Donc</text:span> <text:span text:style-name="T1">: le progrès technique </text:span>pourrait<text:span text:style-name="T1"> (c’était d’ailleurs, selon </text:span><text:span text:style-name="T6">Bergson</text:span><text:span text:style-name="T1">, son but </text:span>nature<text:span text:style-name="T1">) servir à la satisfaction des besoins de tous les hommes ; mais il s’est mis au service de la satisfaction des désirs des plus favorisés, tend à remplacer les besoins humains par la consommation, et nous expose à l’angoisse et à la culpabilité. Ces trois problèmes appellent la même solution : l’homme devrait remettre la technique sous le contrôle de son âme (</text:span><text:span text:style-name="T8">Bergson</text:span><text:span text:style-name="T1">), </text:span><text:span text:style-name="T3">pour la remettre au service de ses besoins (comme le voulait </text:span><text:span text:style-name="T7">Epicure</text:span><text:span text:style-name="T3">, un philosophe grec de l’Antiquité).</text:span></text:p>
      <text:p text:style-name="P15"/>
      <text:p text:style-name="P21"/>
      <text:p text:style-name="P21">3. Bonheur et droit : y a-t-il un « droit au bonheur » ?</text:p>
      <text:p text:style-name="P21"/>
      <text:p text:style-name="P9"><text:span text:style-name="T16">Non</text:span> <text:span text:style-name="T1">: la fonction du droit (dans un système républicain) n’est pas de garantir le bien-être, ou le bonheur, ou le Salut des individus, mais de </text:span>garantir leurs droits<text:span text:style-name="T1">, et notamment leur liberté. </text:span></text:p>
      <text:p text:style-name="P25"/>
      <text:p text:style-name="P9"><text:span text:style-name="T16">Par ailleurs</text:span> <text:span text:style-name="T1">: l’État est </text:span>totalement incapable<text:span text:style-name="T1"> de « faire le bonheur » des individus dans la mesure où :</text:span></text:p>
      <text:p text:style-name="P25">(1) il existe de nombreux désirs qui ne dépendent pas du tout de l’État (exemple : avoir une famille épanouie)</text:p>
      <text:p text:style-name="P9"><text:span text:style-name="T1">(2) seul l’individu est capable de savoir ce qui pourrait </text:span>le<text:span text:style-name="T1"> rendre heureux : l’État ne peut, ni le savoir, ni le décider pour lui.</text:span></text:p>
      <text:p text:style-name="P25"/>
      <text:p text:style-name="P9"><text:span text:style-name="T16">Mais </text:span><text:span text:style-name="T1">: si l’État ne peut évidemment pas vouloir satisfaire les désirs de tous les hommes, on peut admettre qu’il doit leur permettre de satisfaire leurs </text:span>besoins<text:span text:style-name="T1"> fondamentaux : se nourrir, se loger, se soigner, s’éduquer… C’est ce qui fonde les « droits sociaux », qui suppose des services publics (d’éducation, de soins…) et des prestations sociales (sécurité sociale, RMA…) </text:span></text:p>
      <text:p text:style-name="P25"/>
      <text:p text:style-name="P9"><text:span text:style-name="T16">Donc</text:span> <text:span text:style-name="T1">: le bonheur n’est pas un droit : on ne peut pas exiger de l’État qu’il « fasse » notre bonheur, qu’il veille sur notre bonheur en cherchant à satisfaire tous nos désirs. Mais on peut admettre qu’il doit permettre à chacun de satisfaire ses </text:span>besoins<text:span text:style-name="T1"> fondamentaux. </text:span></text:p>
      <text:p text:style-name="P25"/>
      <text:p text:style-name="P22"/>
      <text:p text:style-name="P22"><text:soft-page-break/>4. Bonheur, raison et expérience : y a-t-il une « méthode du bonheur » ?</text:p>
      <text:p text:style-name="P26"/>
      <text:p text:style-name="P26"/>
      <text:p text:style-name="P10"><text:span text:style-name="T16">D’un côté</text:span> : <text:span text:style-name="T1">ce n’est pas en s’abstenant de réfléchir que l’on pourra se rapprocher du bonheur. Comme le dit </text:span><text:span text:style-name="T6">Kant</text:span><text:span text:style-name="T1">, l’homme </text:span>a besoin <text:span text:style-name="T1">d’utiliser sa </text:span>raison<text:span text:style-name="T1"> pour survivre, pour satisfaire ses besoins et ses désirs : car, contrairement aux animaux, il </text:span><text:span text:style-name="T4">ne peut pas se reposer sur ses </text:span><text:span text:style-name="T17">instincts</text:span><text:span text:style-name="T4">. </text:span></text:p>
      <text:p text:style-name="P27"/>
      <text:p text:style-name="P11"><text:span text:style-name="T16">D’un autre côté</text:span> <text:span text:style-name="T1">: pour Kant, la raison peut nous dire comment faire des sciences, comment établir des lois justes… mais elle ne peut pas nous donner une méthode qui nous permettrait d’atteindre le bonheur avec certitude. Car il est impossible de savoir avec certitude ce que sont les désirs qui me rendraient heureux : même les désirs qui semblent les plus « fiables » (par exemple : gagner au loto)… restent incertains (la trajectoire des grands gagnants du loti est parfois…. désastreuse!) Aucun raisonnement ne peut me dire avec certitude comment je dois m’y prendre pour être heureux. </text:span></text:p>
      <text:p text:style-name="P28"/>
      <text:p text:style-name="P11"><text:span text:style-name="T16">En outre </text:span>: <text:span text:style-name="T1">si la raison ne peut me donner aucune certitude, je dois (toujours selon Kant) prendre appui sur </text:span>l’expérience <text:span text:style-name="T1">: c’est l’expérience qui montre que, la plupart du temps et pour la plupart des gens, avoir une alimentation équilibrée, une vie saine tend à favoriser la sérénité et le plaisir que l’on prend à l’existence. Cela n’est pas </text:span>certain<text:span text:style-name="T1"> (on peut émettre de sérieux doutes sur le fait que Gainsbourg aurait été plus heureux s’il avait suivi ces recommandations…) mais c’est tout de même ce que l’expérience nous recommande. </text:span></text:p>
      <text:p text:style-name="P28"/>
      <text:p text:style-name="P11"><text:span text:style-name="T16">Donc</text:span> <text:span text:style-name="T1">: la raison ne peut pas nous donner de méthode certaine permettant d’être heureux : on ne peut prendre appui que sur des recommandations de l’expérience… qui ne me garantissent jamais le bonheur. </text:span></text:p>
      <text:p text:style-name="P29"/>
      <text:p text:style-name="P29"/>
      <text:p text:style-name="P23">5. Bonheur et culture : le bonheur est-il culturel ?</text:p>
      <text:p text:style-name="P29"/>
      <text:p text:style-name="P12"><text:span text:style-name="T16">D’un côté</text:span> <text:span text:style-name="T1">: le bonheur est toujours en partie culturel, car nos désirs sont façonnés par notre appartenance culturelle. Ce que nous désirons dépend des biens et des services qui sont produits et consommés par les membres de notre société (les hommes du Moyen-Âge ne désiraient pas de téléphone portable) ; nos désirs sont façonnés par les idées et les valeurs de notre société, mais aussi par la publicité, les médias, </text:span>etc<text:span text:style-name="T1">. </text:span></text:p>
      <text:p text:style-name="P29"/>
      <text:p text:style-name="P12"><text:span text:style-name="T16">Mais par ailleurs </text:span><text:span text:style-name="T1">: nous ne sommes jamais </text:span>seulement<text:span text:style-name="T1"> des produits de notre société ; nous avons également des désirs </text:span>personnels<text:span text:style-name="T1">, qui sont liés à notre </text:span>identité, à notre <text:span text:style-name="T1">personnalité, et ces désirs peuvent d’ailleurs s’opposer aux normes de notre société (l’homosexualité est encore considérée comme un crime dans plusieurs pays). </text:span></text:p>
      <text:p text:style-name="P29"/>
      <text:p text:style-name="P12"><text:span text:style-name="T16">Et de plus</text:span> <text:span text:style-name="T1">: certains de nos besoins sont </text:span>naturels <text:span text:style-name="T1">: ils découlent de la nature même de l’homme, et sont donc partagés par tous les humains. Certains de ses besoins sont matériels (manger, boire, dormir…), d’autres sont spirituels (l’homme a besoin de liberté, de reconnaissance). </text:span></text:p>
      <text:p text:style-name="P29"/>
      <text:p text:style-name="P12"><text:span text:style-name="T16">Donc</text:span> <text:span text:style-name="T1">: le bonheur est multidimensionnel : il est à la fois personnel, culturel et naturel. L’homme ne peut donc être heureux que s’il sait concilier ces différents désirs et besoins… ce qui exige qu’il ne sacrifie jamais ses besoins naturels (culture, besoins sociaux) ou individuels aux désirs que lui dicte la société, la culture à laquelle il appartient. </text:span></text:p>
      <text:p text:style-name="P29"/>
      <text:p text:style-name="P29"/>
      <text:p text:style-name="P24">6. Bonheur et justice : pour être heureux, faut-il éviter l’injustice ?</text:p>
      <text:p text:style-name="P24"/>
      <text:p text:style-name="P13">D’une part <text:span text:style-name="T18">: </text:span><text:span text:style-name="T9">l’homme ne peut pas être heureux s’il subit l’injustice. Car l’homme a </text:span><text:span text:style-name="T18">besoin</text:span><text:span text:style-name="T9"> de liberté, de reconnaissance de sa dignité, etc. Il est donc impossible d’être heureux lorsque nos droits fondamentaux sont violés : cela nous prive de notre humanité. [cet argument est formulé par </text:span><text:span text:style-name="T11">Rousseau</text:span><text:span text:style-name="T9">]</text:span></text:p>
      <text:p text:style-name="P30"/>
      <text:p text:style-name="P13">D’autre part<text:span text:style-name="T18"> </text:span><text:span text:style-name="T9">: l’homme ne peut pas être réellement heureux s’il </text:span><text:span text:style-name="T18">commet</text:span><text:span text:style-name="T9"> l’injustice. Car il subit alors les reproches de sa conscience, et se retrouve en désaccord avec lui-même : la culpabilité s’oppose au bonheur. Pour être heureux, nous devons vivre en accord avec ce que nous pensons, croyons : en accord avec nous-mêmes. [cet argument est formulé par </text:span><text:span text:style-name="T11">Platon</text:span><text:span text:style-name="T9">]</text:span></text:p>
      <text:p text:style-name="P30"/>
      <text:p text:style-name="P13">Donc<text:span text:style-name="T18"> </text:span><text:span text:style-name="T9">: l’injustice s’oppose au bonheur : aussi bien celle que l’homme </text:span><text:span text:style-name="T18">subit</text:span><text:span text:style-name="T9"> que celle qu’il </text:span><text:span text:style-name="T18">commet</text:span><text:span text:style-name="T9">. L’homme ne peut être heureux que s’il est respecté (par les autres), et s’il </text:span><text:span text:style-name="T18">se</text:span><text:span text:style-name="T9"> respecte lui-même. La justice est une condition du bonheur. </text:span></text:p>
      <text:p text:style-name="P30"/>
      <text:p text:style-name="P30"/>
      <text:p text:style-name="P33">7. Bonheur et échanges : l’homme doit-il échanger pour être heureux ? </text:p>
      <text:p text:style-name="P30"/>
      <text:p text:style-name="P13">D’un côté<text:span text:style-name="T18"> </text:span><text:span text:style-name="T9">: les échanges sont nécessaires au bonheur, car ils sont nécessaires pour que l’homme puisse satisfaire ses besoins et ses désirs. Seule la « division sociale du travail » (chacun se spécialise dans un type d’activités, et échange ensuite avec les autres le produit de son travail) permet à la société de répondre aux besoins et aux désirs des individus.</text:span></text:p>
      <text:p text:style-name="P30"/>
      <text:p text:style-name="P36">Par ailleurs<text:span text:style-name="T18"> </text:span><text:span text:style-name="T9">: c’est par les échanges sociaux que l’homme peut se développer, développer son humanité. C’est par les échanges sociaux que l’homme apprend à parler, à </text:span><text:span text:style-name="T10">aimer, à jouer : comme l’indique le cas de Victor de l’Aveyron (« l’enfant </text:span><text:soft-page-break/><text:span text:style-name="T10">sauvage »), sans échanges sociaux, des pans entiers de l’humanité de l’homme sont détruits. </text:span></text:p>
      <text:p text:style-name="P31"/>
      <text:p text:style-name="P14">D’un autre côté<text:span text:style-name="T18"> : </text:span><text:span text:style-name="T9">les échanges ne conduisent au bonheur que s’ils sont soumis à des principes de </text:span><text:span text:style-name="T18">justice</text:span><text:span text:style-name="T9">, s’ils sont contrôlés par la </text:span><text:span text:style-name="T18">raison</text:span><text:span text:style-name="T9">. Sans ce contrôle, les échanges humains peuvent dégénérer en </text:span><text:span text:style-name="T18">domination</text:span><text:span text:style-name="T9"> (du plus fort sur le plus faible), en </text:span><text:span text:style-name="T18">exploitation</text:span><text:span text:style-name="T9"> (des plus démunis). Même les échanges commerciaux, qui tendent à pacifier les rapports sociaux… peuvent aussi déshumaniser les rapports humains, lorsque la solidarité, l’amitié ou l’amour se dissolvent dans la recherche égoïste de l’intérêt personnel. </text:span></text:p>
      <text:p text:style-name="P32"/>
      <text:p text:style-name="P14">Donc<text:span text:style-name="T18"> : </text:span><text:span text:style-name="T9">les échanges sociaux sont nécessaires au bonheur : sans échanges, l’homme ne peut répondre aux exigences de sa survie, de son développement, de son épanouissement. Mais ces échanges doivent être gouvernés par la raison et la conscience, pour demeurer pleinement humains. </text:span></text:p>
      <text:p text:style-name="P31"/>
      <text:p text:style-name="P31"/>
      <text:p text:style-name="P34">8. Bonheur et vérité : le savoir conduit-il au bonheur ?</text:p>
      <text:p text:style-name="P31"/>
      <text:p text:style-name="P35"><text:span text:style-name="T16">D’un côté </text:span><text:span text:style-name="T1">: l’homme ne peut pas satisfaire ses désirs et ses besoins sans utiliser sa raison pour connaître la réalité. Dans la mesure où l’homme n’a pas d’instinct, il doit faire usage de sa raison pouvoir comprendre le réel (notamment par la science), ce qui lui permettra de le transformer pour le mettre au service de ses besoins. </text:span></text:p>
      <text:p text:style-name="P35"><text:span text:style-name="T1"/></text:p>
      <text:p text:style-name="P35"><text:span text:style-name="T16">Par ailleurs</text:span> <text:span text:style-name="T1">: pour être heureux, l’homme doit satisfaire les désirs qui sont réellement </text:span>les siens <text:span text:style-name="T5">(et non ceux qui lui sont seulement dictés par son milieu, le système publicitaire, les normes sociales, etc.) </text:span>.<text:span text:style-name="T1"> Il doit donc chercher à </text:span>se<text:span text:style-name="T1"> connaître lui-même : en réfléchissant à ses désirs, mais aussi en faisant des expériences qui le conduiront à découvrir sa véritable personnalité. </text:span></text:p>
      <text:p text:style-name="P35"><text:span text:style-name="T1"/></text:p>
      <text:p text:style-name="P35"><text:span text:style-name="T16">D’un autre côté</text:span> <text:span text:style-name="T1">: </text:span><text:span text:style-name="T5">la connaissance et la lucidité peuvent aussi être source d’angoisse, voire de désespoir. Celui qui « découvre la vérité » peut aussi </text:span><text:span text:style-name="T19">perdre ses illusions ;</text:span><text:span text:style-name="T5"> et faire preuve de lucidité, c’est renoncer à prendre ses désirs pour des réalités… Comme l’indique le personnage principal du roman de Daniel Keyes </text:span><text:span text:style-name="T19">Des Fleurs pour Algernon</text:span><text:span text:style-name="T5">, en devenant plus savant, on ne devient pas nécessairement plus gai et/ou serein...</text:span></text:p>
      <text:p text:style-name="P35"><text:span text:style-name="T5"/></text:p>
      <text:p text:style-name="Standard"><text:span text:style-name="T21">Donc</text:span><text:span text:style-name="T20"> </text:span><text:span text:style-name="T22">: la recherche du bonheur exige que nous cherchions à nous connaître et à connaître le monde qui nous entoure ; mais si cette recherche nous rend plus libre (en nous rendant plus conscients)à, elle ne peut nous promettre le bonheur. </text:span></text:p>
      <text:p text:style-name="Standard"><text:span text:style-name="T22"/></text:p>
      <text:p text:style-name="Standard"><text:span text:style-name="T22"/></text:p>
      <text:p text:style-name="P37"><text:span text:style-name="T24">9. </text:span><text:span text:style-name="T23">Bonheur et croyance : faut-il croire au bonheur ?</text:span></text:p>
      <text:p text:style-name="P38"><text:span text:style-name="T23"/></text:p>
      <text:p text:style-name="P41"><text:span text:style-name="T27">D’un côté</text:span><text:span text:style-name="T26"> : </text:span><text:span text:style-name="T23">croire au bonheur, c’est croire qu’il est possible de l’atteindre. Or, comme le bonheur constitue un (voire </text:span><text:span text:style-name="T26">le</text:span><text:span text:style-name="T23">, comme le voulait Epicure) but fondamental de tout être humain, il semble nécessaire de croire que le bonheur est possible si l’on ne veut pas sombrer dans le désespoir.</text:span></text:p>
      <text:p text:style-name="P41"><text:span text:style-name="T23"/></text:p>
      <text:p text:style-name="P41"><text:span text:style-name="T27">De plus </text:span><text:span text:style-name="T23">: croire que le bonheur est impossible, ce serait affirmer que la nature est cruelle, et qu’elle a créé une humanité perpétuellement vouée à la souffrance, à l’angoisse, à la culpabilité, etc. C’est donc détruire ce qui peut nous pousser à </text:span><text:span text:style-name="T26">travailler</text:span><text:span text:style-name="T23"> à rendre l’humanité meilleure, tout ce qui peut nous inciter à réaliser les </text:span><text:span text:style-name="T26">conditions</text:span><text:span text:style-name="T23"> d’un bonheur futur. Ne pas croire au bonheur, le nôtre ou celui de l’humanité à venir, c’est se condamner à un fatalisme stérile… qui, effectivement, risque fort de rendre le bonheur impossible !</text:span></text:p>
      <text:p text:style-name="P41"><text:span text:style-name="T23"/></text:p>
      <text:p text:style-name="P40"><text:span text:style-name="T27">Pourtant </text:span><text:span text:style-name="T23">: on ne peut pas « croire » au bonheur comme on croit à la chance ou aux fantômes. Car si le bonheur ne dépend jamais </text:span><text:span text:style-name="T26">uniquement</text:span><text:span text:style-name="T23"> de nous (de nos efforts, de notre mérite, de notre clairvoyance), il dépend toujours </text:span><text:span text:style-name="T26">en partie</text:span><text:span text:style-name="T23"> de nous. Nous sommes toujours en partie </text:span><text:span text:style-name="T26">responsables</text:span><text:span text:style-name="T23"> de notre bonheur, que nous ne pouvons pas seulement « attendre » de façon passive, mais </text:span><text:span text:style-name="T26">construire</text:span><text:span text:style-name="T23"> activement. Ce sont nos efforts qui rendront <text:s/>d’abord </text:span><text:span text:style-name="T26">possible</text:span><text:span text:style-name="T23"> le bonheur. </text:span></text:p>
      <text:p text:style-name="P40"><text:span text:style-name="T23"/></text:p>
      <text:p text:style-name="P42"><text:span text:style-name="T27">Donc</text:span><text:span text:style-name="T26"> : </text:span><text:span text:style-name="T23">Il ne s’agit donc pas de « croire » au <text:s/>bonheur comme on croit aux miracles : il s’agit de </text:span><text:span text:style-name="T26">se donner le droit</text:span><text:span text:style-name="T23"> de croire dans la venue d’un bonheur qu’on a d’abord rendu possible, par nos propres efforts. </text:span></text:p>
      <text:p text:style-name="P40"><text:span text:style-name="T23"/></text:p>
      <text:p text:style-name="P39"><text:span text:style-name="T23">10. Bonheur et art : l’oeuvre d’art doit-elle chercher à nous faire plaisir ?</text:span></text:p>
      <text:p text:style-name="P43"><text:span text:style-name="T23"/></text:p>
      <text:p text:style-name="P43"><text:span text:style-name="T27">D’un côté </text:span><text:span text:style-name="T23">: une œuvre d’art se définit par le fait qu’elle provoque un </text:span><text:span text:style-name="T26">plaisir esthétique</text:span><text:span text:style-name="T23">. En ce sens, l’artiste doit bien chercher à « plaire », à faire naître un plaisir chez celui qui contemple l’oeuvre. </text:span></text:p>
      <text:p text:style-name="P43"><text:span text:style-name="T23"/></text:p>
      <text:p text:style-name="P43"><text:span text:style-name="T27">D’un autre côté </text:span><text:span text:style-name="T23">: une œuvre d’art n’a pas pour fonction de « plaire au plus grand nombre », ou d’être « agréable ». Il faut absolument dissocier le </text:span><text:span text:style-name="T26">plaisir esthétique</text:span><text:span text:style-name="T23"> et « l’agréable ». Ce qui est « agréable à regarder », ce n’est pas ce qui est </text:span><text:span text:style-name="T26">beau</text:span><text:span text:style-name="T23">, c’est ce qui est </text:span><text:span text:style-name="T26">joli </text:span><text:span text:style-name="T23">; de même, un roman de gare peut être plus </text:span><text:span text:style-name="T26">agréable</text:span><text:span text:style-name="T23"> à lire qu’un roman de Victor Hugo : ce n’est pas ce qui lui donne une plus grande valeur </text:span><text:span text:style-name="T26">artistique</text:span><text:span text:style-name="T23">. Une série TV peut être plus « agréable à regarder » qu’un film d’auteur : ce n’est pas pour cela que sa valeur </text:span><text:span text:style-name="T26">artistique</text:span><text:span text:style-name="T23"> est plus grande. </text:span></text:p>
      <text:p text:style-name="P43"><text:span text:style-name="T23"/></text:p>
      <text:p text:style-name="P43"><text:span text:style-name="T27">Donc</text:span><text:span text:style-name="T26"> </text:span><text:span text:style-name="T23">: le but de l’oeuvre d’art n’est pas de nous « faire plaisir », ou de « faire passer un moment agréable au plus grand nombre ». </text:span><text:span text:style-name="T25">C</text:span><text:span text:style-name="T23">ela, c’est le but d’un spectacle de divertissement. L’art cherche à éveiller en nous une émotion </text:span><text:span text:style-name="T25">proprement humaine, </text:span><text:span text:style-name="T23">qui nous différencie de tous les autres animaux : le sentiment du </text:span><text:span text:style-name="T26">beau</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1.1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7:42:05.167492962</meta:creation-date>
    <dc:date>2019-05-19T21:38:37.388593736</dc:date>
    <meta:editing-duration>PT51M11S</meta:editing-duration>
    <meta:editing-cycles>8</meta:editing-cycles>
    <meta:generator>LibreOffice/6.0.7.3$Linux_X86_64 LibreOffice_project/00m0$Build-3</meta:generator>
    <meta:document-statistic meta:table-count="0" meta:image-count="0" meta:object-count="0" meta:page-count="3" meta:paragraph-count="59" meta:word-count="2435" meta:character-count="14187" meta:non-whitespace-character-count="11776"/>
  </office:meta>
</office:document-meta>
</file>