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M HLP</text:p>
      <text:p text:style-name="P2">(à rendre pour le mercredi 4 novembre)</text:p>
      <text:p text:style-name="Text_20_body"/>
      <text:p text:style-name="P3"><text:s text:c="4"/>Quelque sujet qu’on traite, ou plaisant, ou sublime, <text:line-break/>Que toujours le bon sens s’accorde avec la rime : <text:line-break/>L’un l’autre vainement ils semblent se haïr ; <text:line-break/>La rime est une esclave, et ne doit qu’obéir. [...]<text:line-break/>Au joug de la raison sans peine elle fléchit, <text:line-break/>Et, loin de la gêner, la sert et l’enrichit. <text:s/>[...]<text:line-break/>Aimez donc la raison : que toujours vos écrits <text:line-break/>Empruntent d’elle seule et leur lustre et leur prix. </text:p>
      <text:p text:style-name="P3">La plupart, emportés d’une fougue insensée, <text:line-break/>Toujours loin du droit sens vont chercher leur pensée : <text:line-break/>Ils croiroient s’abaisser, dans leurs vers monstrueux, <text:line-break/>S’ils pensoient ce qu’un autre a pu penser comme eux. <text:line-break/>Évitons ces excès : laissons à l’Italie <text:line-break/>De tous ces faux brillans l’éclatante folie. <text:line-break/>Tout doit tendre au bon sens : mais pour y parvenir <text:line-break/>Le chemin est glissant et pénible à tenir ; <text:line-break/>Pour peu qu’on s’en écarte, aussitôt on se noie : <text:line-break/>La raison pour marcher n’a souvent qu’une voie. [...]<text:line-break/>Il est un heureux choix de mots harmonieux, <text:line-break/>Fuyez des mauvais sons le concours odieux : <text:line-break/>Le vers le mieux rempli, la plus noble pensée <text:line-break/>Ne peut plaire à l’esprit, quand l’oreille est blessée. </text:p>
      <text:p text:style-name="P3">Si le sens de vos vers tarde à se faire entendre, <text:line-break/>Mon esprit aussitôt commence à se détendre ; <text:line-break/>Et, de vos vains discours prompt à se détacher, <text:line-break/>Ne suit point un auteur qu’il faut toujours chercher. <text:line-break/>Il est certains esprits dont les sombres pensées <text:line-break/>Sont d’un nuage épais toujours embarrassées ; <text:line-break/>Le jour de la raison ne le sauroit percer. <text:line-break/>Avant donc que d’écrire apprenez à penser. <text:line-break/>Selon que notre idée est plus ou moins obscure, </text:p>
      <text:p text:style-name="P3"><text:bookmark text:name="209"/>L’expression la suit, ou moins nette, ou plus pure. <text:line-break/>Ce que l'on conçoit bien s’énonce clairement, <text:line-break/>Et les mots pour le dire arrivent aisément. <text:line-break/>Surtout qu’en vos écrits la langue révérée <text:line-break/>Dans vos plus grands excès vous soit toujours sacrée. <text:line-break/>En vain vous me frappez d’un son mélodieux, <text:line-break/>Si le terme est impropre, ou le tour vicieux : <text:line-break/>Mon esprit n’admet point un pompeux barbarisme, <text:line-break/>Ni d’un vers ampoulé l’orgueilleux solécisme. <text:line-break/>Sans la langue, en un mot, l’auteur le plus divin, <text:line-break/>Est toujours, quoi qu’il fasse, un méchant écrivain. <text:line-break/>Travaillez à loisir, quelque ordre qui vous presse. <text:line-break/>Et ne vous piquez point d’une folle vitesse : <text:line-break/>Un style si rapide, et qui court en rimant, <text:line-break/>Marque moins trop d’esprit, que peu de jugement, <text:line-break/>J’aime mieux un ruisseau qui, sur la molle arène, <text:line-break/>Dans un pré plein de fleurs lentement se promène, <text:line-break/>Qu’un torrent débordé qui, d’un cours orageux, <text:line-break/>Roule, plein de gravier, sur un terrain fangeux. <text:line-break/>Hâtez-vous lentement ; et, sans perdre courage, <text:line-break/>Vingt fois sur le métier remettez votre ouvrage : <text:line-break/>Polissez-le sans cesse et le repolissez ; <text:line-break/>Ajoutez quelquefois, et souvent effacez. <text:line-break/>C’est peu qu’en un ouvrage où les fautes fourmillent, <text:line-break/>Des traits d’esprit semés de temps en temps pétillent. <text:line-break/>Il faut que chaque chose y soit mise en son lieu ; <text:line-break/>Que le début, la fin répondent au milieu ; <text:line-break/>Que d’un art délicat les pièces assorties <text:line-break/>N’y forment qu’un seul tout de diverses parties, <text:line-break/>Que jamais du sujet le discours s’écartant <text:line-break/>N’aille chercher trop loin quelque mot éclatant. </text:p>
      <text:p text:style-name="P3"><text:tab/></text:p>
      <text:p text:style-name="P3"><text:tab/>Nicolas Boileau, <text:span text:style-name="T1">Art poétique</text:span><text:span text:style-name="T2">, Chant 1, 1674</text:span></text:p>
      <text:p text:style-name="Text_20_body"/>
      <text:p text:style-name="P1">Question d'interprétation philosophique : peut-on dissocier le fait de bien penser et le fait de bien écrir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99cm" fo:margin-right="1.799cm" style:writing-mode="lr-tb" style:footnote-max-height="0cm">
        <style:columns fo:column-count="2" fo:column-gap="1.499cm">
          <style:column style:rel-width="7484*" fo:start-indent="0cm" fo:end-indent="0.75cm"/>
          <style:column style:rel-width="7484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0-10-06T18:37:23.11</meta:creation-date>
    <dc:date>2020-10-06T19:28:33.43</dc:date>
    <dc:creator>Pascal GARANDEL</dc:creator>
    <meta:editing-duration>PT5M4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556" meta:character-count="3251"/>
  </office:meta>
</office:document-meta>
</file>