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master-page-name="Standard">
      <style:paragraph-properties fo:margin-top="0cm" fo:margin-bottom="0.199cm" fo:text-align="center" style:justify-single-word="false" style:page-number="auto"/>
      <style:text-properties style:font-name="Liberation Serif" fo:font-size="11pt" style:font-size-asian="11pt" style:font-size-complex="11pt"/>
    </style:style>
    <style:style style:name="P2" style:family="paragraph" style:parent-style-name="Standard">
      <style:paragraph-properties fo:margin-top="0cm" fo:margin-bottom="0.199cm" fo:text-align="justify" style:justify-single-word="false"/>
      <style:text-properties style:font-name="Liberation Serif" fo:font-size="11pt" style:font-size-asian="11pt" style:font-size-complex="11pt"/>
    </style:style>
    <style:style style:name="T1" style:family="text">
      <style:text-properties fo:font-style="normal" style:font-style-asian="normal" style:font-style-complex="normal"/>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fo:font-weight="bold" style:font-style-asian="italic" style:font-weight-asian="bold"/>
    </style:style>
    <style:style style:name="T7" style:family="text">
      <style:text-properties fo:font-weight="bold" style:font-weight-asian="bold"/>
    </style:style>
    <style:style style:name="T8" style:family="text">
      <style:text-properties style:text-position="super 58%"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Texte de Bergson, parcours et analyse</text:span></text:p>
      <text:p text:style-name="P2"/>
      <text:p text:style-name="P2">Pour Bergson, la technique, loin de s’opposer par nature à l’épanouissement moral de l’homme, en est une condition. « La mystique appelle la mécanique » signifie que le développement spirituel de l’humanité exige l’appui du développement technique, pour agir sur la matière. C’est en effet grâce à la technique que l’homme peut maîtriser / dominer la nature, la mettre au service de ses besoins pour assurer sa subsistance, s’affranchir des exigences immédiates de sa survie, et (donc) travailler à son épanouissement mental et moral. </text:p>
      <text:p text:style-name="P2">Bergson remarque que ce rôle moral de la technique ne nous apparaît pas aujourd’hui, parce que, précisément, le progrès technique s’est détourné de ce qui constituait sa finalité <text:span text:style-name="T3">naturelle</text:span> : au lieu de permettre à <text:span text:style-name="T7">tous</text:span> les individus de satisfaire leurs <text:span text:style-name="T7">besoins</text:span> (ce qui leur permet ainsi de se consacrer à leur épanouissement intellectuel et moral), il s’est mis au service de la satisfaction de <text:span text:style-name="T7">désirs</text:span> de <text:span text:style-name="T7">quelques uns</text:span>. </text:p>
      <text:p text:style-name="P2">Bergson y insiste : il ne s’agit pas là de la voie <text:span text:style-name="T3">naturelle</text:span> du progrès technique : c’est une erreur d’aiguillage. Si le progrès technique permet aujourd’hui en Tunisie d’exploiter les ressources en eau pour satisfaire les désirs des touristes dans les stations balnéaires (et notamment leur désir de nager), au détriment de l’approvisionnement en eau potable des populations locales, ce n’est pas là un aboutissement <text:span text:style-name="T3">naturel</text:span> du progrès technique : c’est le produit d’une forme de « détournement », qui fait que la technique s’est écartée de ce que <text:span text:style-name="T3">devait</text:span> être son rôle pour l’humanité.</text:p>
      <text:p text:style-name="P2">Comment expliquer ce détournement ? Pour Bergson, il s’agit avant tout d’une rupture d’équilibre. De même que notre corps (et notamment la main) est comme un « outil naturel », à l’inverse nos outils sont comme des prolongements du corps. <text:span text:style-name="T2">On peut donc considérer le monde technique comme une sorte d’extension du corps humain</text:span>. Et, nous dit Bergson, cette « extension » corporelle devait bien avoir été prévue par la nature, puisque celle-ci nous a dotés d’une intelligence essentiellement <text:span text:style-name="T3">technique</text:span> (ainsi que nous l’avons expliqué à partir du texte de Bergson concernant l’<text:span text:style-name="T3">homo faber</text:span>). </text:p>
      <text:p text:style-name="P2">Mais ce que, en revanche, la nature n’avait sans doute pas prévu, c’est la <text:span text:style-name="T3">mesure</text:span> qu’a prise cette extension du corps humain suite à la <text:span text:style-name="T7">révolution technologique</text:span> des XVIII° et XIX° siècle. La <text:span text:style-name="T2">refondation des techniques humaines sur la science</text:span> a fait basculer l’histoire du progrès technique en engendrant, notamment, les révolutions industrielles. L’exploitation scientifique des ressources naturelles a permis la construction de machines fonctionnant à partir d’énergies fossiles (charbon), aux hydrocarbures (pétrole) ou à la houille blanche (énergie hydroélectrique), lesquelles ont accru de manière exponentielle la puissance technique de l’homme. La dernière phrase du second paragraphe est importante. Là encore, il ne s’agit pas pour Bergson de dire que, <text:span text:style-name="T3">en soi</text:span>, cette démultiplication de la puissance technique est néfaste ; au contraire, non seulement il s’agit de la plus grande réussite <text:span text:style-name="T3">matérielle</text:span> de l’humanité, mais il s’agit bel et bien d’une <text:span text:style-name="T6">chance</text:span> pour l’humanité. La puissance technique de l’homme permettrait en effet que le but <text:span text:style-name="T3">naturel</text:span> de la technique soit atteint, puisque dorénavant les moyens techniques dont dispose l’homme <text:span text:style-name="T3">permettraient</text:span> à tout être humain de satisfaire ses besoins fondamentaux et, libéré des exigences de la survie, de se consacrer à son épanouissement spirituel. </text:p>
      <text:p text:style-name="P2">Mais… cette chance n’a pas été saisie. Car justement, la puissance technique <text:span text:style-name="T3">n’a pas</text:span> été mise au service de cette libération de tous. Comment l’expliquer ? C’est que, nous dit Bergson, l’ « extension de corps » a certes atteint des dimensions titanesques, et l’humanité se trouve désormais dotée d’un corps de géant ; mais l’âme, elle…. est restée la même. Il n’y a pas eu de « supplément d’âme » correspondant au « supplément de corps » apporté par la technique, si bien que désormais l’âme est trop faible pour maîtriser le corps, <text:span text:style-name="T2">elle est incapable de </text:span><text:span text:style-name="T5">soumettre</text:span><text:span text:style-name="T2"> le monde technique à ses exigences</text:span>. C’est pourquoi le monde technique, livré à sa propre puissance et délivré de la tutelle de l’âme, s’est détourné de son but naturel. </text:p>
      <text:p text:style-name="P2">Or c’est ce détournement de la technique, mise au service de la jouissance des plus favorisés au détriment de la satisfaction des besoins de tous, qui est le fondements des problèmes <text:span text:style-name="T7">sociaux</text:span>, <text:span text:style-name="T7">politiques</text:span> et <text:span text:style-name="T7">internationaux</text:span> auxquels fait aujourd’hui face l’humanité. Les <text:span text:style-name="T3">inégalités</text:span> <text:span text:style-name="T3">sociales</text:span> sont inévitablement liées aux <text:span text:style-name="T2">inégalités face au progrès technique</text:span>, comme l’illustrent par exemple les « inégalités sociales de santé ». Alors qu’une minorité favorisée pourra accéder à des services de soins ultrasophistiqués, une masse de démunis ne se trouvera même pas assurée d’une sécurité sociale élémentaire (songeons au cas des Etats-Unis), alors même que c’est elle qui subit en premier lieu les effets sanitaires du monde technique (gaz toxiques, etc.) Dans le domaine politique, ces inégalités posent le problème de la <text:span text:style-name="T2">justice sociale</text:span>, notamment dans les pays en voie de développement : si le développement économique exige le progrès technique, le progrès technique peut à son tour exiger une répartition des ressources tout à fait inéquitable (les exploitations gigantesques de quelques grands propriétaires se prêtent beaucoup mieux à une agriculture intensive qu’une multitude de parcelles individuelles). Enfin, dans le domaine international, comment ne pas penser aux <text:span text:style-name="T2">problèmes </text:span><text:span text:style-name="T5">écologiques</text:span> auxquels l’humanité se trouve aujourd’hui confrontée ? Et comment séparer le problème du réchauffement climatique, des gaz à effet de serre, du fait que la technique moderne s’est mise au service d’un mode de (surconsommation) qui, comme tel, <text:span text:style-name="T3">ne peut pas</text:span> être généralisé à l’ensemble des êtres humains ? </text:p>
      <text:p text:style-name="P2">Ces problèmes ne pourraient donc être résolus, pour Bergson, que si la technique était remise sur la voie qui <text:span text:style-name="T3">devait</text:span> être la sienne, c'est-à-dire si, au lieu de se mettre <text:soft-page-break/>au service de la domination luxueuse d’une minorité, <text:span text:style-name="T2">elle se mettait au service de la vie sobre mais décente de tous</text:span>. Ce qui signifie qu’il faudrait que l’âme de l’humanité rétablisse sa tutelle sur le corps, qu’elle lui impose le respect de ses propres exigences (de responsabilité, de justice et d’équité). Ce qui exigerait qu’à l’accroissement de force du corps vienne répondre un accroissement de « force d’âme »… ; la mécanique, à son tour, « appelle la mystique ». </text:p>
      <text:p text:style-name="P2">On peut alors se demander <text:span text:style-name="T3">d’où pourrait bien provenir</text:span> ce « supplément d’âme », et en quoi il pourrait consister. S’il s’agit d’un « supplément de connaissance », il semble superflu. L’humanité est d’ores et déjà en possession du <text:span text:style-name="T3">savoir</text:span> lui permettant de connaître l’impact du progrès technique livré à lui-même, aussi bien sur l’environnement que sur les rapports humains. S’il s’agit d’un « supplément de morale »… on peut être pessimiste. D’où viendrait cette « force d’âme » ? </text:p>
      <text:p text:style-name="P2">Peut-être le « supplément d’âme » attendu n’est-il ni un supplément de <text:span text:style-name="T7">savoir</text:span>, ni un supplément de <text:span text:style-name="T7">moralité</text:span>, mais un supplément de <text:span text:style-name="T6">conscience</text:span>. Il y a en effet une grosse différence entre <text:span text:style-name="T3">savoir</text:span> quelque chose et en avoir réellement <text:span text:style-name="T3">conscience</text:span>, c'est-à-dire chercher à déterminer <text:span text:style-name="T3">effectivement</text:span> ce que l’on <text:span text:style-name="T3">fait</text:span> à la lumière de ce que l’on <text:span text:style-name="T3">sait</text:span>. </text:p>
      <text:p text:style-name="P2">[On peut mettre en parallèle cette idée de Bergson avec ce que dit Kant dans l'<text:span text:style-name="T4">Idée d'une histoire universelle d'un point de vue cosmopolitique </text:span><text:span text:style-name="T1">: la raison de 'lhomme peut très bien lui dire ce que seront les conséquences de son inaction : mais il ne se décidera à écouter sa raison que lorsqu'il aura fait l'épreuve concrète et douloureuse des conséquences en question...</text:span></text:p>
      <text:p text:style-name="P2"><text:span text:style-name="T1">Dans le cours, nous avons examiné deux affects qui peuvent contribuer à passer du « savoir » aux « actes » : la peur (pour Hans Jonas, c'est lorsque l'homme </text:span><text:span text:style-name="T4">prend peur</text:span><text:span text:style-name="T1">, pour lui-même et pour ses descendants, qu'il cherche à mettre en œuvre les moyens permettant d'éviter la catastrophe) et l'espérance (pour Ernst Bloch, ce n'est que si l'homme a un rêve à réaliser qu'il acceptera les sacrifices qu'exige le renoncement à son mode de vie actuel.)]</text:span></text:p>
      <text:p text:style-name="P2">Le progrès technique, délivré de la tutelle de l’âme, s’est détourné du <text:span text:style-name="T3">devoir</text:span> d’assurer la survie et l'émancipation de tous les êtres humains ; mais ce sont les nécessités de la survie de l’espèce qui, peut-être, contraindront l’humanité à réaffirmer la tutelle de la raison sur le monde technique. </text:p>
      <text:p text:style-name="P2">[Lors de l'entretien, ne pas hésiter à mobiliser, outre les perspectives Jonas et Bloch, le parallèle avec ce que disait déjà le mythe de Prométhée dans le <text:span text:style-name="T4">Protagoras</text:span><text:span text:style-name="T1"> de Platon : la technique seule ne suffit pas à assurer la préservation de l'humanité : il faut qu'elle soit soumise au « sens politique », dont l'élément clé est le souci du Bien commu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list-style-name="WW8Num8" style:class="text">
      <style:paragraph-properties fo:margin-top="0cm" fo:margin-bottom="0.212cm" fo:text-align="justify" style:justify-single-word="false" fo:keep-with-next="always"/>
      <style:text-properties style:text-underline-style="solid" style:text-underline-width="auto" style:text-underline-color="font-color"/>
    </style:style>
    <style:style style:name="Liste_20_à_20_puces" style:display-name="Liste à puces" style:family="paragraph" style:parent-style-name="Standard" style:list-style-name="WW8Num1"/>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Footnote"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Times New Roman" style:font-name-asian="Times New Roman"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4.244cm" fo:text-indent="-0.635cm" fo:margin-left="4.24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text:start-value="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3cm" fo:margin-left="1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709cm">
          <style:column style:rel-width="32767*" fo:start-indent="0cm" fo:end-indent="0.355cm"/>
          <style:column style:rel-width="32768*" fo:start-indent="0.35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rt et technique : synthèse provisoire</dc:title>
    <meta:initial-creator>Angel</meta:initial-creator>
    <meta:creation-date>2014-02-06T14:14:00</meta:creation-date>
    <dc:date>2020-06-05T14:17:11.86</dc:date>
    <meta:editing-cycles>29</meta:editing-cycles>
    <meta:editing-duration>PT4H44M32S</meta:editing-duration>
    <meta:generator>OpenOffice/4.1.6$Win32 OpenOffice.org_project/416m1$Build-9790</meta:generator>
    <dc:creator>Pascal GARANDEL</dc:creator>
    <meta:document-statistic meta:table-count="0" meta:image-count="0" meta:object-count="0" meta:page-count="2" meta:paragraph-count="15" meta:word-count="1412" meta:character-count="8741"/>
  </office:meta>
</office:document-meta>
</file>