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023cm" fo:text-align="justify" style:justify-single-word="false" fo:text-indent="0cm" style:auto-text-indent="false"/>
    </style:style>
    <style:style style:name="P2" style:family="paragraph" style:parent-style-name="Standard">
      <style:paragraph-properties fo:margin-left="0cm" fo:margin-right="0.023cm" fo:text-align="justify" style:justify-single-word="false" fo:text-indent="0cm" style:auto-text-indent="false"/>
      <style:text-properties officeooo:paragraph-rsid="00114035"/>
    </style:style>
    <style:style style:name="P3" style:family="paragraph" style:parent-style-name="Standard">
      <style:paragraph-properties fo:margin-left="0cm" fo:margin-right="0.023cm" fo:text-align="justify" style:justify-single-word="false" fo:text-indent="0cm" style:auto-text-indent="false"/>
      <style:text-properties fo:font-size="10pt" fo:font-style="normal" officeooo:rsid="00114035" officeooo:paragraph-rsid="00114035" style:font-size-asian="10pt" style:font-style-asian="normal" style:font-size-complex="10pt" style:font-style-complex="normal"/>
    </style:style>
    <style:style style:name="P4" style:family="paragraph" style:parent-style-name="Standard">
      <style:paragraph-properties fo:margin-left="0cm" fo:margin-right="0.023cm" fo:text-align="justify" style:justify-single-word="false" fo:text-indent="0cm" style:auto-text-indent="false"/>
      <style:text-properties fo:font-size="10pt" fo:font-style="normal" officeooo:rsid="00114035" officeooo:paragraph-rsid="001619a2" style:font-size-asian="10pt" style:font-style-asian="normal" style:font-size-complex="10pt" style:font-style-complex="normal"/>
    </style:style>
    <style:style style:name="P5" style:family="paragraph" style:parent-style-name="Standard">
      <style:paragraph-properties fo:margin-left="0cm" fo:margin-right="0.023cm" fo:text-align="justify" style:justify-single-word="false" fo:text-indent="0cm" style:auto-text-indent="false"/>
      <style:text-properties fo:font-style="normal" officeooo:rsid="00114035" officeooo:paragraph-rsid="00114035" style:font-style-asian="normal" style:font-style-complex="normal"/>
    </style:style>
    <style:style style:name="P6" style:family="paragraph" style:parent-style-name="Standard">
      <style:paragraph-properties fo:margin-left="0cm" fo:margin-right="0.023cm" fo:text-align="justify" style:justify-single-word="false" fo:text-indent="1.249cm" style:auto-text-indent="false"/>
    </style:style>
    <style:style style:name="P7" style:family="paragraph" style:parent-style-name="Standard" style:master-page-name="Standard">
      <style:paragraph-properties fo:margin-left="0cm" fo:margin-right="0.023cm" fo:text-align="justify" style:justify-single-word="false" fo:text-indent="0cm" style:auto-text-indent="false" style:page-number="auto"/>
    </style:style>
    <style:style style:name="P8" style:family="paragraph" style:parent-style-name="Standard">
      <style:paragraph-properties fo:margin-left="0cm" fo:margin-right="0.023cm" fo:text-align="justify" style:justify-single-word="false" fo:text-indent="0cm" style:auto-text-indent="false"/>
      <style:text-properties fo:font-size="10pt" officeooo:paragraph-rsid="00114035" style:font-size-asian="10pt" style:font-size-complex="10pt"/>
    </style:style>
    <style:style style:name="P9" style:family="paragraph" style:parent-style-name="Standard">
      <style:paragraph-properties fo:margin-left="0cm" fo:margin-right="0.023cm" fo:text-align="justify" style:justify-single-word="false" fo:text-indent="0cm" style:auto-text-indent="false"/>
      <style:text-properties fo:font-size="10pt" fo:font-style="normal" officeooo:rsid="00114035" officeooo:paragraph-rsid="00114035" style:font-size-asian="10pt" style:font-style-asian="normal" style:font-size-complex="10pt" style:font-style-complex="normal"/>
    </style:style>
    <style:style style:name="P10" style:family="paragraph" style:parent-style-name="Standard">
      <style:paragraph-properties fo:margin-left="0cm" fo:margin-right="0.023cm" fo:text-align="justify" style:justify-single-word="false" fo:text-indent="0cm" style:auto-text-indent="false"/>
      <style:text-properties fo:font-size="10pt" fo:font-style="normal" officeooo:rsid="00114035" officeooo:paragraph-rsid="00145a2d" style:font-size-asian="10pt" style:font-style-asian="normal" style:font-size-complex="10pt" style:font-style-complex="normal"/>
    </style:style>
    <style:style style:name="P11" style:family="paragraph" style:parent-style-name="Standard">
      <style:paragraph-properties fo:margin-left="0cm" fo:margin-right="0.023cm" fo:text-align="justify" style:justify-single-word="false" fo:text-indent="0cm" style:auto-text-indent="false"/>
      <style:text-properties fo:font-size="10pt" fo:font-style="normal" officeooo:rsid="00114035" officeooo:paragraph-rsid="001619a2" style:font-size-asian="10pt" style:font-style-asian="normal" style:font-size-complex="10pt" style:font-style-complex="normal"/>
    </style:style>
    <style:style style:name="P12" style:family="paragraph" style:parent-style-name="Standard">
      <style:paragraph-properties fo:margin-left="0cm" fo:margin-right="0.023cm" fo:text-align="justify" style:justify-single-word="false" fo:text-indent="0cm" style:auto-text-indent="false"/>
      <style:text-properties fo:font-size="10pt" fo:font-style="normal" officeooo:rsid="0016e51b" officeooo:paragraph-rsid="0016e51b" style:font-size-asian="10pt" style:font-style-asian="normal" style:font-size-complex="10pt" style:font-style-complex="normal"/>
    </style:style>
    <style:style style:name="P13" style:family="paragraph" style:parent-style-name="Standard">
      <style:paragraph-properties fo:margin-left="0cm" fo:margin-right="0.023cm" fo:text-align="justify" style:justify-single-word="false" fo:text-indent="0cm" style:auto-text-indent="false"/>
      <style:text-properties fo:font-size="10pt" fo:font-style="normal" officeooo:rsid="0016e51b" officeooo:paragraph-rsid="00188293" style:font-size-asian="10pt" style:font-style-asian="normal" style:font-size-complex="10pt" style:font-style-complex="normal"/>
    </style:style>
    <style:style style:name="P14" style:family="paragraph" style:parent-style-name="Standard">
      <style:paragraph-properties fo:margin-left="0cm" fo:margin-right="0.023cm" fo:text-align="justify" style:justify-single-word="false" fo:text-indent="0cm" style:auto-text-indent="false"/>
      <style:text-properties fo:font-size="10pt" fo:font-style="normal" officeooo:rsid="00188293" officeooo:paragraph-rsid="00188293" style:font-size-asian="10pt" style:font-style-asian="normal" style:font-size-complex="10pt" style:font-style-complex="normal"/>
    </style:style>
    <style:style style:name="P15" style:family="paragraph" style:parent-style-name="Standard">
      <style:paragraph-properties fo:margin-left="0cm" fo:margin-right="0.023cm" fo:text-align="justify" style:justify-single-word="false" fo:text-indent="0cm" style:auto-text-indent="false"/>
      <style:text-properties fo:font-size="10pt" fo:font-style="normal" fo:font-weight="bold" officeooo:rsid="0016e51b" officeooo:paragraph-rsid="0016e51b" style:font-size-asian="10pt" style:font-style-asian="normal" style:font-weight-asian="bold" style:font-size-complex="10pt" style:font-style-complex="normal" style:font-weight-complex="bold"/>
    </style:style>
    <style:style style:name="P16" style:family="paragraph" style:parent-style-name="Standard">
      <style:paragraph-properties fo:margin-left="0cm" fo:margin-right="0.023cm" fo:text-align="justify" style:justify-single-word="false" fo:text-indent="0cm" style:auto-text-indent="false"/>
      <style:text-properties fo:font-size="10pt" fo:font-style="italic" officeooo:rsid="0016e51b" officeooo:paragraph-rsid="0016e51b" style:font-size-asian="10pt" style:font-style-asian="italic" style:font-size-complex="10pt" style:font-style-complex="italic"/>
    </style:style>
    <style:style style:name="P17" style:family="paragraph" style:parent-style-name="Standard">
      <style:paragraph-properties fo:margin-left="0cm" fo:margin-right="0.023cm" fo:text-align="justify" style:justify-single-word="false" fo:text-indent="0cm" style:auto-text-indent="false"/>
      <style:text-properties officeooo:paragraph-rsid="00188293"/>
    </style:style>
    <style:style style:name="P18" style:family="paragraph" style:parent-style-name="Standard">
      <style:paragraph-properties fo:margin-left="0cm" fo:margin-right="0.023cm" fo:margin-top="0cm" fo:margin-bottom="0.199cm" style:contextual-spacing="false" fo:text-align="justify" style:justify-single-word="false" fo:text-indent="0cm" style:auto-text-indent="false"/>
      <style:text-properties fo:font-size="10pt" fo:font-style="italic" officeooo:rsid="0016e51b" officeooo:paragraph-rsid="0016e51b" style:font-size-asian="10pt" style:font-style-asian="italic" style:font-size-complex="10pt" style:font-style-complex="italic"/>
    </style:style>
    <style:style style:name="P19" style:family="paragraph" style:parent-style-name="Standard">
      <style:paragraph-properties fo:margin-left="0cm" fo:margin-right="0.023cm" fo:margin-top="0cm" fo:margin-bottom="0.199cm" style:contextual-spacing="false" fo:text-align="justify" style:justify-single-word="false" fo:text-indent="0cm" style:auto-text-indent="false"/>
      <style:text-properties fo:font-size="10pt" fo:font-style="normal" officeooo:rsid="00188293" officeooo:paragraph-rsid="00188293" style:font-size-asian="10pt" style:font-style-asian="normal" style:font-size-complex="10pt" style:font-style-complex="normal"/>
    </style:style>
    <style:style style:name="T1" style:family="text">
      <style:text-properties fo:font-size="10pt" style:font-size-asian="10pt" style:font-size-complex="10pt"/>
    </style:style>
    <style:style style:name="T2" style:family="text">
      <style:text-properties fo:font-size="10pt" officeooo:rsid="00114035" style:font-size-asian="10pt" style:font-size-complex="10pt"/>
    </style:style>
    <style:style style:name="T3" style:family="text">
      <style:text-properties fo:font-size="10pt" officeooo:rsid="0012790d" style:font-size-asian="10pt" style:font-size-complex="10pt"/>
    </style:style>
    <style:style style:name="T4" style:family="text">
      <style:text-properties fo:font-size="10pt" officeooo:rsid="0016e51b" style:font-size-asian="10pt" style:font-size-complex="10pt"/>
    </style:style>
    <style:style style:name="T5" style:family="text">
      <style:text-properties fo:font-size="10pt" officeooo:rsid="00188293"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officeooo:rsid="00114035" style:font-size-asian="10pt" style:font-style-asian="italic" style:font-size-complex="10pt" style:font-style-complex="italic"/>
    </style:style>
    <style:style style:name="T9" style:family="text">
      <style:text-properties fo:font-size="10pt" fo:font-style="italic" officeooo:rsid="0016e51b" style:font-size-asian="10pt" style:font-style-asian="italic" style:font-size-complex="10pt" style:font-style-complex="italic"/>
    </style:style>
    <style:style style:name="T10" style:family="text">
      <style:text-properties fo:font-size="10pt" fo:font-style="italic" officeooo:rsid="00188293" style:font-size-asian="10pt" style:font-style-asian="italic" style:font-size-complex="10pt"/>
    </style:style>
    <style:style style:name="T11" style:family="text">
      <style:text-properties fo:font-size="10pt" fo:font-style="normal" officeooo:rsid="00114035" style:font-size-asian="10pt" style:font-style-asian="normal" style:font-size-complex="10pt" style:font-style-complex="normal"/>
    </style:style>
    <style:style style:name="T12" style:family="text">
      <style:text-properties fo:font-size="10pt" fo:font-style="normal" officeooo:rsid="0016e51b" style:font-size-asian="10pt" style:font-style-asian="normal" style:font-size-complex="10pt" style:font-style-complex="normal"/>
    </style:style>
    <style:style style:name="T13" style:family="text">
      <style:text-properties fo:font-size="10pt" fo:font-style="normal" officeooo:rsid="00188293" style:font-size-asian="10pt" style:font-style-asian="normal" style:font-size-complex="10pt" style:font-style-complex="normal"/>
    </style:style>
    <style:style style:name="T14" style:family="text">
      <style:text-properties officeooo:rsid="0016e51b"/>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font-style-complex="italic"/>
    </style:style>
    <style:style style:name="T17" style:family="text">
      <style:text-properties officeooo:rsid="00188293"/>
    </style:style>
    <style:style style:name="T18"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a technique, par un accident d'aiguillage, a été lancée sur une voie au bout de laquelle </text:span><text:span text:style-name="T4">se trouvaient </text:span><text:span text:style-name="T1">le bien-être exagéré et le luxe pour un certain nombre, plutôt que la </text:span><text:span text:style-name="T7">libération de tous</text:span><text:span text:style-name="T1">. Nous sommes frappés du résultat accidentel, nous ne voyons pas l</text:span><text:span text:style-name="T3">a technique</text:span><text:span text:style-name="T1"> dans ce qu'</text:span><text:span text:style-name="T3">elle</text:span><text:span text:style-name="T1"> </text:span><text:span text:style-name="T7">devrait</text:span><text:span text:style-name="T1"> être, dans ce qui en constitue l</text:span><text:span text:style-name="T4">e</text:span><text:span text:style-name="T1"> véritable </text:span><text:span text:style-name="T9">but</text:span><text:span text:style-name="T1">. </text:span></text:p>
      <text:p text:style-name="P1"><text:span text:style-name="T1">Allons plus loin. L'outil de l'ouvrier continue son bras ; l'outillage de l'humanité est donc </text:span><text:span text:style-name="T4">comparable à </text:span><text:span text:style-name="T1">un prolongement de son corps. </text:span><text:span text:style-name="T2">(…) </text:span><text:span text:style-name="T1">Mais des machines qui marchent au pétrole, au charbon, à la houille blanche </text:span><text:span text:style-name="T5">[énergie hydraulique]</text:span><text:span text:style-name="T1"> sont venues donner à notre </text:span><text:span text:style-name="T4">corps</text:span><text:span text:style-name="T1"> une extension si vaste et une puissance si formidable, si disproportionnée à sa dimension et à sa force </text:span><text:span text:style-name="T5">naturelles</text:span><text:span text:style-name="T1">, que sûrement il n'en avait rien été prévu dans le plan de structure de notre espèce : ce fut une chance unique, la plus grande réussite matérielle de l'homme sur la planète. [...] </text:span></text:p>
      <text:p text:style-name="P8">Or, dans ce corps démesurément grossi, l'âme reste ce qu'elle était, trop petite maintenant pour le remplir, trop faible pour le diriger. D'où le vide entre lui et elle. D'où les redoutables problèmes sociaux, politiques, internationaux, qui sont autant de définitions de ce vide et qui, pour le combler, provoquent aujourd'hui tant d'efforts désordonnés et inefficaces : il y faudrait de nouvelles réserves d'énergie, cette fois morale. Le corps agrandi attend un supplément d'âme. </text:p>
      <text:p text:style-name="P2"><text:span text:style-name="T1"><text:tab/>Henri BERGSON, </text:span><text:span text:style-name="T6">Les deux sources de la morale et de la religion, </text:span><text:span text:style-name="T13">1932</text:span></text:p>
      <text:p text:style-name="P6"/>
      <text:p text:style-name="P15"><text:span text:style-name="T15">Questions</text:span> :</text:p>
      <text:p text:style-name="P12"/>
      <text:p text:style-name="P12"><text:span text:style-name="T18">1.</text:span> Restituez la thèse du texte et les étapes de l'argumentation.</text:p>
      <text:p text:style-name="P12"/>
      <text:p text:style-name="P12"><text:span text:style-name="T18">2.</text:span> Expliquez les passages suivants :</text:p>
      <text:p text:style-name="P12"><text:tab/>a. « la technique, par un accident d'aiguillage, a été lancée sur une voie au bout de laquelle se trouvaient le bien-être exagéré et le luxe pour un certain nombre, plutôt que la libération de tous. »</text:p>
      <text:p text:style-name="P12"><text:tab/>b. « Le corps agrandi attend un supplément d'âme. »</text:p>
      <text:p text:style-name="P12"/>
      <text:p text:style-name="P12"><text:span text:style-name="T18">3.</text:span> La technique est-elle au service de l'homme ?</text:p>
      <text:p text:style-name="P12"/>
      <text:p text:style-name="P12"><text:span text:style-name="T15">Rappel</text:span> : les questions 1, 2 et 3 ont seulement pour fonction de vous aider à construire un <text:span text:style-name="T16">commentaire</text:span> du texte. L'exercice suivant a pour but de vous entraîner à <text:span text:style-name="T17">y </text:span>répondre.</text:p>
      <text:p text:style-name="P12"><text:span text:style-name="T16">Attention</text:span> : il faut faire des phrases <text:span text:style-name="T16">entières</text:span> et <text:span text:style-name="T16">correctes </text:span>; il ne suffit pas de citer des passages du texte (toute citation doit être reformulée).</text:p>
      <text:p text:style-name="P12"/>
      <text:p text:style-name="P16">Questions-support pour la question 1 <text:span text:style-name="T17">(il s'agit dans la question 1 de présenter le texte : il ne faut pas encore faire intervenir d'idées, d'exemples, etc. qui ne se trouvent pas explicitement dans le texte)</text:span></text:p>
      <text:p text:style-name="P16"/>
      <text:p text:style-name="P19"><text:tab/>a. <text:span text:style-name="T16">Indiquez l'auteur, l’œuvre dont le texte est extrait</text:span></text:p>
      <text:p text:style-name="P14"><text:span text:style-name="T14">…………………………………………………………………………………………………………………………………………………………………………………………</text:span></text:p>
      <text:p text:style-name="P14"/>
      <text:p text:style-name="P19"><text:tab/><text:span text:style-name="T16">b. Sur quel thème porte le texte ? </text:span></text:p>
      <text:p text:style-name="P14"><text:span text:style-name="T14">…………………………………………………………………………………………………………………………………………………………………………………………</text:span> </text:p>
      <text:p text:style-name="P16"/>
      <text:p text:style-name="P18"><text:tab/><text:span text:style-name="T17">c</text:span>. quel était, <text:span text:style-name="T17">selon l'auteur,</text:span> le véritable but de la technique ?</text:p>
      <text:p text:style-name="P12">…………………………………………………………………………………………………………………………………………………………………………………………</text:p>
      <text:p text:style-name="P12">……………………………………………………………………………………………</text:p>
      <text:p text:style-name="P12"/>
      <text:p text:style-name="P18"><text:tab/><text:span text:style-name="T17">d</text:span>. …. mais vers quoi s'est, en fait, orienté le progrès technique ? </text:p>
      <text:p text:style-name="P12">…………………………………………………………………………………………………………………………………………………………………………………………</text:p>
      <text:p text:style-name="P12">…………………………………………………………………………………………………………………………………………………………………………………………</text:p>
      <text:p text:style-name="P16"/>
      <text:p text:style-name="P18"><text:tab/><text:span text:style-name="T17">e</text:span>. que représente, selon l'auteur, le monde de la technique pour l'homme ?</text:p>
      <text:p text:style-name="P12">…………………………………………………………………………………………………………………………………………………………………………………………</text:p>
      <text:p text:style-name="P12">…………………………………………………………………………………………………………………………………………………………………………………………</text:p>
      <text:p text:style-name="P16"/>
      <text:p text:style-name="P18"><text:tab/><text:span text:style-name="T17">f</text:span>. à quel déséquilibre cela conduit-il ?</text:p>
      <text:p text:style-name="P12">…………………………………………………………………………………………………………………………………………………………………………………………</text:p>
      <text:p text:style-name="P12">…………………………………………………………………………………………………………………………………………………………………………………………</text:p>
      <text:p text:style-name="P16"/>
      <text:p text:style-name="P18"><text:tab/><text:span text:style-name="T17">g. </text:span>à quelles sortes de problèmes conduit ce déséquilibre ? </text:p>
      <text:p text:style-name="P12">…………………………………………………………………………………………………………………………………………………………………………………………</text:p>
      <text:p text:style-name="P12">…………………………………………………………………………………………………………………………………………………………………………………………</text:p>
      <text:p text:style-name="P16"/>
      <text:p text:style-name="P18"><text:tab/><text:span text:style-name="T17">h</text:span>. que faudrait-il alors pour résoudre ces problèmes, <text:span text:style-name="T17">rétablir l'équilibre</text:span> ? </text:p>
      <text:p text:style-name="P12">…………………………………………………………………………………………………………………………………………………………………………………………</text:p>
      <text:p text:style-name="P12">……………………………………………………………………………………………</text:p>
      <text:p text:style-name="P12"/>
      <text:p text:style-name="P19"><text:span text:style-name="T16"><text:tab/>i. Quelle est l'affirmation que l'auteur cherche à soutenir dans ce texte ? (Si vous deviez résumer le texte en une phrase, quelle serait cette phrase?) </text:span></text:p>
      <text:p text:style-name="P13">…………………………………………………………………………………………………………………………………………………………………………………………</text:p>
      <text:p text:style-name="P17"><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0.998cm">
          <style:column style:rel-width="8418*" fo:start-indent="0cm" fo:end-indent="0.499cm"/>
          <style:column style:rel-width="8420*"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homme ne se soulèvera au-dessus de la terre que si un outillage puissant lui fournit le point d'appui</dc:title>
    <meta:initial-creator>pgarandel@gmail.com</meta:initial-creator>
    <meta:creation-date>2014-02-05T08:18:00</meta:creation-date>
    <dc:date>2019-01-03T15:01:11.401040014</dc:date>
    <meta:print-date>2014-02-05T08:22:00</meta:print-date>
    <meta:editing-cycles>7</meta:editing-cycles>
    <meta:editing-duration>PT56M43S</meta:editing-duration>
    <meta:generator>LibreOffice/4.2.8.2$Linux_X86_64 LibreOffice_project/420m0$Build-2</meta:generator>
    <meta:document-statistic meta:table-count="0" meta:image-count="0" meta:object-count="0" meta:page-count="1" meta:paragraph-count="38" meta:word-count="535" meta:character-count="4090" meta:non-whitespace-character-count="3572"/>
  </office:meta>
</office:document-meta>
</file>