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Liberation Serif" svg:font-family="'Liberation Serif'"/>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00%" fo:text-align="justify" style:justify-single-word="false"/>
      <style:text-properties style:use-window-font-color="true" style:font-name="Liberation Serif" fo:font-size="9pt" fo:font-weight="normal" fo:background-color="transparent" style:font-name-asian="Liberation Serif" style:font-name-complex="Liberation Serif"/>
    </style:style>
    <style:style style:name="P4" style:family="paragraph" style:parent-style-name="Standard">
      <style:paragraph-properties fo:line-height="120%" fo:text-align="center" style:justify-single-word="false"/>
      <style:text-properties style:use-window-font-color="true" style:font-name="Liberation Serif" fo:font-size="10pt" fo:font-weight="bold" fo:background-color="transparent" style:font-name-asian="Liberation Serif" style:font-name-complex="Liberation Serif"/>
    </style:style>
    <style:style style:name="P5"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20%" fo:text-align="center"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20%"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1" style:font-size-asian="12pt" style:font-name-complex="Calibri1" style:font-size-complex="12pt"/>
    </style:style>
    <style:style style:name="P9" style:family="paragraph" style:parent-style-name="Standard">
      <style:paragraph-properties fo:line-height="120%" fo:text-align="center" style:justify-single-word="false"/>
      <style:text-properties style:use-window-font-color="true" style:font-name="Times New Roman" fo:font-size="12pt" fo:font-weight="normal" fo:background-color="transparent" style:font-name-asian="Calibri1" style:font-size-asian="12pt" style:font-name-complex="Calibri1" style:font-size-complex="12pt"/>
    </style:style>
    <style:style style:name="P10"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Liberation Serif" style:font-size-asian="12pt" style:font-name-complex="Liberation Serif" style:font-size-complex="12pt"/>
    </style:style>
    <style:style style:name="P11" style:family="paragraph" style:parent-style-name="Standard">
      <style:paragraph-properties fo:line-height="12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T1" style:family="text">
      <style:text-properties style:use-window-font-color="true" style:font-name="Liberation Serif" fo:font-size="9pt" fo:font-weight="normal" fo:background-color="transparent" style:font-name-asian="Liberation Serif" style:font-name-complex="Liberation Serif"/>
    </style:style>
    <style:style style:name="T2" style:family="text">
      <style:text-properties style:use-window-font-color="true" style:font-name="Liberation Serif" fo:font-size="9pt" fo:font-weight="bold" fo:background-color="transparent" style:font-name-asian="Liberation Serif" style:font-name-complex="Liberation Serif"/>
    </style:style>
    <style:style style:name="T3" style:family="text">
      <style:text-properties style:use-window-font-color="true" style:font-name="Liberation Serif" fo:font-size="9pt" fo:font-style="italic" fo:font-weight="normal" fo:background-color="transparent" style:font-name-asian="Liberation Serif" style:font-name-complex="Liberation Serif"/>
    </style:style>
    <style:style style:name="T4" style:family="text">
      <style:text-properties style:use-window-font-color="true" style:font-name="Liberation Serif" fo:font-size="9pt" fo:font-style="italic" fo:font-weight="bold" fo:background-color="transparent" style:font-name-asian="Liberation Serif" style:font-name-complex="Liberation Serif"/>
    </style:style>
    <style:style style:name="T5" style:family="text">
      <style:text-properties style:use-window-font-color="true" style:font-name="Liberation Serif" fo:font-size="9pt" fo:font-style="italic"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T6" style:family="text">
      <style:text-properties style:use-window-font-color="true" style:font-name="Liberation Serif" fo:font-size="9pt" fo:font-style="italic"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7" style:family="text">
      <style:text-properties style:use-window-font-color="true" style:font-name="Liberation Serif" fo:font-size="9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8" style:family="text">
      <style:text-properties style:use-window-font-color="true" style:font-name="Liberation Serif" fo:font-size="9pt"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T9" style:family="text">
      <style:text-properties style:use-window-font-color="true" style:font-name="Liberation Serif" fo:font-size="10pt" fo:font-weight="bold" fo:background-color="transparent" style:font-name-asian="Liberation Serif" style:font-name-complex="Liberation Serif"/>
    </style:style>
    <style:style style:name="T10" style:family="text">
      <style:text-properties style:use-window-font-color="true" style:font-name="Liberation Serif" fo:font-size="10pt" fo:font-weight="normal" fo:background-color="transparent" style:font-name-asian="Liberation Serif" style:font-name-complex="Liberation Serif"/>
    </style:style>
    <style:style style:name="T11" style:family="text">
      <style:text-properties style:use-window-font-color="true" style:font-name="Liberation Serif" fo:font-size="10pt" fo:font-style="italic" fo:font-weight="normal" fo:background-color="transparent" style:font-name-asian="Liberation Serif" style:font-name-complex="Liberation Serif"/>
    </style:style>
    <style:style style:name="T12" style:family="text">
      <style:text-properties style:use-window-font-color="true" fo:font-size="10pt" fo:font-weight="bold" fo:background-color="transparent" style:font-name-asian="Liberation Serif" style:font-name-complex="Liberation Serif"/>
    </style:style>
    <style:style style:name="T13" style:family="text">
      <style:text-properties style:use-window-font-color="true" fo:font-size="10pt" fo:font-weight="normal" fo:background-color="transparent" style:font-name-asian="Liberation Serif" style:font-name-complex="Liberation Serif"/>
    </style:style>
    <style:style style:name="T14" style:family="text">
      <style:text-properties style:use-window-font-color="true" fo:font-size="10pt" fo:font-style="italic" fo:font-weight="normal" fo:background-color="transparent" style:font-name-asian="Liberation Serif" style:font-name-complex="Liberation Serif"/>
    </style:style>
    <style:style style:name="T15" style:family="text">
      <style:text-properties style:use-window-font-color="true" fo:font-size="9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16" style:family="text">
      <style:text-properties style:use-window-font-color="true" fo:font-size="9pt" fo:font-weight="normal" fo:background-color="transparent" style:font-name-asian="Liberation Serif" style:font-name-complex="Liberation Serif"/>
    </style:style>
    <style:style style:name="T17" style:family="text">
      <style:text-properties style:use-window-font-color="true" fo:font-size="9pt" fo:font-style="italic" fo:font-weight="normal" fo:background-color="transparent" style:font-name-asian="Liberation Serif" style:font-name-complex="Liberation Serif"/>
    </style:style>
    <style:style style:name="T18" style:family="text">
      <style:text-properties style:use-window-font-color="true" fo:font-size="9pt" fo:font-style="italic"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19" style:family="text">
      <style:text-properties style:use-window-font-color="true" fo:font-size="9pt" fo:font-style="italic" fo:font-weight="bold" fo:background-color="transparent" style:font-name-asian="Liberation Serif" style:font-name-complex="Liberation Serif"/>
    </style:style>
    <style:style style:name="T20" style:family="text">
      <style:text-properties style:use-window-font-color="true" fo:font-size="9pt" fo:font-weight="bold" fo:background-color="transparent" style:font-name-asian="Liberation Serif" style:font-name-complex="Liberation Serif"/>
    </style:style>
    <style:style style:name="T21" style:family="text">
      <style:text-properties style:use-window-font-color="true" fo:font-weight="bold" fo:background-color="transparent" style:font-name-asian="Liberation Serif" style:font-name-complex="Liberation Serif"/>
    </style:style>
    <style:style style:name="T22" style:family="text">
      <style:text-properties style:use-window-font-color="true" fo:font-weight="bold" fo:background-color="transparent" style:font-name-asian="Liberation Serif" style:font-weight-asian="bold" style:font-name-complex="Liberation Serif" style:font-weight-complex="bold"/>
    </style:style>
    <style:style style:name="T23" style:family="text">
      <style:text-properties style:use-window-font-color="true" fo:font-weight="normal" fo:background-color="transparent" style:font-name-asian="Liberation Serif" style:font-name-complex="Liberation Serif"/>
    </style:style>
    <style:style style:name="T24" style:family="text">
      <style:text-properties style:use-window-font-color="true" fo:font-style="italic" fo:font-weight="normal" fo:background-color="transparent" style:font-name-asian="Liberation Serif" style:font-name-complex="Liberation Serif"/>
    </style:style>
    <style:style style:name="T25" style:family="text">
      <style:text-properties style:use-window-font-color="true" fo:font-style="italic"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26" style:family="text">
      <style:text-properties style:use-window-font-color="true" fo:font-style="italic" fo:font-weight="bold" fo:background-color="transparent" style:font-name-asian="Liberation Serif" style:font-name-complex="Liberation Serif"/>
    </style:style>
    <style:style style:name="T27" style:family="text">
      <style:text-properties style:use-window-font-color="true" fo:font-style="italic" fo:font-weight="bold" fo:background-color="transparent" style:font-name-asian="Liberation Serif" style:font-weight-asian="bold" style:font-name-complex="Liberation Serif" style:font-weight-complex="bold"/>
    </style:style>
    <style:style style:name="T28" style:family="text">
      <style:text-properties style:use-window-font-color="true"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29"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1">Texte 5 : </text:span><text:span text:style-name="T23"><text:s/></text:span><text:span text:style-name="T24">« Pour n'avoir pas eu la patience d'attendre un peu de temps… <text:s text:c="2"/>et, selon moi, tout est pour le mieux. » </text:span></text:p>
      <text:p text:style-name="P8"/>
      <text:p text:style-name="P8"/>
      <text:p text:style-name="P8"/>
      <text:p text:style-name="P8"/>
      <text:p text:style-name="P10">Dans ce passage, que Socrate adresse à ceux qui l'ont condamné (ils s'adressera à ceux qui ont voté en sa faveur par la suite : ce n'est qu'à ces derniers qu'il donnera l'appellation : « mes juges »), Socrate récapitule les principales affirmations de son plaidoyer. </text:p>
      <text:p text:style-name="P8"/>
      <text:p text:style-name="P12"><text:span text:style-name="T28">Parcours du texte</text:span><text:span text:style-name="T23"> : </text:span></text:p>
      <text:p text:style-name="P8"/>
      <text:p text:style-name="P10">1) Socrate commence par remarquer que les juges, en le condamnant à mort, n'ont fait que <text:span text:style-name="T29">se condamner eux-mêmes</text:span> à porter la responsabilité d'une mort… qui serait venue de manière naturelle, dans peu de temps ! (Socrate a 70 ans…) (38c)</text:p>
      <text:p text:style-name="P8"/>
      <text:p text:style-name="P12"><text:span text:style-name="T23">2) Ce faisant, ils donnent des motifs à c</text:span><text:span text:style-name="T22">eux qui cherchent à les critiquer</text:span><text:span text:style-name="T23"> : le peuple d'Athènes est celui qui a mis Socrate-le-sage à mort.</text:span></text:p>
      <text:p text:style-name="P12"><text:span text:style-name="T23">→ De fait, on médite encore ce crime, qui a servi de symbole (il faudrait d'ailleurs dire de </text:span><text:span text:style-name="T24">symboles</text:span><text:span text:style-name="T23">, puisque les interprétations de la « mort de Socrate » ont été très diverses) tout au long de l'histoire de la pensée européenne, 2500 ans après !</text:span></text:p>
      <text:p text:style-name="P8"/>
      <text:p text:style-name="P12"><text:span text:style-name="T23">3) Socrate récuse l'idée selon laquelle il a été condamné à mort parce qu'il n'a pas s</text:span><text:span text:style-name="T24">u</text:span><text:span text:style-name="T23"> utiliser les techniques de persuasion qui lui auraient permis de sauver sa vie. S'il ne les a pas mobilisés, c'est parce qu'</text:span><text:span text:style-name="T22">il n'a pas </text:span><text:span text:style-name="T27">voulu</text:span><text:span text:style-name="T22"> le faire</text:span><text:span text:style-name="T23">. Et il ne l'a pas voulu, car le recours à des stratégies de ce genre (éloquence, appel à la famille en pleurs, bref l'ensemble des moyens </text:span><text:span text:style-name="T24">qui sont d'usage</text:span><text:span text:style-name="T23"> dans ce type de procès) est </text:span><text:span text:style-name="T24">indigne</text:span><text:span text:style-name="T23"> d'un citoyen, d'un homme </text:span><text:span text:style-name="T24">libre</text:span><text:span text:style-name="T23">. (38e)</text:span></text:p>
      <text:p text:style-name="P8"/>
      <text:p text:style-name="P10">4) Socrate rappelle que ce qui donne sa <text:span text:style-name="T29">valeur</text:span> au fait de vivre, c'est le fait de vivre <text:span text:style-name="T29">conformément à la justice</text:span> : mieux vaut donc mourir par justice que de recourir à l'injustice pour prolonger sa vie.</text:p>
      <text:p text:style-name="P8"/>
      <text:p text:style-name="P10">5) Socrate rappelle sa caractérisation de la justice : est juste <text:span text:style-name="T29">celui qui occupe la place qui lui revient</text:span>. Celui qui quitte son poste pour sauver sa vie (ce qui n'est jamais difficile à faire) est donc injuste.</text:p>
      <text:p text:style-name="P8"/>
      <text:p text:style-name="P10">6) Il n'est donc pas difficile d'échapper à la mort (qui ne court pas vite), si l'on est prêt à utiliser tous les moyens pour le faire. Ce qui sera beaucoup plus difficile, c'est d'échapper, alors, au crime qui, lui, est rapide – et qui est la conséquence et l'aboutissement de l'injustice.</text:p>
      <text:p text:style-name="P8"/>
      <text:p text:style-name="P12"><text:span text:style-name="T23">7) Socrate n'a pas voulu être injuste, il n'a pas voulu recourir à n'importe quel moyen pour sauver sa vie : la mort l'a rattrapé ; ses « condamnateurs », eux, n'ont pas su résister à l'injustice : c'est le crime qui les a rattrapés, eux qui ont condamné à mort un innocent. Socrate a donc été condamné à la mort par des criminels ; eux sont condamnés à l’infamie par la vérité. </text:span><text:span text:style-name="T24">A chacun ce qui lui revient</text:span><text:span text:style-name="T24">...</text:span></text:p>
      <text:p text:style-name="P8"/>
      <text:p text:style-name="P8"/>
      <text:p text:style-name="P12"><text:span text:style-name="T28">Analyse</text:span><text:span text:style-name="T23"> :</text:span></text:p>
      <text:p text:style-name="P8"/>
      <text:p text:style-name="P12"><text:span text:style-name="T23">1) La phase introductive indique en fait l'affirmation sur laquelle Socrate revient dans les lignes qui suivent : </text:span><text:span text:style-name="T24">nul n'est méchant volontairement</text:span><text:span text:style-name="T23">. Mais cette fois, le sens de cette formule est double. Si nul n'est méchant volontairement, c'est parce que celui qui fait le mal </text:span><text:span text:style-name="T24">se</text:span><text:span text:style-name="T23"> fait du mal à lui-même. Par conséquent, dans la mesure où nul ne </text:span><text:span text:style-name="T24">veut </text:span><text:span text:style-name="T23">se faire du mal à lui-même, si un homme fait le mal, c'est </text:span><text:soft-page-break/><text:span text:style-name="T23">qu'il </text:span><text:span text:style-name="T24">se trompe</text:span><text:span text:style-name="T23">. Et il se trompe de deux manières.</text:span></text:p>
      <text:p text:style-name="P8"/>
      <text:p text:style-name="P12"><text:span text:style-name="T23"><text:tab/>a) il se trompe d'abord en voyant pas que son </text:span><text:span text:style-name="T24">véritable</text:span><text:span text:style-name="T23"> bien, est de prendre soin de son âme. C'est l'âme qui constitue notre bien le plus cher, le plus précieux ; c'est elle qui constitue notre part immortelle, c'est par elle que nous pouvons saisir les idées (et non uniquement les choses sensibles, comme les animaux), c'est par elle que nous pouvons différencier le vrai du faux, le juste de l'injuste (et non uniquement l'utile du nuisible, comme les animaux), c'est par elle que nous sommes proprement </text:span><text:span text:style-name="T24">humains</text:span><text:span text:style-name="T23">. Porter préjudice à notre âme, c'est porter atteinte à notre humanité, à notre dignité, à ce qui donne un sens et une valeur à notre vie. Corrompre notre âme, c'est donc nous faire le </text:span><text:span text:style-name="T24">pire</text:span><text:span text:style-name="T23"> des maux possibles. Or c'est en commettant l'injustice que nous corrompons notre âme. C'est en la détournant de la </text:span><text:span text:style-name="T24">vérité</text:span><text:span text:style-name="T23"> à laquelle elle aspire, en l'éloignant de la </text:span><text:span text:style-name="T24">justice</text:span><text:span text:style-name="T23"> qui est son but naturel – qu'on la détruit. Pour Socrate, comme pour Platon, </text:span><text:span text:style-name="T28">l'âme n'est jamais </text:span><text:span text:style-name="T25">naturellement</text:span><text:span text:style-name="T28"> mauvaise : elle </text:span><text:span text:style-name="T25">aspire </text:span><text:span text:style-name="T28">à la sagesse, à la vérité et à la justice. En cela, on peut dire qu'elle est animée, selon la formule de Platon, d'un </text:span><text:span text:style-name="T25">éros</text:span><text:span text:style-name="T28"> philosophique, d'un </text:span><text:span text:style-name="T25">amour</text:span><text:span text:style-name="T28"> de la sagesse</text:span><text:span text:style-name="T23">. </text:span><text:span text:style-name="T21">L'âme est </text:span><text:span text:style-name="T26">naturellement </text:span><text:span text:style-name="T21">« philo-sophe ».</text:span><text:span text:style-name="T23"> </text:span></text:p>
      <text:p text:style-name="P12"><text:span text:style-name="T23">Mais on peut la corrompre, en corrompant cet amour, en le détournant de son objet naturel (la sagesse) pour le détourner vers des biens secondaires, les biens que convoite le corps, les désirs matériels (richesse, pouvoir, jouissances matérielles, etc.) Et </text:span><text:span text:style-name="T28">le meilleur moyen de la corrompre, c'est de la forcer à l'injustice</text:span><text:span text:style-name="T23">. L'âme est notre bien le plus précieux ; mais comme la plupart des choses précieuses, elle est fragile. On peut la corrompre, et une fois corrompue, il est presque impossible de la redresser – ce constat, toute la pensée européenne ne cessera de le proclamer ; le Lorenzaccio <text:s/>de Musset le criera : nul ne peut habituer son âme à l'injustice, à la corruption – sans la perdre irrémédiablement. Donc : celui qui fait le mal, qui commet l'injustice, ne s'aperçoit pas qu'il se fait à lui-même </text:span><text:span text:style-name="T24">le plus grand mal possible.</text:span><text:span text:style-name="T23"> </text:span></text:p>
      <text:p text:style-name="P12"><text:span text:style-name="T23">Mais l'inverse est également vrai : ce qu'il </text:span><text:span text:style-name="T24">croit</text:span><text:span text:style-name="T23"> être un bien, ce qui le pousse à commettre des actes injustes… n'est en réalité nullement un « bien » pour lui. L'injuste </text:span><text:span text:style-name="T24">ne tirera pas profit</text:span><text:span text:style-name="T23"> de son injustice. Ainsi, les juges ont cru privilégier leur intérêt en condamnant Socrate à mort, en faisant taire un importun. Mais qu'ont-ils gagné </text:span><text:span text:style-name="T24">en vérité ?</text:span></text:p>
      <text:p text:style-name="P8"/>
      <text:p text:style-name="P12"><text:span text:style-name="T24"><text:tab/></text:span><text:span text:style-name="T23">b) ce qu'ils ont « gagné », c'est d'abord peu de choses : ils ont hâté d'une courte période la mort d'un vieillard de 70 ans… Mais surtout, ce gain n'en est pas un. Car ils sont ainsi devenus </text:span><text:span text:style-name="T24">responsables</text:span><text:span text:style-name="T23"> de la mort de Socrate : ils ont endossé la </text:span><text:span text:style-name="T24">responsabilité d'un crime</text:span><text:span text:style-name="T23"> là où la mort était déjà en marche. Ce faisant, ils ont donné des armes à leurs ennemis : le peuple d'Athènes est le peuple – qui a assassiné Socrate-le-sage. Mais plus encore : les athéniens se seront-ils débarrassés de Socrate ? Certes:mais en le mettant à mort, ils ont libéré ceux qui ne faisaient jusqu'à présent que le suivre. Ces jeunes gens que Socrate a « corrompus » </text:span><text:span text:style-name="T24">vont désormais occuper sa place</text:span><text:span text:style-name="T23">, et ils seront d'autant plus vigoureux à la critique qu'ils sont plus jeunes, plus impétueux, et qu'ils auront été rendus plus offensifs encore par l'assassinat de leur « maître » (39d). La mort d'un Socrate de 70 ans va libérer des dizaines de jeunes Socrate… Non, ce n'est pas en tuant Socrate que les athéniens auront fait taire les critiques : assassiner les hommes n'est </text:span><text:span text:style-name="T24">ni juste, ni efficace </text:span><text:span text:style-name="T23">: cela n'est conforme ni au </text:span><text:span text:style-name="T24">véritable</text:span><text:span text:style-name="T23"> bien (la justice), ni à ce que nous interprétons comme </text:span><text:span text:style-name="T24">notre</text:span><text:span text:style-name="T23"> bien (échapper à la critique). </text:span></text:p>
      <text:p text:style-name="P12"><text:span text:style-name="T23">Inversement, le moyen qui est </text:span><text:span text:style-name="T24">à la fois</text:span><text:span text:style-name="T23"> juste et efficace, c'est… de s'améliorer soi-même. Tendre vers le bien véritable : c'est </text:span><text:span text:style-name="T24">à la fois</text:span><text:span text:style-name="T23"> la voie de la sagesse </text:span><text:span text:style-name="T24">et</text:span><text:span text:style-name="T23"> le meilleur moyen de faire taire les critiques. </text:span></text:p>
      <text:p text:style-name="P8"/>
      <text:p text:style-name="P12"><text:span text:style-name="T21">Nul ne fait le mal volontairement</text:span><text:span text:style-name="T23"> : celui qui fait le mal, fait le mal parce qu'il ne voit pas ce qu'est son </text:span><text:span text:style-name="T24">véritable</text:span><text:span text:style-name="T23"> bien (prendre soin de son âme), et parce qu'il se trompe sur les </text:span><text:span text:style-name="T24">moyens</text:span><text:span text:style-name="T23"> d'atteindre ses objectifs. </text:span></text:p>
      <text:p text:style-name="P8"/>
      <text:p text:style-name="P12"><text:span text:style-name="T23">2) Socrate n'a pas voulu recourir à la rhétorique. Je vous renvoie ici aux analyses du texte 1, qui trouve ici une forme de radicalisation ? Désormais, Socrate ne parle plus, avec une candeur </text:span><text:soft-page-break/><text:span text:style-name="T23">évidemment provocatrice, de son « ignorance » des stratagèmes rhétoriques, de la langue que l'on parle dans les procès. Il affirme clairement que ces moyens il ne les a pas utilisés </text:span><text:span text:style-name="T24">parce qu'ils sont indignes</text:span><text:span text:style-name="T23">. Il aurait été indigne de les mobiliser, il était indigne de les attendre. Mobiliser la rhétorique, c'est à la fois se montrer coupable (car c'est la vérité que devrait dire l'orateur) et méprisant (c'est considérer les juges comme des femmes). Ces moyens s'opposent donc à la dignité de l'homme </text:span><text:span text:style-name="T24">libre </text:span><text:span text:style-name="T23">: car</text:span><text:span text:style-name="T28"> la liberté consiste à parler et à agir, non selon nos passions ou selon les exigences de notre survie, mais conformément à ce que la raison nous désigne comme le meilleur choix : le choix le plus juste</text:span><text:span text:style-name="T23">.</text:span></text:p>
      <text:p text:style-name="P8"/>
      <text:p text:style-name="P10">3) Pour le fait qu'il faille préférer la justice à la survie, je vous renvoie au texte n° 2 (et aux exemples du texte 4)</text:p>
      <text:p text:style-name="P8"/>
      <text:p text:style-name="P10">4) Pour le fait que la justice consiste à ne pas quitter son poste, je vous renvoie au texte n° 3.</text:p>
      <text:p text:style-name="P8"/>
      <text:p text:style-name="P12"><text:span text:style-name="T23">5) Concernant la formule finale, il pourrait être intéressant de remarquer qu'elle souligne la présence, dans le discours de Socrate, d'une forme de « justice immanente ». On parle de justice immanente (que l'on retrouve dans la formule populaire « il y a une justice ! » ou encore dans le proverbe « bien mal acquis ne profite jamais »...) pour désigner l'existence, au sein de la réalité, de mécanismes qui font que le coupable, même s'il ne se retrouve pas condamné juridiquement, sera néanmoins châtié. Cette idée apparaît de deux manières chez Socrate : d'une part, dans le fait que celui qui commet une injustice pour son intérêt personnel agit en </text:span><text:span text:style-name="T23">réalité </text:span><text:span text:style-name="T24">contre</text:span><text:span text:style-name="T23"> son intérêt (nous venons de le voir). Et d'autre part, dans le fait que le cours des événements, même lorsqu'il semble faire triompher l'injustice (comme c'est le cas ici : Socrate est mis à mort), apparaît à celui qui sait voir comme une manifestation indirecte de la justice. A la fin du procès, chacun reçoit ce qui lui revient : Socrate une mort dans l'honneur (ce que ses ennemis </text:span><text:span text:style-name="T24">croient</text:span><text:span text:style-name="T23"> être un mal, mais qui n'en est pas un), ses ennemis une vie dans l'infamie (ce qui </text:span><text:span text:style-name="T24">est</text:span><text:span text:style-name="T23"> le pire des maux). </text:span><text:span text:style-name="T24">Et, selon moi, tout est pour le mieux…</text:span></text:p>
      <text:p text:style-name="P12"><text:span text:style-name="T23">Cette justice « immanente » nous indique la réciproque de la thèse socratique. Nous n'avons cessé de dire, avec Socrate, que ce qui était </text:span><text:span text:style-name="T24">juste</text:span><text:span text:style-name="T23"> était toujours conforme à la </text:span><text:span text:style-name="T24">vérité. </text:span><text:span text:style-name="T23">La recherche de la sagesse (la philosophie) est toujours </text:span><text:span text:style-name="T24">à la fois</text:span><text:span text:style-name="T23"> quête de la vérité </text:span><text:span text:style-name="T24">et</text:span><text:span text:style-name="T23"> quête de la justice. Or ce qui est vrai, c'est ce qui est conforme à la réalité. Dès lors, pour que la justice s'accorde avec la vérité et que la vérité s'accorde avec la justice, ne faut-il pas que </text:span><text:span text:style-name="T24">la réalité</text:span><text:span text:style-name="T23"> elle-même soit juste ? </text:span><text:span text:style-name="T24">Et, selon moi, tout est pour le mieux…</text:span></text:p>
      <text:p text:style-name="P8"/>
      <text:p text:style-name="P8"/>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Liberation Serif" svg:font-family="'Liberation Serif'"/>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20-05-26T09:20:59.04</dc:date>
    <dc:creator>Pascal GARANDEL</dc:creator>
    <meta:editing-duration>PT1H48M57S</meta:editing-duration>
    <meta:editing-cycles>2</meta:editing-cycles>
    <meta:document-statistic meta:table-count="0" meta:image-count="0" meta:object-count="0" meta:page-count="3" meta:paragraph-count="24" meta:word-count="1803" meta:character-count="10009"/>
  </office:meta>
</office:document-meta>
</file>