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Liberation Serif" svg:font-family="'Liberation Serif'"/>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00%" fo:text-align="justify" style:justify-single-word="false"/>
      <style:text-properties style:use-window-font-color="true" style:font-name="Liberation Serif" fo:font-size="9pt" fo:font-weight="normal" fo:background-color="transparent" style:font-name-asian="Liberation Serif" style:font-name-complex="Liberation Serif"/>
    </style:style>
    <style:style style:name="P4" style:family="paragraph" style:parent-style-name="Standard">
      <style:paragraph-properties fo:line-height="120%" fo:text-align="center" style:justify-single-word="false"/>
      <style:text-properties style:use-window-font-color="true" style:font-name="Liberation Serif" fo:font-size="10pt" fo:font-weight="bold" fo:background-color="transparent" style:font-name-asian="Liberation Serif" style:font-name-complex="Liberation Serif"/>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2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2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9" style:family="paragraph" style:parent-style-name="Standard">
      <style:paragraph-properties fo:line-height="120%" fo:text-align="center"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10" style:family="paragraph" style:parent-style-name="Standard">
      <style:paragraph-properties fo:line-height="100%" fo:text-align="justify" style:justify-single-word="false"/>
      <style:text-properties style:use-window-font-color="true" style:font-name="Liberation Serif" fo:font-size="11pt" fo:font-weight="normal" fo:background-color="transparent" style:font-name-asian="Liberation Serif" style:font-size-asian="11pt" style:font-name-complex="Liberation Serif" style:font-size-complex="11pt"/>
    </style:style>
    <style:style style:name="P11" style:family="paragraph" style:parent-style-name="Standard">
      <style:paragraph-properties fo:line-height="120%" fo:text-align="center" style:justify-single-word="false"/>
      <style:text-properties style:use-window-font-color="true" style:font-name="Liberation Serif" fo:font-size="11pt" fo:font-weight="bold" fo:background-color="transparent" style:font-name-asian="Liberation Serif" style:font-size-asian="11pt" style:font-name-complex="Liberation Serif" style:font-size-complex="11pt"/>
    </style:style>
    <style:style style:name="P12" style:family="paragraph" style:parent-style-name="Standard">
      <style:paragraph-properties fo:line-height="120%" fo:text-align="justify" style:justify-single-word="false"/>
      <style:text-properties fo:font-size="11pt" style:font-size-asian="11pt" style:font-size-complex="11pt"/>
    </style:style>
    <style:style style:name="P13" style:family="paragraph" style:parent-style-name="Standard">
      <style:paragraph-properties fo:line-height="100%" fo:text-align="justify" style:justify-single-word="false"/>
      <style:text-properties fo:font-size="11pt" style:font-size-asian="11pt" style:font-size-complex="11pt"/>
    </style:style>
    <style:style style:name="P14" style:family="paragraph" style:parent-style-name="Standard">
      <style:paragraph-properties fo:margin-top="0cm" fo:margin-bottom="0.199cm" fo:line-height="100%" fo:text-align="justify" style:justify-single-word="false"/>
      <style:text-properties fo:font-size="11pt" style:font-size-asian="11pt" style:font-size-complex="11pt"/>
    </style:style>
    <style:style style:name="P15" style:family="paragraph" style:parent-style-name="Standard">
      <style:paragraph-properties fo:margin-top="0cm" fo:margin-bottom="0.199cm" fo:line-height="100%" fo:text-align="justify"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16" style:family="paragraph" style:parent-style-name="Standard">
      <style:paragraph-properties fo:margin-top="0cm" fo:margin-bottom="0.199cm" fo:line-height="100%" fo:text-align="justify" style:justify-single-word="false"/>
      <style:text-properties style:use-window-font-color="true" style:font-name="Liberation Serif" fo:font-size="11pt" fo:font-weight="normal" fo:background-color="transparent" style:font-name-asian="Liberation Serif" style:font-size-asian="11pt" style:font-name-complex="Liberation Serif" style:font-size-complex="11pt"/>
    </style:style>
    <style:style style:name="P17" style:family="paragraph" style:parent-style-name="Standard">
      <style:paragraph-properties fo:margin-top="0cm" fo:margin-bottom="0.199cm" fo:line-height="100%" fo:text-align="justify" style:justify-single-word="false"/>
      <style:text-properties style:use-window-font-color="true" style:font-name="Liberation Serif" fo:font-size="11pt" fo:font-style="italic" fo:font-weight="normal" fo:background-color="transparent" style:font-name-asian="Liberation Serif" style:font-size-asian="11pt" style:font-style-asian="italic" style:font-name-complex="Liberation Serif" style:font-size-complex="11pt" style:font-style-complex="italic"/>
    </style:style>
    <style:style style:name="T1" style:family="text">
      <style:text-properties style:use-window-font-color="true" style:font-name="Liberation Serif" fo:font-size="9pt" fo:font-weight="normal" fo:background-color="transparent" style:font-name-asian="Liberation Serif" style:font-name-complex="Liberation Serif"/>
    </style:style>
    <style:style style:name="T2" style:family="text">
      <style:text-properties style:use-window-font-color="true" style:font-name="Liberation Serif" fo:font-size="9pt" fo:font-weight="bold" fo:background-color="transparent" style:font-name-asian="Liberation Serif" style:font-name-complex="Liberation Serif"/>
    </style:style>
    <style:style style:name="T3" style:family="text">
      <style:text-properties style:use-window-font-color="true" style:font-name="Liberation Serif" fo:font-size="9pt" fo:font-style="italic" fo:font-weight="normal" fo:background-color="transparent" style:font-name-asian="Liberation Serif" style:font-name-complex="Liberation Serif"/>
    </style:style>
    <style:style style:name="T4" style:family="text">
      <style:text-properties style:use-window-font-color="true" style:font-name="Liberation Serif" fo:font-size="9pt" fo:font-style="italic" fo:font-weight="bold" fo:background-color="transparent" style:font-name-asian="Liberation Serif" style:font-name-complex="Liberation Serif"/>
    </style:style>
    <style:style style:name="T5" style:family="text">
      <style:text-properties style:use-window-font-color="true" style:font-name="Liberation Serif" fo:font-size="9pt" fo:font-style="italic"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6" style:family="text">
      <style:text-properties style:use-window-font-color="true" style:font-name="Liberation Serif"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7" style:family="text">
      <style:text-properties style:use-window-font-color="true" style:font-name="Liberation Serif"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8" style:family="text">
      <style:text-properties style:use-window-font-color="true" style:font-name="Liberation Serif" fo:font-size="9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9" style:family="text">
      <style:text-properties style:use-window-font-color="true" style:font-name="Liberation Serif" fo:font-size="10pt" fo:font-weight="bold" fo:background-color="transparent" style:font-name-asian="Liberation Serif" style:font-name-complex="Liberation Serif"/>
    </style:style>
    <style:style style:name="T10" style:family="text">
      <style:text-properties style:use-window-font-color="true" style:font-name="Liberation Serif" fo:font-size="10pt" fo:font-weight="normal" fo:background-color="transparent" style:font-name-asian="Liberation Serif" style:font-name-complex="Liberation Serif"/>
    </style:style>
    <style:style style:name="T11" style:family="text">
      <style:text-properties style:use-window-font-color="true" style:font-name="Liberation Serif" fo:font-size="10pt" fo:font-style="italic" fo:font-weight="normal" fo:background-color="transparent" style:font-name-asian="Liberation Serif" style:font-name-complex="Liberation Serif"/>
    </style:style>
    <style:style style:name="T12" style:family="text">
      <style:text-properties style:use-window-font-color="true" style:font-name="Liberation Serif" fo:font-weight="bold" fo:background-color="transparent" style:font-name-asian="Liberation Serif" style:font-name-complex="Liberation Serif"/>
    </style:style>
    <style:style style:name="T13" style:family="text">
      <style:text-properties style:use-window-font-color="true" style:font-name="Liberation Serif" fo:font-weight="bold" fo:background-color="transparent" style:font-name-asian="Liberation Serif" style:font-weight-asian="bold" style:font-name-complex="Liberation Serif" style:font-weight-complex="bold"/>
    </style:style>
    <style:style style:name="T14" style:family="text">
      <style:text-properties style:use-window-font-color="true" style:font-name="Liberation Serif" fo:font-weight="normal" fo:background-color="transparent" style:font-name-asian="Liberation Serif" style:font-name-complex="Liberation Serif"/>
    </style:style>
    <style:style style:name="T15" style:family="text">
      <style:text-properties style:use-window-font-color="true" style:font-name="Liberation Serif" fo:font-style="italic" fo:font-weight="normal" fo:background-color="transparent" style:font-name-asian="Liberation Serif" style:font-name-complex="Liberation Serif"/>
    </style:style>
    <style:style style:name="T16" style:family="text">
      <style:text-properties style:use-window-font-color="true" style:font-name="Liberation Serif"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7" style:family="text">
      <style:text-properties style:use-window-font-color="true" style:font-name="Liberation Serif" fo:font-style="italic" fo:font-weight="bold" fo:background-color="transparent" style:font-name-asian="Liberation Serif" style:font-name-complex="Liberation Serif"/>
    </style:style>
    <style:style style:name="T18" style:family="text">
      <style:text-properties style:use-window-font-color="true" style:font-name="Liberation Serif"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2">Texte 4 : </text:span><text:span text:style-name="T14"><text:s/></text:span><text:span text:style-name="T15">« Mais peut-être paraîtra-t-il inconséquent que je me sois mêlé de donner à chacun de vous des avis en particulier… <text:s text:c="2"/>et ne prenne aucune part au gouvernement. » </text:span></text:p>
      <text:p text:style-name="P8"/>
      <text:p text:style-name="P8"/>
      <text:p text:style-name="P8"/>
      <text:p text:style-name="P8"/>
      <text:p text:style-name="P13"><text:span text:style-name="T18">Parcours du texte</text:span><text:span text:style-name="T14"> : </text:span></text:p>
      <text:p text:style-name="P8"/>
      <text:p text:style-name="P13"><text:span text:style-name="T14">1) Le texte commence par poser la question-clé. Comment se fait-il que Socrate, qui affirme jouer un rôle </text:span><text:span text:style-name="T15">politique</text:span><text:span text:style-name="T14"> au sein d'Athènes, en rappelant à chacun la nécessité de vivre conformément à la justice, </text:span><text:span text:style-name="T13">n'ait jamais cherché à… faire de la politique ? </text:span><text:span text:style-name="T14">Tout citoyen d'Athènes peut s'investir dans les délibérations publiques, et briguer une fonction politique : pourquoi Socrate s'est-il ainsi tenu à l'écart, et resté « simple particulier » ? Pourquoi s'est-il adressé aux individus, un par un, au lieu de chercher à guider l'ensemble de la Cité, comme le font les magistrats ? </text:span></text:p>
      <text:p text:style-name="P8"/>
      <text:p text:style-name="P10">2) Socrate commence par indiquer ce qui, en lui, l'a dissuadé de participer aux assemblées politiques : il s'agit de son «<text:span text:style-name="T19"> démon </text:span>», celui auquel ses accusateurs font référence quand ils l'accusent d'introduire de nouvelles divinités. Son démon l'a toujours empêché de participer aux affaires publiques.</text:p>
      <text:p text:style-name="P8"/>
      <text:p text:style-name="P13"><text:span text:style-name="T14">3) Socrate </text:span><text:span text:style-name="T15">justifie</text:span><text:span text:style-name="T14"> ensuite rationnellement l'intervention de son « démon » : le démon s'est montré sage conseiller, puisque si Socrate avait voulu participer aux affaires publiques en voulant assumer une fonction politique… </text:span><text:span text:style-name="T13">il serait mort</text:span><text:span text:style-name="T14">. Ce qui le rendrait parfaitement inutile pour Athènes.</text:span></text:p>
      <text:p text:style-name="P8"/>
      <text:p text:style-name="P13"><text:span text:style-name="T14">4) Socrate explique ensuite </text:span><text:span text:style-name="T15">pourquoi</text:span><text:span text:style-name="T14"> il serait mort (et c'est l'attaque la plus violente qu'il lance aux hommes chargés de le juger) : nul ne peut participer aux affaires publiques </text:span><text:span text:style-name="T15">et</text:span><text:span text:style-name="T14"> combattre pour la justice (en </text:span><text:span text:style-name="T15">s'opposant</text:span><text:span text:style-name="T14"> aux décisions injustes des magistrats) sans être mis à mort. Donc, ce que Socrate affirme aux magistrats chargés de le juger, c'est qu'</text:span><text:span text:style-name="T13">un magistrat juste est un magistrat mort</text:span><text:span text:style-name="T14">, ou qui le sera bientôt.</text:span></text:p>
      <text:p text:style-name="P8"/>
      <text:p text:style-name="P13"><text:span text:style-name="T18">Analyse</text:span><text:span text:style-name="T14"> :</text:span></text:p>
      <text:p text:style-name="P8"/>
      <text:p text:style-name="P13"><text:span text:style-name="T14">1) La question initiale est assez logique. A Athènes, tout citoyen est susceptible de postuler pour assumer une fonction politique dans la Cité : c'est une démocratie. Celui qui, donc, prétend privilégier le bien </text:span><text:span text:style-name="T15">commun</text:span><text:span text:style-name="T14"> (le bien des citoyens) à son intérêt personnel, devrait donc briguer une fonction qui lui permettrait de se consacrer activement à la promotion du bien commun, par une participation active aux délibérations politiques, aux jugements judiciaires, etc. Pourquoi donc Socrate est-il resté hors du domaine des « affaires publiques » ? Pourquoi n'a-t-il jamais cherché à </text:span><text:span text:style-name="T15">faire</text:span><text:span text:style-name="T14"> « de la politique » ?</text:span></text:p>
      <text:p text:style-name="P8"/>
      <text:p text:style-name="P16">2) La première réponse donnée par Socrate ne doit pas nous surprendre.</text:p>
      <text:p text:style-name="P14"><text:span text:style-name="T14"><text:tab/>_ Première remarque, ce fameux « démon » de Socrate ne doit pas être interprété au sens que le christianisme donnera au mot « démon ». Un « daïmôn », en grec, </text:span><text:span text:style-name="T18">ne signifie pas une sorte d'esprit satanique</text:span><text:span text:style-name="T14">, mais bien une entité à caractère surnaturel qui, en elle-même, n'est ni nécessairement bonne, ni nécessairement mauvaise. Il s'agit donc bien d'une sorte de « divinité », mais non d'une divinité « maléfique »… </text:span></text:p>
      <text:p text:style-name="P14"><text:span text:style-name="T14"><text:tab/>_ Par ailleurs, l'intervention de ce démon </text:span><text:span text:style-name="T18">est essentiellement </text:span><text:span text:style-name="T16">négative</text:span><text:span text:style-name="T14">. Le démon de Socrate ne « dit » rien : il ne s'agit pas d'une sorte de « conscience » qui dirait à Socrate ce qu'il devrait faire ou ne pas faire, et pourquoi. Ce démon ne se manifeste que comme une </text:span><text:span text:style-name="T15">force. </text:span><text:span text:style-name="T14">Mais là encore, cette force est </text:span><text:span text:style-name="T15">négative</text:span><text:span text:style-name="T14"> : elle ne pousse pas Socrate à faire ceci ou cela, elle ne fait que </text:span><text:span text:style-name="T15">l'empêcher </text:span><text:span text:style-name="T14">d'adopter un certain comportement. C'est donc une sorte d'inhibiteur. Le démon de Socrate ne lui délivre aucun savoir, ne lui délivre aucune parole (ce n'est donc pas une « muse ») : elle le stoppe de temps à autres, c'est tout. </text:span></text:p>
      <text:p text:style-name="P14"><text:span text:style-name="T14"><text:tab/>_ Enfin, comme le démon ne donne pas ses « raisons », </text:span><text:span text:style-name="T18">il est impossible d'utiliser son intervention pour </text:span><text:span text:style-name="T16">justifier</text:span><text:span text:style-name="T18"> un comportement</text:span><text:span text:style-name="T14">. <text:s/>Le fait que son « démon » l'empêche de participer aux délibérations publiques ne peut pas justifier qu'il soit </text:span><text:span text:style-name="T15">légitime</text:span><text:span text:style-name="T14"> </text:span><text:span text:style-name="T14">de s'en abstenir. « Mon démon m'en empêche » ne peut pas être un </text:span><text:span text:style-name="T15">argument</text:span><text:span text:style-name="T14"> rationnel permettant de </text:span><text:span text:style-name="T15">justifier</text:span><text:span text:style-name="T14"> le retrait de la vie politique. Socrate devra donc </text:span><text:span text:style-name="T15">justifier</text:span><text:span text:style-name="T14"> cette intervention de son démon. </text:span></text:p>
      <text:p text:style-name="P15"><text:soft-page-break/></text:p>
      <text:p text:style-name="P14"><text:span text:style-name="T14">3) La justification donnée par Socrate est radicale : si j'avais participé aux délibérations politiques, </text:span><text:span text:style-name="T15">je serais mort. </text:span><text:span text:style-name="T14">Et pourquoi ? Parce qu'il est impossible de se mêler de la vie politique </text:span><text:span text:style-name="T15">en étant juste…</text:span><text:span text:style-name="T14"> et de rester en vie ! </text:span><text:span text:style-name="T18">On ne peut pas être juste, magistrat et rester en </text:span><text:span text:style-name="T18">vie</text:span><text:span text:style-name="T14">. Ce qui, évidemment, revient à dire que ceux qui, parmi les juges, occupent une fonction politique – et, en fait, </text:span><text:span text:style-name="T15">tous</text:span><text:span text:style-name="T14"> les juges, puisque juger un citoyen est </text:span><text:span text:style-name="T15">déjà</text:span><text:span text:style-name="T14"> une participation à la vie politique – dans la mesure où ils sont encore en vie, sont probablement injustes.</text:span></text:p>
      <text:p text:style-name="P15"/>
      <text:p text:style-name="P16">4) Dernière remarque, avant de passer au point-clé : le problème, pour Socrate, n'est pas qu'il serait mort (nous avons vu que ce qui est un « problème », ce n'est pas de mourir, c'est de vivre dans l'injustice.) C'est que, en étant mort, il n'aurait plus été utile à personne (et évidemment pas à lui-même). Sa participation à la vie politique aurait donc été un suicide, plus qu'un engagement efficace. Il aurait « quitté son poste », celui que lui a fixé l'oracle… pour rien. </text:p>
      <text:p text:style-name="P15"/>
      <text:p text:style-name="P17">→ Pourquoi est-il donc impossible de rester en vie si l'on est magistrat juste ? </text:p>
      <text:p text:style-name="P15"/>
      <text:p text:style-name="P14"><text:span text:style-name="T14">Pour justifier son affirmation, Socrate va prendre appui sur des </text:span><text:span text:style-name="T15">faits</text:span><text:span text:style-name="T14">. (Pour expliquer le texte, il est ici préférable de connaître les lignes qui le suivent). Il s'agit de deux épisodes de la vie de Socrate : l'un a eu lieu pendant une période démocratique, l'autre durant un épisode de tyrannie. </text:span></text:p>
      <text:p text:style-name="P14"><text:span text:style-name="T14"><text:tab/>a) premier épisode. Socrate fait ici référence à la « bataille des Arginuses » (-406 av. J.-C.), l'une des dernières batailles de la guerre qui opposa Athènes à Sparte (guerre du Péloponnèse, de -431 à -404 av. J.-C.). Au cours de cette bataille, une partie de la flotte athénienne est bloquée dans le port de Mytilène par la flotte spartiate. Les Athéniens sortent finalement victorieux de l'affrontement, mais les stratèges négligent de recueillir les naufragés. Il leur est alors intenté un procès. Socrate, qui pour une fois a accepté de faire partie d'une assemblée politique, s'élève seul contre l'assemblée du peuple en affirmant que la condamnation des stratèges est à la fois </text:span><text:span text:style-name="T15">illégitime </text:span><text:span text:style-name="T14">(une tempête s'était levée, et il fallait aller secourir l'armée athénienne) et </text:span><text:span text:style-name="T15">illégale</text:span><text:span text:style-name="T14"> (cette condamnation collective est contraire aux lois d'Athènes : un procès de ce type ne peut être effectué que pour </text:span><text:span text:style-name="T15">chaque </text:span><text:span text:style-name="T14">citoyen athénien, dont le cas est considéré isolément : une condamnation « groupée » est illégale). Le propos de Socrate est conforme à la vérité, et à la loi, comme le reconnaîtra d'ailleurs l'Assemblée par la suite en annulant la condamnation. Mais, au cours du premier débat, le peuple hurle contre Socrate et exige qu'on l'arrête. Il en réchappe… de justesse. </text:span></text:p>
      <text:p text:style-name="P16"><text:tab/>b) second épisode. Nous sommes désormais à l'époque de l'oligarchie (c'est-à-dire, en fait, la tyrannie collégiale…) des Trente. Les Trente ordonnent à Socrate et à <text:s/>quatre autres athéniens d'aller chercher à Salamine un citoyen athénien, Léon, pour le mettre à mort. Ce dernier est d'ailleurs très probablement l'un des deux généraux qui avaient réchappé de la condamnation à mort qui avait suivi la bataille des Arginuses. Cette condamnation est un meurtre pur et simple, mais précisément les Trente cherchent à impliquer le plus de citoyens possibles dans leurs propres manœuvres (ce qui rend la critique difficile… comment condamner ce à quoi on a participé ?) Les quatre « collègues » de Socrate partent chercher Léon : lui, il rentre chez lui. Un tel acte de désobéissance lui aurait sans doute valu la mort… si la dictature ne s'était effondrée. </text:p>
      <text:p text:style-name="P15"/>
      <text:p text:style-name="P16">Que montrent ces deux épisodes ? 1) que Socrate a toujours choisi de faire ce qu'il estimait juste, et non de sauver sa vie. 2) que celui qui agit conformément à la justice au cours des délibérations publiques… ne vivra pas longtemps. Socrate n'a fait que deux tentatives, il a failli mourir dans les deux cas. </text:p>
      <text:p text:style-name="P15"/>
      <text:p text:style-name="P14"><text:span text:style-name="T14">Il est donc impossible de « faire de la politique » tout en se faisant le défenseur de la justice – sans mourir. Quel est le mécanisme en cause ? Le fait que Socrate prenne </text:span><text:span text:style-name="T15">aussi bien</text:span><text:span text:style-name="T14"> un épisode de la vie démocratique d'Athènes qu'un épisode qui a eu lieu durant la dictature indique que, sous ce rapport, </text:span><text:span text:style-name="T15">elles sont identiques</text:span><text:span text:style-name="T14">. </text:span></text:p>
      <text:p text:style-name="P14"><text:span text:style-name="T14">→ </text:span><text:span text:style-name="T18">Les tyrans n'agissent pas selon la raison et la justice, mais selon leurs passions et ce qu'ils croient (à tort) être leur intérêt</text:span><text:span text:style-name="T14"> ; et ils cherchent à supprimer tous ceux qui leur désobéissent pour rester justes. Mais </text:span><text:span text:style-name="T15">il en va du même du peuple </text:span><text:span text:style-name="T14">: lui aussi, quand il est rassemblé, agit sous l'emprise de ses </text:span><text:span text:style-name="T15">passions. </text:span><text:span text:style-name="T14">Pour Socrate, </text:span><text:span text:style-name="T18">une </text:span><text:soft-page-break/><text:span text:style-name="T18">assemblée politique s'apparente davantage à une </text:span><text:span text:style-name="T16">foule</text:span><text:span text:style-name="T18"> qu'à un peuple</text:span><text:span text:style-name="T14">, c'est-à-dire à une masse agissant sous l'emprise de désirs irrationnels et qui, elle aussi, cherche à briser, à supprimer, tous ceux qui lui résistent en cherchant à lui rappeler l'exigence de la loi et de la justice. On ne raisonne pas une foule (on ne la convainc pas par des arguments rationnels qu'elle est irrationnelle), et on ne lui résiste pas (elle broie les opposants dans son aveuglement). </text:span></text:p>
      <text:p text:style-name="P15"/>
      <text:p text:style-name="P14"><text:span text:style-name="T14">Ce passage est donc le réquisitoire le plus violent que Socrate adresse à ses juges, et à la démocratie en général : non pas en tant qu'elle serait un système </text:span><text:span text:style-name="T15">pire</text:span><text:span text:style-name="T14"> que les autres, mais en tant qu'elle </text:span><text:span text:style-name="T15">n'est pas meilleure (</text:span><text:span text:style-name="T14">plus sage, plus rationnelle, plus juste) qu'une dictature.</text:span></text:p>
      <text:p text:style-name="P15"/>
      <text:p text:style-name="P14"><text:span text:style-name="T14">5) Cela signifie-t-il que l'action politique est impossible ? Pas exactement. Ce qui est impossible, c'est d'agir dans le champ politique lui-même. On ne peut « faire de la politique » et rester juste ; car on ne raisonne pas plus un peuple qu'un tyran, et un peuple n'est pas plus sage qu'un tyran. De ce point de vue, tous les systèmes politiques semblent se valoir. </text:span><text:span text:style-name="T15">Mais</text:span><text:span text:style-name="T14"> on peut néanmoins jouer un rôle politique, en s'adressant, non au « peuple » assemblé (qui tend toujours à devenir une foule), mais aux </text:span><text:span text:style-name="T15">individus</text:span><text:span text:style-name="T14">. On ne dialogue pas avec une masse, on ne raisonne pas une foule. Cela, on ne peut le faire qu'avec des individus. Celui qui veut donc œuvrer pour la justice, raisonner les hommes en raisonnant </text:span><text:span text:style-name="T15">avec</text:span><text:span text:style-name="T14"> eux – celui-là doit discuter avec eux, un par un – ce qui est la place de Socrate dans la Cité, la place </text:span><text:span text:style-name="T15">du philosophe</text:span><text:span text:style-name="T14"> dans la Cité.</text:span></text:p>
      <text:p text:style-name="P15"/>
      <text:p text:style-name="P16">6) A l'issue de ce texte, deux questions pourraient se poser : peut-on penser que cette action est efficace ? Que peut-on en déduire pour la suite du procès ?</text:p>
      <text:p text:style-name="P16">Concernant la seconde question, la réponse est simple. Si Socrate a raison, si les assemblées de citoyens ne supportent pas qu'on les critique, qu'on cherche à les « raisonner », qu'elles prennent des décisions irrationnelles qui mettront à mort les opposants… on peut déjà prévoir ce que sera la décision du tribunal (de 501 citoyens). Là encore, Socrate sera condamné à mort, non parce qu'il se trompe, mais parce qu'il dit la vérité.</text:p>
      <text:p text:style-name="P14"><text:span text:style-name="T14">Concernant la première… la réponse est plus délicate. Socrate parvient-il à convaincre ses interlocuteurs qu'ils doivent s'efforcer à </text:span><text:span text:style-name="T14">devenir plus justes ? On peut en douter. D'une part, dans les dialogues de Platon, on ne voit jamais un interlocuteur de Socrate changer radicalement d'avis en fin de parcours. Par ailleurs, Socrate a lui-même reconnu que ces entretiens avaient principalement débouché sur l'</text:span><text:span text:style-name="T15">hostilité</text:span><text:span text:style-name="T14"> de ses interlocuteurs… que vient manifester sa mise en accusation ! </text:span></text:p>
      <text:p text:style-name="P14"><text:span text:style-name="T14">Alors : le philosophe inefficace ? Pas tout à fait. Car il y a bien des bénéficiaires de ces entretiens : mais ce ne sont pas ceux qui les subissent, mais bien ceux qui y assistent, et notamment </text:span><text:span text:style-name="T15">les jeunes gens</text:span><text:span text:style-name="T14">. Ce sont les jeunes auditeurs qui s'imprègnent, en suivant les entretiens de Socrate, de la nécessité de se consacrer à la vérité et à la justice, au soin de son âme… et de se défier des pseudo-autorités. Les véritables bénéficiaires des entretiens de Socrate, ce sont précisément ces jeunes qu'il est accusé de « corrompre ». </text:span></text:p>
      <text:p text:style-name="P14"><text:span text:style-name="T14">Et c'est cela qui expliquera la dernière requête que Socrate adressera au tribunal (ou plutôt : à ceux qui, parmi les juges, ont voté en sa faveur) : soumettez </text:span><text:span text:style-name="T15">mes enfants</text:span><text:span text:style-name="T14"> au traitement auquel je vous ai soumis. </text:span></text:p>
      <text:p text:style-name="P14"><text:span text:style-name="T14">Socrate indique ici une idée que radicalisera son disciple, Platon : on ne peut pas véritablement rendre meilleur l'adulte dont l'âme est corrompue ; le seul être que l'on peut éduquer, c'est l'enfant, ce sont « les jeunes ». Platon radicalisera le propos en affirmant, dans la </text:span><text:span text:style-name="T15">République</text:span><text:span text:style-name="T14">, qu'on ne peut pas « rendre juste » une Cité corrompue : on ne peut que construire une </text:span><text:span text:style-name="T15">nouvelle</text:span><text:span text:style-name="T14"> Cité, dont tous les adultes auront été chassés, et où le premier soin de l’État sera de veiller à l'éducation des enfants, pour écarter d'eux tout germe de corruption… Mais il ne s'agit déjà plus ici d'un propos socratique : Socrate </text:span><text:span text:style-name="T15">ne dit pas</text:span><text:span text:style-name="T14"> ce que serait une Cité juste, et comment elle devrait fonctionner ; il ne </text:span><text:span text:style-name="T15">détient</text:span><text:span text:style-name="T14"> aucun savoir de ce genre ; et il ne rêve surtout pas d'une Cité où le philosophe est roi. </text:span></text:p>
      <text:p text:style-name="P15"/>
      <text:p text:style-name="P9"><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Liberation Serif" svg:font-family="'Liberation Serif'"/>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5-14T13:40:51.30</dc:date>
    <dc:creator>Pascal GARANDEL</dc:creator>
    <meta:editing-duration>PT1H16M49S</meta:editing-duration>
    <meta:editing-cycles>1</meta:editing-cycles>
    <meta:document-statistic meta:table-count="0" meta:image-count="0" meta:object-count="0" meta:page-count="3" meta:paragraph-count="29" meta:word-count="2188" meta:character-count="12746"/>
  </office:meta>
</office:document-meta>
</file>