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Liberation Serif" svg:font-family="'Liberation Serif'"/>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use-window-font-color="true" style:font-name="Liberation Serif" fo:font-size="11pt" fo:font-weight="normal" fo:background-color="transparent" style:font-name-asian="Liberation Serif" style:font-size-asian="11pt" style:font-name-complex="Liberation Serif" style:font-size-complex="11pt"/>
    </style:style>
    <style:style style:name="P2" style:family="paragraph" style:parent-style-name="Standard">
      <style:paragraph-properties fo:line-height="120%" fo:text-align="center" style:justify-single-word="false"/>
      <style:text-properties style:use-window-font-color="true" style:font-name="Liberation Serif" fo:font-size="11pt" fo:font-weight="bold" fo:background-color="transparent" style:font-name-asian="Liberation Serif" style:font-size-asian="11pt" style:font-name-complex="Liberation Serif" style:font-size-complex="11pt"/>
    </style:style>
    <style:style style:name="P3"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size-asian="11pt" style:font-name-complex="Calibri1" style:font-size-complex="11pt"/>
    </style:style>
    <style:style style:name="P4" style:family="paragraph" style:parent-style-name="Standard">
      <style:paragraph-properties fo:line-height="120%" fo:text-align="center" style:justify-single-word="false"/>
      <style:text-properties style:use-window-font-color="true" style:font-name="Calibri1" fo:font-size="11pt" fo:font-weight="normal" fo:background-color="transparent" style:font-name-asian="Calibri1" style:font-size-asian="11pt" style:font-name-complex="Calibri1" style:font-size-complex="11pt"/>
    </style:style>
    <style:style style:name="P5" style:family="paragraph" style:parent-style-name="Standard">
      <style:paragraph-properties fo:line-height="100%" fo:text-align="justify" style:justify-single-word="false"/>
      <style:text-properties fo:font-size="11pt" style:font-size-asian="11pt" style:font-size-complex="11pt"/>
    </style:style>
    <style:style style:name="P6" style:family="paragraph" style:parent-style-name="Standard">
      <style:paragraph-properties fo:line-height="100%" fo:text-align="justify" style:justify-single-word="false"/>
      <style:text-properties style:use-window-font-color="true" style:font-name="Calibri1" fo:font-size="12pt" fo:font-weight="normal" fo:background-color="transparent" style:font-name-asian="Calibri1" style:font-size-asian="12pt" style:font-name-complex="Calibri1" style:font-size-complex="12pt"/>
    </style:style>
    <style:style style:name="P7" style:family="paragraph" style:parent-style-name="Standard">
      <style:paragraph-properties fo:line-height="120%" fo:text-align="center" style:justify-single-word="false"/>
      <style:text-properties style:use-window-font-color="true" style:font-name="Calibri1" fo:font-size="12pt" fo:font-weight="normal" fo:background-color="transparent" style:font-name-asian="Calibri1" style:font-size-asian="12pt" style:font-name-complex="Calibri1" style:font-size-complex="12pt"/>
    </style:style>
    <style:style style:name="P8" style:family="paragraph" style:parent-style-name="Standard">
      <style:paragraph-properties fo:line-height="100%" fo:text-align="justify" style:justify-single-word="false"/>
      <style:text-properties style:use-window-font-color="true" style:font-name="Liberation Serif" fo:font-size="12pt" fo:font-weight="normal" fo:background-color="transparent" style:font-name-asian="Liberation Serif" style:font-size-asian="12pt" style:font-name-complex="Liberation Serif" style:font-size-complex="12pt"/>
    </style:style>
    <style:style style:name="P9" style:family="paragraph" style:parent-style-name="Standard">
      <style:paragraph-properties fo:line-height="120%" fo:text-align="center" style:justify-single-word="false"/>
      <style:text-properties style:use-window-font-color="true" style:font-name="Liberation Serif" fo:font-size="12pt" fo:font-weight="bold" fo:background-color="transparent" style:font-name-asian="Liberation Serif" style:font-size-asian="12pt" style:font-name-complex="Liberation Serif" style:font-size-complex="12pt"/>
    </style:style>
    <style:style style:name="P10" style:family="paragraph" style:parent-style-name="Standard">
      <style:paragraph-properties fo:line-height="120%" fo:text-align="justify" style:justify-single-word="false"/>
      <style:text-properties fo:font-size="12pt" style:font-size-asian="12pt" style:font-size-complex="12pt"/>
    </style:style>
    <style:style style:name="P11" style:family="paragraph" style:parent-style-name="Standard">
      <style:paragraph-properties fo:line-height="100%" fo:text-align="justify" style:justify-single-word="false"/>
      <style:text-properties fo:font-size="12pt" style:font-size-asian="12pt" style:font-size-complex="12pt"/>
    </style:style>
    <style:style style:name="P12" style:family="paragraph" style:parent-style-name="Standard" style:master-page-name="">
      <style:paragraph-properties fo:margin-left="2.037cm" fo:margin-right="1.958cm" fo:margin-top="0.3cm" fo:margin-bottom="0.3cm" fo:line-height="100%" fo:text-align="justify" style:justify-single-word="false" fo:text-indent="0cm" style:auto-text-indent="false" style:page-number="auto"/>
      <style:text-properties fo:font-size="12pt" style:text-underline-style="none" fo:font-weight="bold" style:font-size-asian="12pt" style:font-weight-asian="bold" style:font-size-complex="12pt" style:font-weight-complex="bold"/>
    </style:style>
    <style:style style:name="T1" style:family="text">
      <style:text-properties style:use-window-font-color="true" style:font-name="Liberation Serif" fo:font-size="9pt" fo:font-weight="normal" fo:background-color="transparent" style:font-name-asian="Liberation Serif" style:font-name-complex="Liberation Serif"/>
    </style:style>
    <style:style style:name="T2" style:family="text">
      <style:text-properties style:use-window-font-color="true" style:font-name="Liberation Serif" fo:font-size="9pt" fo:font-weight="bold" fo:background-color="transparent" style:font-name-asian="Liberation Serif" style:font-name-complex="Liberation Serif"/>
    </style:style>
    <style:style style:name="T3" style:family="text">
      <style:text-properties style:use-window-font-color="true" style:font-name="Liberation Serif" fo:font-size="9pt" fo:font-style="italic" fo:font-weight="normal" fo:background-color="transparent" style:font-name-asian="Liberation Serif" style:font-name-complex="Liberation Serif"/>
    </style:style>
    <style:style style:name="T4" style:family="text">
      <style:text-properties style:use-window-font-color="true" style:font-name="Liberation Serif" fo:font-size="9pt" fo:font-style="italic"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T5" style:family="text">
      <style:text-properties style:use-window-font-color="true" style:font-name="Liberation Serif" fo:font-size="9pt"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T6" style:family="text">
      <style:text-properties style:use-window-font-color="true" style:font-name="Liberation Serif" fo:font-size="9pt" style:text-underline-style="solid" style:text-underline-width="auto" style:text-underline-color="font-color" fo:font-weight="bold" style:text-underline-mode="continuous" style:text-overline-mode="continuous" style:text-line-through-mode="continuous" fo:background-color="transparent" style:font-name-asian="Liberation Serif" style:font-name-complex="Liberation Serif"/>
    </style:style>
    <style:style style:name="T7" style:family="text">
      <style:text-properties style:use-window-font-color="true" style:font-name="Liberation Serif" fo:font-size="10pt" fo:font-weight="bold" fo:background-color="transparent" style:font-name-asian="Liberation Serif" style:font-name-complex="Liberation Serif"/>
    </style:style>
    <style:style style:name="T8" style:family="text">
      <style:text-properties style:use-window-font-color="true" style:font-name="Liberation Serif" fo:font-size="10pt" fo:font-weight="normal" fo:background-color="transparent" style:font-name-asian="Liberation Serif" style:font-name-complex="Liberation Serif"/>
    </style:style>
    <style:style style:name="T9" style:family="text">
      <style:text-properties style:use-window-font-color="true" style:font-name="Liberation Serif" fo:font-size="10pt" fo:font-style="italic" fo:font-weight="normal" fo:background-color="transparent" style:font-name-asian="Liberation Serif" style:font-name-complex="Liberation Serif"/>
    </style:style>
    <style:style style:name="T10" style:family="text">
      <style:text-properties style:use-window-font-color="true" style:font-name="Liberation Serif" fo:font-weight="bold" fo:background-color="transparent" style:font-name-asian="Liberation Serif" style:font-name-complex="Liberation Serif"/>
    </style:style>
    <style:style style:name="T11" style:family="text">
      <style:text-properties style:use-window-font-color="true" style:font-name="Liberation Serif" fo:font-weight="bold" fo:background-color="transparent" style:font-name-asian="Liberation Serif" style:font-weight-asian="bold" style:font-name-complex="Liberation Serif" style:font-weight-complex="bold"/>
    </style:style>
    <style:style style:name="T12" style:family="text">
      <style:text-properties style:use-window-font-color="true" style:font-name="Liberation Serif" fo:font-weight="normal" fo:background-color="transparent" style:font-name-asian="Liberation Serif" style:font-name-complex="Liberation Serif"/>
    </style:style>
    <style:style style:name="T13" style:family="text">
      <style:text-properties style:use-window-font-color="true" style:font-name="Liberation Serif" fo:font-weight="normal" style:text-underline-mode="continuous" style:text-overline-mode="continuous" style:text-line-through-mode="continuous" fo:background-color="transparent" style:font-name-asian="Liberation Serif" style:font-name-complex="Liberation Serif"/>
    </style:style>
    <style:style style:name="T14" style:family="text">
      <style:text-properties style:use-window-font-color="true" style:font-name="Liberation Serif" fo:font-style="italic" fo:font-weight="normal" fo:background-color="transparent" style:font-name-asian="Liberation Serif" style:font-name-complex="Liberation Serif"/>
    </style:style>
    <style:style style:name="T15" style:family="text">
      <style:text-properties style:use-window-font-color="true" style:font-name="Liberation Serif" fo:font-style="italic" fo:font-weight="bold" fo:background-color="transparent" style:font-name-asian="Liberation Serif" style:font-name-complex="Liberation Serif"/>
    </style:style>
    <style:style style:name="T16" style:family="text">
      <style:text-properties style:use-window-font-color="true" style:font-name="Liberation Serif" fo:font-style="italic" fo:font-weight="bold" fo:background-color="transparent" style:font-name-asian="Liberation Serif" style:font-weight-asian="bold" style:font-name-complex="Liberation Serif" style:font-weight-complex="bold"/>
    </style:style>
    <style:style style:name="T17" style:family="text">
      <style:text-properties style:use-window-font-color="true" style:font-name="Liberation Serif" fo:font-style="italic"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T18" style:family="text">
      <style:text-properties style:use-window-font-color="true" style:font-name="Liberation Serif" fo:font-style="italic" style:text-underline-mode="continuous" style:text-overline-mode="continuous" style:text-line-through-mode="continuous" fo:background-color="transparent" style:font-name-asian="Liberation Serif" style:font-style-asian="italic" style:font-name-complex="Liberation Serif" style:font-style-complex="italic"/>
    </style:style>
    <style:style style:name="T19" style:family="text">
      <style:text-properties style:use-window-font-color="true" style:font-name="Liberation Serif"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T20" style:family="text">
      <style:text-properties style:use-window-font-color="true" style:font-name="Liberation Serif" style:text-underline-style="solid" style:text-underline-width="auto" style:text-underline-color="font-color" fo:font-weight="normal" fo:background-color="transparent" style:font-name-asian="Liberation Serif" style:font-name-complex="Liberation Serif"/>
    </style:style>
    <style:style style:name="T21" style:family="text">
      <style:text-properties style:use-window-font-color="true" style:font-name="Liberation Serif" style:text-underline-style="solid" style:text-underline-width="auto" style:text-underline-color="font-color" fo:font-weight="bold" style:text-underline-mode="continuous" style:text-overline-mode="continuous" style:text-line-through-mode="continuous" fo:background-color="transparent" style:font-name-asian="Liberation Serif" style:font-name-complex="Liberation Serif"/>
    </style:style>
    <style:style style:name="T22" style:family="text">
      <style:text-properties style:use-window-font-color="true" style:font-name="Liberation Serif" style:text-underline-mode="continuous" style:text-overline-mode="continuous" style:text-line-through-mode="continuous" fo:background-color="transparent" style:font-name-asian="Liberation Serif" style:font-name-complex="Liberation Serif"/>
    </style:style>
    <style:style style:name="T23" style:family="text">
      <style:text-properties style:use-window-font-color="true" style:font-name="Liberation Serif" fo:background-color="transparent" style:font-name-asian="Liberation Serif" style:font-name-complex="Liberation Serif"/>
    </style:style>
    <style:style style:name="T24" style:family="text">
      <style:text-properties style:text-underline-style="solid" style:text-underline-width="auto" style:text-underline-color="font-color"/>
    </style:style>
    <style:style style:name="T25" style:family="text">
      <style:text-properties fo:font-weight="bold" style:font-weight-asian="bold" style:font-weight-complex="bold"/>
    </style:style>
    <style:style style:name="T26"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0">Texte 3 : </text:span><text:span text:style-name="T12"><text:s/></text:span><text:span text:style-name="T14">« Je puis répondre avec raison à qui me ferait cette objection… <text:s text:c="2"/>personne ne connaît ce que c'est que la mort, et si elle n'est pas le plus grand de tous les biens pour l'homme. » </text:span></text:p>
      <text:p text:style-name="P6"/>
      <text:p text:style-name="P11"><text:span text:style-name="T19">Parcours du texte</text:span><text:span text:style-name="T12"> : </text:span></text:p>
      <text:p text:style-name="P6"/>
      <text:p text:style-name="P8">1) L'homme sage n'est pas celui qui cherche à sauver sa vie, mais celui qui cherche à vivre conformément à la justice.</text:p>
      <text:p text:style-name="P6"/>
      <text:p text:style-name="P8"><text:tab/>2) Socrate donne l'exemple d'Achille : entre son devoir (aider les Grecs à triompher de Troie, venger son ami Patrocle, tué par Hector) et sa survie (Achille sait qu'il mourra s'il va combattre à Troie et tue Hector), Achille n'a pas hésité.</text:p>
      <text:p text:style-name="P6"/>
      <text:p text:style-name="P8"><text:tab/>3) Socrate donne une caractérisation de la justice : être juste, c'est « rester à son poste », sans craindre la mort. Il indique que c'est cette conduite qu'il a toujours adoptée, même à la guerre.</text:p>
      <text:p text:style-name="P6"/>
      <text:p text:style-name="P8"><text:tab/>4) Il indique ce qu'est « son poste » à Athènes, qu'il ne peut donc quitter pour sauver sa vie.</text:p>
      <text:p text:style-name="P6"/>
      <text:p text:style-name="P8"><text:tab/>5) Socrate redouble son affirmation selon laquelle vouloir sauver sa vie à tout prix est un manque de sagesse : a) comme il vient de le montrer, la vie ne doit pas être préférée à la justice, et b) craindre la mort, c'est manquer de sagesse, car c'est croire ce que l'on sait (« la mort est un mal ») ce qu'en réalité on ignore (nul ne sait ce qu'est la mort).</text:p>
      <text:p text:style-name="P6"/>
      <text:p text:style-name="P11"><text:span text:style-name="T19">Analyse</text:span><text:span text:style-name="T12"> : <text:tab/></text:span></text:p>
      <text:p text:style-name="P6"/>
      <text:p text:style-name="P11"><text:span text:style-name="T12">1) </text:span><text:span text:style-name="T14">On ne doit pas préférer sa vie à la justice</text:span><text:span text:style-name="T12">. La raison de cette affirmation est simple : la vie, en elle-même, n'a pas de valeur. </text:span><text:span text:style-name="T19">Ce qui donne une valeur à notre vie, c'est ce que l'on en fait. Une vie de lâcheté et d'injustice a moins de valeur qu'une non-vie : elle est méprisable</text:span><text:span text:style-name="T12">, alors que la non-vie ne l'est pas. Vouloir sacrifier la justice au nom de la survie, c'est donc sacrifier à la vie ce qui lui donne justement sa valeur ! C'est donner une valeur </text:span><text:span text:style-name="T14">négative</text:span><text:span text:style-name="T12"> à la vie que l'on sauve : ce qui est absurde.</text:span></text:p>
      <text:p text:style-name="P6"/>
      <text:p text:style-name="P11"><text:span text:style-name="T12">2) Par ailleurs, croire que l'on sauve ainsi son intérêt est faux. Car </text:span><text:span text:style-name="T19">notre véritable intérêt n'est pas d'assurer la survie de notre corps, mais bien de veiller au bien de notre âme</text:span><text:span text:style-name="T12"> : or en commettant l'injustice, je porte préjudice à mon âme. Corrompre son âme, là est le véritable mal pour l'homme, car c'est cette âme qui constitue son essence véritable. Perdre l'âme pour sauver le corps est donc un mauvais calcul, une </text:span><text:span text:style-name="T14">erreur</text:span><text:span text:style-name="T12">. Si donc je choisis la vie plutôt que la justice, c'est que je </text:span><text:span text:style-name="T14">me trompe</text:span><text:span text:style-name="T12"> sur ce qu'est mon véritable bien. On retrouve donc ici la formule-clé : « nul ne commet le mal volontairement ». Si je commets le mal (en choisissant l'injustice), c'est parce je </text:span><text:span text:style-name="T14">me trompe</text:span><text:span text:style-name="T12"> sur ce qu'est mon véritable bien. Je </text:span><text:span text:style-name="T14">crois</text:span><text:span text:style-name="T12"> que sauver mon corps (en sacrifiant mon âme) est bon pour moi – et c'est justement en cela que je me trompe.</text:span></text:p>
      <text:p text:style-name="P6"/>
      <text:p text:style-name="P11"><text:span text:style-name="T12">3) Ceci éclaire l'attitude de Socrate face au tribunal. On voit que Socrate </text:span><text:span text:style-name="T14">ne joue pas le jeu </text:span><text:span text:style-name="T12">qu'il est censé jouer : </text:span><text:span text:style-name="T19">son but n'est pas du tout de « plaider sa cause », de « sauver sa vie »</text:span><text:span text:style-name="T12"> : son but est uniquement d'agir conformément à ce qu'il pense être juste. Voilà pourquoi il refuse catégoriquement de recourir à tous les moyens rhétoriques et sophistiques pour apitoyer les juges : ce serait contraire à la vérité, et donc à la justice. Il faut donc comprendre que, si Socrate est condamné à mort</text:span><text:span text:style-name="T14">, ce ne sera pas un échec </text:span><text:span text:style-name="T12">: la seule manière de faire échouer Socrate, ce n'est pas de le mettre à mort, c'est de le contraindre à faire quelque chose d'injuste : or cela, précisément, le tribunal ne le peut pas. Pour Socrate, le tribunal </text:span><text:span text:style-name="T14">ne peut pas</text:span><text:span text:style-name="T12"> lui porter réellement préjudice : car il ne peut pas porter préjudice à son âme. Seul pourrait corrompre son âme le fait de commettre </text:span><text:soft-page-break/><text:span text:style-name="T12">l'injustice : mais le tribunal, s'il peut mettre à mort le corps de Socrate, ne peut pas le forcer à commettre l'injustice. La réponse de Socrate fait ici penser à la réponse d'Antigone à Créon : tu peux me mettre à mort, mais tu ne peux pas m'empêcher d'agir conformément à ce que je pense être juste. <text:s/></text:span></text:p>
      <text:p text:style-name="P6"/>
      <text:p text:style-name="P11"><text:span text:style-name="T12">4) Qu'est-ce alors qu'une vie « juste » ? Il faut ici donner une caractérisation de la justice. La formule donnée par Socrate est tout à fait grecque : la justice se définit par le fait que chaque chose est à sa place, qu'il </text:span><text:span text:style-name="T21">est donné à chacun ce qui lui revient</text:span><text:span text:style-name="T12">. Une répartition juste est celle qui donne à chacun </text:span><text:span text:style-name="T14">ce qui lui revient (</text:span><text:span text:style-name="T12">selon les besoins, selon les mérites, etc.) ; une décision juste est celle qui </text:span><text:span text:style-name="T14">donne à chacun ce qui lui revient </text:span><text:span text:style-name="T12">: elle acquitte l'innocent, indemnise la victime, châtie le coupable.</text:span></text:p>
      <text:p text:style-name="P11"><text:span text:style-name="T12">Mais on peut aller plus loin. Dans </text:span><text:span text:style-name="T14">La République</text:span><text:span text:style-name="T12">, Platon montera l'analogie entre ce qui fonde la justice </text:span><text:span text:style-name="T14">dans l'homme</text:span><text:span text:style-name="T12"> et la justice </text:span><text:span text:style-name="T14">dans la Cité</text:span><text:span text:style-name="T12">. </text:span><text:span text:style-name="T19">Une Cité juste est celle dans laquelle </text:span><text:span text:style-name="T17">chacun occupe la place qui lui revient</text:span><text:span text:style-name="T14"> : </text:span><text:span text:style-name="T12">c'est donc d'abord celle où chacun occupe le poste qui correspond à son domaine de compétence, à son « excellence » (le terme grec est « arêtê ») : celui dont l'habileté est avant tout </text:span><text:span text:style-name="T14">pratique</text:span><text:span text:style-name="T12"> (manuelle, etc.) sera artisan, celui dont la vertu principale est le </text:span><text:span text:style-name="T14">courage</text:span><text:span text:style-name="T12"> sera gardien (membre de l'armée), celui dont la vertu principale est l'intelligence, la </text:span><text:span text:style-name="T14">rationalité</text:span><text:span text:style-name="T12"> sera magistrat (homme politique). Une société juste est donc celle dans laquelle chacun occupe la place qui lui revient du fait de sa nature. </text:span></text:p>
      <text:p text:style-name="P11"><text:span text:style-name="T12">Mais cela vaut aussi pour l'individu : </text:span><text:span text:style-name="T19">l'individu juste est celui dans lequel chaque faculté occupe la place qui lui revient</text:span><text:span text:style-name="T12">. Or quelle est la place qui revient à chaque faculté, chaque « puissance » dans l'homme ? La réponse est claire : l</text:span><text:span text:style-name="T10">'homme sage est celui dans lequel les désirs sont soumis au contrôle de la volonté, et dont la volonté est commandée par la raison.</text:span><text:span text:style-name="T12"> L'homme véritablement humain est celui dont la raison gouverne la volonté, qui maîtrise les désirs. L'homme </text:span><text:span text:style-name="T14">juste</text:span><text:span text:style-name="T12">, celui dans lequel chaque faculté occupe la place qui revient, est donc l'homme qui suit sa raison et non ses passions. </text:span></text:p>
      <text:p text:style-name="P6"/>
      <text:p text:style-name="P8">Ceci apporte une double justification à l'attitude de Socrate :</text:p>
      <text:p text:style-name="P6"/>
      <text:p text:style-name="P8"><text:tab/>a) l'homme sage est celui qui suit sa raison, et non ses passions : il est donc celui qui n'agit pas par peur de perdre la vie, mais conformément à ce que sa raison lui indique être le meilleur choix, le choix le plus rationnel, le plus juste. Donc Socrate ne doit suivre la conduite conforme à la raison, même s'il risque la mort. </text:p>
      <text:p text:style-name="P6"/>
      <text:p text:style-name="P11"><text:span text:style-name="T12"><text:tab/>b) l'homme juste est celui qui agit conformément à la justice au sein de la Cité : il est donc celui qui </text:span><text:span text:style-name="T14">tient son poste</text:span><text:span text:style-name="T12">, qui occupe la place qui lui revient.</text:span></text:p>
      <text:p text:style-name="P6"/>
      <text:p text:style-name="P8">En synthétisant les deux réponses, on obtient la thèse selon laquelle l'homme juste est celui qui reste à son poste, sans craindre la mort. C'est l'attitude qu'a toujours suivie Socrate, même à la guerre – et Socrate fait référence à des épisodes de sa vie au cours desquels son courage a été reconnu. A la guerre, le sage ne fuit pas pour sauver sa vie : il reste à son poste. </text:p>
      <text:p text:style-name="P6"/>
      <text:p text:style-name="P11"><text:span text:style-name="T12">5) Quel est alors le « poste » de Socrate ? On voit ici que Socrate donne sa nouvelle signification à la parole de l'oracle. Celle-ci est désormais interprétée comme une </text:span><text:span text:style-name="T14">mission</text:span><text:span text:style-name="T12">, qui fixe un « poste » à Socrate dans la Cité. Socrate est celui qui doit démasquer l'ignorance, montrer aux Athéniens qu'ils </text:span><text:span text:style-name="T14">se trompent</text:span><text:span text:style-name="T12"> sur ce qu'ils croient connaître – et notamment en ce qui concerne leur véritable bien. Socrate doit montrer aux Athéniens qu'ils </text:span><text:span text:style-name="T14">se trompent </text:span><text:span text:style-name="T12">en privilégiant </text:span><text:span text:style-name="T14">l'apparence</text:span><text:span text:style-name="T12"> de savoir sur le savoir véritable (que seule la raison peut donner), la persuasion (rhétorique) sur la conviction (rationnelle), la puissance (de la parole, notamment) sur sa véracité, le bien du corps (la survie) sur le bien de l'âme (la justice), la sophistique sur la philosophie, etc. Socrate est donc celui qui doit </text:span><text:span text:style-name="T14">rappeler</text:span><text:span text:style-name="T12"> aux Athéniens ce qu'est la sagesse, et qu'ils manquent de sagesse.</text:span></text:p>
      <text:p text:style-name="P6"/>
      <text:p text:style-name="P11"><text:soft-page-break/><text:span text:style-name="T20">Remarque</text:span><text:span text:style-name="T12"> : on voit donc ici en quoi consiste la place du « philosophe » dans la Cité selon Socrate. Le rôle du philosophe, ce n'est pas de prendre la place des gouvernants, d'édicter les lois, de devenir le « roi-philosophe »… contrairement à ce qu'envisagera son plus grand disciple, Platon lui-même (dans la République). Le philosophe n'a même pas à chercher à devenir le « conseiller du Prince », comme le rêveront les Lumières à travers la figure du « despote éclairé ». Dans l'optique des Lumières, le despote n'est pas lui-même philosophe, mais il écoute les philosophes et leur permet de diffuser leurs idées (c'est en cela qu'il est un despote « éclairé »… par les Lumières, donc.) La place du philosophe, ce n'est pas de gouverner ou de conseiller les gouvernants : c'est de rappeler chacun (et notamment ceux qui occupent une place importante dans la Cité) à la raison, à la vérité, à la justice, à la sagesse. Le philosophe est celui qui renvoie chacun aux limites de son savoir, celui qui fait apparaître les contradictions, celui qui détruit les pseudo-savoirs, qui fait apparaître l'erreur et démasque les impostures. </text:span></text:p>
      <text:p text:style-name="P12"><text:span text:style-name="T22">La tâche du philosophe est donc négative : le philosophe n'est pas celui qui « proclame la vérité », il est celui qui montre qu'on ne la connaît pas alors qu'on croit la posséder, et qu'on doit donc se mettre à sa recherche plutôt que de chercher à conquérir autre chose (la puissance, la richesse, etc.) : <text:s/>puisque c'est elle qui constitue notre </text:span><text:span text:style-name="T18">véritable</text:span><text:span text:style-name="T22"> bien</text:span><text:span text:style-name="T23">. </text:span></text:p>
      <text:p text:style-name="P11"><text:span text:style-name="T12">Le discours du philosophe socratique est donc </text:span><text:span text:style-name="T19">le contraire d'un <text:s/>discours « d'autorité »</text:span><text:span text:style-name="T12"> : il n'est pas dans la Cité pour dire la vérité et édicter les lois qui en découlent, il est là pour indiquer aux citoyens qu'ils ne possèdent ni la vérité, ni la justice, et qu'il convient de se (re)mettre à leur recherche. Le philosophe n'est pas le « détenteur » de la sagesse, il est celui qui la recherche, et qui incite les autres à partager cette quête. </text:span></text:p>
      <text:p text:style-name="P6"/>
      <text:p text:style-name="P8"><text:span text:style-name="T24">Retour au texte</text:span> : Socrate ne peut donc pas « quitter son poste », renoncer à la mission que le dieu lui a confiée ; car c'est alors qu'ils serait injuste (il quitterait son poste) et qu'il ferait preuve d'impiété (il désobéirait au dieu). </text:p>
      <text:p text:style-name="P6"/>
      <text:p text:style-name="P11"><text:span text:style-name="T12">Nous avons donc, encore une fois, un retournement de l'accusation : Socrate </text:span><text:span text:style-name="T14">donnerait raison</text:span><text:span text:style-name="T12"> à l'accusation, il </text:span><text:span text:style-name="T14">serait</text:span><text:span text:style-name="T12"> injuste et impie… s'il </text:span><text:span text:style-name="T14">s'arrêtait</text:span><text:span text:style-name="T12"> précisément de faire... ce qui lui vaut d'être accusé ! </text:span></text:p>
      <text:p text:style-name="P6"/>
      <text:p text:style-name="P11"><text:span text:style-name="T12"><text:tab/>6) La dernière affirmation du texte confirme ce qui la précède. Craindre la mort, c'est manquer de sagesse. D'une part parce que privilégier la survie à la justice, c'est déjà (nous venons de le voir) manquer de sagesse. Mais aussi parce que cette crainte est, en elle-même, irrationnelle. Pour craindre la mort, il faut </text:span><text:span text:style-name="T14">croire que l'on sait</text:span><text:span text:style-name="T12"> que la mort est un mal. Or, dans la mesure où nul ne sait ce qu'est véritablement la mort, croire qu'on le sait... </text:span><text:span text:style-name="T19">c'est croire que l'on sait ce qu'en réalité on ignore</text:span><text:span text:style-name="T12">.</text:span></text:p>
      <text:p text:style-name="P6"/>
      <text:p text:style-name="P8"><text:span text:style-name="T24">Remarque</text:span> : le discours de Socrate concernant la mort évolue au cours des textes, et même au sein des textes. Platon a consacré trois textes à la fin de la vie de Socrate. L'Apologie décrit le procès ; le Criton décrira l'attitude de Socrate en prison (un gardien lui propose de s'évader… mais là encore, Socrate rétorque que la question n'est pas de savoir comment rester en vie, mais de savoir ce qui est juste ; or, après examen, il apparaît que désobéir à la loi est injuste : donc Socrate décide de rester en prison) ; le Phédon décrira la mort de Socrate, qui parle de la mort tout en buvant la ciguë (un poison violent). Dans le Phédon, les propos de Socrate concernant la mort seront plus affirmatifs, et la mort (du corps) apparaîtra comme un bien (pour l'âme). Dans l'Apologie, le discours est plus « socratique » : nul ne peut prétendre savoir ce qu'est la mort, et notamment ce qu'advient l'âme après la mort du corps. Craindre la mort, c'est donc croire que l'on sait ce qu'en réalité on ignore : c'est manquer de sagesse. </text:p>
      <text:p text:style-name="P8">A la fin du texte, Socrate reviendra sur cette crainte de la mort (il est déjà condamné) : il montrera alors que, tout en reconnaissant qu'on ne sait pas ce qu'est la mort, on peut néanmoins produire des <text:soft-page-break/>hypothèses. Or ces hypothèses ne nous conduisent pas à redouter la mort : que la mort soit comparable à un « sommeil sans rêves », ou à une poursuite de la vie terrestre, sans le corps, auprès des âmes des défunts, il n'y a là aucune raison de la redouter. </text:p>
      <text:p text:style-name="P6"/>
      <text:p text:style-name="P7"/>
      <text:p text:style-name="P9">Parcours de la suite de l'oeuvre</text:p>
      <text:p text:style-name="P6"/>
      <text:p text:style-name="P6"/>
      <text:p text:style-name="P6"/>
      <text:p text:style-name="P6"/>
      <text:p text:style-name="P6"/>
      <text:p text:style-name="P6"/>
      <text:p text:style-name="P11"><text:span text:style-name="T12">Socrate tire ensuite les conséquences de ce qu'il vient de dire : même si les Athéniens lui proposaient de l'épargner (il sauverait donc sa vie) en échange d'un arrêt de ses activités habituelles (il quitterait son poste) (29d), il </text:span><text:span text:style-name="T14">refuserait</text:span><text:span text:style-name="T12">. Car alors il privilégierait la survie de son corps à la justice – ce qui est justement ce qu'il refuse. Il continuera à occuper son poste, à jouer son rôle de philosophe, à remplir la mission que le dieu lui a confiée : démasquer l'ignorance, rappeler chacun à la sagesse véritable, et donc à la quête de la vérité et de la justice</text:span><text:span text:style-name="T14"> </text:span><text:span text:style-name="T12">(30c). </text:span></text:p>
      <text:p text:style-name="P6"/>
      <text:p text:style-name="P11"><text:span text:style-name="T12">Socrate renverse alors à nouveau l'accusation. Nous l'avons dit, c'est justement </text:span><text:span text:style-name="T14">si</text:span><text:span text:style-name="T12"> Socrate se pliait à ce « chantage » qu'il </text:span><text:span text:style-name="T14">donnerait raison</text:span><text:span text:style-name="T12"> à ses accusateurs (il serait impie, etc.) Mais inversement : si les Athéniens le mettent à mort, </text:span><text:span text:style-name="T14">ce sont eux</text:span><text:span text:style-name="T12"> qui se montreront coupables. <text:tab/></text:span></text:p>
      <text:p text:style-name="P6"/>
      <text:p text:style-name="P8"><text:tab/>a) coupables envers le dieu (qui leur a envoyé se « cadeau », certes désagréable, mais bénéfique, qu'est Socrate.) (30e)</text:p>
      <text:p text:style-name="P6"/>
      <text:p text:style-name="P11"><text:span text:style-name="T12"><text:tab/>b) coupables envers la justice : car ils agiront pour mettre fin aux rappels et remontrances de celui qui les empêche, précisément, de </text:span><text:span text:style-name="T14">s'endormir</text:span><text:span text:style-name="T12"> dans l'injustice, d'oublier leur vocation véritable au profit du pouvoir, de la richesse, du bien-être. Ils agiront pour pouvoir </text:span><text:span text:style-name="T14">oublier</text:span><text:span text:style-name="T12"> l'exigence de sagesse que Socrate vient leur rappeler. Et le fait qu'ils mettront à mort un innocent (Socrate lui-même) est la première des manifestations de cette injustice. (31b)</text:span></text:p>
      <text:p text:style-name="P6"/>
      <text:p text:style-name="P11"><text:span text:style-name="T12">c) coupables envers eux—mêmes. Car ils </text:span><text:span text:style-name="T14">croiront</text:span><text:span text:style-name="T12"> agir pour leur intérêt… alors que c'est </text:span><text:span text:style-name="T14">le contraire</text:span><text:span text:style-name="T12"> qui se produira, pour deux raisons. D'abord leur bien </text:span><text:span text:style-name="T14">véritable</text:span><text:span text:style-name="T12"> n'est pas le bien-être de leur corps, mais le bien de leur âme. En commettant l'injustice, les juges </text:span><text:span text:style-name="T17">se</text:span><text:span text:style-name="T12"> feront le plus grand mal qu'ils peuvent se faire, en corrompant leur âme. Ensuite parce que même le but qu'ils recherchent ne sera pas atteint (Socrate y reviendra par la suite) : en mettant à mort Socrate, </text:span><text:span text:style-name="T14">ils ne le feront pas taire</text:span><text:span text:style-name="T12">. Ils en feront au contraire une « victime » qui servira de caution aux ennemis d'Athènes, et sa mort stimulera les jeunes qui, pour le moment, restaient dans son ombre. [cette idée sera développée plus tard, après la condamnation, en 39d)</text:span></text:p>
      <text:p text:style-name="P6"/>
      <text:p text:style-name="P8">Une question se pose alors : si la mission de Socrate consiste à rappeler sans cesse aux Athéniens en quoi consiste leur véritable bien, qui n'est autre que le Bien véritable (le Bien de l'âme, qui consiste à être juste), s'il est donc au service de la Cité : pourquoi n'a-t-il jamais cherché à faire de la politique ? N'est-ce pas aux magistrats qu'il revient de guider les citoyens vers la justice ? </text:p>
      <text:p text:style-name="P6"><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Liberation Serif" svg:font-family="'Liberation Serif'"/>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date>2020-05-12T16:37:57.53</dc:date>
    <dc:creator>Pascal GARANDEL</dc:creator>
    <meta:editing-duration>PT1H27M51S</meta:editing-duration>
    <meta:editing-cycles>2</meta:editing-cycles>
    <meta:document-statistic meta:table-count="0" meta:image-count="0" meta:object-count="0" meta:page-count="4" meta:paragraph-count="34" meta:word-count="2608" meta:character-count="14498"/>
  </office:meta>
</office:document-meta>
</file>