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00%" fo:text-align="justify" style:justify-single-word="false"/>
      <style:text-properties style:use-window-font-color="true" style:font-name="Liberation Serif" fo:font-size="9pt" fo:font-weight="normal" fo:background-color="transparent" style:font-name-asian="Liberation Serif" style:font-name-complex="Liberation Serif"/>
    </style:style>
    <style:style style:name="P4" style:family="paragraph" style:parent-style-name="Standard">
      <style:paragraph-properties fo:line-height="120%" fo:text-align="center" style:justify-single-word="false"/>
      <style:text-properties style:use-window-font-color="true" style:font-name="Liberation Serif" fo:font-size="10pt" fo:font-weight="bold" fo:background-color="transparent" style:font-name-asian="Liberation Serif" style:font-name-complex="Liberation Serif"/>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2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20%" fo:text-align="justify" style:justify-single-word="false"/>
      <style:text-properties fo:font-size="11pt" style:font-size-asian="11pt" style:font-size-complex="11pt"/>
    </style:style>
    <style:style style:name="P9" style:family="paragraph" style:parent-style-name="Standard">
      <style:paragraph-properties fo:line-height="100%" fo:text-align="justify" style:justify-single-word="false"/>
      <style:text-properties fo:font-size="11pt" style:font-size-asian="11pt" style:font-size-complex="11pt"/>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11" style:family="paragraph" style:parent-style-name="Standard">
      <style:paragraph-properties fo:line-height="120%" fo:text-align="center"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12" style:family="paragraph" style:parent-style-name="Standard">
      <style:paragraph-properties fo:line-height="100%" fo:text-align="justify" style:justify-single-word="false"/>
      <style:text-properties style:use-window-font-color="true" style:font-name="Liberation Serif" fo:font-size="11pt" fo:font-weight="normal" fo:background-color="transparent" style:font-name-asian="Liberation Serif" style:font-size-asian="11pt" style:font-name-complex="Liberation Serif" style:font-size-complex="11pt"/>
    </style:style>
    <style:style style:name="P13" style:family="paragraph" style:parent-style-name="Standard">
      <style:paragraph-properties fo:line-height="120%" fo:text-align="center" style:justify-single-word="false"/>
      <style:text-properties style:use-window-font-color="true" style:font-name="Liberation Serif" fo:font-size="11pt" fo:font-weight="bold" fo:background-color="transparent" style:font-name-asian="Liberation Serif" style:font-size-asian="11pt" style:font-name-complex="Liberation Serif" style:font-size-complex="11pt"/>
    </style:style>
    <style:style style:name="T1" style:family="text">
      <style:text-properties style:use-window-font-color="true" style:font-name="Liberation Serif" fo:font-size="9pt" fo:font-weight="normal" fo:background-color="transparent" style:font-name-asian="Liberation Serif" style:font-name-complex="Liberation Serif"/>
    </style:style>
    <style:style style:name="T2" style:family="text">
      <style:text-properties style:use-window-font-color="true" style:font-name="Liberation Serif" fo:font-size="9pt" fo:font-weight="bold" fo:background-color="transparent" style:font-name-asian="Liberation Serif" style:font-name-complex="Liberation Serif"/>
    </style:style>
    <style:style style:name="T3" style:family="text">
      <style:text-properties style:use-window-font-color="true" style:font-name="Liberation Serif" fo:font-size="9pt" fo:font-style="italic" fo:font-weight="normal" fo:background-color="transparent" style:font-name-asian="Liberation Serif" style:font-name-complex="Liberation Serif"/>
    </style:style>
    <style:style style:name="T4" style:family="text">
      <style:text-properties style:use-window-font-color="true" style:font-name="Liberation Serif" fo:font-size="9pt" fo:font-style="italic" fo:font-weight="bold" fo:background-color="transparent" style:font-name-asian="Liberation Serif" style:font-name-complex="Liberation Serif"/>
    </style:style>
    <style:style style:name="T5" style:family="text">
      <style:text-properties style:use-window-font-color="true" style:font-name="Liberation Serif" fo:font-size="9pt"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6" style:family="text">
      <style:text-properties style:use-window-font-color="true" style:font-name="Liberation Serif"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7" style:family="text">
      <style:text-properties style:use-window-font-color="true" style:font-name="Liberation Serif"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8" style:family="text">
      <style:text-properties style:use-window-font-color="true" style:font-name="Liberation Serif" fo:font-size="9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9" style:family="text">
      <style:text-properties style:use-window-font-color="true" style:font-name="Liberation Serif" fo:font-size="10pt" fo:font-weight="bold" fo:background-color="transparent" style:font-name-asian="Liberation Serif" style:font-name-complex="Liberation Serif"/>
    </style:style>
    <style:style style:name="T10" style:family="text">
      <style:text-properties style:use-window-font-color="true" style:font-name="Liberation Serif" fo:font-size="10pt" fo:font-weight="normal" fo:background-color="transparent" style:font-name-asian="Liberation Serif" style:font-name-complex="Liberation Serif"/>
    </style:style>
    <style:style style:name="T11" style:family="text">
      <style:text-properties style:use-window-font-color="true" style:font-name="Liberation Serif" fo:font-size="10pt" fo:font-style="italic" fo:font-weight="normal" fo:background-color="transparent" style:font-name-asian="Liberation Serif" style:font-name-complex="Liberation Serif"/>
    </style:style>
    <style:style style:name="T12" style:family="text">
      <style:text-properties style:use-window-font-color="true" style:font-name="Liberation Serif" fo:font-weight="bold" fo:background-color="transparent" style:font-name-asian="Liberation Serif" style:font-name-complex="Liberation Serif"/>
    </style:style>
    <style:style style:name="T13" style:family="text">
      <style:text-properties style:use-window-font-color="true" style:font-name="Liberation Serif" fo:font-weight="bold" fo:background-color="transparent" style:font-name-asian="Liberation Serif" style:font-weight-asian="bold" style:font-name-complex="Liberation Serif" style:font-weight-complex="bold"/>
    </style:style>
    <style:style style:name="T14" style:family="text">
      <style:text-properties style:use-window-font-color="true" style:font-name="Liberation Serif" fo:font-weight="normal" fo:background-color="transparent" style:font-name-asian="Liberation Serif" style:font-name-complex="Liberation Serif"/>
    </style:style>
    <style:style style:name="T15" style:family="text">
      <style:text-properties style:use-window-font-color="true" style:font-name="Liberation Serif" fo:font-style="italic" fo:font-weight="normal" fo:background-color="transparent" style:font-name-asian="Liberation Serif" style:font-name-complex="Liberation Serif"/>
    </style:style>
    <style:style style:name="T16" style:family="text">
      <style:text-properties style:use-window-font-color="true" style:font-name="Liberation Serif" fo:font-style="italic" fo:font-weight="bold" fo:background-color="transparent" style:font-name-asian="Liberation Serif" style:font-name-complex="Liberation Serif"/>
    </style:style>
    <style:style style:name="T17" style:family="text">
      <style:text-properties style:use-window-font-color="true" style:font-name="Liberation Serif" fo:font-style="italic" fo:font-weight="bold" fo:background-color="transparent" style:font-name-asian="Liberation Serif" style:font-weight-asian="bold" style:font-name-complex="Liberation Serif" style:font-weight-complex="bold"/>
    </style:style>
    <style:style style:name="T18" style:family="text">
      <style:text-properties style:use-window-font-color="true" style:font-name="Liberation Serif"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9" style:family="text">
      <style:text-properties style:use-window-font-color="true" style:font-name="Liberation Serif"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0" style:family="text">
      <style:text-properties style:use-window-font-color="true" style:font-name="Liberation Serif"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21" style:family="text">
      <style:text-properties style:text-underline-style="solid" style:text-underline-width="auto" style:text-underline-color="font-color"/>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Texte 2 : </text:span><text:span text:style-name="T14"><text:s/></text:span><text:span text:style-name="T15">« Vous connaissez tous [21a] Chérephon, c'était mon ami d'enfance… <text:s text:c="2"/>je ne crois pas savoir [21e] ce que je ne sais point. » </text:span></text:p>
      <text:p text:style-name="P10"/>
      <text:p text:style-name="P12"><text:span text:style-name="T21">Parcours du texte</text:span> : </text:p>
      <text:p text:style-name="P10"/>
      <text:p text:style-name="P12">1) Socrate raconte que Chéréphon, ayant été consulté l'oracle de Delphes (la Pythie), et lui ayant demandé s'il existait à Athènes <text:span text:style-name="T22">un homme plus sage que Socrate</text:span>, reçut une réponse <text:span text:style-name="T23">négative</text:span>.</text:p>
      <text:p text:style-name="P10"/>
      <text:p text:style-name="P9"><text:span text:style-name="T14">2) Socrate fait part de sa perplexité quand on lui communiqua cette réponse : l'oracle ne peut pas mentir ; et pourtant cette formule ne peut être prise au sens littéral, puisque Socrate sait, lui (et il est bien placé pour le savoir) qu'il n'est nullement « savant » ; il est même tout à fait conscient de </text:span><text:span text:style-name="T13">ne disposer d'aucun « savoir »</text:span><text:span text:style-name="T14"> particulier (ni celui de l'artisan, ni celui du poète, ni celui des sophistes, etc.) Il convient donc de trouver le « sens caché » de cette formule, de l'</text:span><text:span text:style-name="T15">interpréter</text:span><text:span text:style-name="T14">.</text:span></text:p>
      <text:p text:style-name="P10"/>
      <text:p text:style-name="P12">3) Socrate présente sa méthode d'interprétation ; elle consiste à <text:span text:style-name="T22">tenter de « réfuter » l'oracle</text:span>, en allant trouver des gens qui sont plus savants que lui.</text:p>
      <text:p text:style-name="P10"/>
      <text:p text:style-name="P12">4) Mais cette démarche a conduit à un résultat surprenant : après s'être entretenu avec un supposé savant (un homme qui était réputé savant, et qui se croyait lui-même savant dans le domaine politique), il est apparu que l'homme en question <text:span text:style-name="T22">n'était pas du tout aussi savant qu'il était censé l'être</text:span>. Socrate a alors tenté de faire prendre conscience à son interlocuteur de son ignorance : mais cela ne lui a valu que l'hostilité de ce dernier (et de ses proches).</text:p>
      <text:p text:style-name="P10"/>
      <text:p text:style-name="P9"><text:span text:style-name="T14">5) Socrate indique la conclusion qu'il a tirée de cette épreuve de « vérification » de la parole de l'oracle. Il n'est certes pas « savant », il ne sait rien de particulier. En cela, il est bien ignorant. Mais au moins, lui, il </text:span><text:span text:style-name="T15">sait</text:span><text:span text:style-name="T14"> qu'il est ignorant, </text:span><text:span text:style-name="T13">il ne </text:span><text:span text:style-name="T17">croit</text:span><text:span text:style-name="T13"> pas savoir des choses qu'en réalité il ignore</text:span><text:span text:style-name="T14">. Cela, c'est une ignorance au second degré : ne pas savoir, et ne même pas savoir que l'on ne sait pas. </text:span><text:span text:style-name="T15">Se croire</text:span><text:span text:style-name="T14"> savant sur des choses qu'on ignore : voilà le véritable manque de sagesse. Et en cela, Socrate est bel et bien plus sage que son interlocuteur.</text:span></text:p>
      <text:p text:style-name="P10"/>
      <text:p text:style-name="P9"><text:span text:style-name="T14">→ La tentative de « falsification » de la parole de l'oracle par Socrate a donc abouti à sa </text:span><text:span text:style-name="T15">confirmation</text:span><text:span text:style-name="T14"> paradoxale : certes, il ne dispose d'aucun savoir… mais du moins il sait qu'il ne sait pas – chose qu'ignore son interlocuteur. </text:span></text:p>
      <text:p text:style-name="P10"/>
      <text:p text:style-name="P9"><text:span text:style-name="T19">Analyse</text:span><text:span text:style-name="T14"> : </text:span></text:p>
      <text:p text:style-name="P10"/>
      <text:p text:style-name="P9"><text:span text:style-name="T14">1) Le fait de s'en remettre à la parole de la Pythie ne doit pas nous surprendre. La démarche socratique (philosophique) nous interdit de prétendre </text:span><text:span text:style-name="T15">savoir</text:span><text:span text:style-name="T14"> ce dont on n'a pas trouvé les </text:span><text:span text:style-name="T15">raisons</text:span><text:span text:style-name="T14">. Cela n'interdit donc pas d''admettre la vérité d'un énoncé oraculaire : cela nous interdit seulement de considérer que nous le </text:span><text:span text:style-name="T15">savons ; </text:span><text:span text:style-name="T14">pour en faire un savoir, il faudrait pouvoir </text:span><text:span text:style-name="T15">justifier</text:span><text:span text:style-name="T14"> cette parole, la confirmer par une démarche de vérification. Par ailleurs, il ne suffit pas d'admettre que la parole de l'oracle est vraie : il s'agit encore de </text:span><text:span text:style-name="T15">comprendre correctement ce qu'il dit : </text:span><text:span text:style-name="T14">toute parole oraculaire exige d'être </text:span><text:span text:style-name="T15">interprétée</text:span><text:span text:style-name="T14">.</text:span></text:p>
      <text:p text:style-name="P9"><text:span text:style-name="T14">→ Les deux démarches vont se conjoindre dans la démarche de Socrate, qui va </text:span><text:span text:style-name="T15">i</text:span><text:span text:style-name="T16">nterpréter la parole de l'oracle en la soumettant à vérification</text:span><text:span text:style-name="T14">. Socrate cherche le sens caché en cherchant à réfuter le sens littéral. <text:s/></text:span></text:p>
      <text:p text:style-name="P10"/>
      <text:p text:style-name="P9"><text:span text:style-name="T14">2) Le fait que Socrate commence par l'homme politique n'est pas non plus surprenant. D'une part, l'homme politique est celui qui, dans la Cité athénienne, occupe la place la plus élevée, la plus prestigieuse. La politique est l'activité la plus noble, puisqu'elle est celle qui s'articule au Bien commun. Par conséquent, l'homme qui est « compétent » dans ce domaine est celui qui jouit </text:span><text:span text:style-name="T19">du savoir le plus élevé</text:span><text:span text:style-name="T14"> (bien supérieur à celui de l'artisan ou du commerçant). Il est donc logique que Socrate commence sa tentative de réfutation de l'oracle en allant consulter un homme politique réputé.</text:span></text:p>
      <text:p text:style-name="P10"/>
      <text:p text:style-name="P9"><text:span text:style-name="T14">D'autre part, c'est bien ce « savoir politique » qui fait l'objet des attaques les plus vigoureuses de Socrate dans les (premiers) dialogues de Platon. Comment « l'ignorance » des supposés-savants en politique y est-elle démasquée ? Généralement de deux façons. La première est que ces « savants » sont pour la plupart </text:span><text:span text:style-name="T12">incapables de préciser ce qu'est </text:span><text:span text:style-name="T16">l'objet</text:span><text:span text:style-name="T12"> de leur savoir </text:span><text:span text:style-name="T14">: quel est « l'objet » de la politique ? Le </text:span><text:soft-page-break/><text:span text:style-name="T14">mathématicien étudie les formes et les nombres, le physicien étudie la matière et ses lois, mais quel est l'objet de la « science » politique ? [Il serait intéressant de poser cette question aux étudiants des IEP…] Que « sait » le politicien ? Face à cette question, les interlocuteurs de Socrate s'empêtrent généralement dans des réponses contradictoires. </text:span></text:p>
      <text:p text:style-name="P9"><text:span text:style-name="T14">Le second « démasquage » de cette ignorance a lieu lorsque cet objet est enfin trouvé : quand l'interlocuteur aboutit enfin à l'idée selon laquelle la politique est la science du juste et de l'injuste… </text:span><text:span text:style-name="T12">il est cette fois incapable de </text:span><text:span text:style-name="T16">définir</text:span><text:span text:style-name="T12"> le terme</text:span><text:span text:style-name="T14"> de justice ! Qu'est-ce que la justice ? Là encore, les questions de Socrate conduisent généralement l'interlocuteur à des contradictions…</text:span></text:p>
      <text:p text:style-name="P10"/>
      <text:p text:style-name="P9"><text:span text:style-name="T14">Le prétendu « savant » politique apparaît donc au terme du dialogue comme un homme </text:span><text:span text:style-name="T19">qui ne sait pas </text:span><text:span text:style-name="T18">ce qu'est</text:span><text:span text:style-name="T19"> l'objet de son savoir, et qui ne sait pas non plus </text:span><text:span text:style-name="T18">en quoi</text:span><text:span text:style-name="T19"> consiste cet objet </text:span><text:span text:style-name="T14">! <text:s/>Il apparaît donc comme un cordonnier qui ne saurait pas que son art consiste à produire des chaussures, ni ce que c'est qu'une chaussure ! </text:span></text:p>
      <text:p text:style-name="P10"/>
      <text:p text:style-name="P9"><text:span text:style-name="T14">3) Le fait de démasquer l'ignorance du politique est une première attaque de sa sagesse. Mais la seconde attaque ne vient pas de Socrate, </text:span><text:span text:style-name="T15">mais de l'homme politique lui-même</text:span><text:span text:style-name="T14">. En effet, s'il reconnaissait qu'il ne sait pas et se mettait en quête d'un savoir véritable, alors il aurait accompli une démarche proprement philosophique : ayant pris conscience de son ignorance, il serait parti à la recherche de la vérité… mais ce n'est justement pas ce qu'il fait. Au lieu de reconnaître son ignorance, </text:span><text:span text:style-name="T19">il devient </text:span><text:span text:style-name="T18">hostile</text:span><text:span text:style-name="T19"> à Socrate</text:span><text:span text:style-name="T14">.</text:span></text:p>
      <text:p text:style-name="P9"><text:span text:style-name="T14">Si bien que l'on peut dire que le manque de sagesse de l'homme politique est </text:span><text:span text:style-name="T15">triple </text:span><text:span text:style-name="T14">:</text:span></text:p>
      <text:p text:style-name="P10"/>
      <text:p text:style-name="P12"><text:tab/>a) il est ignorant (alors qu'il est supposé savoir)</text:p>
      <text:p text:style-name="P12"><text:tab/>b) il se croit savant, alors qu'il ne l'est pas (il ne sait pas qu'il ne sait pas)</text:p>
      <text:p text:style-name="P12"><text:tab/>c) il refuse de reconnaître son ignorance et, au lieu de partir à la recherche du savoir, il s'apprête à calomnier Socrate…</text:p>
      <text:p text:style-name="P10"/>
      <text:p text:style-name="P12">Oui, décidément, Socrate est plus sage que cet homme-là…</text:p>
      <text:p text:style-name="P10"/>
      <text:p text:style-name="P9"><text:span text:style-name="T14">4) On voit donc comment ici encore, Socrate « retourne » l'accusation qui est lancée contre lui. </text:span><text:span text:style-name="T12">S'il est accusé et se retrouve devant les tribunaux</text:span><text:span text:style-name="T14">, ce n'est pas parce qu'il </text:span><text:span text:style-name="T15">manque</text:span><text:span text:style-name="T14"> de sagesse, et que les autres sont sages ; </text:span><text:span text:style-name="T12">c'est au contraire parce que </text:span><text:span text:style-name="T16">lui</text:span><text:span text:style-name="T12"> faire preuve de sagesse, contrairement à ses interlocuteurs !</text:span><text:span text:style-name="T14"> Car c'est bien ce que dit Socrate : c'est l'hostilité qui a résulté de ces entretiens qui a fait naître la calomnie, les « on-dit » auxquels Socrate doit de se retrouver devant le tribunal. Socrate est donc accusé.. du fait de sa sagesse. Mais cette sagesse ne remet pas en cause l'affirmation de Socrate selon laquelle il ne « sait » rien : sa sagesse consiste justement – à le savoir.</text:span></text:p>
      <text:p text:style-name="P10"/>
      <text:p text:style-name="P10"/>
      <text:p text:style-name="P11"/>
      <text:p text:style-name="P11"/>
      <text:p text:style-name="P13">Parcours de la suite de l'oeuvre</text:p>
      <text:p text:style-name="P10"/>
      <text:p text:style-name="P10"/>
      <text:p text:style-name="P9"><text:span text:style-name="T14">Socrate poursuit sa quête, qu'il pose encore comme </text:span><text:span text:style-name="T19">une quête du </text:span><text:span text:style-name="T18">sens</text:span><text:span text:style-name="T14"> de la parole de l'oracle (cette interprétation va bientôt changer). </text:span></text:p>
      <text:p text:style-name="P10"/>
      <text:p text:style-name="P9"><text:span text:style-name="T14"><text:tab/>a) Il passe donc d'un homme politique à l'autre, en faisant toujours le même constat (22a) : non seulement ces hommes ne savent pas ce qu'ils sont supposés savoir, mais ils </text:span><text:span text:style-name="T15">croient</text:span><text:span text:style-name="T14"> le savoir alors qu'ils l'ignorent : ils sont donc, eux aussi, ignorants à la seconde puissance – et Socrate est donc plus sage qu'eux. </text:span></text:p>
      <text:p text:style-name="P12"><text:tab/></text:p>
      <text:p text:style-name="P9"><text:span text:style-name="T14">b) Après les hommes politiques, vient le tour des </text:span><text:span text:style-name="T15">poètes</text:span><text:span text:style-name="T14">, et plus généralement des artistes. Dans la mesure où les poètes disent de grandes et belles choses, ils doivent <text:s/>nécessairement avoir un savoir grand et noble. Or il n'en est rien : les poètes </text:span><text:span text:style-name="T15">disent</text:span><text:span text:style-name="T14"> de belles et grandes choses, </text:span><text:span text:style-name="T18">mais cela ne constitue pas du tout un savoir</text:span><text:span text:style-name="T15"> </text:span><text:span text:style-name="T14">(22c), car eux-mêmes sont incapables </text:span><text:span text:style-name="T15">d'interpréter</text:span><text:span text:style-name="T14"> leurs paroles. Le poète parle sous l'inspiration des muses : ce qu'il dit est donc noble et beau… mais il ne le comprend pas plus que les autres. Or « savoir », ce n'est pas « dire » quelque chose ; je ne « sais » que lorsque je peux donner le sens exact de l'énoncé, et quand je peux dire </text:span><text:span text:style-name="T15">pourquoi</text:span><text:span text:style-name="T14"> il est vrai, ce qui le justifie – si je peux en « rendre raison ». Encore une fois, si je suis </text:span><text:soft-page-break/><text:span text:style-name="T14">incapable de </text:span><text:span text:style-name="T15">définir</text:span><text:span text:style-name="T14"> avec précision les termes que j'emploie, et si je suis incapable de </text:span><text:span text:style-name="T15">justifier</text:span><text:span text:style-name="T14"> mes énoncés par des arguments rationnels, il ne s'agit que d'une « opinion » vague, non d'un savoir. Or les poètes sont eux aussi incapables de définir le sens exact des termes qu'ils emploient (ils « ne savent pas de quoi ils parlent », , et ils ne peuvent justifier rationnellement leurs énoncés. Alors même qu'ils se croient savants du fait que les muses les inspirent, </text:span><text:span text:style-name="T12">ils ne sont pas du tout détenteurs d'un savoir</text:span><text:span text:style-name="T14">. Eux aussi, donc, </text:span><text:span text:style-name="T15">croient</text:span><text:span text:style-name="T14"> savoir – alors qu'ils ne savent pas. </text:span></text:p>
      <text:p text:style-name="P10"/>
      <text:p text:style-name="P9"><text:span text:style-name="T14">c) après le cas de la politique et de l'art, vient enfin le cas de la technique (troisième type de « savoir »). Oe ici, Socrate semble voué à l'échec : un artisan est forcément détenteur d'un </text:span><text:span text:style-name="T15">savoir</text:span><text:span text:style-name="T14">, puisque c'est sur ce savoir, à la fois théorique et pratique (savoir-faire) que repose sa compétence. Un cordonnier sait ce que c'est qu'une chaussure, et il sait comment s'y prendre pour la produire ou la réparer. Comment prétendre alors qu'il est </text:span><text:span text:style-name="T15">ignorant </text:span><text:span text:style-name="T14">? En fait, son ignorance est du même type que les précédentes :l'artisan </text:span><text:span text:style-name="T15">croit</text:span><text:span text:style-name="T14"> savoir ce qu'en réalité il ignore. Car l'artisan, fort de la compétence qu'il possède en </text:span><text:span text:style-name="T15">son</text:span><text:span text:style-name="T14"> domaine, </text:span><text:span text:style-name="T18">se croit aussi compétent dans les autre</text:span><text:span text:style-name="T15">s </text:span><text:span text:style-name="T14">: il croit « savoir » ce que les politiques devraient faire, comment il faudrait éduquer les enfants, ce qui est de l'art et ce qui n'en est pas, etc. Pour prendre des exemples contemporains, un plombier-chauffagiste peut très bien critiquer comme désastreuse la manière dont procède le sélectionneur de l'équipe de France, comme le chanteur Renaud peut nous faire part de ses certitudes concernant les programmes politiques ; une boulangère pourra s'entretenir avec un PDG de PME sur le fait que « l'islam est incompatible avec la démocratie »… sans avoir lu, ni l'un ni l'autre, la moindre ligne du Coran – ni d'ailleurs envisager de le faire. L'artisan n'échappe donc pas à la règle </text:span><text:span text:style-name="T15">générale</text:span><text:span text:style-name="T14"> selon laquelle les hommes croient « savoir », pouvoir émettre un « jugement » sur ce dont, en fait, ils ignorent jusqu'aux rudiments.</text:span></text:p>
      <text:p text:style-name="P10"/>
      <text:p text:style-name="P9"><text:span text:style-name="T14">Car c'est bien à une règle générale qu'aboutit désormais Socrate : ni l'homme politique, ni l'artiste, ni l'artisan (= les trois grandes fonctions au sein de la Cité athénienne) ne permettent de contredire la formule de l'oracle. Certes, Socrate ne sait rien ; mais il </text:span><text:span text:style-name="T15">ne croit pas savoir des choses qu'en vérité il ignore</text:span><text:span text:style-name="T14">. Ce qu'il ne sait pas, il </text:span><text:span text:style-name="T15">sait</text:span><text:span text:style-name="T14"> qu'il ne le sait pas. Et en ce sens, il est plus « savant » que les autres athéniens – qui sont moins « sages » que lui. </text:span><text:span text:style-name="T12">Car la véritable sagesse ne consiste pas à avoir beaucoup de connaissances : mais d'avoir conscience de notre ignorance, de ne pas prendre nos préjugés pour un savoir.</text:span><text:span text:style-name="T14"> (22e)</text:span></text:p>
      <text:p text:style-name="P10"/>
      <text:p text:style-name="P9"><text:span text:style-name="T14">Désormais, la démarche de Socrate va changer de sens. Il va certes poursuivre ses entretiens avec les citoyens d'Athènes. Mais ce n'est plus pour « chercher le sens » de la <text:s/>parole de l'oracle (il est établi : les athéniens sont </text:span><text:span text:style-name="T15">encore moins savants </text:span><text:span text:style-name="T14">que Socrate, qui ne sait pourtant rien, car lui au moins ne </text:span><text:span text:style-name="T15">croit</text:span><text:span text:style-name="T14"> pas savoir ce qu'il ignore). Socrate réinterprète maintenant la parole de l'oracle </text:span><text:span text:style-name="T19">comme une </text:span><text:span text:style-name="T18">mission</text:span><text:span text:style-name="T19"> qui lui est confiée</text:span><text:span text:style-name="T14"> : il doit être le « porte-parole » du dieu. Son travail, sa tâche est de </text:span><text:span text:style-name="T15">faire prendre conscience</text:span><text:span text:style-name="T14"> de leur ignorance à ceux qui se croient savants. Cela ne change rien aux modalités de l'entretien : il s'agit toujours d'interroger, de questionner, pour détruire l'</text:span><text:span text:style-name="T15">illusion</text:span><text:span text:style-name="T14"> du savoir. Mais il ne s'agit plus de savoir ce que l'oracle a voulu dire : il s'agit de porter son message à tous les athéniens. </text:span></text:p>
      <text:p text:style-name="P10"/>
      <text:p text:style-name="P9"><text:span text:style-name="T14">Et le </text:span><text:span text:style-name="T15">résultat</text:span><text:span text:style-name="T14"> des entretiens, lui aussi, reste identique : Socrate s'attire irrémédiablement l'hostilité (et la rancune) de ses interlocuteurs. </text:span><text:span text:style-name="T19">Ce sont cette hostilité et cette rancune qui ont donné naissance aux rumeurs calomnieuses dont il a fait l'objet</text:span><text:span text:style-name="T14">, qui sont à l'origine des accusations qui lui valent de se retrouver aujourd'hui devant le tribunal. (23a) Car cette hostilité s'accroît du fait des jeunes qui assistent aux entretiens et qui suivent Socrate en s'égayant de la confusion de ses interlocuteurs… on voit d'où provient l'accusation de « corrompre la jeunesse » ! (23d)</text:span></text:p>
      <text:p text:style-name="P10"/>
      <text:p text:style-name="P9"><text:span text:style-name="T12">Si donc Socrate s'est retrouvé en accusation ce n'est pas pour les raisons alléguées par ses accusateurs, </text:span><text:span text:style-name="T16">mais parce qu'il s'est fait le serviteur de la vérité</text:span><text:span text:style-name="T14">, qu'il a démasqué le pseudo-savoir des politiques et des sophistes. Mais on voit alors que la stratégie de défense de Socrate </text:span><text:span text:style-name="T15">est dangereuse </text:span><text:span text:style-name="T14">: s'il </text:span><text:span text:style-name="T15">continue</text:span><text:span text:style-name="T14"> son jeu habituel devant le tribunal, alors même que ce jeu est précisément ce qui lui a valu l'hostilité… comment pourrait-il s'attirer la </text:span><text:span text:style-name="T15">clémence</text:span><text:span text:style-name="T14"> des juges ? </text:span></text:p>
      <text:p text:style-name="P9"><text:span text:style-name="T14">Là encore, on retrouve en fait le </text:span><text:span text:style-name="T15">renversement</text:span><text:span text:style-name="T14"> du procès indiqué dès le départ :</text:span></text:p>
      <text:p text:style-name="P10"/>
      <text:p text:style-name="P9"><text:span text:style-name="T14"><text:tab/>a) soit les juges en veulent à Socrate de ne pas jouer le jeu rhétorique, et de démasquer </text:span><text:span text:style-name="T15">leur propre manque de sagesse </text:span><text:span text:style-name="T14">(nous allons voir comment) au lieu de faire amende honorable – et ils le condamnent à mort. </text:span><text:span text:style-name="T15">Mais</text:span><text:span text:style-name="T14"> alors </text:span><text:span text:style-name="T19">ils lui donnent raison</text:span><text:span text:style-name="T14"> : c'est bien son souci de la vérité qui lui vaut l'hostilité d'Athènes – et les citoyens d'Athènes ont mis à mort, par colère, celui </text:span><text:span text:style-name="T14">qui cherchait à les rendre plus sages. </text:span></text:p>
      <text:p text:style-name="P10"/>
      <text:p text:style-name="P9"><text:soft-page-break/><text:span text:style-name="T14"><text:tab/>b) soit les juges n'écoutent que la raison et ne cherchent que la vérité. Alors ils reconnaîtront le caractère infondé de l'accusation, et acquitteront Socrate. Le tribunal aura alors fait preuve de sagesse… mais alors ne faudrait-il pas remettre en cause la parole de l'oracle ? La suite montrera que cette question – ne se pose pas. D'ailleurs Socrate indique lui-même que c'est bien la </text:span><text:span text:style-name="T14">première option (et son paradoxe) qui est en train de se concrétiser : «  </text:span><text:span text:style-name="T15">je n'ignore pas que tout ce que je dis ne fait qu'envenimer la plaie ; et c'est cela même qui prouve que je dis la vérité... </text:span><text:span text:style-name="T14">» (24a)</text:span></text:p>
      <text:p text:style-name="P10"/>
      <text:p text:style-name="P9"><text:span text:style-name="T14">Les « premiers accusateurs » de Socrate sont désormais démasqués. Socrate doit maintenant réfuter « les seconds », c'est-à-dire ceux qui l'ont effectivement mis en accusation devant le tribunal. Pour ce faire, Socrate convoque Mélitos « à la barre » (l'expression est évidemment anachronique). Le </text:span><text:span text:style-name="T15">contenu</text:span><text:span text:style-name="T14"> de l'entretien importe peu : ce qui compte, c'est que Socrate se livre à l'exercice dont il vient de nous parler. Il va montrer que Mélitos (le principal accusateur) ne sait pas ce qu'il dit, tient des propos contradictoires, etc. On peut distinguer 3 moments</text:span></text:p>
      <text:p text:style-name="P10"/>
      <text:p text:style-name="P9"><text:span text:style-name="T14"><text:tab/>a) Socrate, en réponse à l'accusation selon laquelle il corrompt les jeunes, demande à Mélitos de dire </text:span><text:span text:style-name="T15">qui</text:span><text:span text:style-name="T14"> peut rendre les jeunes </text:span><text:span text:style-name="T15">meilleurs </text:span><text:span text:style-name="T14">(nous avons indiqué qu'il s'agissait de l'une des questions capitales à Athènes). Après être resté silencieux, Mélitos commence par proposer une réponse qui ne va pas (les lois… mais Socrate a demandé « qui » (24a)), puis se trouve poussé à une généralisation de plus en plus étendue, au terme de laquelle Socrate apparaît comme </text:span><text:span text:style-name="T15">le seul</text:span><text:span text:style-name="T14"> athénien qui ne rende pas les jeunes meilleurs – ce qui, comme le remarque Socrate, semble absurde (25b) : l'analogie avec les chevaux (25b) indique ce qu'il faut penser de quelqu'un qui dirait que </text:span><text:span text:style-name="T15">tous les hommes</text:span><text:span text:style-name="T14"> savent dresser les chevaux – sauf un. Comment diable </text:span><text:span text:style-name="T15">tous les Athéniens</text:span><text:span text:style-name="T14"> sauraient-ils rendre les jeunes meilleurs – sauf Socrate ? (25c)</text:span></text:p>
      <text:p text:style-name="P10"/>
      <text:p text:style-name="P9"><text:span text:style-name="T14"><text:tab/>b) le second argument met en lumière une contradiction : 1) nul ne veut que son entourage lui fasse du mal 2) quelqu'un de corrompu fait du mal à son entourage, donc 3) nul ne peut </text:span><text:span text:style-name="T15">vouloir</text:span><text:span text:style-name="T14"> corrompre son entourage (qui, alors, lui ferait du mal!) (26a). Cet argumentaire (assez discutable dans sa logique) est efficace dans la mesure où Mélitos s'empêtre dans ses réponses ; mais surtout, il fait apparaître un point-clé : </text:span><text:span text:style-name="T19">faire du mal, c'est </text:span><text:span text:style-name="T18">se</text:span><text:span text:style-name="T19"> faire du mal</text:span><text:span text:style-name="T14"> (celui qui agit contre le Bien agit en vérité contre </text:span><text:span text:style-name="T15">son</text:span><text:span text:style-name="T14"> propre bien, même s'il croit le contraire). Par conséquent, </text:span><text:span text:style-name="T19">nul ne fait le mal volontairement</text:span><text:span text:style-name="T14"> (car nul ne </text:span><text:span text:style-name="T15">se</text:span><text:span text:style-name="T14"> fait du mal volontairement) : nous allons y revenir. </text:span></text:p>
      <text:p text:style-name="P10"/>
      <text:p text:style-name="P12"><text:tab/>c) le troisième argument fait, lui aussi, apparaître une contradiction. Au cours de l'interrogatoire que lui fait subir Socrate, Mélitos (encore poussé par une logique de radicalisation… qui l'amène au non-sens) va à la fois soutenir que Socrate ne croit en aucun dieu (athéisme radical!) (26e), et en même temps qu'il croit en de nouveaux dieux (27c) – ce qui est évidemment contradictoire (28a). Là encore, la logique de l'argumentaire n'est pas l'essentiel : ce qui compte est la confusion à laquelle aboutit Mélitos, piégé par une rhétorique (de radicalisation des accusations) qui ne résiste pas à l'examen rationnel, ainsi que l'annonce du « démon de Socrate » dont il sera question plus tard.</text:p>
      <text:p text:style-name="P10"/>
      <text:p text:style-name="P9"><text:span text:style-name="T14">Socrate a donc réfuté les chefs d'accusation lancés par les deux types d'accusateurs ; face à ses anciens accusateurs, il a expliqué </text:span><text:span text:style-name="T15">pourquoi</text:span><text:span text:style-name="T14"> il était accusé : non pas parce qu'il </text:span><text:span text:style-name="T15">prétendait posséder un savoir</text:span><text:span text:style-name="T14"> sur des matières interdites, mais parce qu'il </text:span><text:span text:style-name="T15">démontrait l'ignorance de ceux qui prétendaient posséder un savoir.</text:span><text:span text:style-name="T14"> Face aux nouveaux accusateurs, il a démontré que l'accusation s'effondrait dès qu'on la soumettait à un examen rationnel. </text:span></text:p>
      <text:p text:style-name="P10"/>
      <text:p text:style-name="P9"><text:span text:style-name="T14">Vient alors une question (28b), que Socrate formule lui-même : n'est-il pas honteux de se livrer à une activité qui, comme il le dit lui-même, le conduit devant le tribunal ? Cette question peut nous sembler étrange : en quoi la recherche de la vérité, la mise en lumière de l'ignorance de ceux qui prétendent savoir, pourrait-elle être « honteuse » ? Si les athéniens accusent Socrate parce qu'il démasque leur manque de sagesse, la honte n'est-elle pas de </text:span><text:span text:style-name="T15">leur</text:span><text:span text:style-name="T14"> côté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Liberation Serif" svg:font-family="'Liberation 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5-07T15:08:52.22</dc:date>
    <dc:creator>Pascal GARANDEL</dc:creator>
    <meta:editing-duration>PT1H27M51S</meta:editing-duration>
    <meta:editing-cycles>2</meta:editing-cycles>
    <meta:document-statistic meta:table-count="0" meta:image-count="0" meta:object-count="0" meta:page-count="4" meta:paragraph-count="41" meta:word-count="3051" meta:character-count="17533"/>
  </office:meta>
</office:document-meta>
</file>