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Liberation Serif" svg:font-family="'Liberatio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Calibri" style:font-size-asian="11pt" style:font-name-complex="Calibri" style:font-size-complex="11pt"/>
    </style:style>
    <style:style style:name="P2" style:family="paragraph" style:parent-style-name="Standard">
      <style:paragraph-properties fo:line-height="120%" fo:text-align="justify" style:justify-single-word="false"/>
      <style:text-properties style:font-name="Times New Roman" fo:font-size="11pt" style:font-size-asian="11pt" style:font-size-complex="11pt"/>
    </style:style>
    <style:style style:name="P3"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4" style:family="paragraph" style:parent-style-name="Standard" style:list-style-name="L1">
      <style:paragraph-properties fo:line-height="100%" fo:text-align="justify" style:justify-single-word="false"/>
      <style:text-properties style:font-name="Times New Roman" fo:font-size="11pt" style:font-size-asian="11pt" style:font-size-complex="11pt"/>
    </style:style>
    <style:style style:name="P5" style:family="paragraph" style:parent-style-name="Standard" style:list-style-name="L2">
      <style:paragraph-properties fo:line-height="100%" fo:text-align="justify" style:justify-single-word="false"/>
      <style:text-properties style:font-name="Times New Roman" fo:font-size="11pt" style:font-size-asian="11pt" style:font-size-complex="11pt"/>
    </style:style>
    <style:style style:name="P6" style:family="paragraph" style:parent-style-name="Standard">
      <style:paragraph-properties fo:margin-top="0cm" fo:margin-bottom="0.199cm" fo:line-height="100%" fo:text-align="justify" style:justify-single-word="false"/>
      <style:text-properties style:font-name="Times New Roman" fo:font-size="11pt" style:font-size-asian="11pt" style:font-size-complex="11pt"/>
    </style:style>
    <style:style style:name="P7" style:family="paragraph" style:parent-style-name="Standard">
      <style:paragraph-properties fo:margin-top="0cm" fo:margin-bottom="0.199cm" fo:line-height="100%" fo:text-align="justify" style:justify-single-word="false"/>
      <style:text-properties style:use-window-font-color="true" style:font-name="Times New Roman" fo:font-size="11pt" fo:font-weight="normal" fo:background-color="transparent" style:font-name-asian="Liberation Serif" style:font-size-asian="11pt" style:font-name-complex="Liberation Serif" style:font-size-complex="11pt"/>
    </style:style>
    <style:style style:name="P8" style:family="paragraph" style:parent-style-name="Standard">
      <style:paragraph-properties fo:margin-top="0cm" fo:margin-bottom="0.199cm" fo:line-height="100%" fo:text-align="justify" style:justify-single-word="false"/>
      <style:text-properties style:use-window-font-color="true" style:font-name="Times New Roman" fo:font-size="11pt" fo:font-weight="normal" fo:background-color="transparent" style:font-name-asian="Calibri" style:font-size-asian="11pt" style:font-name-complex="Calibri" style:font-size-complex="11pt"/>
    </style:style>
    <style:style style:name="P9" style:family="paragraph" style:parent-style-name="Standard">
      <style:paragraph-properties fo:margin-top="0cm" fo:margin-bottom="0.199cm" fo:line-height="120%" fo:text-align="center" style:justify-single-word="false"/>
      <style:text-properties style:use-window-font-color="true" style:font-name="Times New Roman" fo:font-size="11pt" fo:font-weight="normal" fo:background-color="transparent" style:font-name-asian="Calibri" style:font-size-asian="11pt" style:font-name-complex="Calibri" style:font-size-complex="11pt"/>
    </style:style>
    <style:style style:name="P10" style:family="paragraph" style:parent-style-name="Standard">
      <style:paragraph-properties fo:margin-top="0cm" fo:margin-bottom="0.199cm" fo:line-height="120%" fo:text-align="justify" style:justify-single-word="false"/>
      <style:text-properties style:use-window-font-color="true" style:font-name="Times New Roman" fo:font-size="11pt" fo:font-weight="normal" fo:background-color="transparent" style:font-name-asian="Calibri" style:font-size-asian="11pt" style:font-name-complex="Calibri" style:font-size-complex="11pt"/>
    </style:style>
    <style:style style:name="P11" style:family="paragraph" style:parent-style-name="Standard">
      <style:paragraph-properties fo:margin-top="0cm" fo:margin-bottom="0.199cm" fo:line-height="120%" fo:text-align="center" style:justify-single-word="false"/>
      <style:text-properties style:use-window-font-color="true" style:font-name="Times New Roman" fo:font-size="11pt" fo:font-weight="bold" fo:background-color="transparent" style:font-name-asian="Liberation Serif" style:font-size-asian="11pt" style:font-name-complex="Liberation Serif" style:font-size-complex="11pt"/>
    </style:style>
    <style:style style:name="T1" style:family="text">
      <style:text-properties style:use-window-font-color="true" fo:font-weight="bold" fo:background-color="transparent" style:font-name-asian="Liberation Serif" style:font-name-complex="Liberation Serif"/>
    </style:style>
    <style:style style:name="T2" style:family="text">
      <style:text-properties style:use-window-font-color="true" fo:font-weight="bold" fo:background-color="transparent" style:font-name-asian="Liberation Serif" style:font-weight-asian="bold" style:font-name-complex="Liberation Serif" style:font-weight-complex="bold"/>
    </style:style>
    <style:style style:name="T3" style:family="text">
      <style:text-properties style:use-window-font-color="true" fo:font-weight="normal" fo:background-color="transparent" style:font-name-asian="Liberation Serif" style:font-name-complex="Liberation Serif"/>
    </style:style>
    <style:style style:name="T4" style:family="text">
      <style:text-properties style:use-window-font-color="true" fo:font-style="italic" fo:font-weight="normal" fo:background-color="transparent" style:font-name-asian="Liberation Serif" style:font-name-complex="Liberation Serif"/>
    </style:style>
    <style:style style:name="T5" style:family="text">
      <style:text-properties style:use-window-font-color="true" fo:font-style="italic" fo:font-weight="bold" fo:background-color="transparent" style:font-name-asian="Liberation Serif" style:font-name-complex="Liberation Serif"/>
    </style:style>
    <style:style style:name="T6" style:family="text">
      <style:text-properties style:use-window-font-color="true" fo:font-style="italic" fo:font-weight="bold" fo:background-color="transparent" style:font-name-asian="Liberation Serif" style:font-weight-asian="bold" style:font-name-complex="Liberation Serif" style:font-weight-complex="bold"/>
    </style:style>
    <style:style style:name="T7" style:family="text">
      <style:text-properties style:use-window-font-color="true" fo:font-style="italic"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8" style:family="text">
      <style:text-properties style:use-window-font-color="true" style:text-underline-style="solid" style:text-underline-width="auto" style:text-underline-color="font-color" fo:font-weight="normal" style:text-underline-mode="continuous" style:text-overline-mode="continuous" style:text-line-through-mode="continuous" fo:background-color="transparent" style:font-name-asian="Liberation Serif" style:font-name-complex="Liberation Serif"/>
    </style:style>
    <style:style style:name="T9"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style:font-name-asian="Liberation Serif" style:font-weight-asian="bold" style:font-name-complex="Liberation Serif" style:font-weight-complex="bold"/>
    </style:style>
    <style:style style:name="T10" style:family="text">
      <style:text-properties style:use-window-font-color="true" fo:font-style="normal" fo:font-weight="normal" fo:background-color="transparent" style:font-name-asian="Liberation Serif" style:font-style-asian="normal" style:font-name-complex="Liberation Serif" style:font-style-complex="normal"/>
    </style:style>
    <style:style style:name="T11" style:family="text">
      <style:text-properties style:use-window-font-color="true" fo:font-style="normal" fo:font-weight="bold" fo:background-color="transparent" style:font-name-asian="Liberation Serif" style:font-style-asian="normal" style:font-weight-asian="bold" style:font-name-complex="Liberation Serif" style:font-style-complex="normal" style:font-weight-complex="bold"/>
    </style:style>
    <style:style style:name="T1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e 1 </text:span><text:span text:style-name="T3">: </text:span><text:span text:style-name="T4">« J'ignore, Athéniens, quelle impression mes accusateurs ont faite sur vous… c'est en cela que consiste toute la vertu du juge ; celle de l'orateur est de dire la vérité. »</text:span></text:p>
      <text:p text:style-name="P1"/>
      <text:p text:style-name="P1"/>
      <text:p text:style-name="P3"><text:span text:style-name="T8">Parcours du texte </text:span><text:span text:style-name="T3">:</text:span></text:p>
      <text:p text:style-name="P1"/>
      <text:list xml:id="list901886930671832106" text:style-name="L1">
        <text:list-item>
          <text:p text:style-name="P4"><text:span text:style-name="T3">Socrate par reconnaître </text:span><text:span text:style-name="T6">l'éloquence</text:span><text:span text:style-name="T3"> de ses accusateurs (ils l'ont presque persuadé lui-même qu'il était coupable)</text:span></text:p>
          <text:p text:style-name="P4"><text:span text:style-name="T3"/></text:p>
        </text:list-item>
      </text:list>
      <text:list xml:id="list3695783802692930488" text:style-name="L2">
        <text:list-item>
          <text:p text:style-name="P5"><text:span text:style-name="T3">… avant d'affirmer que, pourtant, leur discours ne contient </text:span><text:span text:style-name="T2">rien de</text:span><text:span text:style-name="T3"> </text:span><text:span text:style-name="T6">vrai</text:span><text:span text:style-name="T3">.</text:span></text:p>
          <text:p text:style-name="P5"><text:span text:style-name="T3"/></text:p>
        </text:list-item>
        <text:list-item>
          <text:p text:style-name="P5">il oppose alors son propose discours qui (contrairement à ce qu'ont laissé entendre ses accusateurs) ne sera <text:span text:style-name="T12">pas du tout </text:span><text:span text:style-name="T6">éloquent</text:span><text:span text:style-name="T3">, mais</text:span></text:p>
          <text:p text:style-name="P5"><text:span text:style-name="T3"/></text:p>
        </text:list-item>
        <text:list-item>
          <text:p text:style-name="P5">sera entièrement consacré à la <text:span text:style-name="T12">recherche de la </text:span><text:span text:style-name="T6">vérité</text:span></text:p>
          <text:p text:style-name="P5"><text:span text:style-name="T4"/></text:p>
        </text:list-item>
        <text:list-item>
          <text:p text:style-name="P5"><text:span text:style-name="T3">Socrate prie les juges de bien vouloir l'excuser s'il ne s'exprime pas de la manière habituelle dans un tribunal : </text:span><text:span text:style-name="T2">il ne connaît pas cette langue</text:span><text:span text:style-name="T3">, il parlera de sa manière habituelle, celle qu'il utilise tous les jours sur l'</text:span><text:span text:style-name="T4">agora</text:span><text:span text:style-name="T3"> (place publique). </text:span></text:p>
          <text:p text:style-name="P5"><text:span text:style-name="T3"/></text:p>
        </text:list-item>
        <text:list-item>
          <text:p text:style-name="P5"><text:span text:style-name="T3">Socrate énonce ce que sont, selon lui, les devoirs du juge et de celui qui parle : le juge doit déterminer si ce que dit l'orateur est </text:span><text:span text:style-name="T6">juste</text:span><text:span text:style-name="T3">, l'orateur doit s'efforcer de dire la </text:span><text:span text:style-name="T6">vérité</text:span><text:span text:style-name="T3">.</text:span></text:p>
        </text:list-item>
      </text:list>
      <text:p text:style-name="P1"/>
      <text:p text:style-name="P3"><text:span text:style-name="T8">Analyse</text:span><text:span text:style-name="T3"> : </text:span></text:p>
      <text:p text:style-name="P1"/>
      <text:p text:style-name="P6"><text:span text:style-name="T3">1) Socrate oppose ici deux usages du langage : l'usage </text:span><text:span text:style-name="T5">rhétorique</text:span><text:span text:style-name="T3"> et l'usage </text:span><text:span text:style-name="T5">philosophique</text:span><text:span text:style-name="T3">. L'usage rhétorique consiste à utiliser le langage comme un outil de </text:span><text:span text:style-name="T5">persuasion </text:span><text:span text:style-name="T3">: il ne s'agit pas de chercher à </text:span><text:span text:style-name="T4">connaître</text:span><text:span text:style-name="T3">, mais de chercher à </text:span><text:span text:style-name="T4">faire croire</text:span><text:span text:style-name="T3">. Le but n'est pas de trouver la vérité, mais de faire admettre comme vrai un énoncé à un auditoire. Le talent rhétorique est </text:span><text:span text:style-name="T5">l'éloquence</text:span><text:span text:style-name="T3">.</text:span></text:p>
      <text:p text:style-name="P6"><text:span text:style-name="T3">Par opposition, l'usage philosophique du langage vise exclusivement la </text:span><text:span text:style-name="T1">vérité</text:span><text:span text:style-name="T3">. Le langage est un instrument de vérité lorsqu'il permet de proposer des </text:span><text:span text:style-name="T5">définitions</text:span><text:span text:style-name="T3"> (de quoi parle-t-on?) et d'échanger des </text:span><text:span text:style-name="T4">arguments</text:span><text:span text:style-name="T3"> (par le </text:span><text:span text:style-name="T1">dialogue</text:span><text:span text:style-name="T3">). </text:span></text:p>
      <text:p text:style-name="P7">→ Socrate accuse donc ses accusateurs de chercher l'éloquence, alors que lui se comporte en philosophe. </text:p>
      <text:p text:style-name="P6"><text:span text:style-name="T3">2) Cette distinction implique en fait le conflit entre philosophie et sophistique. Les «</text:span><text:span text:style-name="T1"> Sophistes </text:span><text:span text:style-name="T3">» sont les principaux ennemis de Socrate dans la Cité. Ce sont des personnages comme </text:span><text:span text:style-name="T2">Gorgias</text:span><text:span text:style-name="T3">, </text:span><text:span text:style-name="T2">Protagoras</text:span><text:span text:style-name="T3"> (qui ont réellement existé), <text:s/>dont le métier (ils font payer leurs services) est</text:span><text:span text:style-name="T4"> d'enseigner la rhétorique </text:span><text:span text:style-name="T10">(l'art de bien parler, et donc de persuader par le discours)</text:span><text:span text:style-name="T3"> aux jeunes citoyens fortunés. </text:span></text:p>
      <text:p text:style-name="P6"><text:span text:style-name="T3">Cet art de l'éloquence est un enjeu-clé dans la cité athénienne, qui est une </text:span><text:span text:style-name="T5">démocratie</text:span><text:span text:style-name="T3">. Dans une démocratie, </text:span><text:span text:style-name="T8">l'art de persuader le plus grand nombre est l'art </text:span><text:span text:style-name="T7">politique</text:span><text:span text:style-name="T8"> par excellence.</text:span><text:span text:style-name="T3"> Le but du Sophiste n'est donc pas d'apprendre à trouver la </text:span><text:span text:style-name="T4">vérité</text:span><text:span text:style-name="T3">, ce qui est la condition (nous le verrons) d'une décision </text:span><text:span text:style-name="T4">juste</text:span><text:span text:style-name="T3">, mais de </text:span><text:span text:style-name="T4">persuader l'auditoire</text:span><text:span text:style-name="T3">, ce qui est la condition de la </text:span><text:span text:style-name="T4">puissance</text:span><text:span text:style-name="T3"> dans une démocratie.</text:span></text:p>
      <text:p text:style-name="P8"/>
      <text:p text:style-name="P6"><text:span text:style-name="T3">3) Ce que dit Socrate aux juges est donc </text:span><text:span text:style-name="T5">provocateur </text:span><text:span text:style-name="T3">: je suis désolé, mais je ne sais pas parler la langue que l'on parle habituellement ici, qui est la langue de la rhétorique ; moi, je ne sais que parler que la langue que l'on parle quand on cherche la vérité… En ce sens, son discours est «</text:span><text:span text:style-name="T1"> ironique </text:span><text:span text:style-name="T3">». </text:span></text:p>
      <text:p text:style-name="P6"><text:span text:style-name="T3">En règle générale, lorsque l'on tient des discours ironiques, on dit </text:span><text:span text:style-name="T4">l'inverse</text:span><text:span text:style-name="T3"> de ce que l'on pense (ironie professorale : « X, vous vous êtes surpassé... ») ; chez Socrate, l'ironie vient précisément du fait que Socrate </text:span><text:span text:style-name="T7">dit ce qu'il pense</text:span><text:span text:style-name="T3">, et qui correspond bien à la réalité. </text:span><text:span text:style-name="T4">De fait</text:span><text:span text:style-name="T3">, dans un tribunal, l'accusateur et l'accusé </text:span><text:span text:style-name="T8">ne sont pas là pour chercher la vérité, mais pour </text:span><text:span text:style-name="T7">plaider leur cause</text:span><text:span text:style-name="T3">, en recourant à tous les artifices du langage (pathos, humour, etc. ; si le but des avocats était de chercher impartialement la vérité, ils n'auraient sans doute pas besoin, aujourd'hui encore, d'être habillés comme ils le sont…).</text:span></text:p>
      <text:p text:style-name="P6"><text:span text:style-name="T3">Socrate ne va donc pas « jouer le jeu » habituel (le jeu de la persuasion : qui sera le plus persuasif?) ; il va jouer </text:span><text:span text:style-name="T4">son</text:span><text:span text:style-name="T3"> jeu à lui, le jeu de la recherche de la vérité, le jeu de la philosophie. </text:span></text:p>
      <text:p text:style-name="P6"><text:span text:style-name="T3">Ce qui implique dès le départ que </text:span><text:span text:style-name="T2">le but de Socrate </text:span><text:span text:style-name="T6">ne sera pas</text:span><text:span text:style-name="T2"> de « plaider sa cause »</text:span><text:span text:style-name="T3">. Le but de Socrate </text:span><text:span text:style-name="T4">ne sera pas</text:span><text:span text:style-name="T3"> de sauver sa vie. Le but de Socrate sera uniquement de déterminer </text:span><text:span text:style-name="T4">la vérité, </text:span><text:span text:style-name="T10">de discerner </text:span><text:span text:style-name="T11">la décision juste</text:span><text:span text:style-name="T10">. </text:span></text:p>
      <text:p text:style-name="P6"><text:span text:style-name="T3">On pourrait objecter que, comme Socrate se considère comme innocent, cela ne changera pas grand-chose : il va chercher à démontrer rationnellement son innocence, ce qui revient à plaider sa cause. Mais, en vérité, cela change tout : car le but de Socrate est d'établir rationnellement son innocence… et non de parvenir, par tous les moyens, à persuader ses juges. Or la question se pose : est-ce vraiment en tenant le discours </text:span><text:span text:style-name="T4">de la raison</text:span><text:span text:style-name="T3">, et en renonçant à tous les artifices de </text:span><text:span text:style-name="T4">l'éloquence</text:span><text:span text:style-name="T3">, que Socrate peut sauver sa peau ? Les juges seront-ils davantage </text:span><text:soft-page-break/><text:span text:style-name="T4">convaincus</text:span><text:span text:style-name="T3"> par son argumentaire qu'ils ne seront </text:span><text:span text:style-name="T4">persuadés</text:span><text:span text:style-name="T3"> par ses accusateurs ? Qui « gagne » : le meilleur rhéteur, ou le meilleur raisonneur ? C'est tout l'enjeu de la dernière phrase.</text:span></text:p>
      <text:p text:style-name="P8"/>
      <text:p text:style-name="P6"><text:span text:style-name="T3">4) En posant ce que </text:span><text:span text:style-name="T4">doit être, </text:span><text:span text:style-name="T3">et ce que </text:span><text:span text:style-name="T4">ne doit pas être</text:span><text:span text:style-name="T3"> la tâche du juge et de l'orateur, Socrate oppose en fait deux conceptions du débat judiciaire. Dans la première, deux discours s'affrontent, dont chacun essaie de persuader l'auditoire par tous les moyens rhétoriques possibles. Dans cette situation, </text:span><text:span text:style-name="T9">celui qui gagne est le plus éloquent</text:span><text:span text:style-name="T3">. Dans la seconde, un dialogue s'établit, en vue d'établir la vérité. Dans cette situation, le discours qui « gagne » est </text:span><text:span text:style-name="T2">l</text:span><text:span text:style-name="T9">e plus vrai et donc le plus juste</text:span><text:span text:style-name="T3">.</text:span></text:p>
      <text:p text:style-name="P7">Quelle est la conception qui correspond au procès de Socrate ? Du point de vue des orateurs, chacun a manifestement (selon Socrate) choisi son camp : ses accusateurs ont opté pour la première option (polémique rhétorique), alors qu'il a opté pour la seconde (dialogue philosophique). Qui va gagner ? </text:p>
      <text:p text:style-name="P6"><text:span text:style-name="T3">La réponse est évidente : </text:span><text:span text:style-name="T5">tout dépendra de l'attitude des juges</text:span><text:span text:style-name="T3">. Si les juges donnent leur voix au plus éloquent, alors l'accusation triomphera et Socrate sera condamné. Si les juges ne se décident que selon leur raison, qui s'accorde avec le discours de vérité, Socrate sera innocenté. </text:span></text:p>
      <text:p text:style-name="P8"/>
      <text:p text:style-name="P6"><text:span text:style-name="T3">→ Socrate </text:span><text:span text:style-name="T4">retourne donc la situation</text:span><text:span text:style-name="T3">, et met ses juges en procès. </text:span><text:span text:style-name="T1">Leur jugement ne le jugera pas, lui, mais les jugera, eux</text:span><text:span text:style-name="T3"> : s'ils le reconnaissent coupable, c'est qu'ils ont donné la préférence à l'éloquence ; s'ils le reconnaissent innocent, c'est qu'ils ont donné la préférence à la vérité. </text:span></text:p>
      <text:p text:style-name="P8"/>
      <text:p text:style-name="P6"><text:span text:style-name="T3">5) Par ce retournement, ce n'est pas seulement </text:span><text:span text:style-name="T4">les juges </text:span><text:span text:style-name="T3">qui se retrouvent mis en procès : c'est la démocratie. </text:span><text:span text:style-name="T1">Socrate fait de son procès le procès de la démocratie</text:span><text:span text:style-name="T3">. En effet, dans une démocratie, par définition, c'est le peuple qui détient le pouvoir, c'est lui qui fait les lois. La démocratie est-elle un bon système politique ? En d'autres termes, les lois édictées en démocratie sont-elles des lois justes ? Tout dépend évidemment de l'attitude du peuple. Si le peuple se laisse persuadé par le discours de celui qui parle le mieux, qui maîtrise tout l'art de la rhétorique, qui sait dire au public ce qu'il a envie d'entendre, qui sait flatter ses désirs, qui produit de pseudo-raisonnements (sophismes), qui sait jouer avec les passions de l'auditoire… alors la démocratie est un système </text:span><text:span text:style-name="T4">injuste</text:span><text:span text:style-name="T3">. Car alors les lois adoptées seront, non celles qui sont les plus justes, mais celles qui sont défendues par le rhéteur, par celui qui sait « manipuler les masses », et donc les lois qui sont à son avantage, ou à l'avantage de celui qui le paye. La démocratie est alors, non le pouvoir du peuple, mais le pouvoir du </text:span><text:span text:style-name="T4">démagogue </text:span><text:span text:style-name="T3">: </text:span><text:span text:style-name="T1">c'est une « démagocratie ».</text:span></text:p>
      <text:p text:style-name="P7">En revanche, si le peuple se décide selon la raison, conformément au discours le plus rationnel, alors les lois adoptées seront celles qui correspondent à la vérité ; et une loi conforme à la raison, et donc à la vérité, est une loi juste. La démocratie est alors une « logocratie », un pouvoir de la raison. </text:p>
      <text:p text:style-name="P7">Dans le second cas, elle est un système qui garantit la justice ; dans le premier, elle est nécessairement injuste. Alors, que penser de la démocratie ? </text:p>
      <text:p text:style-name="P6"><text:span text:style-name="T3">On voit alors que </text:span><text:span text:style-name="T4">la réponse du tribunal</text:span><text:span text:style-name="T3"> permettra d'en juger. Si les juges (qui sont un rassemblement de citoyens) jugent selon l'éloquence, alors la démocratie apparaît bien comme une « démagocratie » (une société dans laquelle le pouvoir appartient au démagogue, à celui qui sait manipuler les foules par ses discours) <text:s/>et Socrate est condamné. Si les juges jugent selon la raison, alors la démocratie est une logocratie (une société dans laquelle le pouvoir est exercé par celui qui est gouverné par le « logos », le discours raisonnable), et Socrate est acquitté. </text:span></text:p>
      <text:p text:style-name="P8"/>
      <text:p text:style-name="P7">→ Le procès de Socrate est donc bien <text:span text:style-name="T12">le procès de la démocratie</text:span> : en le jugeant, lui, les citoyens d'Athènes montrent ce qu'il faut penser de la démocratie. </text:p>
      <text:p text:style-name="P8"/>
      <text:p text:style-name="P9"/>
      <text:p text:style-name="P9"/>
      <text:p text:style-name="P9"/>
      <text:p text:style-name="P9"/>
      <text:p text:style-name="P9"/>
      <text:p text:style-name="P9"/>
      <text:p text:style-name="P9"/>
      <text:p text:style-name="P9"/>
      <text:p text:style-name="P9"/>
      <text:p text:style-name="P11"><text:soft-page-break/>Parcours de la suite de l'oeuvre</text:p>
      <text:p text:style-name="P8"/>
      <text:p text:style-name="P7">Socrate va différencier deux types d'accusation :</text:p>
      <text:p text:style-name="P8"/>
      <text:p text:style-name="P7"><text:tab/>a) l'accusation formulée par ses accusateurs au tribunal (impiété et corruption de la jeunesse)</text:p>
      <text:p text:style-name="P7"><text:tab/>b) une accusation plus ancienne : discourir sur des domaines mystérieux (ce qui se trouve dans le ciel ou sous la terre : domaines sacrés), et pervertir le sentiment de la justice (faire d'une bonne cause une mauvaise). </text:p>
      <text:p text:style-name="P6"><text:span text:style-name="T3">Pour Socrate, l'accusation la plus ancienne est la plus dangereuse (pour lui) : c'est elle, en vérité, qui risque de le faire condamner. Pourquoi ?</text:span><text:span text:style-name="T1">[18b]</text:span></text:p>
      <text:p text:style-name="P8"/>
      <text:p text:style-name="P6"><text:span text:style-name="T3">1) parce qu'elle a été communiquée aux juges </text:span><text:span text:style-name="T8">alors qu'ils étaient encore enfants</text:span><text:span text:style-name="T3">. Elle a été déposée dans leur âme alors qu'elle était encore en période de formation : or on ne se débarrasse pas facilement des préjugés qui ont été déposés en nous dans notre enfance, alors que notre sens critique était encore absent.</text:span><text:span text:style-name="T1"> [18c]</text:span></text:p>
      <text:p text:style-name="P8"/>
      <text:p text:style-name="P6"><text:span text:style-name="T3">2) parce qu'elle a été (col)portée par une chose </text:span><text:span text:style-name="T8">avec laquelle on ne peut pas discuter, et que l'on ne peut donc pas convaincre ou réfuter : les « on-dit »</text:span><text:span text:style-name="T3">. Il est très difficile de se battre contre un fantôme : or le « on-dit » est un fantôme insaisissable, qu'on ne peut pas contraindre à </text:span><text:span text:style-name="T4">répondre</text:span><text:span text:style-name="T3"> de ses accusations. Le « on », c'est tout le monde, et ce n'est personne. C'est ce que « on » dit sans que l'on sache </text:span><text:span text:style-name="T4">qui</text:span><text:span text:style-name="T3"> le dit. Il y a bien quelques personnages qui forment explicitement cette image de Socrate (par exemple </text:span><text:span text:style-name="T4">Aristophane</text:span><text:span text:style-name="T3">, un dramaturge grec qui, dans </text:span><text:span text:style-name="T4">Les Nuées</text:span><text:span text:style-name="T3">, fait apparaître une sorte de Socrate-magicien, qui vole dans les airs en tenant des propos sibyllins, etc.). Mais ils ne font que colporter une représentation ambiante, une </text:span><text:span text:style-name="T4">image</text:span><text:span text:style-name="T3"> diffuse au sein du corps social. </text:span><text:span text:style-name="T1">[18d]</text:span></text:p>
      <text:p text:style-name="P8"/>
      <text:p text:style-name="P6"><text:span text:style-name="T3">→ On voit donc apparaître le second grand danger pour une démocratie : la </text:span><text:span text:style-name="T4">rumeur</text:span><text:span text:style-name="T3">. La rumeur, c'est un fantôme qui colporte des images (infondées), et non un homme qui tient un discours dont il doit rendre raison. </text:span><text:span text:style-name="T1">La rumeur, c'est la catastrophe démocratique : le « on », en tant que négation à la fois de </text:span><text:span text:style-name="T5">l'individu </text:span><text:span text:style-name="T4">(</text:span><text:span text:style-name="T3">on, ce n'est personne en particulier)</text:span><text:span text:style-name="T5">,</text:span><text:span text:style-name="T1"> du </text:span><text:span text:style-name="T5">peuple </text:span><text:span text:style-name="T3">(on, c'est tout le monde, et notamment les autres)</text:span><text:span text:style-name="T5"> </text:span><text:span text:style-name="T1">et de la </text:span><text:span text:style-name="T5">raison </text:span><text:span text:style-name="T3">(« on » ne raisonne pas, « on » dit...)</text:span><text:span text:style-name="T5">. </text:span></text:p>
      <text:p text:style-name="P8"/>
      <text:p text:style-name="P7">Socrate va donc d'abord réfuter les accusations de la rumeur. </text:p>
      <text:p text:style-name="P8"/>
      <text:p text:style-name="P6"><text:span text:style-name="T3"><text:tab/>a) il réfute d'abord l'accusation selon laquelle il prétendrait enseigner des connaissances touchant les domaines célestes ou souterrains. La réfutation est simple : Socrate demande simplement aux juges de demander à quiconque s'il l'a déjà entendu parler de ces choses-là. </text:span><text:span text:style-name="T1">[19d] </text:span><text:span text:style-name="T3">Socrate introduit ici factuellement la thèse qu'il défendra par la suite : il ne risque pas d'enseigner de savoirs interdits… </text:span><text:span text:style-name="T4">puisqu'il n'enseigne rien du tout </text:span><text:span text:style-name="T3">! Pour pouvoir enseigner, il fait détenir un savoir : or Socrate ne prétend détenir </text:span><text:span text:style-name="T4">aucun</text:span><text:span text:style-name="T3"> savoir. </text:span></text:p>
      <text:p text:style-name="P8"/>
      <text:p text:style-name="P6"><text:span text:style-name="T3"><text:tab/>b) Puisque Socrate n'enseigne rien, il ne peut donc pas faire </text:span><text:span text:style-name="T4">payer</text:span><text:span text:style-name="T3"> son enseignement : là encore, il suffit de demander si quiconque a déjà payer quoi que ce soit à Socrate. </text:span><text:span text:style-name="T1">[19e]</text:span><text:span text:style-name="T3"> Cette réfutation secondaire permet à Socrate de s'opposer aux Sophistes : ce sont les sophistes qui, comme Evenos de Paros </text:span><text:span text:style-name="T1">[20c], </text:span><text:span text:style-name="T3">prétendent détenir le savoir qui convient pour éduquer les jeunes Athéniens, et qui se font rémunérer pour leur enseignement. Socrate, lui, ne prétend rien savoir (et surtout pas ce savoir qui permettrait de faire d'un jeune athénien un bon citoyen… savoir véritablement « divin » !), n'enseigne rien, et ne reçoit aucun salaire. </text:span></text:p>
      <text:p text:style-name="P8"/>
      <text:p text:style-name="P6"><text:span text:style-name="T3">Socrate pose alors la question qui semble s'imposer : si Socrate ne fait rien… pourquoi se retrouve-t-il en accusation ? </text:span><text:span text:style-name="T1">[20d]</text:span></text:p>
      <text:p text:style-name="P8"/>
      <text:p text:style-name="P6"><text:span text:style-name="T3">L'explication donnée par Socrate peut sembler paradoxale, et c'est pourquoi Socrate anticipe les réactions (hostiles) de son public ; la cause des accusations, c'est que Socrate </text:span><text:span text:style-name="T1">dispose d'une certaine sagesse</text:span><text:span text:style-name="T3">, qui est bien une sagesse </text:span><text:span text:style-name="T4">humaine</text:span><text:span text:style-name="T3"> (contrairement à la sagesse qui permettrait d'éduquer les jeunes pour en faire de bons citoyens). Et Socrate va citer, comme témoin de cette sagesse, un témoin de poids : l'oracle de Delphes ! </text:span><text:span text:style-name="T1">[20e]</text:span></text:p>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Liberation Serif" svg:font-family="'Liberatio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569*" fo:start-indent="0cm" fo:end-indent="0.75cm"/>
          <style:column style:rel-width="756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5-06T15:02:58.55</meta:creation-date>
    <meta:document-statistic meta:table-count="0" meta:image-count="0" meta:object-count="0" meta:page-count="3" meta:paragraph-count="41" meta:word-count="2124" meta:character-count="12354"/>
    <dc:date>2020-05-06T15:12:29.73</dc:date>
    <dc:creator>Pascal GARANDEL</dc:creator>
    <meta:editing-duration>PT9M31S</meta:editing-duration>
    <meta:editing-cycles>1</meta:editing-cycles>
    <meta:generator>OpenOffice/4.1.6$Win32 OpenOffice.org_project/416m1$Build-9790</meta:generator>
  </office:meta>
</office:document-meta>
</file>