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Liberation Serif" fo:font-size="12pt" fo:font-weight="normal" fo:background-color="transparent" style:font-name-asian="Liberation Serif" style:font-size-asian="12pt" style:font-name-complex="Liberation Serif" style:font-size-complex="12pt"/>
    </style:style>
    <style:style style:name="P2" style:family="paragraph" style:parent-style-name="Standard">
      <style:paragraph-properties fo:line-height="120%" fo:text-align="center" style:justify-single-word="false"/>
      <style:text-properties style:use-window-font-color="true" style:font-name="Liberation Serif" fo:font-size="12pt" fo:font-weight="bold" fo:background-color="transparent" style:font-name-asian="Liberation Serif" style:font-size-asian="12pt" style:font-name-complex="Liberation Serif" style:font-size-complex="12pt"/>
    </style:style>
    <style:style style:name="P3"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4" style:family="paragraph" style:parent-style-name="Standard">
      <style:paragraph-properties fo:line-height="120%" fo:text-align="center"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master-page-name="">
      <style:paragraph-properties fo:margin-left="2.037cm" fo:margin-right="1.958cm" fo:margin-top="0.3cm" fo:margin-bottom="0.3cm" fo:line-height="100%" fo:text-align="justify" style:justify-single-word="false" fo:text-indent="0cm" style:auto-text-indent="false" style:page-number="auto"/>
      <style:text-properties fo:font-size="12pt" style:text-underline-style="none" fo:font-weight="bold" style:font-size-asian="12pt" style:font-weight-asian="bold" style:font-size-complex="12pt" style:font-weight-complex="bold"/>
    </style:style>
    <style:style style:name="P7" style:family="paragraph" style:parent-style-name="Standard">
      <style:paragraph-properties fo:margin-top="0cm" fo:margin-bottom="0.199cm" fo:line-height="100%" fo:text-align="justify" style:justify-single-word="false"/>
      <style:text-properties style:use-window-font-color="true" style:font-name="Times New Roman" fo:font-size="12pt" fo:font-weight="normal" fo:background-color="transparent" style:font-name-asian="Calibri1" style:font-size-asian="12pt" style:font-name-complex="Calibri1" style:font-size-complex="12pt"/>
    </style:style>
    <style:style style:name="P8" style:family="paragraph" style:parent-style-name="Standard">
      <style:paragraph-properties fo:margin-top="0cm" fo:margin-bottom="0.199cm" fo:line-height="100%" fo:text-align="justify" style:justify-single-word="false"/>
      <style:text-properties style:use-window-font-color="true" style:font-name="Times New Roman" fo:font-size="12pt" fo:font-weight="normal" fo:background-color="transparent" style:font-name-asian="Liberation Serif" style:font-size-asian="12pt" style:font-name-complex="Liberation Serif" style:font-size-complex="12pt"/>
    </style:style>
    <style:style style:name="P9" style:family="paragraph" style:parent-style-name="Standard">
      <style:paragraph-properties fo:margin-top="0cm" fo:margin-bottom="0.199cm" fo:line-height="100%" fo:text-align="justify" style:justify-single-word="false"/>
      <style:text-properties style:use-window-font-color="true" style:font-name="Times New Roman" fo:font-size="12pt" fo:font-style="italic" fo:font-weight="normal" fo:background-color="transparent" style:font-name-asian="Calibri1" style:font-size-asian="12pt" style:font-style-asian="italic" style:font-name-complex="Calibri1" style:font-size-complex="12pt" style:font-style-complex="italic"/>
    </style:style>
    <style:style style:name="P10" style:family="paragraph" style:parent-style-name="Standard">
      <style:paragraph-properties fo:margin-top="0cm" fo:margin-bottom="0.199cm" fo:line-height="100%" fo:text-align="justify" style:justify-single-word="false"/>
      <style:text-properties style:use-window-font-color="true" style:font-name="Times New Roman" fo:font-size="12pt" fo:font-style="italic" fo:font-weight="normal" fo:background-color="transparent" style:font-name-asian="Liberation Serif" style:font-size-asian="12pt" style:font-style-asian="italic" style:font-name-complex="Liberation Serif" style:font-size-complex="12pt" style:font-style-complex="italic"/>
    </style:style>
    <style:style style:name="P11" style:family="paragraph" style:parent-style-name="Standard">
      <style:paragraph-properties fo:margin-top="0cm" fo:margin-bottom="0.199cm" fo:line-height="100%" fo:text-align="justify" style:justify-single-word="false"/>
      <style:text-properties style:use-window-font-color="true" style:font-name="Times New Roman" fo:font-size="12pt" fo:font-weight="bold" fo:background-color="transparent" style:font-name-asian="Calibri1" style:font-size-asian="12pt" style:font-weight-asian="bold" style:font-name-complex="Calibri1" style:font-size-complex="12pt" style:font-weight-complex="bold"/>
    </style:style>
    <style:style style:name="P12" style:family="paragraph" style:parent-style-name="Standard">
      <style:paragraph-properties fo:margin-top="0cm" fo:margin-bottom="0.199cm" fo:line-height="100%" fo:text-align="center" style:justify-single-word="false"/>
      <style:text-properties style:use-window-font-color="true" style:font-name="Times New Roman" fo:font-size="12pt" fo:font-weight="bold" fo:background-color="transparent" style:font-name-asian="Calibri1" style:font-size-asian="12pt" style:font-weight-asian="bold" style:font-name-complex="Calibri1" style:font-size-complex="12pt" style:font-weight-complex="bold"/>
    </style:style>
    <style:style style:name="P13" style:family="paragraph" style:parent-style-name="Standard">
      <style:paragraph-properties fo:margin-top="0cm" fo:margin-bottom="0.199cm"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199cm" fo:line-height="100%" fo:text-align="justify" style:justify-single-word="false"/>
      <style:text-properties style:font-name="Times New Roman" fo:font-size="12pt" fo:font-style="italic" style:font-size-asian="12pt" style:font-style-asian="italic" style:font-size-complex="12pt" style:font-style-complex="italic"/>
    </style:style>
    <style:style style:name="T1" style:family="text">
      <style:text-properties style:use-window-font-color="true" style:font-name="Liberation Serif" fo:font-size="9pt" fo:font-weight="normal" fo:background-color="transparent" style:font-name-asian="Liberation Serif" style:font-name-complex="Liberation Serif"/>
    </style:style>
    <style:style style:name="T2" style:family="text">
      <style:text-properties style:use-window-font-color="true" style:font-name="Liberation Serif" fo:font-size="9pt" fo:font-weight="bold" fo:background-color="transparent" style:font-name-asian="Liberation Serif" style:font-name-complex="Liberation Serif"/>
    </style:style>
    <style:style style:name="T3" style:family="text">
      <style:text-properties style:use-window-font-color="true" style:font-name="Liberation Serif" fo:font-size="9pt" fo:font-style="italic" fo:font-weight="normal" fo:background-color="transparent" style:font-name-asian="Liberation Serif" style:font-name-complex="Liberation Serif"/>
    </style:style>
    <style:style style:name="T4" style:family="text">
      <style:text-properties style:use-window-font-color="true" style:font-name="Liberation Serif"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5" style:family="text">
      <style:text-properties style:use-window-font-color="true" style:font-name="Liberation Serif" fo:font-size="9pt" fo:font-style="italic" fo:font-weight="bold" fo:background-color="transparent" style:font-name-asian="Liberation Serif" style:font-name-complex="Liberation Serif"/>
    </style:style>
    <style:style style:name="T6" style:family="text">
      <style:text-properties style:use-window-font-color="true" style:font-name="Liberation Serif"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7" style:family="text">
      <style:text-properties style:use-window-font-color="true" style:font-name="Liberation Serif" fo:font-weight="bold" fo:background-color="transparent" style:font-name-asian="Liberation Serif" style:font-name-complex="Liberation Serif"/>
    </style:style>
    <style:style style:name="T8" style:family="text">
      <style:text-properties style:use-window-font-color="true" style:font-name="Liberation Serif" fo:font-weight="normal" fo:background-color="transparent" style:font-name-asian="Liberation Serif" style:font-name-complex="Liberation Serif"/>
    </style:style>
    <style:style style:name="T9" style:family="text">
      <style:text-properties style:use-window-font-color="true" style:font-name="Liberation Serif" fo:font-style="italic" fo:font-weight="normal" fo:background-color="transparent" style:font-name-asian="Liberation Serif" style:font-name-complex="Liberation Serif"/>
    </style:style>
    <style:style style:name="T10" style:family="text">
      <style:text-properties style:use-window-font-color="true" style:font-name="Liberation Serif"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1" style:family="text">
      <style:text-properties style:use-window-font-color="true" style:font-name="Liberation Serif" fo:font-style="italic" style:text-underline-mode="continuous" style:text-overline-mode="continuous" style:text-line-through-mode="continuous" fo:background-color="transparent" style:font-name-asian="Liberation Serif" style:font-style-asian="italic" style:font-name-complex="Liberation Serif" style:font-style-complex="italic"/>
    </style:style>
    <style:style style:name="T12" style:family="text">
      <style:text-properties style:use-window-font-color="true" style:font-name="Liberation Serif"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3" style:family="text">
      <style:text-properties style:use-window-font-color="true" style:font-name="Liberation Serif" style:text-underline-style="solid" style:text-underline-width="auto" style:text-underline-color="font-color" fo:font-weight="normal" fo:background-color="transparent" style:font-name-asian="Liberation Serif" style:font-name-complex="Liberation Serif"/>
    </style:style>
    <style:style style:name="T14" style:family="text">
      <style:text-properties style:use-window-font-color="true" style:font-name="Liberation Serif"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15" style:family="text">
      <style:text-properties style:use-window-font-color="true" style:font-name="Liberation Serif" style:text-underline-mode="continuous" style:text-overline-mode="continuous" style:text-line-through-mode="continuous" fo:background-color="transparent" style:font-name-asian="Liberation Serif" style:font-name-complex="Liberation Serif"/>
    </style:style>
    <style:style style:name="T16" style:family="text">
      <style:text-properties style:use-window-font-color="true" style:font-name="Liberation Serif" fo:background-color="transparent" style:font-name-asian="Liberation Serif" style:font-name-complex="Liberation Serif"/>
    </style:style>
    <style:style style:name="T17" style:family="text">
      <style:text-properties style:use-window-font-color="true" fo:font-size="9pt" fo:font-weight="normal" fo:background-color="transparent" style:font-name-asian="Liberation Serif" style:font-name-complex="Liberation Serif"/>
    </style:style>
    <style:style style:name="T18" style:family="text">
      <style:text-properties style:use-window-font-color="true" fo:font-size="9pt" fo:font-style="italic" fo:font-weight="normal" fo:background-color="transparent" style:font-name-asian="Liberation Serif" style:font-name-complex="Liberation Serif"/>
    </style:style>
    <style:style style:name="T19" style:family="text">
      <style:text-properties style:use-window-font-color="true" fo:font-size="9pt" fo:font-style="italic" fo:font-weight="bold" fo:background-color="transparent" style:font-name-asian="Liberation Serif" style:font-name-complex="Liberation Serif"/>
    </style:style>
    <style:style style:name="T20" style:family="text">
      <style:text-properties style:use-window-font-color="true"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1" style:family="text">
      <style:text-properties style:use-window-font-color="true" fo:font-size="9pt" fo:font-weight="bold" fo:background-color="transparent" style:font-name-asian="Liberation Serif" style:font-name-complex="Liberation Serif"/>
    </style:style>
    <style:style style:name="T22" style:family="text">
      <style:text-properties style:use-window-font-color="true"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3" style:family="text">
      <style:text-properties style:use-window-font-color="true" fo:font-style="italic" fo:font-weight="normal" fo:background-color="transparent" style:font-name-asian="Liberation Serif" style:font-name-complex="Liberation Serif"/>
    </style:style>
    <style:style style:name="T24" style:family="text">
      <style:text-properties style:use-window-font-color="true" fo:font-style="italic" fo:font-weight="bold" fo:background-color="transparent" style:font-name-asian="Liberation Serif" style:font-name-complex="Liberation Serif"/>
    </style:style>
    <style:style style:name="T25" style:family="text">
      <style:text-properties style:use-window-font-color="true"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6" style:family="text">
      <style:text-properties style:use-window-font-color="true" fo:font-weight="normal" fo:background-color="transparent" style:font-name-asian="Liberation Serif" style:font-name-complex="Liberation Serif"/>
    </style:style>
    <style:style style:name="T27" style:family="text">
      <style:text-properties style:use-window-font-color="true" fo:font-weight="bold" fo:background-color="transparent" style:font-name-asian="Liberation Serif" style:font-name-complex="Liberation Serif"/>
    </style:style>
    <style:style style:name="T28" style:family="text">
      <style:text-properties style:use-window-font-color="true" fo:font-weight="bold" fo:background-color="transparent" style:font-name-asian="Liberation Serif" style:font-weight-asian="bold" style:font-name-complex="Liberation Serif" style:font-weight-complex="bold"/>
    </style:style>
    <style:style style:name="T29"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30" style:family="text">
      <style:text-properties style:text-underline-style="solid" style:text-underline-width="auto" style:text-underline-color="font-color"/>
    </style:style>
    <style:style style:name="T3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Parcours de l'oeuvre</text:p>
      <text:p text:style-name="P12">(Texte 4 → texte 5)</text:p>
      <text:p text:style-name="P11"/>
      <text:p text:style-name="P7"/>
      <text:p text:style-name="P8">A la suite du texte 4, nous pouvons dire que Socrate n'est pas, ne peut pas être, un <text:span text:style-name="T31">gouvernant </text:span>; il n'est pas non plus un <text:span text:style-name="T31">maître</text:span>, ni un <text:span text:style-name="T31">professeur</text:span> qui ferait payer son enseignement (33b)</text:p>
      <text:p text:style-name="P13"><text:span text:style-name="T26">Mais alors pourquoi y a-t-il des gens qui le suivent ? Parce qu'il est plaisant de voir se défaire les pseudo-autorités. Et qui prend plaisir au « déboulonnage » des autorités ? Le premier public, ce sont évidemment... les jeunes. Le spectacle est Plaisant… quand on n'est pas soi-même le dépositaire d'une autorité. (33c) Et ce sont ces jeunes, nous venons de le dire, qui sont les véritables </text:span><text:span text:style-name="T23">destinataires</text:span><text:span text:style-name="T26"> des entretiens socratiques : </text:span><text:span text:style-name="T23">ils</text:span><text:span text:style-name="T26"> sont le public de Socrate, car c'est à eux que l'on peut </text:span><text:span text:style-name="T23">enseigner</text:span><text:span text:style-name="T26"> ce qui, justement, ne peut jamais faire l'objet d'un « enseignement », ce que l'on ne peut pas davantage « professer » qu'on ne peut « l'apprendre » : que notre premier soin doit être celui de la </text:span><text:span text:style-name="T23">sagesse</text:span><text:span text:style-name="T26">, c'est-à-dire de la vérité et de la justice ; que la recherche de la sagesse passe par la prise de conscience que nous ne </text:span><text:span text:style-name="T23">savons</text:span><text:span text:style-name="T26"> pas (ce qui est évidemment plus facile à admettre pour un membre de la jeunesse), et qu'elle doit être menée à bien par l'usage de la </text:span><text:span text:style-name="T23">raison</text:span><text:span text:style-name="T26">. </text:span></text:p>
      <text:p text:style-name="P13"><text:span text:style-name="T26">→ Pour Socrate, on n'enseigne pas la philosophie : on la vit en la mettant en œuvre, on la </text:span><text:span text:style-name="T23">montre</text:span><text:span text:style-name="T26"> par l'application. La philosophie est, par définition, une </text:span><text:span text:style-name="T23">recherche</text:span><text:span text:style-name="T26"> de la sagesse : on peut inviter à chercher, mais on n'enseigne pas une quête.</text:span></text:p>
      <text:p text:style-name="P7"/>
      <text:p text:style-name="P13"><text:span text:style-name="T26">Les principaux témoins que cite Socrate en sa faveur, ce sont donc les </text:span><text:span text:style-name="T23">jeunes</text:span><text:span text:style-name="T26"> (ou les anciens jeunes) qui l'ont suivi ; car ces jeunes eux-mêmes ne figurent pas parmi ses accusateurs, et ne les soutiennent pas. Certes, on pourrait éventuellement comprendre que les jeunes que Socrate </text:span><text:span text:style-name="T23">a corrompu</text:span><text:span text:style-name="T26">s ne disent pas de mal de lui (et encore : celui dont on a perverti l'âme devient méchant, comme l'a souligné Socrate au début de son discours). Mais ce qui est incompréhensible <text:s/>c'est que ceux qui veulent </text:span><text:span text:style-name="T23">le bien</text:span><text:span text:style-name="T26"> de ces jeunes, leurs parents ou leurs frères, ne fassent pas </text:span><text:span text:style-name="T23">non plus</text:span><text:span text:style-name="T26"> partie de ses accusateurs. Ceux qui accusent Socrate, ce sont ceux qui ont </text:span><text:span text:style-name="T23">subi</text:span><text:span text:style-name="T26"> ses entretiens, et non les jeunes qui y ont assisté. (34b)</text:span></text:p>
      <text:p text:style-name="P7"/>
      <text:p text:style-name="P13"><text:span text:style-name="T26">Socrate revient ensuite sur un autre motif d'hostilité des juges à son égard. (34c) Parmi les juges, il pourrait se trouver des gens qui, alors qu'ils s'étaient retrouvés en procès, </text:span><text:span text:style-name="T23">ont eu recours</text:span><text:span text:style-name="T26"> à un ensemble de procédés auxquels Socrate refuse de faire appel : pourquoi Socrate se refuse-t-il, lui à « jouer le jeu » ? Est-ce par orgueil ? Par mépris ? (34e)</text:span></text:p>
      <text:p text:style-name="P8">Socrate répond non… <text:span text:style-name="T31">mais</text:span>. </text:p>
      <text:p text:style-name="P13"><text:span text:style-name="T26">Celui qui appel auprès de lui sa famille, sa femme, ses enfants pour apitoyer les juges, celui-là </text:span><text:span text:style-name="T23">est coupable</text:span><text:span text:style-name="T26">. Car il cherche alors à influencer les juges pour qu'ils rendent une décision conforme, non à la vérité et à la justice, mais </text:span><text:span text:style-name="T23">à leurs sentiments</text:span><text:span text:style-name="T26">. Or le sage n'est pas celui qui juge selon ses sentiments, mais selon la vérité, et donc selon la raison. Il cherche donc à </text:span><text:span text:style-name="T23">corrompre</text:span><text:span text:style-name="T26"> les juges. </text:span></text:p>
      <text:p text:style-name="P13"><text:span text:style-name="T26">Une telle attitude est donc </text:span><text:span text:style-name="T23">méprisante</text:span><text:span text:style-name="T26"> ! Car l'accusé considère donc ses juges comme des « femmes » (35b), c'est-à-dire des êtres au sein desquels – contrairement à l'ordre naturel qui doit prévaloir chez l'homme – les passions l'emportent sur la raison. Les passions comme la pitié (et la terreur) sont précisément les passions dont le domaine politique doit être </text:span><text:span text:style-name="T23">expurgé</text:span><text:span text:style-name="T26"> (et Aristote expliquera que l'une des fonctions de la tragédie est justement de nous permettre de nous débarrasser de ces affects, par leur effet cathartique.)</text:span></text:p>
      <text:p text:style-name="P13"><text:span text:style-name="T26">Enfin cette attitude est contraire à la justice car elle détourne les juges de l'obéissance </text:span><text:span text:style-name="T23">aux lois</text:span><text:span text:style-name="T26">. </text:span><text:soft-page-break/><text:span text:style-name="T26">(35c) Or c'est justement cette obéissance qui est la tâche du juge, c'est ce serment qu'il a prêté : en l'en détournant, on le rend donc parjure... et donc impie (rappelons que c'est pour impiété que Socrate est poursuivi). </text:span></text:p>
      <text:p text:style-name="P13"><text:span text:style-name="T26">Juger de façon juste, c'est juger </text:span><text:span text:style-name="T23">selon les lois</text:span><text:span text:style-name="T26">, et non selon la pitié. Cela implique-t-il que le bon juge soit le juge « impitoyable » ? Oui : <text:s/>le juge sage fait abstraction de toute « pitié » (comme il fait abstraction de toute haine, etc.) ; mais cela n'implique pas qu'il applique </text:span><text:span text:style-name="T23">mécaniquement</text:span><text:span text:style-name="T26"> la loi. Une application correcte de la loi ne peut être qu'une application </text:span><text:span text:style-name="T23">réfléchie</text:span><text:span text:style-name="T26">, qui s'interroge sur le </text:span><text:span text:style-name="T23">sens</text:span><text:span text:style-name="T26"> de la loi : la sentence du juge doit donc être impitoyable dans la mesure même où elle doit être </text:span><text:span text:style-name="T23">raisonnable</text:span><text:span text:style-name="T26">. </text:span></text:p>
      <text:p text:style-name="P7"/>
      <text:p text:style-name="P13"><text:span text:style-name="T26">Là encore, c'est donc parce que Socrate </text:span><text:span text:style-name="T23">refuse</text:span><text:span text:style-name="T26"> de pécher contre la justice, qu'il refuse de faire appel aux moyens qui seraient susceptibles de sauver sa vie… </text:span><text:span text:style-name="T23">si</text:span><text:span text:style-name="T26"> les juges étaient influençables, manipulables par les sentiments. Là encore, on retrouve le renversement : le jugement des juges les jugera eux-mêmes, en </text:span><text:span text:style-name="T23">le </text:span><text:span text:style-name="T26">jugeant, ils </text:span><text:span text:style-name="T23">se </text:span><text:span text:style-name="T26">jugeront. Ainsi, </text:span><text:span text:style-name="T23">si</text:span><text:span text:style-name="T26"> les juges ne se soucient que de raison et de vérité, ils lui seront reconnaissants de leur épargner le spectacle (et l'offense!) de procédés démagogiques. En revanche, </text:span><text:span text:style-name="T23">si</text:span><text:span text:style-name="T26"> ils voulaient être apitoyés (et voulaient tirer plaisir de voir Socrate s'humilier devant eux), ils seront mécontents du refus de Socrate – et le condamneront.</text:span></text:p>
      <text:p text:style-name="P7"/>
      <text:p text:style-name="P7"/>
      <text:p text:style-name="P14"><text:span text:style-name="T26">[Ici, le tribunal va délibérer : il doit déclarer si Socrate est ou non coupable. Comme on pouvait s'y attendre, Socrate est reconnu coupable. On pouvait s'y attendre, dans la mesure où refuser de recourir à tous les moyens de persuasion, retourner le procès contre les juges, en affirmant par ailleurs que, s'ils étaient vraiment justes, ils seraient déjà morts – n'est pas le meilleur moyen de s'attirer la clémence d'un tribunal. Mais justement, le but de Socrate </text:span><text:span text:style-name="T26">n'est pas</text:span><text:span text:style-name="T26"> de s'attirer la clémence, parce que son but </text:span><text:span text:style-name="T26">n'est pas</text:span><text:span text:style-name="T26"> de sauver sa vie. La suite va le confirmer. </text:span></text:p>
      <text:p text:style-name="P9"/>
      <text:p text:style-name="P14"><text:span text:style-name="T26">Rappelons que, si Socrate est reconnu coupable, les accusateurs vont demander une peine, l'accusé également, et que </text:span><text:span text:style-name="T26">les juges devront choisir l'une ou l'autre</text:span><text:span text:style-name="T26">. Le tribunal n'a pas le droit de proposer une autre peine que celle qui a été demandée par les accusateurs ou l'accusé. Les accusateurs vont réclamer la peine de mort ; si Socrate veut sauver sa vie, il doit donc, face à un tribunal </text:span><text:span text:style-name="T26">qui vient de le déclarer coupable</text:span><text:span text:style-name="T26"> à la majorité (et qui n'est donc pas près à lui concéder un acquittement), proposer une peine moindre, mais « crédible » : prison, bannissement, forte amende, etc. </text:span></text:p>
      <text:p text:style-name="P9"/>
      <text:p text:style-name="P10">Que va choisir Socrate?]</text:p>
      <text:p text:style-name="P7"/>
      <text:p text:style-name="P13"><text:span text:style-name="T26">La peine réclamée par Socrate est </text:span><text:span text:style-name="T27">un sommet d'</text:span><text:span text:style-name="T24">ironie</text:span><text:span text:style-name="T27"> socratique</text:span><text:span text:style-name="T26">. C'est-à-dire qu'elle est à la fois de l'ordre du </text:span><text:span text:style-name="T23">paradoxe</text:span><text:span text:style-name="T26"> radical, de la </text:span><text:span text:style-name="T23">provocation</text:span><text:span text:style-name="T26"> franche… et de la pure logique ! </text:span></text:p>
      <text:p text:style-name="P7"/>
      <text:p text:style-name="P8">Rappelons les deux principes-clé de la conduite socratique :</text:p>
      <text:p text:style-name="P7"/>
      <text:p text:style-name="P8"><text:tab/>a) il faut toujours parler et agir conformément à la justice</text:p>
      <text:p text:style-name="P8"><text:tab/>b) la justice consiste à donner à chacun ce qui lui revient</text:p>
      <text:p text:style-name="P7"/>
      <text:p text:style-name="P13"><text:span text:style-name="T26">Que peut donc réclamer Socrate ? Il doit réclamer ce qui lui revient. Or, d'après ce qu'il a dit, il n'est nullement </text:span><text:span text:style-name="T23">coupable</text:span><text:span text:style-name="T26"> envers la Cité : il joue au contraire un rôle </text:span><text:span text:style-name="T23">bénéfique</text:span><text:span text:style-name="T26"> au sein de la Cité, en </text:span><text:soft-page-break/><text:span text:style-name="T26">démasquant l'ignorance et en appelant chacun à la sagesse et à la justice – et ce, au détriment de tout avantage personnel. </text:span><text:span text:style-name="T27">Socrate est donc le citoyen par excellence</text:span><text:span text:style-name="T26"> – quoiqu'il ne participe pas aux délibérations publiques – qui </text:span><text:span text:style-name="T29">délaisse entièrement ses propres affaires pour se consacrer au bien de la Cité, conformément à la mission qu'un dieu lui a confiée</text:span><text:span text:style-name="T26">. </text:span><text:span text:style-name="T23">Que mérite</text:span><text:span text:style-name="T26"> un tel comportement ? </text:span></text:p>
      <text:p text:style-name="P8">La réponse est évidente : une récompense. Donner à Socrate ce qu'il mérite, c'est le récompenser pour son service (civique!) ; or il existe bien une récompense que la Cité athénienne octroie à ceux qu'elle estime particulièrement dignes de sa reconnaissance : être nourri au prytanée. Ce qui signifie que la Cité se charge désormais de veiller à l'entretien, à la satisfaction des besoins de l'individu concerné. La « peine » que va donc proposer Socrate – et d'être nourri au Prytanée. (36d)</text:p>
      <text:p text:style-name="P7"/>
      <text:p text:style-name="P13"><text:span text:style-name="T29">C'est un </text:span><text:span text:style-name="T25">paradoxe</text:span><text:span text:style-name="T23"> </text:span><text:span text:style-name="T26">: Socrate propose une récompense en tant que « châtiment ».</text:span></text:p>
      <text:p text:style-name="P13"><text:span text:style-name="T29">C'est une </text:span><text:span text:style-name="T25">provocation</text:span><text:span text:style-name="T23"> </text:span><text:span text:style-name="T26">: comment un tribunal qui vient de déclarer Socrate coupable pourrait-il décider de le récompenser ? </text:span></text:p>
      <text:p text:style-name="P13"><text:span text:style-name="T29">C'est </text:span><text:span text:style-name="T25">suicidaire</text:span><text:span text:style-name="T23"> </text:span><text:span text:style-name="T26">: le tribunal optera nécessairement pour </text:span><text:span text:style-name="T23">l'autre</text:span><text:span text:style-name="T26"> peine… qui est la peine de mort. </text:span></text:p>
      <text:p text:style-name="P7"/>
      <text:p text:style-name="P13"><text:span text:style-name="T26">Mais par ailleurs, c'est une proposition qui découle de façon </text:span><text:span text:style-name="T23">absolument logique </text:span><text:span text:style-name="T26">de ce tout ce qu'a dit Socrate : cette proposition serait </text:span><text:span text:style-name="T23">catastrophique </text:span><text:span text:style-name="T26">s'il s'agissait de sauver sa vie, mais </text:span><text:span text:style-name="T29">elle est </text:span><text:span text:style-name="T25">nécessaire</text:span><text:span text:style-name="T29"> s'il s'agit de réclamer une peine </text:span><text:span text:style-name="T25">juste</text:span><text:span text:style-name="T26">. Car attribuer au citoyen exemplaire ce qui lui revient, c'est le récompenser. </text:span></text:p>
      <text:p text:style-name="P8">Et dans la mesure où le but est d'être juste, et non de sauver sa vie, la proposition de Socrate coule de source. </text:p>
      <text:p text:style-name="P7"/>
      <text:p text:style-name="P8">Socrate poursuit en indiquant que les propositions alternatives ne seraient de toutes façons guère plus enviables de son point de vue. </text:p>
      <text:p text:style-name="P8"><text:tab/>a) la <text:span text:style-name="T31">prison</text:span>. Mais Socrate ne voit pas l'intérêt de vivre en prison, en dépendant de la décision des juges. En prison, Socrate ne pourra plus être utile ni à lui-même, ni à sa famille, ni à la Cité. Quel sens donner alors à la poursuite de l'existence ? (37c)</text:p>
      <text:p text:style-name="P8"><text:tab/>b) la prison, en attendant que Socrate ait payé une <text:span text:style-name="T31">amende</text:span>. Mais Socrate est pauvre, donc il ne pourra pas payer l'amende, donc il restera en prison. Ce qui nous ramène au cas n°1. </text:p>
      <text:p text:style-name="P8"><text:tab/>c) <text:span text:style-name="T31">l'exil </text:span>: aucun intérêt non plus. Socrate a affirmé qu'il ne renoncerait pas à accomplir la mission que le dieu lui a confiée. Il continuera donc ses entretiens, dans une autre ville ; et de jeunes gens viendront assister à ses entretiens. S'ils les renvoient, ils s'en offenseront et persuaderont leurs aînés de le chasser (ce qu'ils feront avec plaisir) ; et s'il ne les renvoie pas… on l'accusera encore de corrompre la jeunesse ! Et pourquoi les gens de sa cité d'accueil se montreraient-ils moins malveillants à son égard que ses propres concitoyens ? (37e)</text:p>
      <text:p text:style-name="P13"><text:span text:style-name="T26">Mais enfin, Socrate ne pourrait-il pas se tenir enfin tranquille ? Non, c'est impossible ; non seulement parce que ce serait désobéir au dieu, abandonner son poste, mais encore parce que </text:span><text:span text:style-name="T24">vivre sans se livrer à ces entretiens, vivre se consacrer à la recherche de la vérité, de la justice, de la sagesse… c'est vivre une vie qui ne vaut pas la peine d'être vécue ! </text:span><text:span text:style-name="T26">(38a) </text:span></text:p>
      <text:p text:style-name="P13"><text:span text:style-name="T26">Encore une fois, ce qui donne une valeur, un sens à notre vie, c'est de vivre une vie conforme à la vérité et à la justice ; or comme nous ne pouvons jamais prétendre </text:span><text:span text:style-name="T23">savoir</text:span><text:span text:style-name="T26"> ce qui est vrai, ce qui est juste, comme nous ne pouvons jamais prétendre </text:span><text:span text:style-name="T23">être</text:span><text:span text:style-name="T26"> sage, </text:span><text:span text:style-name="T23">posséder</text:span><text:span text:style-name="T26"> la sagesse, </text:span><text:span text:style-name="T29">la vie n'a de valeur que si l'on en fait une </text:span><text:span text:style-name="T25">quête</text:span><text:span text:style-name="T29"> de la sagesse</text:span><text:span text:style-name="T26">. </text:span><text:span text:style-name="T27">Vivre une vie qui ait un sens, une vie qui ait une valeur – c'est vivre en philosophe</text:span><text:span text:style-name="T26">. Renoncer à l'exercice de la philosophie pour conserver sa vie, ce serait donc renoncer à ce qui fait que la vie, justement, vaut d'être vécue. </text:span></text:p>
      <text:p text:style-name="P7"/>
      <text:p text:style-name="P13"><text:soft-page-break/><text:span text:style-name="T23">Si</text:span><text:span text:style-name="T26"> Socrate avait de l'argent, il se condamnerait donc à une amende, puisque l'argent ne l'intéresse pas. Mais justement il n'en a pas. Il pourrait éventuellement payer une mine d'argent. Mais les amis de Socrate le pressent de proposer 30 mines : c'est donc la peine qu'il suggère. (38c)</text:span></text:p>
      <text:p text:style-name="P7"/>
      <text:p text:style-name="P13"><text:span text:style-name="T23">Remarque </text:span><text:span text:style-name="T26">: il ne faut pas interpréter ces dernières considérations comme un « revirement » de Socrate ; si le but de Socrate était de sauver sa vie, il aurait mené son procès autrement. On doit avoir en tête trois idées :</text:span></text:p>
      <text:p text:style-name="P8"><text:tab/>a) le fait de donner son argent ne représente pas un problème pour Socrate ; et le fait que ses amis veuillent donner le leur pour sauver la vie de celui qu'ils considèrent comme innocent et juste ne doit pas lui sembler irrecevable non plus : n'est-ce pas aussi cela, vivre selon la justice ? </text:p>
      <text:p text:style-name="P13"><text:span text:style-name="T26"><text:tab/>b) comme le soulignera le </text:span><text:span text:style-name="T23">Criton</text:span><text:span text:style-name="T26">, il serait </text:span><text:span text:style-name="T23">effectivement</text:span><text:span text:style-name="T26"> honteux, aux yeux de la Cité, pour les amis de Socrate de ne pas proposer « d'acheter » sa vie. Si Socrate ne faisait pas part publiquement de leur volonté, ils pourraient être soupçonnés de ne pas avoir fait ce qui était en leur pouvoir pour le sauver. Et la honte, pour un citoyen grec, est un grave préjudice. </text:span></text:p>
      <text:p text:style-name="P13"><text:span text:style-name="T26"><text:tab/>c) dans tous leS cas, la proposition de Socrate n'a aucune chance d'être acceptée : non seulement du fait de son attitude face à ses juges (que n'atténue pas vraiment le paradoxe final, qui ne peut apparaître que comme une provocation), mais parce qu'il a affirmé à trois reprises durant son discours qu'</text:span><text:span text:style-name="T23">il recommencerait aussitôt libéré ! </text:span><text:span text:style-name="T26">Si Socrate avait proposé l'exil ou la prison, sa proposition aurait peut-être eu une chance d'être acceptée (puisque cela impliquait qu'il mettrait fin à ses activités au sein d'Athènes) ; mais comme il ne propose qu'une amende, les juges ne peuvent que refuser sa proposition : comment libérer un homme que l'on a reconnu coupable et qui annonce qu'</text:span><text:span text:style-name="T23">il recommencera ce dont on vient de le reconnaître coupable</text:span><text:span text:style-name="T26"> dès qu'il sera libéré ?</text:span></text:p>
      <text:p text:style-name="P7"/>
      <text:p text:style-name="P14"><text:span text:style-name="T26">[Les juges délibèrent à nouveau pour décider de la peine qu'il convient d'infliger à Socrate ; sans surprise, </text:span><text:span text:style-name="T28">il est condamné à mort</text:span><text:span text:style-name="T26">… et, cette fois, à une forte majorité!]</text:span></text:p>
      <text:p text:style-name="P9"><text:span text:style-name="T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5-19T11:10:01.90</dc:date>
    <dc:creator>Pascal GARANDEL</dc:creator>
    <meta:editing-duration>PT1H27M51S</meta:editing-duration>
    <meta:editing-cycles>2</meta:editing-cycles>
    <meta:document-statistic meta:table-count="0" meta:image-count="0" meta:object-count="0" meta:page-count="4" meta:paragraph-count="39" meta:word-count="2219" meta:character-count="12623"/>
  </office:meta>
</office:document-meta>
</file>