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use-window-font-color="true" style:font-name="Liberation Serif" fo:font-size="9pt" fo:font-weight="normal" fo:background-color="transparent" style:font-name-asian="Liberation Serif" style:font-name-complex="Liberation Serif"/>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5" style:family="paragraph" style:parent-style-name="Standard">
      <style:paragraph-properties fo:line-height="120%"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6" style:family="paragraph" style:parent-style-name="Standard">
      <style:paragraph-properties fo:line-height="120%" fo:text-align="justify"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7"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Liberation Serif" style:font-size-asian="11pt" style:font-name-complex="Liberation Serif" style:font-size-complex="11pt"/>
    </style:style>
    <style:style style:name="P8" style:family="paragraph" style:parent-style-name="Standard">
      <style:paragraph-properties fo:line-height="120%" fo:text-align="center" style:justify-single-word="false"/>
      <style:text-properties style:use-window-font-color="true" style:font-name="Times New Roman" fo:font-size="11pt" fo:font-weight="bold" fo:background-color="transparent" style:font-name-asian="Liberation Serif" style:font-size-asian="11pt" style:font-name-complex="Liberation Serif" style:font-size-complex="11pt"/>
    </style:style>
    <style:style style:name="P9"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0" style:family="paragraph" style:parent-style-name="Standard">
      <style:paragraph-properties fo:line-height="120%" fo:text-align="justify" style:justify-single-word="false"/>
      <style:text-properties style:font-name="Times New Roman" fo:font-size="11pt" style:font-size-asian="11pt" style:font-size-complex="11pt"/>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fo:font-weight="bold" fo:background-color="transparent" style:font-name-asian="Liberation Serif" style:font-name-complex="Liberation Serif"/>
    </style:style>
    <style:style style:name="T5" style:family="text">
      <style:text-properties style:use-window-font-color="true" style:font-name="Liberation Serif" fo:font-size="9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6"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8" style:family="text">
      <style:text-properties style:use-window-font-color="true" style:font-name="Liberation Serif"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9" style:family="text">
      <style:text-properties style:use-window-font-color="true" style:font-name="Liberation Serif" fo:font-size="10pt" fo:font-weight="bold" fo:background-color="transparent" style:font-name-asian="Liberation Serif" style:font-name-complex="Liberation Serif"/>
    </style:style>
    <style:style style:name="T10" style:family="text">
      <style:text-properties style:use-window-font-color="true" style:font-name="Liberation Serif" fo:font-size="10pt" fo:font-weight="normal" fo:background-color="transparent" style:font-name-asian="Liberation Serif" style:font-name-complex="Liberation Serif"/>
    </style:style>
    <style:style style:name="T11" style:family="text">
      <style:text-properties style:use-window-font-color="true" style:font-name="Liberation Serif" fo:font-size="10pt" fo:font-style="italic" fo:font-weight="normal" fo:background-color="transparent" style:font-name-asian="Liberation Serif" style:font-name-complex="Liberation Serif"/>
    </style:style>
    <style:style style:name="T12" style:family="text">
      <style:text-properties style:use-window-font-color="true"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3" style:family="text">
      <style:text-properties style:use-window-font-color="true"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14" style:family="text">
      <style:text-properties style:use-window-font-color="true" fo:font-size="9pt" fo:font-weight="normal" fo:background-color="transparent" style:font-name-asian="Liberation Serif" style:font-name-complex="Liberation Serif"/>
    </style:style>
    <style:style style:name="T15" style:family="text">
      <style:text-properties style:use-window-font-color="true" fo:font-size="9pt" fo:font-weight="bold" fo:background-color="transparent" style:font-name-asian="Liberation Serif" style:font-name-complex="Liberation Serif"/>
    </style:style>
    <style:style style:name="T16" style:family="text">
      <style:text-properties style:use-window-font-color="true" fo:font-size="9pt" fo:font-style="italic" fo:font-weight="normal" fo:background-color="transparent" style:font-name-asian="Liberation Serif" style:font-name-complex="Liberation Serif"/>
    </style:style>
    <style:style style:name="T17" style:family="text">
      <style:text-properties style:use-window-font-color="true" fo:font-size="9pt" fo:font-style="italic" fo:font-weight="bold" fo:background-color="transparent" style:font-name-asian="Liberation Serif" style:font-name-complex="Liberation Serif"/>
    </style:style>
    <style:style style:name="T18" style:family="text">
      <style:text-properties style:use-window-font-color="true" fo:font-size="9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19" style:family="text">
      <style:text-properties style:use-window-font-color="true"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0" style:family="text">
      <style:text-properties style:use-window-font-color="true" fo:font-size="10pt" fo:font-weight="bold" fo:background-color="transparent" style:font-name-asian="Liberation Serif" style:font-name-complex="Liberation Serif"/>
    </style:style>
    <style:style style:name="T21" style:family="text">
      <style:text-properties style:use-window-font-color="true" fo:font-size="10pt" fo:font-weight="normal" fo:background-color="transparent" style:font-name-asian="Liberation Serif" style:font-name-complex="Liberation Serif"/>
    </style:style>
    <style:style style:name="T22" style:family="text">
      <style:text-properties style:use-window-font-color="true" fo:font-size="10pt" fo:font-style="italic" fo:font-weight="normal" fo:background-color="transparent" style:font-name-asian="Liberation Serif" style:font-name-complex="Liberation Serif"/>
    </style:style>
    <style:style style:name="T23"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4"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25" style:family="text">
      <style:text-properties style:use-window-font-color="true" fo:font-weight="normal" fo:background-color="transparent" style:font-name-asian="Liberation Serif" style:font-name-complex="Liberation Serif"/>
    </style:style>
    <style:style style:name="T26" style:family="text">
      <style:text-properties style:use-window-font-color="true" fo:font-weight="bold" fo:background-color="transparent" style:font-name-asian="Liberation Serif" style:font-name-complex="Liberation Serif"/>
    </style:style>
    <style:style style:name="T27" style:family="text">
      <style:text-properties style:use-window-font-color="true" fo:font-style="italic" fo:font-weight="normal" fo:background-color="transparent" style:font-name-asian="Liberation Serif" style:font-name-complex="Liberation Serif"/>
    </style:style>
    <style:style style:name="T28" style:family="text">
      <style:text-properties style:use-window-font-color="true" fo:font-style="italic" fo:font-weight="bold" fo:background-color="transparent" style:font-name-asian="Liberation Serif" style:font-name-complex="Liberation Serif"/>
    </style:style>
    <style:style style:name="T29" style:family="text">
      <style:text-properties style:use-window-font-color="true" fo:font-style="italic" fo:font-weight="bold" fo:background-color="transparent" style:font-name-asian="Liberation Serif" style:font-style-asian="italic" style:font-name-complex="Liberation Serif" style:font-style-complex="italic"/>
    </style:style>
    <style:style style:name="T30"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31"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9"><text:span text:style-name="T23">Présentation générale</text:span><text:span text:style-name="T25"> (à rappeler avant d'expliquer le texte)</text:span></text:p>
      <text:p text:style-name="P4"/>
      <text:p text:style-name="P9"><text:span text:style-name="T26">Platon</text:span><text:span text:style-name="T25"> : philosophe grec (athénien) de l'Antiquité. Il est généralement considéré comme le disciple du « premier philosophe », c'est-à-dire </text:span><text:span text:style-name="T26">Socrate</text:span><text:span text:style-name="T25">. Que s'est-il donc passé avec Socrate ? </text:span></text:p>
      <text:p text:style-name="P9"><text:span text:style-name="T25"/></text:p>
      <text:p text:style-name="P9"><text:span text:style-name="T25">Avant Socrate, il y a bien eu des penseurs, que l'on appelle « présocratiques » : leur démarche différait de celle de Socrate en ce qu'ils appuyaient leur discours </text:span><text:span text:style-name="T27">sur les </text:span><text:span text:style-name="T28">mythes</text:span><text:span text:style-name="T25">, c'est-à-dire sur un ensemble de discours fondé à la fois sur la parole </text:span><text:span text:style-name="T27">d'autorités</text:span><text:span text:style-name="T25"> (humaines ou divines) et sur une </text:span><text:span text:style-name="T27">tradition</text:span><text:span text:style-name="T25">. </text:span></text:p>
      <text:p text:style-name="P9"><text:span text:style-name="T25">Socrate, lui, refuse de fonder la connaissance sur l'appel au mythe : pour lui, c'est par </text:span><text:span text:style-name="T30">l'usage de la raison</text:span><text:span text:style-name="T25"> que l'homme doit chercher à connaître la vérité. En ce sens, Socrate est bien le « premier philosophe » : son programme est celui de toute la philosophie occidentale, que l'on retrouve notamment dans la philosophie des Lumières : ce n'est ni en s'appuyant sur la tradition, ni en faisant appel à un discours d'autorité (révélation biblique, autorité de l’Église, etc.), que l'homme peut atteindre la connaissance, mais par l</text:span><text:span text:style-name="T23">'usage de ses facultés naturelles</text:span><text:span text:style-name="T25">, c'est-à-dire d'abord la raison. </text:span></text:p>
      <text:p text:style-name="P4"/>
      <text:p text:style-name="P9"><text:span text:style-name="T25">Platon est le disciple de Socrate. Comme Socrate n'a rien écrit, c'est d'abord à Platon que l'on doit connaître sa parole. Les écrits de Platon sont presque exclusivement des </text:span><text:span text:style-name="T27">dialogues</text:span><text:span text:style-name="T25">, c'est-à-dire des entretiens dans lesquels Socrate dialogue avec divers interlocuteurs. Ceci nous indique un élément essentiel de la philosophie platonicienne : la « recherche de la sagesse » qui définit la philosophie est bien une recherche </text:span><text:span text:style-name="T27">rationnelle</text:span><text:span text:style-name="T25">, mais cette recherche ne repose pas sur le raisonnement isolé : c'est </text:span><text:span text:style-name="T26">par le dialogue</text:span><text:span text:style-name="T25">, par le jeu des </text:span><text:span text:style-name="T25">questions-réponses, par la confrontation des arguments que l'on peut s'approcher de la vérité. <text:s/></text:span></text:p>
      <text:p text:style-name="P4"/>
      <text:p text:style-name="P9"><text:span text:style-name="T26">L'</text:span><text:span text:style-name="T29">Apologie de Socrate</text:span><text:span text:style-name="T26"> </text:span><text:span text:style-name="T25">: ce texte, rédigé vers -399 av. J.-C., décrit un épisode particulier de la vie de Socrate : son procès. Socrate a en effet été accusé par plusieurs personnages d'Athènes (dont Mélitos) (1) d'impiété (de ne pas croire dans les dieux de la Cité, et de croire en de nouveaux dieux) (2) de corruption de la jeunesse. Ces deux accusations sont très graves, car elles mettent en jeu les fondements de l'harmonie sociale. L'accusation peut donc réclamer la peine de mort. </text:span></text:p>
      <text:p text:style-name="P4"/>
      <text:p text:style-name="P9"><text:span text:style-name="T26">Déroulement du procès</text:span><text:span text:style-name="T25"> : comme l'accusation lancée contre Socrate est une accusation </text:span><text:span text:style-name="T27">publique</text:span><text:span text:style-name="T25"> (Socrate est accusé de porter atteinte à l'intérêt général de la Cité), le tribunal est composé d'un jury imposant (501 personnes). Le procès se déroule en trois phases :</text:span></text:p>
      <text:p text:style-name="P4"/>
      <text:p text:style-name="P9"><text:span text:style-name="T25">1) l'accusation plaide, puis </text:span><text:span text:style-name="T23">l'accusé plaide à son tour</text:span></text:p>
      <text:p text:style-name="P7">→ Le tribunal se réunit pour décider si l'accusation est retenue ou non (Socrate est-il ou non coupable?) Remarque : si l'accusation n'obtient pas un nombre suffisant de suffrages, c'est elle qui peut être condamnée.</text:p>
      <text:p text:style-name="P4"/>
      <text:p text:style-name="P9"><text:span text:style-name="T25">2) l'accusation propose une peine, puis l</text:span><text:span text:style-name="T23">'accusé propose une peine</text:span></text:p>
      <text:p text:style-name="P9"><text:span text:style-name="T25">→ Le tribunal se réunit, </text:span><text:span text:style-name="T28">et il doit choisir entre l'une des deux peines</text:span><text:span text:style-name="T27"> </text:span><text:span text:style-name="T25">: aucune peine alternative n'est possible. </text:span></text:p>
      <text:p text:style-name="P4"/>
      <text:p text:style-name="P9"><text:span text:style-name="T25">3) (cette phase n'est pas nécessaire) la parole </text:span><text:span text:style-name="T23">est laissée une dernière fois à l'accusé</text:span><text:span text:style-name="T25">, sans conséquences pour la peine retenue.</text:span></text:p>
      <text:p text:style-name="P4"/>
      <text:p text:style-name="P9"><text:span text:style-name="T25">L'</text:span><text:span text:style-name="T27">Apologie de Socrate</text:span><text:span text:style-name="T25"> restitue les propos tenus par Socrate (nous n'avons donc accès qu'aux passages soulignés dans ce qui précède), accompagnés des réponses données par Mélitos lorsqu'il l'interroge. D'où le nom de l’œuvre : une « apologie » est un discours judiciaire de défense. </text:span></text:p>
      <text:p text:style-name="P4"/>
      <text:p text:style-name="P4"/>
      <text:p text:style-name="P4"/>
      <text:p text:style-name="P4"/>
      <text:p text:style-name="P4"/>
      <text:p text:style-name="P4"/>
      <text:p text:style-name="P4"/>
      <text:p text:style-name="P4"/>
      <text:p text:style-name="P4"><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799cm" fo:margin-right="1.799cm" style:writing-mode="lr-tb" style:footnote-max-height="0cm">
        <style:columns fo:column-count="2" fo:column-gap="1.499cm">
          <style:column style:rel-width="7399*" fo:start-indent="0cm" fo:end-indent="0.75cm"/>
          <style:column style:rel-width="739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document-statistic meta:table-count="0" meta:image-count="0" meta:object-count="0" meta:page-count="1" meta:paragraph-count="13" meta:word-count="551" meta:character-count="3410"/>
    <dc:date>2020-05-05T12:28:38.23</dc:date>
    <dc:creator>Pascal GARANDEL</dc:creator>
  </office:meta>
</office:document-meta>
</file>