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text-align="center" style:justify-single-word="false"/>
      <style:text-properties fo:font-size="10pt" fo:font-style="italic" officeooo:rsid="000d3ee4" officeooo:paragraph-rsid="000d3ee4" style:font-size-asian="10pt" style:font-style-asian="italic" style:font-size-complex="10pt" style:font-style-complex="italic"/>
    </style:style>
    <style:style style:name="P2" style:family="paragraph" style:parent-style-name="Text_20_body">
      <style:paragraph-properties fo:margin-top="0cm" fo:margin-bottom="0cm" style:contextual-spacing="false" fo:text-align="justify" style:justify-single-word="false"/>
      <style:text-properties fo:font-size="10pt" fo:font-style="normal" officeooo:rsid="000d3ee4" officeooo:paragraph-rsid="000d3ee4" style:font-size-asian="10pt" style:font-style-asian="normal" style:font-size-complex="10pt" style:font-style-complex="normal"/>
    </style:style>
    <style:style style:name="P3" style:family="paragraph" style:parent-style-name="Text_20_body">
      <style:paragraph-properties fo:text-align="center" style:justify-single-word="false"/>
      <style:text-properties fo:font-style="italic" style:font-style-asian="italic" style:font-style-complex="italic"/>
    </style:style>
    <style:style style:name="P4"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68d502" officeooo:paragraph-rsid="0068d502" style:font-size-asian="8.75pt" style:font-style-asian="normal" style:font-weight-asian="normal" style:font-size-complex="10pt" style:font-style-complex="normal" style:font-weight-complex="normal"/>
    </style:style>
    <style:style style:name="P5"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68d502" officeooo:paragraph-rsid="006a47a6" style:font-size-asian="8.75pt" style:font-style-asian="normal" style:font-weight-asian="normal" style:font-size-complex="10pt" style:font-style-complex="normal" style:font-weight-complex="normal"/>
    </style:style>
    <style:style style:name="P6"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68d502" officeooo:paragraph-rsid="006dffe5" style:font-size-asian="8.75pt" style:font-style-asian="normal" style:font-weight-asian="normal" style:font-size-complex="10pt" style:font-style-complex="normal" style:font-weight-complex="normal"/>
    </style:style>
    <style:style style:name="P7"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6c2623" officeooo:paragraph-rsid="006ca324" style:font-size-asian="8.75pt" style:font-style-asian="normal" style:font-weight-asian="normal" style:font-size-complex="10pt" style:font-style-complex="normal" style:font-weight-complex="normal"/>
    </style:style>
    <style:style style:name="P8"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6ca6c9" officeooo:paragraph-rsid="006ca6c9" style:font-size-asian="8.75pt" style:font-style-asian="normal" style:font-weight-asian="normal" style:font-size-complex="10pt" style:font-style-complex="normal" style:font-weight-complex="normal"/>
    </style:style>
    <style:style style:name="P9"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702e2b" officeooo:paragraph-rsid="00702e2b" style:font-size-asian="8.75pt" style:font-style-asian="italic" style:font-weight-asian="normal" style:font-size-complex="10pt" style:font-style-complex="italic" style:font-weight-complex="normal"/>
    </style:style>
    <style:style style:name="P10" style:family="paragraph" style:parent-style-name="Heading_20_1">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11" style:family="paragraph" style:parent-style-name="Footnote">
      <style:paragraph-properties fo:text-align="justify" style:justify-single-word="false"/>
    </style:style>
    <style:style style:name="P12" style:family="paragraph" style:parent-style-name="Footnote">
      <style:paragraph-properties fo:text-align="justify" style:justify-single-word="false"/>
      <style:text-properties fo:font-size="8pt" style:font-size-asian="8pt" style:font-size-complex="8pt"/>
    </style:style>
    <style:style style:name="P13" style:family="paragraph" style:parent-style-name="Heading_20_2">
      <style:text-properties fo:font-size="10.5pt" fo:font-style="italic" fo:font-weight="normal" style:font-size-asian="10.5pt" style:font-style-asian="italic" style:font-weight-asian="normal" style:font-size-complex="10.5pt" style:font-style-complex="italic" style:font-weight-complex="normal"/>
    </style:style>
    <style:style style:name="P14" style:family="paragraph" style:parent-style-name="Footer" style:list-style-name="Numbering_20_1"/>
    <style:style style:name="T1" style:family="text">
      <style:text-properties fo:font-style="italic" style:font-style-asian="italic" style:font-style-complex="italic"/>
    </style:style>
    <style:style style:name="T2" style:family="text">
      <style:text-properties fo:font-style="italic" officeooo:rsid="006a47a6" style:font-style-asian="italic" style:font-style-complex="italic"/>
    </style:style>
    <style:style style:name="T3" style:family="text">
      <style:text-properties fo:font-style="italic" officeooo:rsid="006c2623" style:font-style-asian="italic" style:font-style-complex="italic"/>
    </style:style>
    <style:style style:name="T4" style:family="text">
      <style:text-properties fo:font-style="italic" officeooo:rsid="006ca324" style:font-style-asian="italic" style:font-style-complex="italic"/>
    </style:style>
    <style:style style:name="T5" style:family="text">
      <style:text-properties fo:font-style="italic" officeooo:rsid="006d2cb5" style:font-style-asian="italic" style:font-style-complex="italic"/>
    </style:style>
    <style:style style:name="T6" style:family="text">
      <style:text-properties fo:font-style="italic" officeooo:rsid="006dffe5" style:font-style-asian="italic" style:font-style-complex="italic"/>
    </style:style>
    <style:style style:name="T7" style:family="text">
      <style:text-properties fo:font-style="italic" officeooo:rsid="006fe853" style:font-style-asian="italic" style:font-style-complex="italic"/>
    </style:style>
    <style:style style:name="T8" style:family="text">
      <style:text-properties fo:font-style="italic" officeooo:rsid="007495a1" style:font-style-asian="italic" style:font-style-complex="italic"/>
    </style:style>
    <style:style style:name="T9" style:family="text">
      <style:text-properties fo:font-size="8pt" officeooo:rsid="006dffe5" style:font-size-asian="8pt" style:font-size-complex="8pt"/>
    </style:style>
    <style:style style:name="T10" style:family="text">
      <style:text-properties fo:font-size="8pt" officeooo:rsid="006fe853" style:font-size-asian="8pt" style:font-size-complex="8pt"/>
    </style:style>
    <style:style style:name="T11" style:family="text">
      <style:text-properties fo:font-size="8pt" fo:font-style="italic" officeooo:rsid="006fe853" style:font-size-asian="8pt" style:font-style-asian="italic" style:font-size-complex="8pt" style:font-style-complex="italic"/>
    </style:style>
    <style:style style:name="T12" style:family="text">
      <style:text-properties fo:font-size="8pt" fo:font-style="normal" officeooo:rsid="006fe853" style:font-size-asian="8pt" style:font-style-asian="normal" style:font-size-complex="8pt" style:font-style-complex="normal"/>
    </style:style>
    <style:style style:name="T13" style:family="text">
      <style:text-properties officeooo:rsid="006a47a6"/>
    </style:style>
    <style:style style:name="T14" style:family="text">
      <style:text-properties officeooo:rsid="006c2623"/>
    </style:style>
    <style:style style:name="T15" style:family="text">
      <style:text-properties officeooo:rsid="006ca324"/>
    </style:style>
    <style:style style:name="T16" style:family="text">
      <style:text-properties officeooo:rsid="006d2cb5"/>
    </style:style>
    <style:style style:name="T17" style:family="text">
      <style:text-properties officeooo:rsid="006dd4c3"/>
    </style:style>
    <style:style style:name="T18" style:family="text">
      <style:text-properties officeooo:rsid="006dffe5"/>
    </style:style>
    <style:style style:name="T19" style:family="text">
      <style:text-properties officeooo:rsid="006fe853"/>
    </style:style>
    <style:style style:name="T20" style:family="text">
      <style:text-properties officeooo:rsid="00723070"/>
    </style:style>
    <style:style style:name="T21" style:family="text">
      <style:text-properties officeooo:rsid="007495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RefHeading__808_305449252"/>Paul Tillich, La dimension religieuse de la culture<text:bookmark-end text:name="__RefHeading__808_305449252"/></text:p>
      <text:p text:style-name="P1">Sur l'idée d'une théologie de la culture <text:s/>(1919)</text:p>
      <text:p text:style-name="P2"/>
      <text:h text:style-name="P10" text:outline-level="1">Contenu, <text:span text:style-name="T20">forme</text:span> <text:span text:style-name="T20">et réalité objective</text:span> (Gehalt et Inhalt)</text:h>
      <text:p text:style-name="P4"/>
      <text:p text:style-name="P9">La dialectique de la forme et du contenu pose la question du statut ontologique de la réalité : quel statut accorder à la réalité phénoménale, la réalité sensible, qu'elle prenne la forme des œuvres d'art ou des institutions humaines (Église, État, etc.) ? Tillich répond par une nouvelle distinction : le contenu doit lui-même être différencié en contenu « objectif », et en contenu substantiel. La réalité objective n'est elle-même que la concrétisation d'une forme à laquelle le contenu substantiel donne son sens.</text:p>
      <text:p text:style-name="P4"/>
      <text:p text:style-name="P4">Quant à l'analyse théologique de la culture, on doit tenir compte de deux choses ; d'abord de la relation entre la forme (<text:span text:style-name="T1">Form</text:span>) et le contenu (<text:span text:style-name="T1">Gehalt</text:span>). Le contenu substantiel (<text:span text:style-name="T1">Gehalt</text:span>) est quelque chose d'autre que le contenu objectif (<text:span text:style-name="T1">Inhalt</text:span>). Par « contenu objectif », nous entendons la réalité objective (das <text:span text:style-name="T1">Gegenstä<text:tab/>ndliche</text:span>) dans sa simple existence factuelle, laquelle sera élevée par la forme dans la sphère spirituelle-culturelle. Et par « contenu substantiel », on doit entendre le sens, la substantialité spirituelle qui donne d'abord à la forme sa signification. On peut donc dire : le contenu (<text:span text:style-name="T1">Gehalt</text:span>), au moyen de la forme, est saisi et amené à l'expression dans un objet (<text:span text:style-name="T1">Inhalt</text:span>). L'objet est accidentel, le contenu est l'essentiel, la forme est la médiatrice. </text:p>
      <text:p text:style-name="P4"/>
      <text:h text:style-name="P13" text:outline-level="2">Analyse </text:h>
      <text:p text:style-name="P4"/>
      <text:p text:style-name="P4">Les trois termes distingués par Tillich permettent de préciser les contours de l'ontologie qu'il mobilise ; ce que, en langage heideggérien, on pourrait désigner comme le rapport de l'ontique à l'ontologique. Il est intéressant que de noter que Tillich parcourt le trajet dans les deux sens, partant d'abord de l'objet pour remonter au contenu en passant par la forme, pour ensuite redescendre du contenu à l'objet par la forme. Ce double mouvement souligne le caractère non successif de cette médiation : l'objet renvoie au contenu, comme le contenu reconduit à l'objet, <text:span text:style-name="T18">au sein d'une </text:span><text:span text:style-name="T6">même</text:span><text:span text:style-name="T18"> réalité. </text:span></text:p>
      <text:p text:style-name="P5">Le contenu accidentel, c'est donc l'objet en tant que phénomène, étant, chose ; il n'est sans doute pas illégitime de ressaisir « l'objet » de Tillich à la lumière du concept de matière dans la tradition scolastique, dans sa double obédience platonicienne (<text:span text:style-name="T1">Timée</text:span>) et néoplatonicienne. L'objet est le réel dans sa dimension matérielle, <text:span text:style-name="T13">le point d'aboutissement de la « conversion » sensible d'un contenu spirituel. </text:span></text:p>
      <text:p text:style-name="P6"><text:span text:style-name="T13">Encore faut-il se défier d'un rapprochement trop hâtif : la sensibilité de l'objet, en tant que produit de la matérialisation d'un contenu spirituel, n'a rien d'une « chute », d'une perte de réalité. La réalité objective n'est pas une « image » de la réalité spirituelle, ce qui nous reconduirait à un idéalisme que Tillich rejette absolument. L'objet matériel n'est pas le terme d'un processus que nous devrions reparcourir en sens inverse pour revenir vers l'origine. C'est bien </text:span><text:span text:style-name="T2">dans l'objet lui-même</text:span><text:span text:style-name="T13"> que nous devons découvrir le contenu spirituel, en tant que la réalité n'est jamais réductible à la réalité objective, que l'on devrait davantage dire « objectale » – ou tout simplement </text:span><text:span text:style-name="T2">matérielle</text:span><text:span text:style-name="T13">. </text:span></text:p>
      <text:p text:style-name="P6"><text:span text:style-name="T13">La distinction de Tillich ne se comprend que dans son </text:span><text:span text:style-name="T2">double</text:span><text:span text:style-name="T13"> refus du matérialisme et de l'idéalisme. Le matérialisme désignerait ici le fait de réduire le réel à l'objet, à sa dimension <text:s/>sensible, matérielle ; l'idéalisme consisterait à poser le réel véritable au sein d'une réalité supérieure, dont la réalité matérielle ne serait que l'image ou le symptôme. Or pour Tillich, l'objet culturel n'est ni signe, ni symptôme : il est </text:span><text:span text:style-name="T3">symbole</text:span><text:span text:style-name="T14">. C'est-à-dire qu'il contient en lui-même les conditions de son intelligibilité, en tant qu'il est porteur d'un sens qui ne peut jamais être dissout dans l'espace matériel, mais qui est néanmoins constitutif de la réalité.</text:span><text:span text:style-name="T14"><text:note text:id="ftn12" text:note-class="footnote"><text:note-citation>1</text:note-citation><text:note-body><text:p text:style-name="P11">: <text:span text:style-name="T9">On voit ce qui rapproche ici Tillich du mouvement artistique de l'expressionnisme, qui constitue à la fois chez lui une illustration de la perspective théonome, mais aussi un analogon artistique de sa propre démarche théologique. </text:span></text:p></text:note-body></text:note></text:span><text:span text:style-name="T14"> </text:span></text:p>
      <text:p text:style-name="P7">Ce principe d'intelligibilité de l'objet, c'est sa forme : la forme est ce par quoi le sens de l'objet peut être retrouvé <text:span text:style-name="T18">(ou, ce qui revient au même, ce par quoi le contenu s'exprime dans l'objet)</text:span>, le point d'articulation de la matière et du sens. Ce sens ne doit donc être conçu, ni comme l'idée dont la réalité sensible ne serait qu'une image, ni comme une signification produite par un acte interprétatif. Le sens est bien le sens <text:span text:style-name="T1">de</text:span> l'objet, et l'on comprend pourquoi le domaine artistique est ici un terrain de prédilection pour Tillich. De même qu'il serait absurde de vouloir disso<text:span text:style-name="T17">c</text:span>ier l'expressionnisme (ou l'impression<text:span text:style-name="T19">n</text:span>isme, ou le naturalisme) comme courant artistique sans le saisir <text:span text:style-name="T1">dans les œuvres</text:span> qui composent le <text:span text:style-name="T1">contenu</text:span> (<text:span text:style-name="T1">Inhalt</text:span>) de ce courant, de même il serait absurde de vouloir saisir le contenu (<text:span text:style-name="T1">Gehalt</text:span>) en faisant abstraction de l'objet (<text:span text:style-name="T1">Inhalt</text:span>). <text:span text:style-name="T21">Plus encore, l’œuvre d'art est l'objet face auquel la phénoménologie sémantique trouve son illustration le plus évidente : retourner « aux choses mêmes » face à l’œuvre, c'est saisir la manière dont s'opère l'expérience esthétique. Or l’œuvre artistique ne s'offre pas à nous comme simple matière sensible : elle se donne comme matière sémantique, la </text:span><text:soft-page-break/><text:span text:style-name="T21">dimension esthétique étant indissociable de cette visée du sens, porteuse du travail d'interprétation. Ce qui différencie d'emblée la contemplation artistique de la perception, c'est le fait que la dimension sensible du réel opère comme révélateur d'une autre dimension de la réalité, qui ne doit pas être conçue comme une autre </text:span><text:span text:style-name="T8">réalité</text:span><text:span text:style-name="T21">. La saisie de la beauté est donc bien, comme le voulait Platon, refus d'une réduction de la contemplation à la perception sensible ; mais elle n'est pas, contrairement aux principes de l'idéalisme, remontée du sensible vers une réalité supérieure : c'est bien </text:span><text:span text:style-name="T8">dans</text:span><text:span text:style-name="T21"> la réalité immédiate que doit être saisi le principe spirituel, en tant qu'il constitue la part essentielle de </text:span><text:span text:style-name="T8">cette</text:span><text:span text:style-name="T21"> (unique) réalité. </text:span></text:p>
      <text:p text:style-name="P7">Il faut donc prendre avec précaution la formule finale : « l'objet est accidentel, le contenu est l'essentiel », qui pourrait suggérer un idéalisme malencontreux. Si l'objet est accidentel, c'est <text:span text:style-name="T15">en ce qu'il est contingent. Il est impossible de faire du lien qui relie le contenu et l'objet un lien de causalité, et encore moins un rapport de causalité </text:span><text:span text:style-name="T4">nécessaire</text:span><text:span text:style-name="T15">. Cette contingence repose sur le caractère non déterministe de la réalité, cette absence de déterminisme étant elle-même liée à l'irréductibilité de la réalité à sa dimension matérielle. Les objets, quand il s'agit de réalités culturelles, sont le produit d'intentions, d'actions, de décisions humaines ; en cela, ils ne peuvent être que contingents. Ainsi, le caractère accidentel de l'objet provient de ce qu'il aurait pu ne pas être, ou être autrement, sans que le contenu qu'il exprime soit anéanti ou modifié. Le suicide précoce de Van Gogh n'aurait pas tué l'impressionnisme. Mais pourtant, il n'y a pas d'autre impressionnisme réel que celui qui s'exprime </text:span><text:span text:style-name="T4">dans</text:span><text:span text:style-name="T15"> les œuvres impressionnistes. </text:span></text:p>
      <text:p text:style-name="P7"><text:span text:style-name="T15">Si le contenu est « l'essentiel », c'est donc, par opposition, du fait que ce contenu </text:span><text:span text:style-name="T4">ne peut pas</text:span><text:span text:style-name="T15"> être changé : que l'on parte de la réalité en tant qu'objet isolé (comme une œuvre d'art) ou de la réalité en tant que situation économique, sociale ou politique, il est impossible de poser que le contenu que la réalité exprime pourrait être différent. Les œuvres impressionniste sont inintelligibles sans le recours au mouvement spirituel qu'elles expriment, de même que, pour Tillich, une tendance politique (comme le socialisme, ou le nationalisme) ne sont compréhensibles qu'en référence à une dynamique spirituelle que les processus matériels peuvent traduire, exprimer, réaliser, mais non supprimer.</text:span><text:span text:style-name="T15"><text:note text:id="ftn0" text:note-class="footnote"><text:note-citation>2</text:note-citation><text:note-body><text:p text:style-name="P12">: <text:span text:style-name="T15">Ce sera le fondement de la critique du « marxisme » par Tillich, en tant que le marxisme tend à promouvoir un matérialisme qui correspond justement à sa dimension </text:span><text:span text:style-name="T4">bourgeoise</text:span><text:span text:style-name="T15">. Tillich précisera sa critique en attribuant ce matérialisme pernicieux à Engels, plutôt qu'à Marx lui-même. </text:span></text:p></text:note-body></text:note></text:span><text:span text:style-name="T15"> Le contenu constitue donc bien l'</text:span><text:span text:style-name="T7">origine</text:span><text:span text:style-name="T19"> en ce qu'il est ce par l'inconditionné advient, l'essentialité du contenu n'étant que le corrélat de l'inconditionnalité de l'inconditionné.</text:span></text:p>
      <text:p text:style-name="P8">Pour Tillich, le contenu substantiel demeure <text:span text:style-name="T19">certes</text:span> historique ; <text:span text:style-name="T16">mais c'est l'histoire elle-même qui apparaît alors comme fondée sur les aventures du contenu. On plutôt devrait-on dire : l' aventure </text:span><text:span text:style-name="T5">des</text:span><text:span text:style-name="T16"> contenus. Car si chaque grand moment de l'histoire se décline selon une logique dialectique au sein de laquelle se déroule le combat tragique du contenu et de la forme</text:span><text:span text:style-name="T16"><text:note text:id="ftn13" text:note-class="footnote"><text:note-citation>3</text:note-citation><text:note-body><text:p text:style-name="P11">: <text:span text:style-name="T10">le terme de « tragique » appelle ici quelques réserves : il n'exprime aucune fatalité , mais traduit le caractère inéluctable du processus d'autonomisation au sens que lui donne Tillich, processus au cours duquel le contenu se réalise tout en perdant son sens. Ce caractère inéluctable n'a en lui-même rien de « tragique », puisqu'il est le corrélat nécessaire du caractère </text:span><text:span text:style-name="T11">perpétuel</text:span><text:span text:style-name="T12"> des kaïros, qui récuse toute orientation immanente de l'histoire vers une réalisation historique du Royaume ainsi posé comme « fin » de l'histoire. </text:span></text:p></text:note-body></text:note></text:span><text:span text:style-name="T16">, il n'existe pas de « contenu » universel dont l'histoire serait la réalisation progressive. L'histoire repose sur le surgissement perpétuel de </text:span><text:span text:style-name="T5">contenus</text:span><text:span text:style-name="T16"> exigeant des formes nouvelles, selon le rythme perpétuel des </text:span><text:span text:style-name="T5">kaïros. </text:span><text:span text:style-name="T16">Et si chaque contenu est lui-même ce par quoi s'établit la </text:span><text:span text:style-name="T5">venue</text:span><text:span text:style-name="T16"> de Dieu, et par conséquent la </text:span><text:span text:style-name="T5">responsabilité</text:span><text:span text:style-name="T16"> de l'humanité dans la réponse qu'elle lui apporte, l'inconditionné n'est pas lui-même un contenu, pas plus qu'il n'est une forme, – encore moins un « objet » métaphysiqu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itre_20_perso" style:display-name="Titre perso" style:family="paragraph" style:parent-style-name="Heading">
      <style:text-properties fo:font-size="10pt" fo:font-style="italic" style:font-size-asian="10pt" style:font-style-asian="italic" style:font-size-complex="10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6.4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90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er" style:family="paragraph" style:parent-style-name="Standard" style:list-style-name="Numbering_20_1" style:class="extra">
      <style:paragraph-properties text:number-lines="false" text:line-number="0">
        <style:tab-stops>
          <style:tab-stop style:position="13.201cm" style:type="center"/>
          <style:tab-stop style:position="26.4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page-layout style:name="Mpm1">
      <style:page-layout-properties fo:page-width="29.7cm" fo:page-height="21.001cm" style:num-format="1" style:print-orientation="landscape" fo:margin-top="1.3cm" fo:margin-bottom="1.3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4487292287208054153" text:style-name="Numbering_20_1">
          <text:list-item>
            <text:p text:style-name="MP1"><text:page-number text:select-page="current">0</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7-04-02T23:17:56.856234508</dc:date>
    <meta:editing-duration>PT10H20M48S</meta:editing-duration>
    <meta:editing-cycles>70</meta:editing-cycles>
    <meta:document-statistic meta:table-count="0" meta:image-count="0" meta:object-count="0" meta:page-count="2" meta:paragraph-count="18" meta:word-count="1535" meta:character-count="9665" meta:non-whitespace-character-count="8133"/>
  </office:meta>
</office:document-meta>
</file>