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13"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55e53a" style:font-style-asian="italic" style:font-style-complex="italic"/>
    </style:style>
    <style:style style:name="T3" style:family="text">
      <style:text-properties fo:font-style="italic" officeooo:rsid="005abde1" style:font-style-asian="italic" style:font-style-complex="italic"/>
    </style:style>
    <style:style style:name="T4" style:family="text">
      <style:text-properties fo:font-style="italic" officeooo:rsid="005c608b" style:font-style-asian="italic" style:font-style-complex="italic"/>
    </style:style>
    <style:style style:name="T5" style:family="text">
      <style:text-properties fo:font-style="italic" officeooo:rsid="006197f3" style:font-style-asian="italic" style:font-style-complex="italic"/>
    </style:style>
    <style:style style:name="T6" style:family="text">
      <style:text-properties officeooo:rsid="00552e4f"/>
    </style:style>
    <style:style style:name="T7" style:family="text">
      <style:text-properties officeooo:rsid="0055e53a"/>
    </style:style>
    <style:style style:name="T8" style:family="text">
      <style:text-properties officeooo:rsid="00580922"/>
    </style:style>
    <style:style style:name="T9" style:family="text">
      <style:text-properties officeooo:rsid="005abde1"/>
    </style:style>
    <style:style style:name="T10" style:family="text">
      <style:text-properties officeooo:rsid="005c608b"/>
    </style:style>
    <style:style style:name="T11" style:family="text">
      <style:text-properties officeooo:rsid="005f9e5f"/>
    </style:style>
    <style:style style:name="T12" style:family="text">
      <style:text-properties officeooo:rsid="006197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RefHeading__808_305449252"/>Paul Tillich, La dimension religieuse de la culture<text:bookmark-end text:name="__RefHeading__808_305449252"/></text:p>
      <text:p text:style-name="P1">Sur l'idée d'une théologie de la culture <text:s/>(1919)</text:p>
      <text:p text:style-name="P2"/>
      <text:h text:style-name="P11" text:outline-level="1"><text:span text:style-name="T11">A</text:span>utonomie <text:span text:style-name="T11">et théonomie </text:span>de la science et de l'éthique</text:h>
      <text:p text:style-name="P3"/>
      <text:p text:style-name="P4">D'après cela, il apparaît clairement, d'emblée, qu'on ne peut pas parler des sphères religieuses particulières de la culture au sens propre du terme. Si c'est de l'essence de l'expérience religieuse fondamentale de nier toute la sphère de la connaissance et de l'affirmer à travers la négation, alors il n'y a plus de place pour une connaissance religieuse particulière, pour un objet religieux particulier, ni pour des méthodes particulières de la connaissance religieuse. Le conflit entre le dogme et la science est surmonté. L'autonomie de la science est entièrement maintenue, toute hétéronomie exercée par la religion est rendue impossible ; mais en revanche la science, comme toute chose, est rangée sous la « théonomie » de l'expérience religieuse fondamentale qui est elle-même paradoxale. – De même pour l'éthique : il ne peut plus y avoir d'éthique personnelle ou communautaire particulière concernant l'objet religieux, à côté de l'éthique individuelle et sociale. L'éthique aussi est absolument autonome, indépendante et libre de toute hétéronomie religieuse et, cependant, dans l'ensemble, elle est « théonome » au sens de l'expérience religieuse fondamentale ; les possibilités de conflit sont radicalement éliminées. (36)</text:p>
      <text:p text:style-name="P4"/>
      <text:h text:style-name="P13" text:outline-level="2">Analyse</text:h>
      <text:p text:style-name="P4"/>
      <text:p text:style-name="P4">Il ne s'agit pas ici pour Tillich de nier toute légitimité au discours (et aux instances) religieux internes au domaine de la culture ; une éthique théologique peut subsister, mais elle ne peut valoir qu'en tant que perspective particulière au sein d'un ensemble qui demande lui-même à être ressaisi dans une optique théologique, dans la mesure où c'est cet ensemble qui est le véritable <text:span text:style-name="T1">sujet</text:span> de l'éthique – comme il est le véritable sujet du discours scientifique. </text:p>
      <text:p text:style-name="P4">On comprend en quoi cette optique permet d'établir et de fonder l'autonomie du discours scientifique, dans la mesure où il devient impossible de poser une « science religieuse » à côté d'une science « scientifique ». C'est la science elle-même qui doit être saisie théologiquement, à la lumière de l'expérience religieuse, et l'on peut alors concevoir qu'elle soit à la fois niée et affirmée. Niée, en tant que discours portant sur une réalité elle-même frappée par la négation ; niée, en tant que discours incapable de fonder ses propres fondements ; niée, en tant que discours cherchant à promouvoir son propre discours comme discours exclusif, absolu ; niée, en tant que discours incapable de produire une réponse à la question du sens. Affirmée, en tant que discours portant sur une réalité dans laquelle et par laquelle la promesse advient ; affirmée, en tant que discours validé par une méthode (démonstrative, expérimentale) <text:span text:style-name="T6">conforme aux exigences de la rationalité ; affirmée, en tant que discours fournissant des possibilités d'explication cohérentes et des techniques efficaces pour agir sur la réalité, en tant donc qu'elle est génératrice de forme. </text:span></text:p>
      <text:p text:style-name="P6">Le cas est un peu différent pour l'éthique. Car si l'autonomie de la science repose sur le fait qu'elle peut prendre appui sur des ressources propres, qu'elle peut renoncer à fonder sans devoir pour autant les abandonner. Le mathématicien se passe fort bien d'une démonstration des axiomes, de même que d'une démonstration de la consistance du système formalisé qu'il met en œuvre. Le physicien peut se passer d'une définition totale de ses concepts fondamentaux (espace, temps, énergie, matière, etc.), de même que le biologiste peut laisser de côté la question de savoir ce en quoi réside la spécificité propre du vivant – laissant, comme Bichat, cette question aux philosophes, ou aux théologiens. Le propre du scientifique est de produire une rationalisation de l'expérience, et le caractère infondé de ses principes fondamentaux n'y contrevient pas. <text:span text:style-name="T7">Et pour ce qui est de la formation même de ces principes, il </text:span>peut, comme Einstein, promouvoir explicitement le recours à l'intuition, ou <text:s/>l'imagination, pour produire les nouveaux principes qui se substitueront à ceux du paradigme scientifique précédent. Et il peut <text:span text:style-name="T7">en outre</text:span>, comme <text:span text:style-name="T7">Duhem, reconnaître que la formation d'un nouveau principe dans l'esprit d'un scientifique n'est que la cristallisation d'une intuition dont les sources et les racines se trouvent dans un contexte général de la pensée scientifique, et de la culture en général. Bref, on peut tout à fait nier la science dans sa prétention à la l'autonomie et à l'absolu, sans remettre en cause son autonomie </text:span><text:span text:style-name="T2">véritable, </text:span><text:span text:style-name="T7">qui est d’œuvrer selon les matériaux et les méthodologies qui lui sont propres.</text:span></text:p>
      <text:p text:style-name="P6"/>
      <text:p text:style-name="P6">En revanche, il est <text:span text:style-name="T8">au premier abord </text:span>plus difficile de concevoir l'autonomie de l'éthique. Quelles sont les ressources propres dont dispose l'éthique ? <text:span text:style-name="T7">Quels sont les « matériaux » de l'éthique, sa « méthodologie » ? On peut concevoir que l'éthique, elle aussi, consiste dans une démarche de rationalisation d'intuitions premières, empruntées à la foi, à la sensation – ou même à la raison. La seule chose qui sera refusée à l'éthique ici sera de </text:span><text:soft-page-break/><text:span text:style-name="T7">fonder ses propres fondements : les intuitions, sans la référence à l'inconditionné qui les provoque, ne sont qu'une forme d'arbitraire – ce qui rend la distinction entre le prophète et le psychotique impossible sans la référence à </text:span><text:span text:style-name="T2">celui</text:span><text:span text:style-name="T7"> dont le prophète porte la parole. De même le sentiment moral, la voix de la conscience, sont directement disqualifiés dans leur prétention à la suprématie éthique dès qu'on les interroge, au lieu de se laisser interroger par eux. Comme l'avait bien vu Nietzsche, demander à la conscience pourquoi on devrait lui obéir, c'est la réduire au silence – de même, encore une fois, que la question de savoir si Dieu existe le supprime immédiatement. Dès que l'homme se questionne lui-même comme celui qui doit justifier l'impératif éthique, il supprime la source véritable de l'impératif, et tombe dans l'absurde ou le désespoir. Qu'il puisse récupérer cette expérience du désespoir dans la jouissance – comme Bataille – n'y change rien. Enfin, la rationalité se contredit elle-même lorsqu'elle cherche à tirer de son propre fonds l'impératif auquel elle doit soumettre sa volonté ; car dans ce cas, elle est obligée de produire un impératif formel, universel, qui doit néanmoins prescrire un contenu dans chaque situation particulière, ce qui est impossible. Dans cette optique, la loi morale kantienne est tout aussi stérile (comme Sartre et d'autres l'ont souligné) qu'un impératif religieux comme « aime ton prochain », dont Bonhoeffer a montré qu'il ne pouvait en aucune façon être considéré comme un jugement éthique sous lequel il suffirait de « subsumer » les cas particuliers. La raison ne nous donne des principes que dans la mesure où ces principes eux-mêmes ne disent rien. A cet égard, les principes formels de l'éthique rationnelle sont comparables aux tautologies du physicien, à ces « roues tournant à vide » (Wittgenstein) dont le physicien se sert mais qui ne peuvent rien discriminer. </text:span></text:p>
      <text:p text:style-name="P7">Ainsi, c'est <text:span text:style-name="T12">à partir </text:span>de la critique de « l'autonomie » de l'éthique que se produit la reconnaissance de son autonomie <text:span text:style-name="T1">véritable, </text:span>qui consiste dans le déploiement de principes fondamentaux dont il nous revient de chercher et de concevoir, d'une part, comment on peut les rendre <text:span text:style-name="T1">cohérents</text:span>, et d'autre part comment il convient de les appliquer dans des situations particulières. Refuser l'autonomie de l'éthique relèverait donc d'une démarche analogue à celle qui consisterait à refuser au juriste le droit de produire un travail spécifiquement juridique, sous prétexte que le juge n'est pas lui-même l'auteur de la loi ; la séparation des pouvoirs implique que le juge s'abstienne de dire la loi, quand le législateur laisse toute latitude au juge pour énoncer la jurisprudence. </text:p>
      <text:p text:style-name="P8">C'est cette autonomie de l'éthique qui peut nous permettre d'éclairer en quoi consiste sa dimension « théonome ». Comme la science, l'éthique se verra niée en tant que système normatif visant à prescrire le comportement des individus au sein d'une réalité elle-même frappée par la négation ; niée, en tant que discours incapable de fonder ses propres fondements ; niée, en tant que discours cherchant à promouvoir ses règles comme exclusives et absolues. Mais surtout niée, en tant que discours produit par un homme et une réalité qui ne peuvent être ce qu'ils doivent être, puisque l'éthique <text:span text:style-name="T1">présuppose</text:span> par elle-même cette inadéquation. En ce sens, l'éthique en tant que création humaine s'invalide toujours elle-même en ce qu'elle pose l'homme lui-même (et l'être en général) comme inadéquat au devoir-être. Inversement, l'éthique sera affirmée en tant qu<text:span text:style-name="T9">'exigence tendue vers la réalisation de la promesse, en tant qu'instrument au service de cette réalisation, en tant que </text:span><text:span text:style-name="T3">nécessité</text:span><text:span text:style-name="T9"> pour la mise en forme du contenu par lequel l'inconditionné advient perpétuellement. </text:span></text:p>
      <text:p text:style-name="P9"/>
      <text:p text:style-name="P9">*<text:span text:style-name="T12">Remarque : </text:span>On voit ici tout ce qui apparente cette reconnaissance critique de la science et de l'éthique à l'analyse du marxisme par Gramsci. Pour Gramsci, <text:span text:style-name="T10">le marxisme en tant que discours descriptif et prescriptif se nie lui-même dans sa prétention à l'universalité, </text:span><text:span text:style-name="T4">non</text:span><text:span text:style-name="T10"> parce qu'il se dissoudrait dans le relativisme auquel aboutit un déterminisme matérialiste qu'il rejette radicalement, mais bien parce qu'il est l'expression d'une situation humaine qu'il doit justement permettre de surmonter. Pour Gramsci, parler de « science marxiste » ou de « morale marxiste » n'a pas grand sens : mais le marxisme lui-même n'est « justifié » que dans la mesure où il est l'expression propre d'un moment de la culture, en lequel l'absolu poursuit sa marche vers la réalisation. Ce qui le justifie est donc sa participation à sa propre </text:span><text:span text:style-name="T4">aufhebung</text:span><text:span text:style-name="T10"> dans une nouvelle période de l'histoire dont il ne pourra plus être l'expression adéquate, ce qui le disqualifie en tant que discours </text:span><text:span text:style-name="T4">vrai</text:span><text:span text:style-name="T10">. Pour Tillich, ce n'est évidemment pas la culture en elle-même qui doit être posée comme le fondement de la morale, mais bien le fondement de la culture elle-même en tant que celle-ci est mise en forme d'un contenu (</text:span><text:span text:style-name="T4">Gehalt</text:span><text:span text:style-name="T10">), expression de l'Inconditionné.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4520194212915714662"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4-04T23:09:41.893803209</dc:date>
    <meta:editing-duration>PT8H40M12S</meta:editing-duration>
    <meta:editing-cycles>58</meta:editing-cycles>
    <meta:document-statistic meta:table-count="0" meta:image-count="0" meta:object-count="0" meta:page-count="2" meta:paragraph-count="13" meta:word-count="1599" meta:character-count="10108" meta:non-whitespace-character-count="8507"/>
  </office:meta>
</office:document-meta>
</file>