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" style:family="paragraph" style:parent-style-name="Standard">
      <style:paragraph-properties fo:margin-top="0.199cm" fo:margin-bottom="0cm" fo:text-align="justify" style:justify-single-word="false"/>
      <style:text-properties fo:font-size="10.5pt" fo:font-style="normal" style:font-size-asian="10.5pt" style:font-style-asian="normal" style:font-size-complex="10.5pt" style:font-style-complex="normal"/>
    </style:style>
    <style:style style:name="P3" style:family="paragraph" style:parent-style-name="Standard">
      <style:paragraph-properties fo:margin-top="0.199cm" fo:margin-bottom="0cm" fo:text-align="justify" style:justify-single-word="false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4" style:family="paragraph" style:parent-style-name="Standard">
      <style:paragraph-properties fo:margin-top="0.199cm" fo:margin-bottom="0cm" fo:text-align="justify" style:justify-single-word="false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5" style:family="paragraph" style:parent-style-name="Standard">
      <style:paragraph-properties fo:margin-top="0.199cm" fo:margin-bottom="0cm" fo:text-align="justify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6" style:family="paragraph" style:parent-style-name="Standard">
      <style:paragraph-properties fo:margin-top="0.101cm" fo:margin-bottom="0cm" fo:text-align="justify" style:justify-single-word="false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7" style:family="paragraph" style:parent-style-name="Standard">
      <style:paragraph-properties fo:margin-top="0.199cm" fo:margin-bottom="0cm" fo:text-align="justify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rt et culture, Texte de Arendt</text:p>
      <text:p text:style-name="P2"/>
      <text:p text:style-name="P3">1 : thèse et étapes du texte.</text:p>
      <text:p text:style-name="P2"/>
      <text:p text:style-name="P5"><text:span text:style-name="T4">[Thèse]</text:span><text:span text:style-name="T3"> Dans ce texte, l'auteur, Hannah Arendt, vise à montrer que la société de consommation détruit la culture en transformant les œuvres culturelles en produits de divertissement.</text:span></text:p>
      <text:p text:style-name="P5"><text:span text:style-name="T4">[Etapes]</text:span><text:span text:style-name="T3"> Pour soutenir cette thèse, l'auteur commence par indiquer pourquoi l'industrie du loisir cherche à mobiliser les œuvres du patrimoine culturel : comme elle repose sur une logique de </text:span>consommation<text:span text:style-name="T3">, elle est obligée de renouveler constamment ses produits. Or le patrimoine culturel semble une réserve inépuisable d'histoires, de personnages, etc.</text:span></text:p>
      <text:p text:style-name="P2">L'auteur indique alors le problème que pose cette « récupération » des œuvres : comme elles ne peuvent pas être consommées « telles quelles », comme elles ne sont pas « divertissantes », il va falloir les transformer, les modifier pour en faire des produits de consommation.</text:p>
      <text:p text:style-name="P2">L'auteur distingue alors deux phénomènes : la diffusion de masse des oeuvres, et leur transformation en produits de consommation. La première ne pose pas problème, puisqu'elle ne modifie pas les œuvres ; en revanche, la seconde exige de détruire ce qui fait la valeur culturelle des œuvres : elles les dénature. </text:p>
      <text:p text:style-name="P5"><text:span text:style-name="T3">L'auteur conclut en soulignant le danger que cette dénaturation représente pour les œuvres d'art : les œuvres peuvent </text:span>mourir<text:span text:style-name="T3"> de leur transformation en produits de consommation.</text:span></text:p>
      <text:p text:style-name="P2"/>
      <text:p text:style-name="P3">2. Analyse du point central du texte</text:p>
      <text:p text:style-name="P5">Pourquoi peut-on dire avec l'auteur que « la culture est détruite » au profit du loisir et du divertissement ? </text:p>
      <text:p text:style-name="P5"><text:span text:style-name="T4">[Analyse de la phrase]</text:span><text:span text:style-name="T3"> Le domaine de la « culture » est défini par l'ensemble des choses qui sont spécifiquement </text:span>humaines<text:span text:style-name="T3">. Une œuvre appartient donc à la « culture » dans la mesure où elle implique les facultés qui font de nous des êtres humains. Le « loisir », lui, s'oppose au </text:span>travail <text:span text:style-name="T3">; le temps de loisir est celui du </text:span>repos<text:span text:style-name="T3">, celui où l'on ne travaille pas. Le </text:span>divertissement<text:span text:style-name="T3">, lui, désigne dans le texte ce qui nous fait plaisir sans nous demander d'effort. Ce que dit Arendt, c'est donc que l'oeuvre perd sa dimension </text:span>humaine<text:span text:style-name="T3"> lorsque l'on en fait un produit de divertissement. </text:span>Pourquoi ?</text:p>
      <text:p text:style-name="P5"><text:span text:style-name="T4">[Justification]</text:span><text:span text:style-name="T3"> Le propre d'une œuvre de « culture »... c'est qu'elle nous « cultive ». Non pas au sens où elle nous donnerait une « culture générale », mais au sens où elle cultive, développe en nous les facultés qui font de nous des êtres humains. L'oeuvre de culture, l'oeuvre d'art nous </text:span>humanise<text:span text:style-name="T3"> en mobilisant, en exerçant, en faisant </text:span>travailler<text:span text:style-name="T3"> ce qui fait notre humanité. Or justement, le loisir-divertissement vise à nous </text:span>épargner<text:span text:style-name="T3"> tout effort, tout travail ; le but du divertissement, c'est de laisser nos capacités (et notamment nos capacités intellectuelles) </text:span>au repos<text:span text:style-name="T3">. On comprend donc que le seul moyen de « transformer » une œuvre culturelle en produit de divertissement, c'est de détruire tout ce qui, en elle, suppose un </text:span>travail<text:span text:style-name="T3"> de nos capacités, suppose un </text:span>effort. <text:span text:style-name="T3">Ce qui revient tout simplement à détruire... ce qui fait qu'elle nous humanise, nous cultive : ce qui faisait d'elle une œuvre culturelle.</text:span></text:p>
      <text:p text:style-name="P5"><text:span text:style-name="T4">[Exemple]</text:span><text:span text:style-name="T3"> Celui qui lit « </text:span>Notre Dame de Paris <text:span text:style-name="T3">», de Victor Hugo, mobilise nécessairement la plupart des capacités qui font de lui un être humain. Ses facultés intellectuelles (qui lui permettent de lire, et de comprendre) ; son imagination (il doit recréer lui-même le « film » correspondant à ce qu'il lit) ; son empathie (il doit se mettre à la place des différents personnages, dont la psychologie est complexe) ; sa mémoire et ses capacités d'anticipation (le roman fait 600 pages), etc. Si l'on prend maintenant la version « divertissante » que constitue la comédie musicale de Presgurvic, on s'aperçoit que tout ce « travail » a disparu : plus besoin de faire l'effort de lire, plus besoin de faire l'effort d'imaginer, plus besoin de se mettre à la place de personnages complexes, et tout est terminé en 90 minutes. Le produit final ne « cultive » plus aucune des capacités qui font de nous des êtres humains... la valeur culturelle de l'oeuvre est détruite.</text:span></text:p>
      <text:p text:style-name="P5"><text:span text:style-name="T4">[Retour à la thèse]</text:span><text:span text:style-name="T3"> Leur transformation en produits de divertissement détruit donc la valeur culturelle des œuvres ; mais si les œuvres culturelles perdent leur valeur culturelle... c'est la culture qui disparaît. <text:s/>La culture est devenue loisir, l'être humain est devenu... un </text:span>consommateur<text:span text:style-name="T3"> de produits de divertissement. </text:span></text:p>
      <text:p text:style-name="P2"/>
      <text:p text:style-name="P5"><text:span text:style-name="T4">3. Discussion</text:span><text:span text:style-name="T3">: </text:span><text:span text:style-name="T2">« Une œuvre d'art doit-elle nous divertir ? »</text:span></text:p>
      <text:p text:style-name="P4">1. Rappel de la position d'Hannah Arendt : </text:p>
      <text:p text:style-name="P6"/>
      <text:p text:style-name="P2">Pour Hannah Arendt l'oeuvre d'art ne peut devenir un produit de divertissement que si elle perd sa valeur culturelle. Le but d'une œuvre est de nous « cultiver », au sens où elle doit solliciter et développer les facultés qui font de nous des êtres humains. Faire d'une œuvre d'art un produit de divertissement, c'est la détruire.</text:p>
      <text:p text:style-name="P2"/>
      <text:p text:style-name="P2"><text:span text:style-name="T1">2. Argumentation personnelle.</text:span> En prenant appui sur les documents précédents, proposez votre réponse à la question posée de façon argumentée. Les éléments de <text:soft-page-break/>réponse doivent être précis, justifiés et illustrés. </text:p>
      <text:p text:style-name="P2"><text:span text:style-name="T1">Thèse </text:span>: il ne faut pas opposer culture et divertissement, puisque le propre de l'oeuvre d'art est justement de les articuler. </text:p>
      <text:p text:style-name="P5"><text:span text:style-name="T2">Argument 1 </text:span>: <text:span text:style-name="T3">On peut très bien considérer que le caractère divertissant d'une œuvre d'art est justement un </text:span>moyen<text:span text:style-name="T3"> qui lui permettrait de nous cultiver, de nous faire réfléchir, de nous aider à adopter un regard critique sur la société de notre temps. En ce sens, l'oeuvre d'art nous divertit </text:span>pour mieux<text:span text:style-name="T3"> nous cultiver.</text:span></text:p>
      <text:p text:style-name="P5"><text:span text:style-name="T2">Exemple 1 </text:span><text:span text:style-name="T3">: Les comédies de Molière, comme le « Tartuffe », visent à faire rire le public ; mais ce rire n'est pas le but, c'est un </text:span>moyen<text:span text:style-name="T3"> au service de la critique sociale : en faisant rire le public </text:span>de<text:span text:style-name="T3"> Tartuffe, Molière effectue la critique de tous les « faux dévôts », c'est-à-dire de ceux qui cherchent à </text:span>utiliser<text:span text:style-name="T3"> la croyance religieuse pour servir leurs propres intérêts. </text:span></text:p>
      <text:p text:style-name="P5"><text:span text:style-name="T2">Argument 2</text:span> : <text:span text:style-name="T3">Opposer divertissement et culture, c'est dire deux choses qui sont contestables : (1) ce qui est divertissant ne peut pas exiger de nous un effort de réflexion, et (2) la culture est forcément pénible. Or il y a au moins une catégorie sociale pour laquelle cela ne devrait pas être vrai : c'est la catégorie de tous ceux qui, étant </text:span>dominés<text:span text:style-name="T3"> au sein de la société, ont tout intérêt à la </text:span>connaître<text:span text:style-name="T3"> et à la </text:span>comprendre<text:span text:style-name="T3"> pour pouvoir la transformer. Se cultiver, c'est pour eux refuser d'être réduits à l'état de dominés passifs, idiots et satisfaits ; c'est comprendre les mécanismes de l'injustice pour pouvoir les détruire. L'oeuvre d'art doit s'appuyer sur ce « désir d'apprendre » des catégories dominées.</text:span></text:p>
      <text:p text:style-name="P5"><text:span text:style-name="T2">Exemple 2 </text:span>: <text:span text:style-name="T3">Une pièce de théâtre comme </text:span>La Mère<text:span text:style-name="T3"> de Brecht doit être </text:span>plaisante<text:span text:style-name="T3"> pour les catégories populaires, non parce qu'elle leur évite de réfléchir, mais </text:span>parce qu'elle<text:span text:style-name="T3"> les fait réfléchir : le public manifeste ainsi qu'il n'est pas le mouton stupide que souhaiterait l'élite sociale, </text:span>et<text:span text:style-name="T3"> il se dote des instruments qui lui permettront de remettre en cause les mécanismes sociaux de sa domination. </text:span></text:p>
      <text:p text:style-name="P5"><text:span text:style-name="T4">Conclusion</text:span><text:span text:style-name="T3"> : réduire une œuvre d'art à un produit de divertissement, c'est la détruire en tant qu'oeuvre de « culture ». Mais lui faire perdre sa valeur divertissante, l'</text:span>opposer<text:span text:style-name="T3"> au divertissement, c'est mettre en danger sa valeur </text:span>artistique<text:span text:style-name="T3">. Car le propre de l'oeuvre d'art, c'est justement de nous faire </text:span>prendre plaisir<text:span text:style-name="T3">... à la culture. 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799cm" style:writing-mode="lr-tb" style:footnote-max-height="0cm">
        <style:columns fo:column-count="2" fo:column-gap="1.499cm">
          <style:column style:rel-width="32767*" fo:start-indent="0cm" fo:end-indent="0.75cm"/>
          <style:column style:rel-width="32768*" fo:start-indent="0.7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scal GARANDEL</meta:initial-creator>
    <meta:creation-date>2019-03-13T19:16:43.41</meta:creation-date>
    <dc:date>2020-06-03T14:09:48.46</dc:date>
    <dc:creator>Pascal GARANDEL</dc:creator>
    <meta:editing-duration>PT4H10M14S</meta:editing-duration>
    <meta:editing-cycles>5</meta:editing-cycles>
    <meta:generator>OpenOffice/4.1.6$Win32 OpenOffice.org_project/416m1$Build-9790</meta:generator>
    <meta:document-statistic meta:table-count="0" meta:image-count="0" meta:object-count="0" meta:page-count="2" meta:paragraph-count="23" meta:word-count="1206" meta:character-count="7209"/>
  </office:meta>
</office:document-meta>
</file>