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bb4263" style:font-size-asian="8.75pt" style:font-style-asian="italic" style:font-weight-asian="normal" style:font-size-complex="10pt" style:font-style-complex="italic" style:font-weight-complex="normal"/>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c1daa2" officeooo:paragraph-rsid="00c1daa2" style:font-size-asian="8.75pt" style:font-style-asian="italic" style:font-weight-asian="normal" style:font-size-complex="10pt" style:font-style-complex="italic" style:font-weight-complex="normal"/>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c1daa2" officeooo:paragraph-rsid="00c1daa2" style:font-size-asian="8.75pt" style:font-style-asian="normal" style:font-weight-asian="normal" style:font-size-complex="10pt" style:font-style-complex="normal"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c33a12" officeooo:paragraph-rsid="00c33a12" style:font-size-asian="8.75pt" style:font-style-asian="normal" style:font-weight-asian="normal" style:font-size-complex="10pt" style:font-style-complex="normal"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c62209" officeooo:paragraph-rsid="00c62209" style:font-size-asian="8.75pt" style:font-style-asian="normal" style:font-weight-asian="normal" style:font-size-complex="10pt" style:font-style-complex="normal" style:font-weight-complex="normal"/>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c819f3" officeooo:paragraph-rsid="00c819f3" style:font-size-asian="8.75pt" style:font-style-asian="normal" style:font-weight-asian="normal" style:font-size-complex="10pt" style:font-style-complex="normal" style:font-weight-complex="normal"/>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c94c18" officeooo:paragraph-rsid="00c94c18" style:font-size-asian="8.75pt" style:font-style-asian="normal" style:font-weight-asian="normal" style:font-size-complex="10pt" style:font-style-complex="normal" style:font-weight-complex="normal"/>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c9af6f" officeooo:paragraph-rsid="00c9af6f" style:font-size-asian="8.75pt" style:font-style-asian="normal" style:font-weight-asian="normal" style:font-size-complex="10pt" style:font-style-complex="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cb7984" officeooo:paragraph-rsid="00cb7984" style:font-size-asian="8.75pt" style:font-style-asian="normal" style:font-weight-asian="normal" style:font-size-complex="10pt" style:font-style-complex="normal" style:font-weight-complex="normal"/>
    </style:style>
    <style:style style:name="P13" style:family="paragraph" style:parent-style-name="Heading_20_1">
      <style:paragraph-properties fo:text-align="justify" style:justify-single-word="false"/>
      <style:text-properties style:font-name="Liberation Sans" fo:font-size="10.5pt" fo:font-style="italic" fo:font-weight="normal" officeooo:rsid="00b3cece" style:font-size-asian="10.5pt" style:font-style-asian="italic" style:font-weight-asian="normal" style:font-size-complex="10.5pt" style:font-style-complex="italic" style:font-weight-complex="normal"/>
    </style:style>
    <style:style style:name="P14" style:family="paragraph" style:parent-style-name="Footnote">
      <style:paragraph-properties fo:text-align="justify" style:justify-single-word="false"/>
      <style:text-properties fo:font-size="8pt" style:font-size-asian="8pt" style:font-size-complex="8pt"/>
    </style:style>
    <style:style style:name="P15"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c33a12" style:font-style-asian="italic" style:font-style-complex="italic"/>
    </style:style>
    <style:style style:name="T3" style:family="text">
      <style:text-properties fo:font-style="italic" officeooo:rsid="00c819f3" style:font-style-asian="italic" style:font-style-complex="italic"/>
    </style:style>
    <style:style style:name="T4" style:family="text">
      <style:text-properties fo:font-style="italic" officeooo:rsid="00c94c18" style:font-style-asian="italic" style:font-style-complex="italic"/>
    </style:style>
    <style:style style:name="T5" style:family="text">
      <style:text-properties fo:font-style="italic" officeooo:rsid="00c9af6f" style:font-style-asian="italic" style:font-style-complex="italic"/>
    </style:style>
    <style:style style:name="T6" style:family="text">
      <style:text-properties fo:font-style="italic" officeooo:rsid="00cbeae1" style:font-style-asian="italic" style:font-style-complex="italic"/>
    </style:style>
    <style:style style:name="T7" style:family="text">
      <style:text-properties fo:font-style="normal" officeooo:rsid="00c94c18" style:font-style-asian="normal" style:font-style-complex="normal"/>
    </style:style>
    <style:style style:name="T8" style:family="text">
      <style:text-properties fo:font-style="normal" officeooo:rsid="00c97c3d" style:font-style-asian="normal" style:font-style-complex="normal"/>
    </style:style>
    <style:style style:name="T9" style:family="text">
      <style:text-properties fo:font-style="normal" officeooo:rsid="00c9af6f" style:font-style-asian="normal" style:font-style-complex="normal"/>
    </style:style>
    <style:style style:name="T10" style:family="text">
      <style:text-properties fo:font-style="normal" officeooo:rsid="00cbeae1" style:font-style-asian="normal" style:font-style-complex="normal"/>
    </style:style>
    <style:style style:name="T11" style:family="text">
      <style:text-properties officeooo:rsid="00c1daa2"/>
    </style:style>
    <style:style style:name="T12" style:family="text">
      <style:text-properties officeooo:rsid="00c33a12"/>
    </style:style>
    <style:style style:name="T13" style:family="text">
      <style:text-properties officeooo:rsid="00c3cb4b"/>
    </style:style>
    <style:style style:name="T14" style:family="text">
      <style:text-properties officeooo:rsid="00c819f3"/>
    </style:style>
    <style:style style:name="T15" style:family="text">
      <style:text-properties officeooo:rsid="00c94c18"/>
    </style:style>
    <style:style style:name="T16" style:family="text">
      <style:text-properties officeooo:rsid="00cbea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RefHeading__808_305449252"/>Paul Tillich, La dimension religieuse de la culture<text:bookmark-end text:name="__RefHeading__808_305449252"/></text:p>
      <text:p text:style-name="P1">Sur l'idée d'une théologie de la culture <text:s/>(1919)</text:p>
      <text:p text:style-name="P2"/>
      <text:h text:style-name="P13" text:outline-level="1">Une théologie <text:span text:style-name="T11">de la théologie : principe religieux de la culture et culture religieuse</text:span></text:h>
      <text:p text:style-name="P5">La question qui se pose enfin est de savoir quel rapport la théologie de la culture peut entretenir avec les formes proprement religieuses de la culture, c'est-à-dire le domaine constitué des formulations « autonomes » du religieux. Que peut être une théologie… de la théologie ? Quel sens donner à la théologie « <text:span text:style-name="T15">d’Église</text:span> » dans le cadre d'une théologie de la culture ? Faut-il lui dénier toute légitimité au nom de l'autonomie des formes culturelles, ou peut-on lui donner un sens (et donc une nécessité) au sein du processus dialectique ? <text:span text:style-name="T16">Pour Tillich, la fonction de la religion en tant qu'espace culturel spécifique est de ressaisir, de manifester et d'exprimer la dimension religieuse des autres espaces culturels : elle est donc de manifester le « second pôle » (sacré) de la culture, non en tant que force opposée à une autre force, mais en tant que dimension d'une totalité culturelle dont l'explicitation, l'élucidation </text:span><text:span text:style-name="T10">nécessaires</text:span><text:span text:style-name="T16"> exigent cette distinction. On aboutit ainsi à l'idée selon laquelle le rôle fondamental d'une « théologie culturelle » (indissociable ce de ce que l'on pourrait nommer une « culture religieuse ») est précisément de produire une théologie de la culture permettant de manifester la dimension religieuse de la culture. <text:s text:c="2"/></text:span></text:p>
      <text:p text:style-name="P4"/>
      <text:p text:style-name="P6">Qu'advient-il de la culture spécifiquement religieuse : du dogme, du culte, de la sanctification, de la communauté, de l’Église ? Dans quelle mesure y a-t-il encore une sphère particulière du sacré ? La réponse doit venir du rapport de polarité qui subsiste entre le moment profane et le moment religieux de la ligne de la culture ; en réalité, ils ne sont nulle part distingués l'un de l'autre, mais ils sont distingués <text:span text:style-name="T1">in abstracto, </text:span>et cette distinction est l'expression d'une nécessité psychologique universelle. Nous sommes continuellement obligés de séparer les choses qui sont unies en réalité, pour en prendre conscience, et par là expérimenter quelque chose. <text:span text:style-name="T12">Pour que nous puissions expérimenter des valeurs religieuses dans la culture, pour que nous puissions distinguer et nommer les éléments religieux, il faut qu'une culture spécifiquement religieuse ait ouvert la voie. Pour que nous puissions comprendre l’État comme Église, l'art comme culture, la science comme dogmatique,</text:span><text:span text:style-name="T12"><text:note text:id="ftn0" text:note-class="footnote"><text:note-citation>1</text:note-citation><text:note-body><text:p text:style-name="P14">: <text:span text:style-name="T12">On note cette fois encore l'absence du champ proprement technique : cf. texte précédent. </text:span></text:p></text:note-body></text:note></text:span><text:span text:style-name="T12"> il faut que l’Église, le culte, le dogme aient ouvert la voie, et non seulement qu'ils aient ouvert la voie. Pour que nous puissions, d'une quelconque manière, expérimenter le sacré comme distinct du profane, nous devons le faire ressortir et le concentrer dans une sphère particulière de la connaissance, de l'adoration, de l'amour, de l'organisation. Le pôle profane de la culture – la science exacte, l'esthétique formelle, l'éthique formelle, le simple politique et l'économique – nous accapare entièrement, si le pôle opposé ne vient pas le contrebalancer ; une profanisation (</text:span><text:span text:style-name="T2">Profanisierung</text:span><text:span text:style-name="T12">) universelle, une désacralisation de la vie serait inévitable, si aucune sphère du sacré ne se constituait en opposition et en contradiction. Cette contradiction est insurmontable, aussi longtemps que la forme et le contenu (</text:span><text:span text:style-name="T2">Inhalt</text:span><text:span text:style-name="T12">) doivent être distingués, aussi longtemps que nous sommes contraints de vivre dans la sphère de la réflexion et non dans celle de l'intuition ; cela appartient aux contradictions les plus tragiques de la vie culturelle. Cependant ; l'importance de l'évolution de ces derniers siècles, c'est de nous avoir enseigné à pénétrer cette contradiction, à lui retirer sa signification réelle fondamentale ; c'est en cela qu'elle a perdu son ultime acuité. </text:span></text:p>
      <text:p text:style-name="P7">De cela découle le rapport de la théologie de la culture (<text:span text:style-name="T1">Kulturtheologie</text:span>) à la théologie <text:span text:style-name="T15">d’Église</text:span> (<text:span text:style-name="T1">Kirchentheologie</text:span>). Tout notre développement est parti de la culture et de ses formes et a montré comment, à travers l'affluence du contenu (<text:span text:style-name="T1">Gehalt</text:span>) dans la forme, la culture elle-même reçoit une qualité religieuse, et comment elle produit finalement une sphère spécifiquement religieuse de la culture, en vue de la préservation et de l'accroissement de sa qualité religieuse, non pas comme une sphère possédant une dignité autonome logique, mais téléologique. <text:span text:style-name="T13">(…)</text:span></text:p>
      <text:p text:style-name="P8"><text:span text:style-name="T15">[</text:span>La théologie protestante présente <text:span text:style-name="T14">e</text:span>t à venir<text:span text:style-name="T15">]</text:span> opérera strictement la distinction (…) du principe religieux et de la culture religieuse, et elle adjugera <text:span text:style-name="T14">le caractère d'absoluité seulement au principe religieux, et à aucun moment particulier de la culture religieuse, même pas au moment historique fondateur </text:span><text:span text:style-name="T14"><text:note text:id="ftn2" text:note-class="footnote"><text:note-citation>2</text:note-citation><text:note-body><text:p text:style-name="P14">: <text:span text:style-name="T14">Tillich rompt donc le lien entre le principe religieux chrétien et la figure du Christ </text:span><text:span text:style-name="T3">historique. </text:span></text:p></text:note-body></text:note></text:span><text:span text:style-name="T14"> ; d'autre part, elle ne concevra pas seulement abstraitement son principe religieux, et ne laissera pas non plus sa réalisation concrète à chaque mode du développement culturel, mais elle cherchera à assurer la continuité de son point de vue religieux concret. (…)</text:span></text:p>
      <text:p text:style-name="P9">Sous ce rapport, le théologien d'Eglise est par principe le plus conservateur, sélectif, non seulement tourné vers l'avant, mais aussi vers l'arrière. « La Réforme avance » est sa maxime, mais il s'agit de réforme, pas de révolution : car la substance de son point de vue concret est maintenue, et la nouvelle formation doit s'ajuster à l'ancienne, dans tous les domaines. </text:p>
      <text:p text:style-name="P9"><text:soft-page-break/>Le théologien de la culture n'est pas lié par de telles considérations ; il se trouve libre dans le mouvement vivant de la culture, non seulement ouvert à toute autre forme, mais aussi à tout nouvel esprit. Il vit sans doute aussi sur le sol d'une détermination concrète, car on ne peut <text:span text:style-name="T1">vivre</text:span> que dans le concret, mais en tout temps, il est prêt <text:s/>élargir, à modifier ce concret ; comme théologien de la culture, il n'a aucun intérêt dans la continuité ecclésiastique. Évidemment, c'est là aussi pour lui un désavantage face au théologien d’Église, car il est en danger de devenir un prophète religieux suivant les modes d'un développement culturel incertain, divisé. </text:p>
      <text:p text:style-name="P10">C'est ainsi que les deux dépendent d'un rapport de complémentarité mutuelle. Cela sera atteint de la meilleure façon grâce à une union personnelle, qui n'est certes pas souhaitable dans tous les cas ; car les types doivent pouvoir s'épanouir sans entraves. En tout cas, une opposition réelle n'est plus possible au moment où le théologien de la culture reconnaît la nécessité du point de vue concret, dans sa continuité, et où le théologien d’Église reconnaît la relativité de chaque forme concrète par rapport à l'absoluité exclusive du principe religieux lui-même.<text:note text:id="ftn1" text:note-class="footnote"><text:note-citation>3</text:note-citation><text:note-body><text:p text:style-name="P14">: <text:span text:style-name="T15">On voit ici ce qui rapproche, et ce qui sépare, la perspective de Tillich de celle de Barth. Pour Barth, l’Église apparaît aussi comme l'élément nécessaire par lequel le principe religieux s'exprime et se manifeste, </text:span><text:span text:style-name="T4">et</text:span><text:span text:style-name="T7"> comme l'élément qui est posé dans sa médiation même comme nécessairement inadéquat à ce qu'il a pour tâche d'exprimer. L’Église apparaît donc à la fois comme </text:span><text:span text:style-name="T4">absolument nécessaire</text:span><text:span text:style-name="T7">, et comme </text:span><text:span text:style-name="T4">nécessairement relative</text:span><text:span text:style-name="T7">. L'opposition concerne la notion de « principe » religieux, que l'on peut considérer, soit à partir de l'expérience dialectique de l'Inconditionné (Tillich), soit comme avènement-événement de la personne du Christ (Barth). Dans un cas (Barth), ce sont les formes religieuses du christianisme qui sont relatives, dans l'autre (Tillich), c'est le christianisme lui-même qui se trouve en danger de relativisation. </text:span><text:span text:style-name="T9">Et certes i</text:span><text:span text:style-name="T8">l ne s'agit pas, pour Tillich, de s'élever « au-dessus » du christianisme pour adopter le point de vue religieux « en soi » ; car l'Inconditionné n'est toujours saisi que dans une forme concrète, </text:span><text:span text:style-name="T9">et c'est précisément ce qui rend nécessaire et légitime l'existence du « théologien d'Eglise »</text:span><text:span text:style-name="T8">. </text:span><text:span text:style-name="T9">Ni l'individu, ni l'époque ne peuvent « choisir » la manière dont l'Inconditionné s'approche, ni les formes dans lesquelles il se donne à voir. Reste que l'orientation ultime du regard du théologien de la culture est bien l'expérience paradoxale de l'inconditionné </text:span><text:span text:style-name="T5">comme tel </text:span><text:span text:style-name="T9">au sein des formes culturelles, et non telle ou telle approche confessionnelle de l'inconditionné. L'approche de Barth est par nature christologique, celle de Tillich est théonome. </text:span></text:p></text:note-body></text:note> </text:p>
      <text:p text:style-name="P11">Maintenant, l'idéal théologique de la culture lui-même dépasse la distinction de la théologie de la culture et de la théologie d’Église. Il ne réclame sans doute pas une culture où la distinction du pôle profane et du pôle sacré est supprimée – cela est impossible dans le monde de la réflexion et de l'abstraction – mais où un contenu unificateur, une substance immédiatement spirituelle remplit tout le mouvement culturel et en fait de cette manière l'expression d'un esprit religieux embrassant tout, dont la continuité est une avec la continuité de la culture elle-même. C'est alors que l'opposition de la théologie de la culture et de la théologie d’Église est supprimée, car elle est seulement l'expression d'une culture divisée quant au contenu et au sens. </text:p>
      <text:p text:style-name="P12">Mais même dans une nouvelle culture unifiée, l'élaboration des éléments plutôt religieux de la culture serait confiée au théologien, et cela, sur le sol d'une communauté religieuse spécifique, pas réellement distinguée du reste de la communauté culturelle. Mais, à la façon dont les communautés piétistes se décrivent volontiers comme <text:span text:style-name="T1">ecclesiola in ecclesia </text:span>(petite Église dans l’Église), ainsi l’Église, au sens de la théologie de la culture, doit être <text:span text:style-name="T1">ecclesiola</text:span> dans l'<text:span text:style-name="T1">ecclesia </text:span>de la communauté culturelle en général. L’Église est pour ainsi dire le cercle qui est idéalement chargé, par la création d'une sphère spécifiquement religieuse, de ne pas laisser au hasard les éléments religieux vivant dans la communauté culturelle, de les rassembler, de les concentrer en théorie et en pratique, et d'en faire un acteur plein de force, même le plus fort, qui supporte tout. </text:p>
      <text:p text:style-name="P12">(…) </text:p>
      <text:p text:style-name="P12">C'est ainsi que les facultés de théologie remplissent une des tâches remplissent une des tâches des plus grandes et des plus créatrices à l'intérieur de la culture. C'est au siècle du libéralisme, de la culture individualiste et antithétique qu'on a fait la demande de la séparation des facultés de théologie. Le socialisme l'a endossée sans examen, à cause de son hostilité envers les Églises existantes. Cependant, cette demande contredit l'essence même du socialisme, car son essence est la culture unitaire. C'est vrai qu'il n'a pas de place pour une hiérarchie, une théocratie ou une hétéronomie du religieux ; il a cependant bien besoin, pour sa propre réalisation, du contenu religieux envahissant, qui seul peut dégager de son isolement destructeur de soi, grâce à la théonomie, l'autonomie de l'individu autant que celle de la fonction culturelle particulière. Et c'est pour cette raison qu'il nous faut, pour la nouvelle culture unitaire qui s'élève sur le sol socialiste, des facultés de théologie, dont la première tâche fondamentale est une théologie de la culture. La théologie, qui est depuis presque deux cents ans contrainte dans la situation infortunée, mais inévitable, d'un avocat qui défend finalement une position insoutenable, et qui est obligée d'abandonner une position après l'autre, doit de nouveau passer à l'attaque, après avoir abandonné le dernier résidu de sa position intenable, culturellement hétéronome. Elle doit combattre sous la bannière de la théonomie et elle triomphera sous cette bannière, non pas de l'autonomie de la culture, mais de la profanation, du vide et de la décomposition de la culture en cette dernière époque de l'humanité. Elle triomphera, car la religion est, comme dit Hegel, le commencement et la fin de tout, et elle est aussi le milieu qui vivifie, anime, inspire tout.<text:note text:id="ftn3" text:note-class="footnote"><text:note-citation>4</text:note-citation><text:note-body><text:p text:style-name="P14">: <text:span text:style-name="T16">Il serait intéressant de confronter cette référence hégélienne à la perspective de Spengler (dont l'influence reste bien souvent implicite chez Tillich). Chez Spengler aussi, le commencement de toute culture est religieux (la culture </text:span><text:span text:style-name="T6">est</text:span><text:span text:style-name="T10"> originellement religieuse), et c'est cette dimension religieuse qui se trouve détruite par le passage à la civilisation, avant que le crépuscule de la civilisation ne fasse à son tour éclore une « seconde religiosité ». Mais tandis que le passage de l'hétéronomie à la perspective </text:span><text:soft-page-break/><text:span text:style-name="T10">théonome est pour Tillich le « triomphe » de la religion en tant que « milieu qui vivifie », corrélative à l'émergence d'un </text:span><text:span text:style-name="T6">kaïros</text:span><text:span text:style-name="T10"> historique, la seconde religiosité n'est chez Spengler qu'une forme morte, annonciatrice de l'agonie culturelle. </text:span></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8108788445023284884"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7-01T19:52:56.259393014</dc:date>
    <meta:editing-duration>PT21H13M51S</meta:editing-duration>
    <meta:editing-cycles>128</meta:editing-cycles>
    <meta:document-statistic meta:table-count="0" meta:image-count="0" meta:object-count="0" meta:page-count="3" meta:paragraph-count="19" meta:word-count="1966" meta:character-count="12496" meta:non-whitespace-character-count="10529"/>
  </office:meta>
</office:document-meta>
</file>