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2"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9944e" officeooo:paragraph-rsid="00b9944e" style:font-size-asian="8.75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a4266" officeooo:paragraph-rsid="00bb4263" style:font-size-asian="8.75pt" style:font-style-asian="italic" style:font-weight-asian="normal" style:font-size-complex="10pt" style:font-style-complex="italic" style:font-weight-complex="normal"/>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be1a95" officeooo:paragraph-rsid="00be1a95" style:font-size-asian="8.75pt" style:font-style-asian="normal" style:font-weight-asian="normal" style:font-size-complex="10pt" style:font-style-complex="normal" style:font-weight-complex="normal"/>
    </style:style>
    <style:style style:name="P8" style:family="paragraph" style:parent-style-name="Footer" style:list-style-name="Numbering_20_1"/>
    <style:style style:name="T1" style:family="text">
      <style:text-properties officeooo:rsid="00b3cece"/>
    </style:style>
    <style:style style:name="T2" style:family="text">
      <style:text-properties officeooo:rsid="00be1a95"/>
    </style:style>
    <style:style style:name="T3" style:family="text">
      <style:text-properties fo:font-style="italic" style:font-style-asian="italic" style:font-style-complex="italic"/>
    </style:style>
    <style:style style:name="T4" style:family="text">
      <style:text-properties fo:font-style="normal" officeooo:rsid="00be1a95"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_RefHeading__808_305449252"/>Paul Tillich, La dimension religieuse de la culture<text:bookmark-end text:name="__RefHeading__808_305449252"/></text:p>
      <text:p text:style-name="P1">Sur l'idée d'une théologie de la culture <text:s/>(1919)</text:p>
      <text:p text:style-name="P2"/>
      <text:h text:style-name="P6" text:outline-level="1"><text:span text:style-name="T1">Une théologie de la nature ? </text:span></text:h>
      <text:p text:style-name="P4"><text:span text:style-name="T2">Tillich clôt son parcours des applications possibles de la théologie de la culture, de ses champs légitimes, par une considération portant sur l'exclusion de la « nature » comme champ d'application théologique. Pour Tillich, la nature n'advient pour nous en tant qu'objet de discours qu'à travers ses médiatisations culturelles. Il n'y a pas d'accès immédiat à une « nature en soi » : dans la mesure où tout discours est ici interprétation, et donc élucidation d'un sens, il est impossible de court-circuiter ce par quoi la nature elle-même accède au sens, devient signifiante, c'est-à-dire la culture. Pas de théologie de la nature, donc ; mais Tillich en déduit ici l'impossibilité d'une théologie de la technique, ou de la technologie. Pour Tillich, tout contenu religieux est à rechercher dans un espace de sens, et c'est donc dans les </text:span><text:span text:style-name="T4">interprétations</text:span><text:span text:style-name="T2"> (culturelles) de la nature que la théologie trouve ses matériaux. Or il est remarquable que les instances interprétatives indiquées par Tillich correspondent aux formes classiques de la culture (art, science, droit, religion, politique), sans inclure la technique en tant que telle. Pour Tillich en 1919, la technique n'apparaît donc pas elle-même comme instance interprétative, elle ne jouit d'aucune « autonomie herméneutique », ou, ce qui est une autre manière de le formuler, elle est « idéologiquement neutre ». C'est précisément cette pure hétéronomie de la technique qui sera remise en cause par les théologiens protestants ultérieurs, et notamment Ellul. </text:span></text:p>
      <text:p text:style-name="P3"/>
      <text:p text:style-name="P7">La question pourrait être posée ici, de savoir pourquoi tout le travail se limite à l'analyse de la culture, pourquoi la nature (ou la technologie) est exclue. La réponse est que la nature ne peut de toute façon devenir un objet pour nous qu'à travers la culture. Ce n'est qu'au moyen des fonctions de l'esprit que la nature est signifiante pour nous ; et nous concevons la culture comme la quintessence autant subjective qu'objective de ces fonctions. L' « essence » de la nature est absolument inaccessible et elle n'est pas encore assez concevable pour que nous puissions parler positivement d'une telle « essence ». mais si la nature ne devient pour nous réalité qu'à travers la culture, il est alors légitime de parler exclusivement de théologie de la culture et de refuser un concept comme « théologie de la nature ». Ce qui existe dans la nature comme contenu religieux se trouve circonscrit dans les fonctions de la culture, dans la mesure où elles se rapportent à la nature. Le contenu religieux d'un « paysage » est un phénomène religieux-esthétique, le contenu religieux d'une loi astronomique est un phénomène religieux-scientifique ; la technologie peut opérer d'une façon religieuse à travers les interprétations esthétiques, éthiques-sociales, juridiques ; mais il s'agit toujours de théologie de la culture, qui comprend d'emblée l'ensemble de la nature et de la technique. Une théologie spécifique de la nature présupposerait la mythologie de la « nature en soi », <text:span text:style-name="T3">i.e.</text:span> elle est inconcevable. (p. 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2650836229535521023"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7-01T17:46:04.869519382</dc:date>
    <meta:editing-duration>PT19H48M26S</meta:editing-duration>
    <meta:editing-cycles>120</meta:editing-cycles>
    <meta:document-statistic meta:table-count="0" meta:image-count="0" meta:object-count="0" meta:page-count="1" meta:paragraph-count="6" meta:word-count="510" meta:character-count="3167" meta:non-whitespace-character-count="2661"/>
  </office:meta>
</office:document-meta>
</file>