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text-align="center" style:justify-single-word="false"/>
      <style:text-properties fo:font-size="10pt" fo:font-style="italic" officeooo:rsid="000d3ee4" officeooo:paragraph-rsid="000d3ee4" style:font-size-asian="10pt" style:font-style-asian="italic" style:font-size-complex="10pt" style:font-style-complex="italic"/>
    </style:style>
    <style:style style:name="P2" style:family="paragraph" style:parent-style-name="Text_20_body">
      <style:paragraph-properties fo:margin-top="0cm" fo:margin-bottom="0cm" style:contextual-spacing="false" fo:text-align="justify" style:justify-single-word="false"/>
      <style:text-properties fo:font-size="10pt" fo:font-style="normal" officeooo:rsid="000d3ee4" officeooo:paragraph-rsid="000d3ee4" style:font-size-asian="10pt" style:font-style-asian="normal" style:font-size-complex="10pt" style:font-style-complex="normal"/>
    </style:style>
    <style:style style:name="P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a4266" officeooo:paragraph-rsid="008a4266" style:font-size-asian="8.75pt" style:font-style-asian="normal" style:font-weight-asian="normal" style:font-size-complex="10pt" style:font-style-complex="normal" style:font-weight-complex="normal"/>
    </style:style>
    <style:style style:name="P4" style:family="paragraph" style:parent-style-name="Text_20_body">
      <style:paragraph-properties fo:text-align="center" style:justify-single-word="false"/>
      <style:text-properties fo:font-style="italic" style:font-style-asian="italic" style:font-style-complex="italic"/>
    </style:style>
    <style:style style:name="P5" style:family="paragraph" style:parent-style-name="Heading_20_1">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6"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b9944e" officeooo:paragraph-rsid="00b9944e" style:font-size-asian="8.75pt" style:font-style-asian="normal" style:font-weight-asian="normal" style:font-size-complex="10pt" style:font-style-complex="normal" style:font-weight-complex="normal"/>
    </style:style>
    <style:style style:name="P7"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b9ff44" officeooo:paragraph-rsid="00b9ff44" style:font-size-asian="8.75pt" style:font-style-asian="normal" style:font-weight-asian="normal" style:font-size-complex="10pt" style:font-style-complex="normal" style:font-weight-complex="normal"/>
    </style:style>
    <style:style style:name="P8"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8a4266" officeooo:paragraph-rsid="00bb4263" style:font-size-asian="8.75pt" style:font-style-asian="italic" style:font-weight-asian="normal" style:font-size-complex="10pt" style:font-style-complex="italic" style:font-weight-complex="normal"/>
    </style:style>
    <style:style style:name="P9" style:family="paragraph" style:parent-style-name="Footer" style:list-style-name="Numbering_20_1"/>
    <style:style style:name="T1" style:family="text">
      <style:text-properties officeooo:rsid="00b3cece"/>
    </style:style>
    <style:style style:name="T2" style:family="text">
      <style:text-properties officeooo:rsid="00b90515"/>
    </style:style>
    <style:style style:name="T3" style:family="text">
      <style:text-properties officeooo:rsid="00b9ff44"/>
    </style:style>
    <style:style style:name="T4" style:family="text">
      <style:text-properties officeooo:rsid="00bab286"/>
    </style:style>
    <style:style style:name="T5" style:family="text">
      <style:text-properties officeooo:rsid="00bb426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_RefHeading__808_305449252"/>Paul Tillich, La dimension religieuse de la culture<text:bookmark-end text:name="__RefHeading__808_305449252"/></text:p>
      <text:p text:style-name="P1">Sur l'idée d'une théologie de la culture <text:s/>(1919)</text:p>
      <text:p text:style-name="P2"/>
      <text:h text:style-name="P5" text:outline-level="1">Théologie de l<text:span text:style-name="T1">'Etat</text:span></text:h>
      <text:p text:style-name="P3"/>
      <text:p text:style-name="P8">Tillich propose comme <text:span text:style-name="T3">cinquième</text:span> exemple d'application de la théologie de la culture <text:span text:style-name="T5">le domaine de l’État. Là encore, il ne s'agit pas d'établir une conception théologique de l’État, aboutissant à la promotion d'un idéal théocratique, mais bien de montrer comment l’État constitue la forme en laquelle se manifeste un contenu, qu'il tend toujours à épuiser dans le procès de sa rationalisation (y compris lorsqu'il tend à absorber en lui la totalité des dimensions de la culture), et qui le brise en retour. C'est cette rupture de l’État par le contenu dont il est la forme, qui s'exprime dans « l'anarchisme », qui ne doit pas être conçu comme une doctrine politique, mais comme le moment spirituel au sein duquel l'autonomie de l’État se trouve brisée. L'aboutissement de l'anarchisme n'est donc pas une société sans État, où une société au sein de laquelle une église s'est substituée au pouvoir politique : mais le dépassement de l'opposition entre État et Église, dans une forme communautaire au sein de laquelle la société devient elle-même Église, mais où l’Église ne trouve d'autres formes d'autorités institutionnelles que celles de la culture. </text:span></text:p>
      <text:p text:style-name="P8"><text:span text:style-name="T5">Il s'agit ici de l'un des points où la réflexion de Tillich subira une évolution manifeste, qui conduit de l'anarchisme « romantique » de Landauer, qui est ici marquante, au « réalisme croyant » que conceptualisera Tillich dans son analyse du socialisme. <text:s text:c="5"/></text:span><text:s/><text:span text:style-name="T2"><text:s/></text:span></text:p>
      <text:p text:style-name="P6"/>
      <text:p text:style-name="P7">Et maintenant la théologie de l’État. Elle montre le contenu encastré dans les différentes <text:s/>formes d’État ; elle montre comment ce contenu s'élève au-dessus de la forme de l’État, ou inversement, comment la forme de l’État étouffe le contenu. Les théories rationnelles de l’État, à partir desquelles se développe l’État autonome, dans le combat contre la théocratie, ont conduit à un État abstrait planant au-dessus de la société, dont il est dit, dans « Zarathoustra », qu'il est « le plus froid des monstres froids ». « La foi et l'amour créent un peuple, mais l'épée et cent désirs avides créent l'Etat » : caractérisation magnifique de l’État-pouvoir ou de l’État-utilité non religieux. Etcela n'est pas mieux non plus, si cet État abstrait, autonome, est orné de toutes les fonctions de la culture, comme chez Hegel, et se transforme en Dieu sur terre ; car alors l'esprit devient lui-même une chose de pouvoir et d'utilité. – Le contenu religieux fait éclater la forme autonome de l’État : le sens le plus profond de « l'anarchisme » idéaliste, non pas maintenant en faveur d'une nouvelle théocratie, mais d'une théonomie, d'une édification à partir des communautés et de leur contenu spirituel. Cela même est encore une forme de société, encore un État, mais l'est à travers la négation, à travers le brisement de la forme autonome rattachée à un État ; et ce paradoxe même est la forme de « l'anarchisme ». <text:span text:style-name="T4">Un tel État édifié à partir des communautés culturelles, qu'on nommera État au sens paradoxal, est maintenant ce qui au sens de la théologie de la culture, doit être désigné comme Église : la communauté humaine universelle, édifiée à partir des communautés de l'esprit, portant en soi toutes les fonctions de la culture et leur contenu religieux ; où les grands philosophes créateurs constituent ses maîtres, où les artistes constituent ses prêtres, où les voyants d'une nouvelle éthique de la personne et de la communauté constituent ses prophètes, où les dirigeants vers les nouveaux buts de la communauté constituent ses évêques, où les conducteurs et les nouveaux créateurs du processus économique constituent ses diacres et ses aumôniers. Car même l'économie peut briser sa simple autonomie et sa caractéristique d'être un but en elle-même, grâce au contenu de la mystique religieuse de l'amour, qui ne produit pas pour l'amour de la production, mais pour l'amour de l'être humain, qui n'entaille donc pas de manière hétéronome le processus de production, mais le dirige d'une façon théonome, comme la forme universelle de l'ancien service des pauvres spécifiquement ecclésial, qui a été supprimé sur le sol socialiste avec le concept du pauvre. (p. 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itre_20_perso" style:display-name="Titre perso" style:family="paragraph" style:parent-style-name="Heading">
      <style:text-properties fo:font-size="10pt" fo:font-style="italic" style:font-size-asian="10pt" style:font-style-asian="italic" style:font-size-complex="10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6.4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90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er" style:family="paragraph" style:parent-style-name="Standard" style:list-style-name="Numbering_20_1" style:class="extra">
      <style:paragraph-properties text:number-lines="false" text:line-number="0">
        <style:tab-stops>
          <style:tab-stop style:position="13.201cm" style:type="center"/>
          <style:tab-stop style:position="26.4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3685866750769577577" text:style-name="Numbering_20_1">
          <text:list-item>
            <text:p text:style-name="MP1"><text:page-number text:select-page="current">0</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7-07-01T16:54:21.392199021</dc:date>
    <meta:editing-duration>PT19H48M26S</meta:editing-duration>
    <meta:editing-cycles>119</meta:editing-cycles>
    <meta:document-statistic meta:table-count="0" meta:image-count="0" meta:object-count="0" meta:page-count="1" meta:paragraph-count="7" meta:word-count="688" meta:character-count="4209" meta:non-whitespace-character-count="3517"/>
  </office:meta>
</office:document-meta>
</file>