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a4266" officeooo:paragraph-rsid="008a4266" style:font-size-asian="8.75pt" style:font-style-asian="normal" style:font-weight-asian="normal" style:font-size-complex="10pt" style:font-style-complex="normal" style:font-weight-complex="normal"/>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8a4266" style:font-size-asian="8.75pt" style:font-style-asian="italic" style:font-weight-asian="normal" style:font-size-complex="10pt" style:font-style-complex="italic" style:font-weight-complex="normal"/>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9944e" officeooo:paragraph-rsid="00b9944e" style:font-size-asian="8.75pt" style:font-style-asian="normal" style:font-weight-asian="normal" style:font-size-complex="10pt" style:font-style-complex="normal" style:font-weight-complex="normal"/>
    </style:style>
    <style:style style:name="P8" style:family="paragraph" style:parent-style-name="Footer" style:list-style-name="Numbering_20_1"/>
    <style:style style:name="T1" style:family="text">
      <style:text-properties officeooo:rsid="00b3cece"/>
    </style:style>
    <style:style style:name="T2" style:family="text">
      <style:text-properties officeooo:rsid="00b90515"/>
    </style:style>
    <style:style style:name="T3" style:family="text">
      <style:text-properties fo:font-style="normal" officeooo:rsid="00b90515" style:font-style-asian="normal" style:font-style-complex="normal"/>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_RefHeading__808_305449252"/>Paul Tillich, La dimension religieuse de la culture<text:bookmark-end text:name="__RefHeading__808_305449252"/></text:p>
      <text:p text:style-name="P1">Sur l'idée d'une théologie de la culture <text:s/>(1919)</text:p>
      <text:p text:style-name="P2"/>
      <text:h text:style-name="P6" text:outline-level="1">Théologie de l<text:span text:style-name="T1">'éthique sociale</text:span></text:h>
      <text:p text:style-name="P3"/>
      <text:p text:style-name="P4">Tillich propose comme <text:span text:style-name="T2">quatrième</text:span> exemple d'application de la théologie de la culture une <text:span text:style-name="T2">interprétation du changement qui s'opère dans le champ de l'éthique sociale, où une « mystique de l'amour » vient contester les formules de l'autonomie éthique. Le Contenu de l'amour est par essence ce qui déstabilise toute forme, et notamment toute forme « formelle », légale de l'orientation morale. L'amour n'appartient pas au registre d'un devoir-être formel saisissable par une auto-réflexion de la raison individuelle : il est au contraire de l'ordre d'une </text:span><text:span text:style-name="T3">expérience</text:span><text:span text:style-name="T2"> au sein de laquelle la sphère individuelle est dépassée (et avec elle la forme de l'obligation sous sa forme kantienne, fondée sur l'intention, et donc encore vers un </text:span><text:span text:style-name="T3">but</text:span><text:span text:style-name="T2"> à atteindre). </text:span>Là encore, il s'agit de ressaisir le processus interne de l'histoire de <text:span text:style-name="T1">l'éthique sociale </text:span>comme processus de surgissement perpétuel de l'inconditionné, à travers des contenus s'exprimant dans les formes du discours <text:span text:style-name="T1">éthique</text:span>. Il ne peut s'agir pour une théologie de la culture d'instaurer une <text:span text:style-name="T1">éthique sociale</text:span> théologique, mais bien de ressaisir le fondement théologique de l<text:span text:style-name="T1">'éthique</text:span> en tant que production de formes par lesquelles l'inconditionné se donne à connaître mais qu'il doit perpétuellement détruire. <text:span text:style-name="T2">La « mystique » de l'amour ne constitue en rien, pour Tillich, un point d'aboutissement, pas plus qu'elle ne doit prétendre détruire les fondements (rationnels) de l'éthique autonome (que Tillich identifie, à la suite de Fichte et Schelling, à l'éthique kantienne). Cette « mystique » n'est qu'un moment dans le processus dialectique <text:s/>actuel de l'autonomie et de la théonomie. <text:s/></text:span></text:p>
      <text:p text:style-name="P7"/>
      <text:p text:style-name="P7">Dans l'éthique sociale, c'est la mystique de l'amour qui commence à s'agiter en tous lieux, qui signifie un dépassement théonome de la forme éthique autonome, sans retomber dans l'hétéronomie d'une communauté d'amour spécifiquement religieuse. Dans les paroles des socialistes et des communistes idéalistes, dans les poèmes de Rilke et de Werfel, ou bien dans la nouvelle interprétation du Sermon sur la montagne de Tolstoï, partout se trouve brisée l'éthique formelle de la raison et de l'humanité, d'orientation kantienne. Les formules de l'autonomie éthique créées par Kant, son exigence de bien agir pour l'amour du bien, sa loi formelle de validité universelle, sont les fondements inviolables de l'éthique autonome ; et aucune conception de l'éthique comme commandement divin ou de l'amour comme dépassement de la loi ne doit ébranler cette fondation ; mais le contenu (<text:span text:style-name="T4">Inhalt</text:span>) de ce qu'est l'amour écume au-dessus du gobelet étroit de cette forme en un flot inépuisable. Le simple monde présent, qui est divisé en individus, est nié, expérimenté comme enveloppe vide, irréelle. Celui qui pense en fonction de l'individuel ne peut jamais arriver à l'amour, car l'amour se tient au-delà de l'individuel ; celui qui pense en fonction du but ne sait pas ce qu'est l'amour : car l'amour est pure expérience de l'être, pure expérience de la réalité. Celui qui veut poser à l'amour une frontière ou une condition, celui-là ne sait pas que l'amour est universel, cosmique, justement parce qu'il affirme et embrasse tout ce qui est réel comme quelque chose de réel. (p. 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3685866750769577577"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7-01T15:25:40.901855089</dc:date>
    <meta:editing-duration>PT18H19M46S</meta:editing-duration>
    <meta:editing-cycles>118</meta:editing-cycles>
    <meta:document-statistic meta:table-count="0" meta:image-count="0" meta:object-count="0" meta:page-count="1" meta:paragraph-count="6" meta:word-count="524" meta:character-count="3336" meta:non-whitespace-character-count="2815"/>
  </office:meta>
</office:document-meta>
</file>