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8a4266" style:font-size-asian="8.75pt" style:font-style-asian="italic" style:font-weight-asian="normal" style:font-size-complex="10pt" style:font-style-complex="italic"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738872" style:font-size-asian="8.75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1e94f" officeooo:paragraph-rsid="0081e94f" style:font-size-asian="8.75pt" style:font-style-asian="normal" style:font-weight-asian="normal" style:font-size-complex="10pt" style:font-style-complex="normal"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1e94f" officeooo:paragraph-rsid="00830f06" style:font-size-asian="8.75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49c80" officeooo:paragraph-rsid="00894506" style:font-size-asian="8.75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6cfba" officeooo:paragraph-rsid="0089327a" style:font-size-asian="8.75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a4266" style:font-size-asian="8.75pt" style:font-style-asian="normal" style:font-weight-asian="normal" style:font-size-complex="10pt" style:font-style-complex="normal" style:font-weight-complex="normal"/>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8ef626" style:font-size-asian="8.75pt" style:font-style-asian="normal" style:font-weight-asian="normal" style:font-size-complex="10pt" style:font-style-complex="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a4ffff" style:font-size-asian="8.75pt" style:font-style-asian="normal" style:font-weight-asian="normal" style:font-size-complex="10pt" style:font-style-complex="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a60b2c" style:font-size-asian="8.75pt" style:font-style-asian="normal" style:font-weight-asian="normal" style:font-size-complex="10pt" style:font-style-complex="normal" style:font-weight-complex="normal"/>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2dffc" officeooo:paragraph-rsid="0092dffc" style:font-size-asian="8.75pt" style:font-style-asian="normal" style:font-weight-asian="normal" style:font-size-complex="10pt" style:font-style-complex="normal" style:font-weight-complex="normal"/>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35d57" officeooo:paragraph-rsid="00979bfb" style:font-size-asian="8.75pt" style:font-style-asian="normal" style:font-weight-asian="normal" style:font-size-complex="10pt" style:font-style-complex="normal" style:font-weight-complex="normal"/>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79bfb" officeooo:paragraph-rsid="00979bfb" style:font-size-asian="8.75pt" style:font-style-asian="normal" style:font-weight-asian="normal" style:font-size-complex="10pt" style:font-style-complex="normal" style:font-weight-complex="normal"/>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79bfb" officeooo:paragraph-rsid="00a58ed2" style:font-size-asian="8.75pt" style:font-style-asian="normal" style:font-weight-asian="normal" style:font-size-complex="10pt" style:font-style-complex="normal" style:font-weight-complex="normal"/>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9a59e" officeooo:paragraph-rsid="0099a59e" style:font-size-asian="8.75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9a59e" officeooo:paragraph-rsid="009d96de" style:font-size-asian="8.75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de671" officeooo:paragraph-rsid="009de671" style:font-size-asian="8.75pt" style:font-style-asian="normal" style:font-weight-asian="normal" style:font-size-complex="10pt" style:font-style-complex="normal" style:font-weight-complex="normal"/>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f6f55" officeooo:paragraph-rsid="009f6f55" style:font-size-asian="8.75pt" style:font-style-asian="normal" style:font-weight-asian="normal" style:font-size-complex="10pt" style:font-style-complex="normal" style:font-weight-complex="normal"/>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02edf" officeooo:paragraph-rsid="00a02edf" style:font-size-asian="8.75pt" style:font-style-asian="normal" style:font-weight-asian="normal" style:font-size-complex="10pt" style:font-style-complex="normal" style:font-weight-complex="normal"/>
    </style:style>
    <style:style style:name="P22" style:family="paragraph" style:parent-style-name="Footnote">
      <style:text-properties fo:font-size="8pt" style:font-size-asian="8pt" style:font-size-complex="8pt"/>
    </style:style>
    <style:style style:name="P23" style:family="paragraph" style:parent-style-name="Footnote">
      <style:paragraph-properties fo:text-align="justify" style:justify-single-word="false"/>
      <style:text-properties fo:font-size="8pt" style:font-size-asian="8pt" style:font-size-complex="8pt"/>
    </style:style>
    <style:style style:name="P24" style:family="paragraph" style:parent-style-name="Text_20_body">
      <style:paragraph-properties fo:text-align="center" style:justify-single-word="false"/>
      <style:text-properties fo:font-style="italic" style:font-style-asian="italic" style:font-style-complex="italic"/>
    </style:style>
    <style:style style:name="P25"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49c80" officeooo:paragraph-rsid="00894506" style:font-size-asian="8.75pt" style:font-style-asian="normal" style:font-weight-asian="normal" style:font-size-complex="10pt" style:font-style-complex="normal" style:font-weight-complex="normal"/>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62694" officeooo:paragraph-rsid="00a62694" style:font-size-asian="8.75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83b64" officeooo:paragraph-rsid="00a83b64" style:font-size-asian="8.75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83b64" officeooo:paragraph-rsid="00a8bb6f" style:font-size-asian="8.75pt" style:font-style-asian="normal" style:font-weight-asian="normal" style:font-size-complex="10pt" style:font-style-complex="normal" style:font-weight-complex="normal"/>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a6d3b" officeooo:paragraph-rsid="00aa6d3b" style:font-size-asian="8.75pt" style:font-style-asian="normal" style:font-weight-asian="normal" style:font-size-complex="10pt" style:font-style-complex="normal" style:font-weight-complex="normal"/>
    </style:style>
    <style:style style:name="P3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d28d4" officeooo:paragraph-rsid="00aecaa6" style:font-size-asian="8.75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ecaa6" officeooo:paragraph-rsid="00aecaa6" style:font-size-asian="8.75pt" style:font-style-asian="normal" style:font-weight-asian="normal" style:font-size-complex="10pt" style:font-style-complex="normal"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1adaf" officeooo:paragraph-rsid="00b1adaf" style:font-size-asian="8.75pt" style:font-style-asian="normal" style:font-weight-asian="normal" style:font-size-complex="10pt" style:font-style-complex="normal"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22377" officeooo:paragraph-rsid="00b22377" style:font-size-asian="8.75pt" style:font-style-asian="normal" style:font-weight-asian="normal" style:font-size-complex="10pt" style:font-style-complex="normal"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8ef626" style:font-size-asian="8.75pt" style:font-style-asian="normal" style:font-weight-asian="normal" style:font-size-complex="10pt" style:font-style-complex="normal"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a4ffff" style:font-size-asian="8.75pt" style:font-style-asian="normal" style:font-weight-asian="normal" style:font-size-complex="10pt" style:font-style-complex="normal" style:font-weight-complex="normal"/>
    </style:style>
    <style:style style:name="P37" style:family="paragraph" style:parent-style-name="Footnote">
      <style:paragraph-properties fo:text-align="justify" style:justify-single-word="false"/>
      <style:text-properties fo:font-size="8pt" style:font-size-asian="8pt" style:font-size-complex="8pt"/>
    </style:style>
    <style:style style:name="P38" style:family="paragraph" style:parent-style-name="Footnote">
      <style:paragraph-properties fo:text-align="justify" style:justify-single-word="false"/>
    </style:style>
    <style:style style:name="P39" style:family="paragraph" style:parent-style-name="Footnote">
      <style:paragraph-properties fo:text-align="justify" style:justify-single-word="false"/>
      <style:text-properties officeooo:paragraph-rsid="00ad28d4"/>
    </style:style>
    <style:style style:name="P40"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41"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860a20" style:font-style-asian="italic" style:font-style-complex="italic"/>
    </style:style>
    <style:style style:name="T3" style:family="text">
      <style:text-properties fo:font-style="italic" officeooo:rsid="0086cfba" style:font-style-asian="italic" style:font-style-complex="italic"/>
    </style:style>
    <style:style style:name="T4" style:family="text">
      <style:text-properties fo:font-style="italic" officeooo:rsid="008834f7" style:font-style-asian="italic" style:font-style-complex="italic"/>
    </style:style>
    <style:style style:name="T5" style:family="text">
      <style:text-properties fo:font-style="italic" officeooo:rsid="008a4266" style:font-style-asian="italic" style:font-style-complex="italic"/>
    </style:style>
    <style:style style:name="T6" style:family="text">
      <style:text-properties fo:font-style="italic" officeooo:rsid="008c6534" style:font-style-asian="italic" style:font-style-complex="italic"/>
    </style:style>
    <style:style style:name="T7" style:family="text">
      <style:text-properties fo:font-style="italic" officeooo:rsid="00923c36" style:font-style-asian="italic" style:font-style-complex="italic"/>
    </style:style>
    <style:style style:name="T8" style:family="text">
      <style:text-properties fo:font-style="italic" officeooo:rsid="00935d57" style:font-style-asian="italic" style:font-style-complex="italic"/>
    </style:style>
    <style:style style:name="T9" style:family="text">
      <style:text-properties fo:font-style="italic" officeooo:rsid="00962ef6" style:font-style-asian="italic" style:font-style-complex="italic"/>
    </style:style>
    <style:style style:name="T10" style:family="text">
      <style:text-properties fo:font-style="italic" officeooo:rsid="00979bfb" style:font-style-asian="italic" style:font-style-complex="italic"/>
    </style:style>
    <style:style style:name="T11" style:family="text">
      <style:text-properties fo:font-style="italic" officeooo:rsid="00986f97" style:font-style-asian="italic" style:font-style-complex="italic"/>
    </style:style>
    <style:style style:name="T12" style:family="text">
      <style:text-properties fo:font-style="italic" officeooo:rsid="009b0511" style:font-style-asian="italic" style:font-style-complex="italic"/>
    </style:style>
    <style:style style:name="T13" style:family="text">
      <style:text-properties fo:font-style="italic" officeooo:rsid="009bcd26" style:font-style-asian="italic" style:font-style-complex="italic"/>
    </style:style>
    <style:style style:name="T14" style:family="text">
      <style:text-properties fo:font-style="italic" officeooo:rsid="009d96de" style:font-style-asian="italic" style:font-style-complex="italic"/>
    </style:style>
    <style:style style:name="T15" style:family="text">
      <style:text-properties fo:font-style="italic" officeooo:rsid="00a0b016" style:font-style-asian="italic" style:font-style-complex="italic"/>
    </style:style>
    <style:style style:name="T16" style:family="text">
      <style:text-properties fo:font-style="italic" officeooo:rsid="00a1e6ec" style:font-style-asian="italic" style:font-style-complex="italic"/>
    </style:style>
    <style:style style:name="T17" style:family="text">
      <style:text-properties fo:font-style="italic" officeooo:rsid="00a4ffff" style:font-style-asian="italic" style:font-style-complex="italic"/>
    </style:style>
    <style:style style:name="T18" style:family="text">
      <style:text-properties fo:font-style="italic" officeooo:rsid="00a60b2c" style:font-style-asian="italic" style:font-style-complex="italic"/>
    </style:style>
    <style:style style:name="T19" style:family="text">
      <style:text-properties fo:font-style="italic" officeooo:rsid="00a62694" style:font-style-asian="italic" style:font-style-complex="italic"/>
    </style:style>
    <style:style style:name="T20" style:family="text">
      <style:text-properties fo:font-style="italic" officeooo:rsid="00a8bb6f" style:font-style-asian="italic" style:font-style-complex="italic"/>
    </style:style>
    <style:style style:name="T21" style:family="text">
      <style:text-properties fo:font-style="italic" officeooo:rsid="00ab3ba7" style:font-style-asian="italic" style:font-style-complex="italic"/>
    </style:style>
    <style:style style:name="T22" style:family="text">
      <style:text-properties fo:font-style="italic" officeooo:rsid="00aecaa6" style:font-style-asian="italic" style:font-style-complex="italic"/>
    </style:style>
    <style:style style:name="T23" style:family="text">
      <style:text-properties fo:font-style="italic" officeooo:rsid="00af4ce7"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normal" officeooo:rsid="008c6534" style:font-style-asian="normal" style:font-style-complex="normal"/>
    </style:style>
    <style:style style:name="T26" style:family="text">
      <style:text-properties fo:font-style="normal" officeooo:rsid="00a62694" style:font-style-asian="normal" style:font-style-complex="normal"/>
    </style:style>
    <style:style style:name="T27" style:family="text">
      <style:text-properties officeooo:rsid="00830f06"/>
    </style:style>
    <style:style style:name="T28" style:family="text">
      <style:text-properties officeooo:rsid="00849c80"/>
    </style:style>
    <style:style style:name="T29" style:family="text">
      <style:text-properties officeooo:rsid="00860a20"/>
    </style:style>
    <style:style style:name="T30" style:family="text">
      <style:text-properties officeooo:rsid="0086cfba"/>
    </style:style>
    <style:style style:name="T31" style:family="text">
      <style:text-properties officeooo:rsid="008834f7"/>
    </style:style>
    <style:style style:name="T32" style:family="text">
      <style:text-properties officeooo:rsid="00894506"/>
    </style:style>
    <style:style style:name="T33" style:family="text">
      <style:text-properties officeooo:rsid="008a4266"/>
    </style:style>
    <style:style style:name="T34" style:family="text">
      <style:text-properties officeooo:rsid="008c6534"/>
    </style:style>
    <style:style style:name="T35" style:family="text">
      <style:text-properties officeooo:rsid="00923c36"/>
    </style:style>
    <style:style style:name="T36" style:family="text">
      <style:text-properties officeooo:rsid="00935d57"/>
    </style:style>
    <style:style style:name="T37" style:family="text">
      <style:text-properties officeooo:rsid="00946e0a"/>
    </style:style>
    <style:style style:name="T38" style:family="text">
      <style:text-properties officeooo:rsid="00962ef6"/>
    </style:style>
    <style:style style:name="T39" style:family="text">
      <style:text-properties officeooo:rsid="00979bfb"/>
    </style:style>
    <style:style style:name="T40" style:family="text">
      <style:text-properties officeooo:rsid="00986f97"/>
    </style:style>
    <style:style style:name="T41" style:family="text">
      <style:text-properties officeooo:rsid="009b0511"/>
    </style:style>
    <style:style style:name="T42" style:family="text">
      <style:text-properties officeooo:rsid="009bcd26"/>
    </style:style>
    <style:style style:name="T43" style:family="text">
      <style:text-properties officeooo:rsid="009d96de"/>
    </style:style>
    <style:style style:name="T44" style:family="text">
      <style:text-properties officeooo:rsid="009f6f55"/>
    </style:style>
    <style:style style:name="T45" style:family="text">
      <style:text-properties officeooo:rsid="00a02edf"/>
    </style:style>
    <style:style style:name="T46" style:family="text">
      <style:text-properties officeooo:rsid="00a0b016"/>
    </style:style>
    <style:style style:name="T47" style:family="text">
      <style:text-properties officeooo:rsid="00a1e6ec"/>
    </style:style>
    <style:style style:name="T48" style:family="text">
      <style:text-properties officeooo:rsid="00a3e2b6"/>
    </style:style>
    <style:style style:name="T49" style:family="text">
      <style:text-properties officeooo:rsid="00a4ffff"/>
    </style:style>
    <style:style style:name="T50" style:family="text">
      <style:text-properties officeooo:rsid="00a58ed2"/>
    </style:style>
    <style:style style:name="T51" style:family="text">
      <style:text-properties officeooo:rsid="00a60b2c"/>
    </style:style>
    <style:style style:name="T52" style:family="text">
      <style:text-properties officeooo:rsid="00a62694"/>
    </style:style>
    <style:style style:name="T53" style:family="text">
      <style:text-properties officeooo:rsid="00a8bb6f"/>
    </style:style>
    <style:style style:name="T54" style:family="text">
      <style:text-properties fo:font-size="8pt" style:font-size-asian="8pt" style:font-size-complex="8pt"/>
    </style:style>
    <style:style style:name="T55" style:family="text">
      <style:text-properties fo:font-size="8pt" officeooo:rsid="00a8bb6f" style:font-size-asian="8pt" style:font-size-complex="8pt"/>
    </style:style>
    <style:style style:name="T56" style:family="text">
      <style:text-properties fo:font-size="8pt" officeooo:rsid="00ad28d4" style:font-size-asian="8pt" style:font-size-complex="8pt"/>
    </style:style>
    <style:style style:name="T57" style:family="text">
      <style:text-properties fo:font-size="8pt" officeooo:rsid="00af4ce7" style:font-size-asian="8pt" style:font-size-complex="8pt"/>
    </style:style>
    <style:style style:name="T58" style:family="text">
      <style:text-properties fo:font-size="8pt" fo:font-style="italic" officeooo:rsid="00ad28d4" style:font-size-asian="8pt" style:font-style-asian="italic" style:font-size-complex="8pt" style:font-style-complex="italic"/>
    </style:style>
    <style:style style:name="T59" style:family="text">
      <style:text-properties fo:font-size="8pt" fo:font-style="italic" officeooo:rsid="00af4ce7" style:font-size-asian="8pt" style:font-style-asian="italic" style:font-size-complex="8pt" style:font-style-complex="italic"/>
    </style:style>
    <style:style style:name="T60" style:family="text">
      <style:text-properties fo:font-size="8pt" fo:font-style="italic" officeooo:rsid="00ad28d4" style:font-size-asian="8pt" style:font-style-asian="italic" style:font-size-complex="8pt" style:font-style-complex="normal"/>
    </style:style>
    <style:style style:name="T61" style:family="text">
      <style:text-properties fo:font-size="8pt" fo:font-style="normal" officeooo:rsid="00ad28d4" style:font-size-asian="8pt" style:font-style-asian="normal" style:font-size-complex="8pt" style:font-style-complex="normal"/>
    </style:style>
    <style:style style:name="T62" style:family="text">
      <style:text-properties fo:font-size="8pt" fo:font-style="normal" officeooo:rsid="00af4ce7" style:font-size-asian="8pt" style:font-style-asian="normal" style:font-size-complex="8pt" style:font-style-complex="normal"/>
    </style:style>
    <style:style style:name="T63" style:family="text">
      <style:text-properties officeooo:rsid="00ab3ba7"/>
    </style:style>
    <style:style style:name="T64" style:family="text">
      <style:text-properties officeooo:rsid="00aecaa6"/>
    </style:style>
    <style:style style:name="T65" style:family="text">
      <style:text-properties officeooo:rsid="00af4c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_RefHeading__808_305449252"/>Paul Tillich, La dimension religieuse de la culture<text:bookmark-end text:name="__RefHeading__808_305449252"/></text:p>
      <text:p text:style-name="P1">Sur l'idée d'une théologie de la culture <text:s/>(1919)</text:p>
      <text:p text:style-name="P2"/>
      <text:h text:style-name="P25" text:outline-level="1">Théologie de la science</text:h>
      <text:p text:style-name="P9"/>
      <text:p text:style-name="P3">Tillich propose comme deuxième exemple d'application de la théologie de la culture une présentation de ce en quoi consiste une approche théonome de la science. Là encore, il s'agit de ressaisir le processus interne de l'histoire des sciences comme processus de surgissement perpétuel de l'inconditionné, à travers des contenus s'exprimant dans les formes rationnelles du discours scientifique. Il ne peut s'agir pour une théologie de la culture d'instaurer une science théologique, mais bien de ressaisir le fondement théologique de la science en tant que production de formes par lesquelles l'inconditionné se donne à connaître mais qu'il doit perpétuellement détruire. Tillich peut ainsi clarifier le rapport de la raison à l'intuition, de la science à la métaphysique, qui ne peuvent jamais entrer en concurrence. </text:p>
      <text:p text:style-name="P5"/>
      <text:p text:style-name="P5">Un exemple à partir de la science. Les formes autonomes de la science sont amenées à une clarté parfaite dans l'école néo-kantienne. Voici une philosophie vraiment scientifique et non religieuse. La forme règne absolument. […] Si un nouveau mouvement vers l'intuition se fait valoir, maintenant que le combat contre l'ombre matérialiste de l'idéalisme a été entièrement effectué, alors la méfiance de la science est bien compréhensible, mais elle n'est pas nécessaire. En effet, une nouvelle méthode intuitive ne peut jamais vouloir entrer en conflit avec les formes scientifiques autonomes ; elle peut seulement s'installer là où le contenu lui-même fait éclater la forme de ces méthodes et s'ouvre la voie dans le domaine de la métaphysique. La métaphysique n'est vraiment autre chose que l'essai paradoxal d'amener à la forme ce qui dépasse toute forme, l'expérience de l'inconditionn<text:span text:style-name="T33">alité. Et si maintenant nous retournons vers Hegel – dans le présent, il n'y a pas encore de grande métaphysique –, alors nous trouvons chez lui une des plus profondes appréhensions de l'unité du non et du oui, sans doute avec une prédominance optimiste du oui. Il lui manque l'expérience de l'horreur, qui est si profondément présente chez Schelling et Schopenhauer, et qui ne devrait manquer à aucune métaphysique moderne. (41)</text:span></text:p>
      <text:p text:style-name="P5"/>
      <text:h text:style-name="P40" text:outline-level="2">Analyse </text:h>
      <text:p text:style-name="P5"/>
      <text:p text:style-name="P6">La théologie de la culture, dans le domaine de la science, doit se garder de toute tentative de faire valoir une « théologie scientifique » qui entrerait en rivalité avec les formes autonomes de la science. La perspective théologique sur la science permet en revanche de saisir le mouvement même de la science en tant que perpétuel surgissement d'un contenu qui brise les formes scientifiques instituées, <text:span text:style-name="T28">en lesquelles seules il vient à être connu.</text:span> Il ne s'agit donc pas d'opposer une approche rationnelle à une approche intuitive du réel : c'est dans la brèche ouverte dans les formes rationnelles par un contenu nouveau que l'intuition <text:span text:style-name="T27">peut affirmer sa légitimité en tant que discernement du fondement inconditionné de toute forme. L'intuition n'est jamais la faculté correspondant à un espace de savoir dont les objets excéderaient l'expérience ou le raisonnement, selon une dualité des domaines physique et métaphysique. L'intuition est l'expérience d'une rupture dans la consistance des formes rationnelles, rupture occasionnée par l'irruption d'un nouveau contenu qui n'est lui-même jamais « connaissable » sans la médiation des formes. Elle est saisie du caractère inconditionnel de ce qui s'objective dans les formes rationnelles de la science</text:span><text:span text:style-name="T27"><text:note text:id="ftn1" text:note-class="footnote"><text:note-citation>1</text:note-citation><text:note-body><text:p text:style-name="P23">: <text:span text:style-name="T33">en ce sens, elle est bien expérience de </text:span><text:span text:style-name="T5">l'inconditionnalité</text:span><text:span text:style-name="T33">, et non expérience de l'inconditionné. </text:span></text:p></text:note-body></text:note></text:span><text:span text:style-name="T27">. En ce sens, l'intuition n'a pas plus d' « objet » que la métaphysique ; elle est l'expérience paradoxale du caractère paradoxal (non objectal) des objets de la métaphysique. </text:span></text:p>
      <text:p text:style-name="P6"/>
      <text:p text:style-name="P7">Pour Tillich, la métaphysique hégélienne peut rendre compte de cette perpétuelle « objectivation » de l'inconditionné dans le processus historique de la connaissance ; mais elle ne peut rendre compte du caractère <text:span text:style-name="T1">insondable</text:span> de la puissance qui vient ainsi <text:span text:style-name="T1">détruire</text:span> les formes instituées ; dans les termes de Tillich, il lui manque « l'expérience de l'horreur », que pointent en revanche les métaphysiques de Schelling et de Schopenhauer. La dialectique de l'expérience religieuse implique toujours, chez Tillich, la reconnaissance de l'abîme que l'inconditionné ouvre sous tout édifice rationnel. </text:p>
      <text:p text:style-name="P7"><text:span text:style-name="T29">On trouve donc ici encore la nécessité de « concilier » Nietzsche et Hegel, en ressaisissant, derrière les formes de l'objectivation rationnelle (apolliniennes) de l'Absolu, le caractère résolument irrationnel, non rationalisable (dionysiaque), de l'absolu comme tel. L'absolu n'est pas seulement ce qui advient à la connaissance de lui-même dans les formes instituées, et qui donne ainsi sens et légitimité à ces formes qui, pour Hegel, ne doivent jamais être détruites, mais </text:span><text:span text:style-name="T2">surmontées</text:span><text:span text:style-name="T29"> dans leur négation réciproque dans une synthèse supérieure. Pour Tillich, le fait que les formes instituées </text:span><text:soft-page-break/><text:span text:style-name="T29">soient des formes de manifestation de l'inconditionné donne bien à ces formes leur dimension sacrée ; mais l'inconditionné qui s'y dévoile est aussi ce qui </text:span><text:span text:style-name="T2">juge</text:span><text:span text:style-name="T29"> toute connaissance et toute institution dans leur radicale </text:span><text:span text:style-name="T3">inadéquation</text:span><text:span text:style-name="T30"> à l'inconditionné. Le « oui » que l'inconditionné permet d'accorder aux formes théoriques et pratiques de la culture est indissociable du « Non » qu'il leur oppose, comme une négation qui n'est jamais le </text:span><text:span text:style-name="T3">moment</text:span><text:span text:style-name="T30"> relatif d'un processus d'objectivation. L'inconditionné, chez Tillich, est ce qui </text:span><text:span text:style-name="T3">surgit</text:span><text:span text:style-name="T30"> perpétuellement dans l'histoire, il est le dieu qui s'approche : il n'est jamais ce qui se connaît et se réalise lui-même </text:span><text:span text:style-name="T3">dans</text:span><text:span text:style-name="T30"> l'histoire, </text:span><text:span text:style-name="T3">par</text:span><text:span text:style-name="T30"> l'histoire. Il faut donc corriger « l'optimisme » hégélien par un « pessimisme » schopenhauérien qui en détruise la dimension progressiste. <text:s/></text:span></text:p>
      <text:p text:style-name="P27">Mais l'inverse est également vrai. La notion d'horreur appartient bien à l'héritage schellingien de Tillich, et ce terme est voué à disparaître de sa terminologie. Non pas que le « non » que l'inconditionné oppose à toutes les formes culturelles s'atténue ; mais ce « non » est lui-même indissociable du « oui », auquel il s'articule dialectiquement, et non chronologiquement. Dans la perspective ouverte ici par Tillich, le « temps » de l'horreur correspond à la prise de conscience de l'absence de fondement de toutes les formes, et à la confrontation à l'insondable qui s'y dévoile. Le temps de l'horreur apparaît ainsi comme un temps <text:span text:style-name="T1">romantique</text:span>, au sein duquel l'homme est saisi d'angoisse face à la puissance de l'abîme : l'horreur est un sublime inversé. A cet égard, on peut comprendre en quoi l'horreur trouvera, chez Bataille, une nouvelle occurrence lorsqu'il s'agira de rendre compte d'une expérience par laquelle le sujet se confronte à l'effondrement de tout fondement positif, au péril de la mort et à la violation des tabous. Et il faut remarquer que, chez Bataille, l'horreur n'est pas un <text:span text:style-name="T1">prélude</text:span> à la jouissance, une propédeutique à l'extase. Elle lui est indissolublement liée.<text:note text:id="ftn0" text:note-class="footnote"><text:note-citation>2</text:note-citation><text:note-body><text:p text:style-name="P23">: <text:span text:style-name="T52">La dimension romantique de ce couple horreur-extase apparaît dans le domaine de la littérature à travers des figures comme </text:span><text:span text:style-name="T19">Gamiani</text:span><text:span text:style-name="T26">, que Musset mène jusqu'à l'expérience (démoniaque) de la jouissance suprême en tant qu'expérience radicale de l'horrible. </text:span></text:p></text:note-body></text:note> Or chez Tillich également, le « non » que l'inconditionné oppose à toute forme culturelle, et qui prend paradoxalement forme dans l'éclatement des formes instituées, est indissociable du « oui » qui consacre la forme à venir et le mouvement par lequel elle advient. En ce sens, il n'y a pas de place pour un temps propre de l'horreur en tant que moment initial de l'expérience religieuse chez Tillich. Sans doute faudrait-il davantage parler de « saisissement » pour indiquer l'expérience intérieure par laquelle est ressaisi dans la conscience le surgissement de l'inconditionné dans son inconditionnalité. </text:p>
      <text:p text:style-name="P28"/>
      <text:p text:style-name="P29">Ce « saisissement » rend d'ailleurs plus aisé kla tâche de l'historien des sciences qui chercherait à mobiliser l'approche théonomique de Tillich. <text:span text:style-name="T53">La crise scientifique à laquelle le texte fait allusion est celle du néokantisme, qui repose sur le principe d'une connaissance fondée sur la structuration rationnelle du donné brut des données sensorielles. Cette approche, comme le développe Tillich ailleurs, est battue en brèche aussi bien par le courant phénoménologique (par exemple par les recherches husserliennes concernant l'intuition catégoriale) que par des approches psychologiques comme la </text:span><text:span text:style-name="T20">Gestalt Theorie</text:span><text:span text:style-name="T53">, qui remettent en cause cette articulation « chronologique » du contenu sensoriel et de la forme rationnelle, en rétablissant l'idée d'une saisie </text:span><text:span text:style-name="T20">première</text:span><text:span text:style-name="T53"> de la forme par une démarche intuitive. Or on chercherait en vain la dimension « horrible » des formes d'</text:span><text:span text:style-name="T20">épochè</text:span><text:span text:style-name="T53"> impliquées par ces deux démarches, même si </text:span><text:span text:style-name="T20">l'angoisse</text:span><text:span text:style-name="T53"> kierkegaardienne pourra trouver à s'y insérer, grâce (notamment) à Heidegger.</text:span><text:span text:style-name="T53"><text:note text:id="ftn3" text:note-class="footnote"><text:note-citation>3</text:note-citation><text:note-body><text:p text:style-name="P38">:<text:span text:style-name="T54"> </text:span><text:span text:style-name="T55">A cet égard, il est intéressant de noter le rôle que Kierkegaard joue dans les premières décennies du XX° siècle comme vecteur d'une consécration de l'angoisse en tant que « sentiment » existentiel. L'angoisse rétrocède en deçà de la dissociation du sujet et de l'objet, elle est une modalité de l'être-au-monde, bien plus qu'un affect ou une émotion. L'angoisse est avant tout expérience de l'absence de fondement, et plus spécifiquement chez Kierkegaard expérience de l'impossibilité du sujet de se fonder lui-même. Or ce « concept » d'angoisse se retrouve chez des auteurs aussi différents que Heidegger, Chestov ou Karl Barth. Dans les trois cas, la référence à Kierkegaard est explicite, les deux dernières références intégrant Kierkegaard à ce qui apparaît bien comme un triptyque notionnel qu'il serait intéressant d'approfondir, tant il semble doté d'une vie propre : le trinôme Luther-Kierkegaard-Dostoïevski. </text:span></text:p></text:note-body></text:note></text:span><text:span text:style-name="T53"> </text:span></text:p>
      <text:p text:style-name="P30">De même, on pourrait illustrer la démarche de Tillich en prenant appui sur ce que Georges Gusdorf a nommé la « révolution galiléenne ». Cette « révolution », pour Gusdorf, doit être considérée comme un tournant <text:span text:style-name="T1">global</text:span> au sein de la culture européenne, au cours duquel les ruptures scientifiques, artistiques, philosophiques, politiques s'interpénètrent. Dans cette optique, il faudrait donc intégrer, <text:span text:style-name="T63">comme le veut Tillich,</text:span> la révolution astronomique du copernicisme dans le mouvement général de la culture. <text:span text:style-name="T63">Mais plus encore, on assiste bien, au cours de cette révolution, à l'éclatement des formes scientifiques instituées sous la pression d'éléments qui ne sont pas </text:span><text:span text:style-name="T21">d'abord</text:span><text:span text:style-name="T63"> des données d'observation. L'héliocentrisme de Copernic ou de Kepler </text:span><text:span text:style-name="T21">n'est pas</text:span><text:span text:style-name="T63">, n'a jamais été, le produit d'une rationalisation des données d'observation ; il est avant tout l'expression d'une intuition, qui est une intuition </text:span><text:span text:style-name="T21">théocentrique</text:span><text:span text:style-name="T63">.</text:span><text:span text:style-name="T63"><text:note text:id="ftn4" text:note-class="footnote"><text:note-citation>4</text:note-citation><text:note-body><text:p text:style-name="P39">: <text:span text:style-name="T56">Il est regrettable que l'histoire des sciences, telle qu'elle est enseignée, prête ici le flan à tous les reproches élevés par Feyerabend. La substitution d'un mythe rationaliste à l'histoire </text:span><text:span text:style-name="T58">réelle</text:span><text:span text:style-name="T61"> de la pensé scientifique se traduit, entre autres, par l'évacuation du rôle de cet acte intuitif originaire, dont témoignent pourtant les textes à chaque ligne. « Au centre de tout réside le soleil. Qui, en effet, dans ce temple splendide (l’univers), pourrait placer ce grand luminaire en un lieu autre ou meilleur que celui d’où il peut tout illuminer à la fois ? Ainsi ce n’est pas improprement que certains l’appellent la lampe du monde, d’autres son esprit, d’autres son recteur. Trismégiste l’appelle dieu visible… » (Copernic, </text:span><text:span text:style-name="T60">Des révolutions des sphères célestes</text:span><text:span text:style-name="T61">, 1530). « De même donc que la source de la lumière se trouve dans le Soleil, et que c’est également de lui, du centre du monde, que partent les rayons des orbes ; de même maintenant la vie, le mouvement et l’âme du monde résident eux aussi encore dans le Soleil. […] Le Soleil l’emporte sur tout le reste par la beauté de son aspect, la puissance de sa vertu, la splendeur de sa lumière. Aussi est-ce au Soleil que de loin conviennent le mieux les nobles épithètes de Cœur du monde, de Roi et d’Empereur des étoiles, de Dieu visible, et toutes les autres. » (Kepler, </text:span><text:span text:style-name="T60">L’harmonie du monde</text:span><text:span text:style-name="T61">, 1619), </text:span><text:span text:style-name="T58">etc.</text:span></text:p></text:note-body></text:note></text:span></text:p>
      <text:p text:style-name="P31"><text:soft-page-break/>Il est intéressant de noter que cette intuition théocentrique exige à la fois la brisure des formes instituées du savoir scientifique, mais aussi la rupture des liens institués entre savoir scientifique et principes théologiques. La nouvelle « synthèse » qui doit naître exige la destruction d'une <text:span text:style-name="T1">autre</text:span> synthèse, la synthèse thomiste par laquelle s'était instituée la complémentarité merveilleuse de la philosophie aristotélicienne et de la théologie chrétienne. </text:p>
      <text:p text:style-name="P31">La raison fondamentale de l'antagonisme qui va naître entre les tenants de la science nouvelle (dont l'astronomie n'est qu'une dimension) et les autorités ecclésiastiques ne vient pas d'un conflit entre une science autonome (héliocentriste) et une science théologique (géocentriste). Ou plutôt, ce conflit s'enracine lui-même dans l'absorption de la science par le domaine théologique. Aussi longtemps que la science a reconnu sa position d'hétéronomie à l'égard de l'autorité religieuse, les autorités ecclésiastiques ont laissé au discours scientifique la liberté de produire les hypothèses les plus appropriées à sa démarche et à son progrès. Ce n'est pas l'adoption de l'héliocentrisme comme tel qui a été condamné ; à titre <text:span text:style-name="T1">d'hypothèse</text:span> <text:span text:style-name="T1">scientifique</text:span>, l'héliocentrisme ne suscite pas la censure. La censure n'intervient que lorsque le savoir scientifique prétend s'affranchir de toute tutelle théologique dans sa prétention à énoncer <text:span text:style-name="T1">la vérité</text:span>. <text:span text:style-name="T64">En ce sens, l'attaque lancée par Galilée était double : d'une part, on prenant appui sur une conception atomiste de la matière et sur une physique non aristotélicienne, il portait indirectement atteinte à la véracité du discours théologique, lequel avait consacré la philosophie aristotélicienne en tant que philosophie chrétienne ; pour </text:span><text:span text:style-name="T22">maintenir</text:span><text:span text:style-name="T64"> l'unité et la cohérence des discours scientifiques et religieux (que Galilée n'a jamais remises en cause), il fallait donc détruire la synthèse thomiste. D'autre part, en affirmant la pleine autonomie de la démarche scientifique, Galilée remettait en cause la hiérarchie des savoirs, radicalisant ainsi le « conflit des facultés ». </text:span></text:p>
      <text:p text:style-name="P32">Or il faut souligner le fait que la démarche de Galilée s'inscrit dans une vision religieuse du monde : à travers l'application de la physique mathématique aux données terrestres et célestes, c'est bien le monde tel que Dieu l'a conçu qui devient sensible au regard de l'intelligence. <text:span text:style-name="T65">L’œuvre scientifique célèbre la gloire du Créateur dont la rationalité est ainsi mise en lumière à travers l'ordonnancement merveilleux de la création. Tout au long du XVII° siècle la manifestation de la puissance divine au sein de la création change de visage : en lieu et place de la rupture de l'ordre naturel par le miracle, c'est bien l'ordre lui-même qui devient manifestation de la sagesse divine.</text:span><text:span text:style-name="T65"><text:note text:id="ftn5" text:note-class="footnote"><text:note-citation>5</text:note-citation><text:note-body><text:p text:style-name="P38">:<text:span text:style-name="T54"> </text:span><text:span text:style-name="T57">A cet égard, les positions de Spinoza et de Leibniz à l'égard du miracle sont emblématiques. Pour Spinoza, comme les lois de la nature sont les volontés de Dieu, là où le texte révélé indique une intervention divine, il faut lire, non pas un « miracle » conçu comme rupture de l'ordre naturel, mais bien </text:span><text:span text:style-name="T59">maintien</text:span><text:span text:style-name="T62"> de l'ordre naturel. Le véritable « miracle », la véritable manifestation de la volonté divine dans la nature, c'est qu'il n'y a précisément </text:span><text:span text:style-name="T59">pas</text:span><text:span text:style-name="T62"> de miracle, pas de rupture de l'ordre naturel. Pour Leibniz, la dimension miraculeuse de la nature vient précisément de son ordonnancement sans faille : ce qui témoigne de la sagesse et de la puissance de Dieu sans la création, c'est précisément sa rationalité parfaite. </text:span></text:p></text:note-body></text:note></text:span><text:span text:style-name="T65"> Mais cette substitution ne remet pas en cause la dimension théocentrique du discours scientifique : c'est le visage de Dieu qui se métamorphose, la manière dont il se présente à l'homme ; et cette nouvelle présentation de Dieu exige à la fois la rupture des formes instituées, et l'élaboration d'une synthèse nouvelle, en lieu et place de la synthèse thomiste. C'est cette synthèse que pourrait illustrer, dans le domaine scientifique, l'astronomie keplérienne, qui articule la dimension religieuse et la dimension rationnelle dans la vision </text:span><text:span text:style-name="T23">harmonique</text:span><text:span text:style-name="T65"> du monde. Si la notion d'harmonie est elle-même issue de la Renaissance, elle trouve chez Kepler une interprétation musicale qui traduit en réalité <text:s/>la synthèse entre les registres de la valeur et celui de la validité mathématique : le spectacle audio-visuel de l'univers est la projection spatio-temporelle de la sagesse divine, la mathématisation des trajectoires astrales nous reconduisant d'une contemplation sensible de la gloire à une contemplation intellective. </text:span></text:p>
      <text:p text:style-name="P33">Ainsi, la « révolution galiléenne » semble constituer un terrain propice à l'adoption d'une perspective théologique, théonomique, sur l'histoire des sciences. Et le développement ultérieur de cette révolution se laisse lui aussi ressaisir sans difficultés dans la perspective de Tillich, les nouvelles formes rationnelles tendant spontanément vers une autonomisation qui, d'une part, favorise le plein épanouissement des potentialités scientifiques des nouveaux principes, et, d'autre part, vide peu à peu le discours scientifique de son <text:span text:style-name="T1">sens</text:span> en éliminant la référence au contenu dont il constituait l'expression. </text:p>
      <text:p text:style-name="P33"/>
      <text:p text:style-name="P34">Cette illustration des principes de la théologie de la culture au sein du monde scientifique met en lumière les rapprochements que l'on peut effectuer entre cette approche et <text:span text:style-name="T30">celle que promouvront d'autres théoriciens « culturalistes » </text:span>des sciences <text:span text:style-name="T30"><text:s/>comme Kuhn. Chez Kuhn, il ne s'agit pas de dissoudre le discours scientifique dans un discours idéologique qui le disqualifierait comme savoir, pas plus qu'il ne s'agit de faire des méthodes de la science de simples projections épistémologiques d'une vision du </text:span><text:soft-page-break/><text:span text:style-name="T30">monde. En revanche, il s'agit bien de réinscrire le discours scientifique dans le contexte culturel auquel il appartient, et d'insister sur le dynamisme interne de la science, qui fait de l'histoire des sciences une destruction perpétuelle des formes du savoir instituées, sans qu'aucun système théorique ne puisse prétendre, et sans que l'histoire elle-même puisse être conçue comme une marche asymptotique vers – </text:span><text:span text:style-name="T4">la</text:span><text:span text:style-name="T31"> vérité. </text:span></text:p>
      <text:p text:style-name="P8"><text:span text:style-name="T31">De même, on trouve une analogie réelle entre la manière dont Tillich envisage l'histoire des sciences et la manière dont Georges Duby, dans la lignée de Marc Bloch et de Lucien Febvre, considère l'épistémologie des sciences historiques. Là encore, il ne s'agit en rien de disqualifier le discours historique en tant que savoir, ou de nier la légitimité (et la nécessité) de sa prétention à dire « le réel ».</text:span><text:span text:style-name="T31"><text:note text:id="ftn2" text:note-class="footnote"><text:note-citation>6</text:note-citation><text:note-body><text:p text:style-name="P22">: <text:span text:style-name="T34">Cf. à ce sujet les </text:span><text:span text:style-name="T6">Dialogues sur l'histoire</text:span><text:span text:style-name="T25">, de G. Duby et G. Lardreau. </text:span></text:p></text:note-body></text:note></text:span><text:span text:style-name="T31"> En revanche, il s'agit bien à la fois de réinscrire le discours historique dans le système général de la culture (en détruisant l'illusion d'un savoir historique « objectif »), d'invalider toute prétention d'un discours historique à une validité absolue, et de détruire une vision progressiste de l'historiographie.</text:span></text:p>
      <text:p text:style-name="P10">Mais ces rapprochements semblent nous conduire à <text:span text:style-name="T48">un problème clé, </text:span>dans la mesure où chez aucun de ces auteurs ne subsiste la moindre référence à une dimension proprement <text:span text:style-name="T1">religieuse</text:span> du savoir. Qu'est-ce qui distingue alors la perspective « théonomique » de Tillich d'une simple vision culturaliste ? </text:p>
      <text:p text:style-name="P10"/>
      <text:p text:style-name="P11"><text:span text:style-name="T49">La première réponse se trouve dans la redéfinition par Tillich du concept de religion. Adopter une approche théologique de la culture, c'est saisir ce qui, en elle, la fait apparaître comme le lieu de surgissement et d'expression de l'inconditionné. A cet égard, que cette expression prenne la forme d'un éclatement de formes établies du savoir scientifique ou d'une destruction de formes politiques instituées est indifférent. <text:s/>Pour Tillich, rien ne s'oppose à la reconnaissance du caractère religieux de formes culturelles qui ne se réfèrent en rien (voire qui s'opposent explicitement) à la religion en tant que forme intraculturelle (Église, etc.). Mais suffit-il de lire l'histoire des sciences, et l'histoire en général, comme une perpétuelle remise en cause des formes établies pour que l'histoire apparaisse comme un surgissement perpétuel de </text:span><text:span text:style-name="T17">l'absolu</text:span><text:span text:style-name="T49"> dans l'histoire ? Encore une fois, comment différencier l'approche « théologique » de Tillich d'un relativisme culturel pur et simple ? </text:span></text:p>
      <text:p text:style-name="P11"/>
      <text:p text:style-name="P11"><text:span text:style-name="T49">Un élément de réponse </text:span>se trouve dans l'analyse du relativisme apparemment impliqué dans toute perspective culturaliste. Comment affirmer, d'une part, que tout discours s'enracine dans les perspectives ouvertes par un contexte culturel déterminé, que toute prétention à l'objectivité est illusoire, que tout énoncé prétendant à <text:span text:style-name="T1">la</text:span> vérité n'est en réalité qu'une <text:span text:style-name="T1">interprétation</text:span> d'un réel échappant à toute saisie immédiate, interprétation dont rien ne justifie la prétention à une validité <text:span text:style-name="T1">supérieure</text:span> à celles qui l'ont précédée, sans <text:span text:style-name="T1">détruire</text:span> la notion même de « vérité » du discours ? </text:p>
      <text:p text:style-name="P12">Il est intéressant de remarquer que, chez les historiens auxquels nous avons fait référence, cette question se pose de façon claire, dans la mesure où le perspectivisme culturel <text:span text:style-name="T1">n'est pas</text:span> lui-même identifié à un relativisme. Or ce qui, chez Lucien Febvre ou Marc Bloch, permet de dissocier les deux concepts, et donc de <text:span text:style-name="T1">maintenir</text:span> le concept de vérité dans une perspective historiciste, c'est l'adoption des principes marxistes. <text:span text:style-name="T35">Ce qui caractérise la dialectique marxiste, c'est qu'elle récuse absolument toute dissociation entre une réalité objective et une </text:span><text:span text:style-name="T7">praxis</text:span><text:span text:style-name="T35"> (théorique et pratique) humaine. Le dépassement de l'opposition entre idéalisme et matérialisme conduit à poser « le réel » comme une instance au sein de laquelle le sujet et l'objet deviennent radicalement indissociables ; le réel </text:span><text:span text:style-name="T7">est</text:span><text:span text:style-name="T35"> ce qui est vécu par l'homme. </text:span></text:p>
      <text:p text:style-name="P12"><text:span text:style-name="T35">D'un coté, ce « ce qui est </text:span><text:span text:style-name="T7">vécu par l'homme </text:span><text:span text:style-name="T35">» contredit radicalement l'idée d'une <text:s/>réalité objective, séparée de la pensée et de l'agir humain, qui se révèle une abstraction vide. De l'autre, le « </text:span><text:span text:style-name="T7">ce qui</text:span><text:span text:style-name="T35"> est vécu par l'homme » récuse toute approche visant à faire de la réalité un pur produit de la spéculation, une création d'un esprit désincarné. Dans l'optique marxiste, la réalité est ce qui est vécu par l'homme en tant que le fait de </text:span><text:span text:style-name="T7">vivre</text:span><text:span text:style-name="T35"> renvoie à une </text:span><text:span text:style-name="T7">praxis</text:span><text:span text:style-name="T35"> qui est à la fois théorique et pratique, la dimension proprement théorique étant elle-même enracinée dans l'agir de l'homme conçu comme agir social, collectif, inséré dans la trame des rapports de production. La réalité est une production humaine qui résulte de l'inscription de l'homme dans la réalité : on reconnaît là le cercle dialectique sur lequel repose le mal nommé « matérialisme historique ». </text:span></text:p>
      <text:p text:style-name="P12"/>
      <text:p text:style-name="P13">En quoi cette approche dialectique du réel permet-elle de maintenir la notion de vérité ? Si l'on maintient la définition de la vérité comme adéquation entre la pensée et la réalité, on voit que cette définition semble <text:span text:style-name="T49">récusée</text:span> par l'adoption d'une perspective dialectique, puisque précisément « l'objet » de la pensée (la réalité) n'est <text:span text:style-name="T36">pas plus</text:span> séparable de la pensée que la pensée elle-même n'est dissociable de son objet. <text:span text:style-name="T36">Mais cette prescription du sens classique de la vérité conduit en fait à un </text:span><text:span text:style-name="T8">renouvellement</text:span><text:span text:style-name="T36"> de signification, qui en maintient les termes : la vérité devient ainsi le propre du discours au sein duquel la </text:span><text:span text:style-name="T8">praxis</text:span><text:span text:style-name="T36"> humaine trouve une expression adéquate dans une conscience qui joue elle-même son rôle au sein de la </text:span><text:span text:style-name="T8">production</text:span><text:span text:style-name="T36"> de cette praxis. Le discours vrai </text:span><text:soft-page-break/><text:span text:style-name="T36">est celui qui exprime adéquatement une dynamique des rapports de production qu'il contribue à accomplir : il est à la fois celui qui fait accéder à la conscience ce qui advient, et qui contribue à sa venue. Il y a donc bien une histoire de la vérité, sans pour autant que les vérités historiques s'annulent du fait de leur contradiction. </text:span></text:p>
      <text:p text:style-name="P13"/>
      <text:p text:style-name="P14">Le problème qui se pose alors vient de l'impossibilité qu'il y aurait à projeter cette « sauvegarde » de la notion de vérité au sein du système de Tillich. Ce qui distingue d'emblée la dialectique de Tillich de la dialectique marxiste, c'est que la seconde conçoit le processus dialectique comme un procès de résolution perpétuelle des <text:span text:style-name="T1">contradictions</text:span> inhérentes à un certain état du système productif. En ce sens, l'éclatement des formes (<text:span text:style-name="T37">qu'il s'agisse de l'institutionnalisation technique ou juridique </text:span>des rapports de production, <text:span text:style-name="T37">de leur codification institutionnelle et de leur représentation idéologique</text:span>) ne vient pas du surgissement d'un contenu marquant la « venue » de l'inconditionné, mais bien des contradictions inhérentes à ces formes mêmes. <text:span text:style-name="T37">Le processus dialectique, dans ses sources, se déroule tout entier dans l'immanence. En retour, son aboutissement ne peut lui-même s'inscrire que dans l'histoire, au terme d'un processus qui, de contradiction en contradiction, mène à l'étape finale au sein de laquelle la contradiction même est détruite par l'instauration d'une société sans classe.</text:span></text:p>
      <text:p text:style-name="P14"><text:span text:style-name="T37"><text:s/>Tous ces traits de la dialectique marxiste </text:span><text:span text:style-name="T9">disparaissent</text:span><text:span text:style-name="T38"> du système de Tillich. Pour Tillich, si les formes culturelles sont vouées à une destruction perpétuelle, ce n'est pas du fait des contradictions qu'elles secrètent et que leur pleine maturation porte à son apogée, c'est parce qu'elles entrent en contradiction avec les exigences d'un contenu (</text:span><text:span text:style-name="T9">Gehalt</text:span><text:span text:style-name="T38">) vivant qui surgit dans l'histoire. Le principe de la dialectique de Tillich, ce n'est pas la contradiction interne des formes, c'est l'hétérogénéité radicale entre les formes conditionnelles de la culture et l'inconditionné qu'elles expriment. Et certes, il faut se garder de dissocier le réel en deux espaces, opposant un « objet » métaphysique (Dieu) et ses manifestations phénoménales. Si les formes culturelles sont absolument vides sans l'inconditionné qu'elles expriment, l'inconditionné lui-même n'a pas d'existence indépendante de ses expressions culturelles. Il n'y a pas plus d'objet que « d'existence » métaphysique. Reste que les formes par lesquelles se manifeste l'inconditionné ne peuvent jamais prétendre abolir la distance infinie entre l'absoluité du contenu et la reativité des formes culturelles. Le « non » de Tillich n'est pas une négation : c'est un </text:span><text:span text:style-name="T10">jugement</text:span><text:span text:style-name="T39"> par lequel l'inconditionné dénonce toute forme comme radicalement impuissante à le </text:span><text:span text:style-name="T10">réaliser</text:span><text:span text:style-name="T39">. </text:span></text:p>
      <text:p text:style-name="P15">De cette première opposition découle la seconde : le moment qui <text:span text:style-name="T1">suit</text:span> le moment dont les formes se sont ainsi dissoutes ne constitue en aucune façon un <text:span text:style-name="T1">dépassement</text:span> des contradictions inhérentes au précédent. Il n'y a pas <text:span text:style-name="T24">Aufhebung</text:span><text:span text:style-name="T1">, </text:span>mais rupture. Et certes cette rupture n'a rien d'une scission par laquelle une phase de l'histoire s'affirmerait dans une autonomie complète à l'égard de celles qui l'ont précédée, ni même à l'égard de celles qui la suivront. Il y a bien <text:span text:style-name="T1">passage</text:span> d'une époque à l'autre, mais ce passage ne constitue pas une progression.</text:p>
      <text:p text:style-name="P15">De cette seconde opposition découle la troisième : l'histoire ne s'achemine pas vers la réalisation d'une étape terminale qui en constituerait l'aboutissement. <text:span text:style-name="T1">Chaque</text:span> époque rejoue perpétuellement, sur la scène de l'histoire, la scène de l'irruption de l'absolu dans le relatif, de l'éclatement du relatif sous la pression de l'absolu, de la création d'une nouvelle forme relative, et de l'autonomisation progressive de cette forme, préludant à son éclatement. </text:p>
      <text:p text:style-name="P16">Ces trois oppositions exigent donc de reformuler la notion de vérité telle qu'elle se trouvait inscrite dans la dialectique marxiste. La vérité, chez Tillich, ne peut désigner que l'adéquation entre une forme culturelle et le contenu qui v<text:span text:style-name="T40">eut </text:span>s'exprimer dans l'histoire à une époque donnée. Ce que signifie ici le terme d'adéquation, c'est la capacité de la forme à manifester le contenu qui se présente historiquement ; <text:span text:style-name="T40">et </text:span>cette « manifestation » exige à la fois que la forme <text:span text:style-name="T40">s'enracine dans le contexte culturel au sein duquel le contenu advient, et qu'elle s'oriente vers un avenir culturel permettant sa pleine expression.</text:span></text:p>
      <text:p text:style-name="P16"><text:span text:style-name="T40"><text:s/>En ce sens, il n'y a pas de discours vrai qui puisse être strictement réflexif : la véracité du discours provient précisément du fait qu'il assume la </text:span><text:span text:style-name="T11">décision</text:span><text:span text:style-name="T40"> par laquelle il cherche à promouvoir l'éclosion d'une nouvelle ère culturelle. De même que, chez Gramsci, la véracité d'une théorie est indissociable du fait qu'elle participe elle-même à l'émergence de ce qui doit advenir, la véracité chez Tillich est nécessairement </text:span><text:span text:style-name="T11">engagée</text:span><text:span text:style-name="T40">. Ce qui implique qu'il n'y a de discours vrai que celui qui renonce à la certitude : l'histoire échappant à tout déterminisme, et l'homme n'ayant à sa disposition aucune règle, aucun critère pouvant prétendre à la validité absolue, tout engagement est tributaire d'un </text:span><text:span text:style-name="T11">pari</text:span><text:span text:style-name="T40">. </text:span></text:p>
      <text:p text:style-name="P16"/>
      <text:p text:style-name="P17">Mais à qui reviendra-t-il de produire le « discours vrai » dans une perspective tillichienne ? Là encore, la solution marxiste ne peut être adoptée directement. Dans une optique marxiste, le « sujet » du discours vrai est celui qui est à la fois porteur de la contradiction de l'étape antécédente, et de sa solution. Le « sujet » du discours vrai au sein du monde capitaliste, c'est le prolétariat, en tant qu'il est lui-même le porteur de l'aliénation maximale <text:span text:style-name="T1">et</text:span> de la destruction du processus responsable de l'aliénation. </text:p>
      <text:p text:style-name="P17"><text:soft-page-break/>Une telle approche devient impossible chez Tillich, pour les raisons que nous avons déjà indiquées. Et pourtant, Tillich <text:span text:style-name="T1">maintient </text:span>l'idée selon laquelle le prolétariat, dans le monde capitaliste, est bien le sujet porteur de la vérité. <text:span text:style-name="T44">Comment l'expliquer</text:span> ? </text:p>
      <text:p text:style-name="P18"/>
      <text:p text:style-name="P18">Revenons une dernière fois à la notion de vérité. <text:span text:style-name="T41">Si le discours vrai est bien celui au sein duquel la pensée est adéquate à son objet, on doit reconnaître que le discours vrai est celui dont le </text:span><text:span text:style-name="T12">sens</text:span><text:span text:style-name="T41"> correspond à la réalité qu'il cherche à exprimer. Or le sens est lui-même indissociable du système culturel pris dans sa globalité. Le sens d'un énoncé provient du sens des concepts qu'il mobilise, ce sens est indissociable de la langue considérée dans sa totalité, et cette totalité est inséparable des autres dimensions de la culture. Il n'y a donc de sens que culturellement déterminé. </text:span></text:p>
      <text:p text:style-name="P18"><text:span text:style-name="T50">Nous voilà donc reconduits à à la dimension culturelle de la vérité : chaque culture instituant ses horizons de signification, il est impossible de dissocier la « vérité' » d'un énoncé de son contexte culturel d'énonciation. A supposer même que l'on puisse dissocier radicalement l'ordre de la réalité de l'ordre de la culture, une même réalité pourrait se trouver exprimée par des énoncés radicalement distincts au sein d'espaces culturels différents (de même qu'une même « réalité » mathématique peut se trouver exprimée de façon contradictoire au sein d'axiomatiques différentes). Or cette dissociation même est, nous l'avons vu, impossible. La réalité est indissociable de son expression culturelle, elle n'</text:span><text:span text:style-name="T13">existe</text:span><text:span text:style-name="T42"> pas indépendamment de la praxis humaine. Par conséquent, le sens d'un énoncé vrai est irréductiblement </text:span><text:span text:style-name="T14">donné</text:span><text:span text:style-name="T43"> et </text:span><text:span text:style-name="T14">construit :</text:span><text:span text:style-name="T43"> il est vrai en tant que ce qui s'y donne y trouve une formulation adéquate, et cette formulation est adéquate en tant qu'elle contribue à cette donation même. </text:span></text:p>
      <text:p text:style-name="P18"/>
      <text:p text:style-name="P20">Il faut donc enrichir le rapport que nous avions établi entre contenu (<text:span text:style-name="T1">Gehalt</text:span>), forme et sens. Certes, le contenu est bien ce qui donne son sens à la forme : elle est ce que la forme doit exprimer, manifester, accomplir. Une forme sans contenu est une forme vide, et par là s'abolit en tant que forme. Mais l'inverse est également vrai. La forme est bien ce qui donne sens au contenu, dans la mesure où le concept même de sens est indissociable des formes culturelles. Il n'y a pas de sens indépendant de toute expression culturelle ; cette formule, à son tour, est vide. Le sens est toujours sens <text:span text:style-name="T1">d'un discours</text:span>, ou d'une réalité telle qu'elle est interprétée par un discours. </text:p>
      <text:p text:style-name="P19">On peut donc dire que l'exigence de forme dont est porteur le contenu est une exigence de <text:span text:style-name="T1">sens. </text:span>Le contenu (<text:span text:style-name="T1">Gehalt</text:span>) ne se réalise dans les formes culturelles que dans la mesure où ces formes permettent de <text:span text:style-name="T1">donner un sens</text:span> à la réalité : et c'est dans l'adéquation entre ce sens et le contenu que se joue la vérité des formes culturelles. </text:p>
      <text:p text:style-name="P19"/>
      <text:p text:style-name="P20">On aboutirait à la même conclusion en partant de l'approche phénoménologique que Tillich adopte pour comprendre le rapport de l'homme à la réalité ; en tant que phénoménologique, cette approche récuse la possibilité d'une distinction entre le sujet et le monde, entre la pensée et son objet. Mais nous avons vu que cette phénoménologie, chez Tillich, était d'ordre sémantique. Le « Dasein » tillichien est un être pour lequel il en va du <text:span text:style-name="T1">sens</text:span> de son existence, et de l'existence en général. <text:span text:style-name="T45">L'être-au-monde est moins intention de signification que quête de sens. </text:span></text:p>
      <text:p text:style-name="P20"/>
      <text:p text:style-name="P20">De quelque manière qu'on l'aborde, la question de la vérité chez Tillich nous renvoie donc à <text:span text:style-name="T45">une</text:span> dialectique du sujet et de l'objet fondée sur une exigence de sens. </text:p>
      <text:p text:style-name="P20"/>
      <text:p text:style-name="P21">En quoi cela peut-il légitimer la place du prolétariat en tant que sujet porteur de la vérité ? <text:span text:style-name="T46">Tout simplement parce que le prolétariat est la classe au sein de laquelle cette quête de sens sens est rendue </text:span><text:span text:style-name="T15">impossible </text:span><text:span text:style-name="T46">; l'aliénation radicale du prolétariat, chez Tillich, est une aliénation d'ordre ontologique. Si le prolétariat se trouve récusé dans son être propre, c'est qu'il ne peut donner sens à son existence : il est donc le lieu par excellence où l'exigence de sens, en tant qu'exigence d'une </text:span><text:span text:style-name="T15">transformation</text:span><text:span text:style-name="T46"> de la réalité, se trouve affirmée. Cela ne le qualifie pas immédiatement en tant qu'</text:span><text:span text:style-name="T15">auteur</text:span><text:span text:style-name="T46"> du discours vrai – l'ordre du discours impliquant des qualités qui appartiennent précisément à celles qui sont sont radicalement refusées. En revanche, cela fait bien de lui le </text:span><text:span text:style-name="T15">porteur</text:span><text:span text:style-name="T46"> de la vérité, en tant que mise en lumière, par son existence même, d'un </text:span><text:span text:style-name="T15">jugement</text:span><text:span text:style-name="T46"> porté sur la réalité présente et d'une </text:span><text:span text:style-name="T16">exigence</text:span><text:span text:style-name="T47"> de transformation de la réalité. Que les représentations que le prolétariat se donne de lui-même, de sa mission et sa signification dans l'histoire soient erronées a, de ce point de vue, peu d'importance. Son combat est, </text:span><text:span text:style-name="T18">en réalité, </text:span><text:span text:style-name="T51">d'ordre religieux : c'est à travers lui que s'exprime le </text:span><text:span text:style-name="T18">jugement</text:span><text:span text:style-name="T51"> que l'inconditionné fait peser sur toutes les formes instituées, c'est à travers lui que se manifeste l'</text:span><text:span text:style-name="T18">exigence</text:span><text:span text:style-name="T51"> absolue d'une forme nouvelle en laquelle l'inconditionné trouvera à se manifester. C'est à travers lui que s'expriment à la fois le </text:span><text:span text:style-name="T18">oui</text:span><text:span text:style-name="T51"> et le </text:span><text:span text:style-name="T18">non</text:span><text:span text:style-name="T51"> adressés à la réalité, c'est lui qui traduit l'expérience désespérée du néant et sa conversion en foi déterminé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4220186312653402356"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10T10:13:41.816511840</dc:date>
    <meta:editing-duration>PT17H58M2S</meta:editing-duration>
    <meta:editing-cycles>113</meta:editing-cycles>
    <meta:document-statistic meta:table-count="0" meta:image-count="0" meta:object-count="0" meta:page-count="6" meta:paragraph-count="46" meta:word-count="5373" meta:character-count="34167" meta:non-whitespace-character-count="28795"/>
  </office:meta>
</office:document-meta>
</file>