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center" style:justify-single-word="false"/>
      <style:text-properties fo:font-size="10.5pt" style:text-underline-style="solid" style:text-underline-width="auto" style:text-underline-color="font-color" style:font-size-asian="10.5pt" style:font-size-complex="10.5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liberté s'oppose-t-elle à l'égalité ? </text:p>
      <text:p text:style-name="P2"/>
      <text:p text:style-name="P4">Corrigé de l'introduction</text:p>
      <text:p text:style-name="P1"/>
      <text:p text:style-name="P1"><text:span text:style-name="T1">[As] </text:span>La question de l'uniforme à l'école est de nouveau posée ; pour les défenseurs de cette mesure, l'uniforme permettrait de lutter contre les inégalités au sein du système scolaire, en éliminant les formes de discrimination sociale liées à l'apparence vestimentaire. Pour ceux qui la contestent, il s'agit d'une atteinte à la liberté, qui détruit toute affirmation d'une identité personnelle à travers le choix des vêtements. Alors, la défense des libertés s'opposerait-elle à la préservation de l'égalité ? </text:p>
      <text:p text:style-name="P1"><text:span text:style-name="T1">[Ri] </text:span>D'un côté, il semble bien que le respect des libertés individuelles conduise aux inégalités sociales ; si on dote quatre individus du même lot de départ (par exemple : un champ), et qu'on laisse chacun libre d'en faire ce qu'il veut, ils auront cessé d'être égaux la semaine suivante : l'un aura laissé son champ en friche, l'autre l'aura cultivé, le troisième aura vendu son champ au quatrième qui aura emprunté auprès de la banque en espérant faire un bon investissement. Il semble donc bien que la liberté s'oppose au maintien de l'égalité. <text:span text:style-name="T1">[C-R] </text:span>Pourtant, il semble que la liberté ait <text:span text:style-name="T2">besoin</text:span><text:span text:style-name="T3"> de l'égalité : de fortes inégalités sociales tendent en effet à produire des rapports de domination entre les plus favorisés et les moins favorisés. Par exemple, un paysan sans terre du XVIII° siècle était condamné, pour survivre, à accepter les conditions les plus scandaleuses fixées par le grand propriétaire terrien, selon un « contrat » s'apparentant à l'esclavage.</text:span><text:span text:style-name="T4"> [Pb] </text:span><text:span text:style-name="T3">Il semble donc que la liberté tende à produire une inégalité… qui tend en retour à la détruire ! A quelles conditions serait-il possible d'éviter ce cercle vicieux ?</text:span><text:span text:style-name="T4"> [Pl]</text:span><text:span text:style-name="T3"> Pour résoudre ce problème, nous commencerons </text:span><text:span text:style-name="T4">[partie I]</text:span><text:span text:style-name="T3"> par mettre en lumière les points de tension, de conflit entre la liberté et l'égalité. Nous déterminerons ensuite </text:span><text:span text:style-name="T4">[partie II]</text:span><text:span text:style-name="T3"> en quoi la liberté et l'égalité ont besoin l'une de l'autre : la liberté ne peut être garantie là où aucune égalité n'est préservée. Nous terminerons </text:span><text:span text:style-name="T4">[partie III] </text:span><text:span text:style-name="T3">en montrant que cette « dépendance hostile » entre liberté et égalité trouve une voie de dépassement dans la </text:span><text:span text:style-name="T2">troisième</text:span><text:span text:style-name="T3"> des valeurs inscrites dans la devise française : la solidar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6-02T14:52:27.24</meta:creation-date>
    <meta:document-statistic meta:table-count="0" meta:image-count="0" meta:object-count="0" meta:page-count="1" meta:paragraph-count="4" meta:word-count="365" meta:character-count="2253"/>
    <dc:date>2020-06-02T14:53:18.87</dc:date>
    <dc:creator>Pascal GARANDEL</dc:creator>
    <meta:editing-duration>PT52S</meta:editing-duration>
    <meta:editing-cycles>1</meta:editing-cycles>
    <meta:generator>OpenOffice/4.1.6$Win32 OpenOffice.org_project/416m1$Build-9790</meta:generator>
  </office:meta>
</office:document-meta>
</file>