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Liberation Serif" fo:font-size="10.5pt" style:font-size-asian="10.5pt" style:font-size-complex="10.5pt"/>
    </style:style>
    <style:style style:name="P3" style:family="paragraph" style:parent-style-name="Standard">
      <style:paragraph-properties fo:text-align="center" style:justify-single-word="false"/>
      <style:text-properties style:font-name="Liberation Serif" fo:font-size="10.5pt" style:font-size-asian="10.5pt" style:font-size-complex="10.5pt"/>
    </style:style>
    <style:style style:name="P4" style:family="paragraph" style:parent-style-name="Standard">
      <style:paragraph-properties fo:text-align="justify" style:justify-single-word="false"/>
      <style:text-properties style:font-name="Liberation Serif" fo:font-size="10.5pt" style:font-size-asian="10.5pt" style:font-size-complex="10.5pt"/>
    </style:style>
    <style:style style:name="P5" style:family="paragraph" style:parent-style-name="Standard" style:list-style-name="WW8Num3">
      <style:paragraph-properties fo:text-align="justify" style:justify-single-word="false"/>
      <style:text-properties style:font-name="Liberation Serif" fo:font-size="10.5pt" style:font-size-asian="10.5pt" style:font-size-complex="10.5pt"/>
    </style:style>
    <style:style style:name="P6" style:family="paragraph" style:parent-style-name="Standard" style:list-style-name="WW8Num2">
      <style:paragraph-properties fo:text-align="justify" style:justify-single-word="false"/>
      <style:text-properties style:font-name="Liberation Serif" fo:font-size="10.5pt" style:font-size-asian="10.5pt" style:font-size-complex="10.5pt"/>
    </style:style>
    <style:style style:name="P7" style:family="paragraph" style:parent-style-name="Standard">
      <style:paragraph-properties fo:text-align="center" style:justify-single-word="false"/>
      <style:text-properties style:font-name="Liberation Serif" fo:font-size="10.5pt" fo:font-weight="bold" style:font-size-asian="10.5pt" style:font-weight-asian="bold" style:font-name-complex="Comic Sans MS" style:font-size-complex="10.5pt" style:font-weight-complex="bold"/>
    </style:style>
    <style:style style:name="P8" style:family="paragraph" style:parent-style-name="Standard">
      <style:paragraph-properties fo:text-align="center" style:justify-single-word="false"/>
      <style:text-properties style:font-name="Liberation Serif" fo:font-size="10.5pt" fo:font-weight="bold" style:font-size-asian="10.5pt" style:font-weight-asian="bold" style:font-size-complex="10.5pt" style:font-weight-complex="bold"/>
    </style:style>
    <style:style style:name="P9" style:family="paragraph" style:parent-style-name="Standard">
      <style:paragraph-properties fo:margin-left="0cm" fo:margin-right="0cm" fo:text-align="justify" style:justify-single-word="false" fo:text-indent="1.249cm" style:auto-text-indent="false"/>
      <style:text-properties style:font-name="Liberation Serif" fo:font-size="10.5pt" style:font-size-asian="10.5pt" style:font-size-complex="10.5pt"/>
    </style:style>
    <style:style style:name="P10" style:family="paragraph" style:parent-style-name="Standard">
      <style:paragraph-properties fo:margin-left="2cm" fo:margin-right="3cm" fo:text-align="justify" style:justify-single-word="false" fo:text-indent="0cm" style:auto-text-indent="false"/>
    </style:style>
    <style:style style:name="P11" style:family="paragraph" style:parent-style-name="Standard">
      <style:paragraph-properties fo:margin-left="2cm" fo:margin-right="3cm" fo:text-align="justify" style:justify-single-word="false" fo:text-indent="0cm" style:auto-text-indent="false"/>
      <style:text-properties style:font-name="Liberation Serif" fo:font-size="10.5pt" style:font-size-asian="10.5pt" style:font-size-complex="10.5pt"/>
    </style:style>
    <style:style style:name="P12" style:family="paragraph" style:parent-style-name="Standard">
      <style:paragraph-properties fo:margin-left="2cm" fo:margin-right="3.249cm" fo:text-align="justify" style:justify-single-word="false" fo:text-indent="0cm" style:auto-text-indent="false">
        <style:tab-stops>
          <style:tab-stop style:position="13.002cm"/>
        </style:tab-stops>
      </style:paragraph-properties>
      <style:text-properties style:font-name="Liberation Serif" fo:font-size="10.5pt" style:font-size-asian="10.5pt" style:font-size-complex="10.5pt"/>
    </style:style>
    <style:style style:name="P13" style:family="paragraph" style:parent-style-name="Heading_20_1">
      <style:text-properties style:font-name="Liberation Serif" fo:font-size="10.5pt" style:text-underline-style="solid" style:text-underline-width="auto" style:text-underline-color="font-color" fo:font-weight="bold" style:font-size-asian="10.5pt" style:font-weight-asian="bold" style:font-size-complex="10.5pt"/>
    </style:style>
    <style:style style:name="P14" style:family="paragraph" style:parent-style-name="Heading_20_1" style:list-style-name="WW8Num1">
      <style:text-properties style:font-name="Liberation Serif" fo:font-size="10.5pt" style:text-underline-style="solid" style:text-underline-width="auto" style:text-underline-color="font-color" fo:font-weight="bold" style:font-size-asian="10.5pt" style:font-weight-asian="bold" style:font-size-complex="10.5pt"/>
    </style:style>
    <style:style style:name="P15" style:family="paragraph" style:parent-style-name="Heading_20_1" style:master-page-name="Standard">
      <style:paragraph-properties style:page-number="auto"/>
      <style:text-properties style:font-name="Liberation Serif" fo:font-size="10.5pt" style:text-underline-style="solid" style:text-underline-width="auto" style:text-underline-color="font-color" fo:font-weight="bold" style:font-size-asian="10.5pt" style:font-weight-asian="bold" style:font-size-complex="10.5pt" style:font-weight-complex="bold"/>
    </style:style>
    <style:style style:name="P16" style:family="paragraph" style:parent-style-name="Heading_20_2">
      <style:text-properties style:font-name="Liberation Serif" fo:font-size="10.5pt" style:font-size-asian="10.5pt" style:font-size-complex="10.5pt"/>
    </style:style>
    <style:style style:name="P17" style:family="paragraph" style:parent-style-name="Normal_20_centré">
      <style:paragraph-properties fo:margin-left="1.75cm" fo:margin-right="2.501cm" fo:margin-top="0cm" fo:margin-bottom="0cm" style:contextual-spacing="false" fo:text-indent="0.25cm" style:auto-text-indent="false"/>
    </style:style>
    <style:style style:name="P18" style:family="paragraph" style:parent-style-name="Normal_20_centré">
      <style:paragraph-properties fo:margin-left="1.75cm" fo:margin-right="2.501cm" fo:margin-top="0cm" fo:margin-bottom="0cm" style:contextual-spacing="false" fo:text-indent="0.25cm" style:auto-text-indent="false"/>
      <style:text-properties style:font-name="Liberation Serif" fo:font-size="10.5pt" style:font-size-asian="10.5pt" style:font-size-complex="10.5pt"/>
    </style:style>
    <style:style style:name="P19" style:family="paragraph" style:parent-style-name="Text_20_body_20_indent">
      <style:paragraph-properties fo:margin-left="2cm" fo:margin-right="3cm" fo:text-indent="0cm" style:auto-text-indent="false"/>
      <style:text-properties style:font-name="Liberation Serif" fo:font-size="10.5pt" style:font-size-asian="10.5pt" style:font-size-complex="10.5pt"/>
    </style:style>
    <style:style style:name="P20" style:family="paragraph" style:parent-style-name="Footnote">
      <style:paragraph-properties fo:text-align="justify" style:justify-single-word="false"/>
    </style:style>
    <style:style style:name="P21" style:family="paragraph" style:parent-style-name="Footnote">
      <style:text-properties style:font-name="Liberation Serif" fo:font-size="10.5pt" style:font-size-asian="10.5pt" style:font-size-complex="10.5pt"/>
    </style:style>
    <style:style style:name="T1" style:family="text">
      <style:text-properties fo:font-size="14pt" style:font-size-asian="14pt"/>
    </style:style>
    <style:style style:name="T2" style:family="text">
      <style:text-properties fo:font-size="14pt" style:font-size-asian="14pt" style:font-name-complex="Comic Sans MS"/>
    </style:style>
    <style:style style:name="T3" style:family="text">
      <style:text-properties fo:font-size="14pt" fo:font-style="italic" style:font-size-asian="14pt" style:font-style-asian="italic" style:font-name-complex="Comic Sans MS"/>
    </style:style>
    <style:style style:name="T4" style:family="text">
      <style:text-properties style:font-name="Comic Sans MS" fo:font-size="14pt" style:font-size-asian="14pt" style:font-name-complex="Comic Sans MS"/>
    </style:style>
    <style:style style:name="T5" style:family="text">
      <style:text-properties style:font-name="Comic Sans MS" fo:font-size="14pt" fo:font-style="italic" style:font-size-asian="14pt" style:font-style-asian="italic" style:font-name-complex="Comic Sans MS"/>
    </style:style>
    <style:style style:name="T6" style:family="text">
      <style:text-properties style:font-name="Comic Sans MS" fo:font-size="18pt" style:font-size-asian="18pt" style:font-name-complex="Comic Sans MS"/>
    </style:style>
    <style:style style:name="T7" style:family="text">
      <style:text-properties style:font-name-complex="Comic Sans MS"/>
    </style:style>
    <style:style style:name="T8" style:family="text">
      <style:text-properties fo:font-style="italic" style:font-style-asian="italic"/>
    </style:style>
    <style:style style:name="T9" style:family="text">
      <style:text-properties fo:font-style="italic" style:font-style-asian="italic" style:font-name-complex="Comic Sans MS"/>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weight="bold" style:font-weight-asian="bold"/>
    </style:style>
    <style:style style:name="T12" style:family="text">
      <style:text-properties fo:font-size="12pt" fo:font-weight="bold" style:font-size-asian="12pt" style:font-weight-asian="bold"/>
    </style:style>
    <style:style style:name="T13" style:family="text">
      <style:text-properties fo:font-size="12pt" style:font-size-asian="12pt"/>
    </style:style>
    <style:style style:name="T14" style:family="text">
      <style:text-properties fo:font-size="12pt" fo:font-style="italic" style:font-size-asian="12pt" style:font-style-asian="italic"/>
    </style:style>
    <style:style style:name="T1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6" style:family="text">
      <style:text-properties fo:font-size="12pt" style:text-underline-style="solid" style:text-underline-width="auto" style:text-underline-color="font-color" style:font-size-asian="12pt"/>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size="8pt" style:font-size-asian="8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position="super 58%"/>
    </style:style>
    <style:style style:name="T22" style:family="text">
      <style:text-properties style:text-position="super 58%" fo:font-size="12pt" style:font-size-asian="12pt"/>
    </style:style>
    <style:style style:name="T23" style:family="text">
      <style:text-properties style:font-name="Liberation Serif"/>
    </style:style>
    <style:style style:name="T24" style:family="text">
      <style:text-properties style:font-name="Liberation Serif" fo:font-style="italic" style:font-style-asian="italic"/>
    </style:style>
    <style:style style:name="T25" style:family="text">
      <style:text-properties style:font-name="Liberation Serif" fo:font-size="12pt" style:font-size-asian="12pt"/>
    </style:style>
    <style:style style:name="T26" style:family="text">
      <style:text-properties style:font-name="Liberation Serif" fo:font-size="12pt" fo:font-style="italic" style:font-size-asian="12pt" style:font-style-asian="italic"/>
    </style:style>
    <style:style style:name="T27" style:family="text">
      <style:text-properties style:font-name="Liberation Serif" fo:font-size="10.5pt" style:font-size-asian="10.5pt" style:font-size-complex="10.5pt"/>
    </style:style>
    <style:style style:name="T28" style:family="text">
      <style:text-properties style:font-name="Liberation Serif" fo:font-size="10.5pt" fo:font-style="italic" style:font-size-asian="10.5pt" style:font-style-asian="italic" style:font-size-complex="10.5pt"/>
    </style:style>
    <style:style style:name="T29"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p text:style-name="P7">Une reconstitution de l’objectivité scientifique </text:p>
      <text:p text:style-name="P8"><text:span text:style-name="T7">dans l’</text:span><text:span text:style-name="T9">Aufbau</text:span><text:span text:style-name="T7"> de Carnap (1928)</text:span></text:p>
      <text:p text:style-name="P3"/>
      <text:p text:style-name="P21"/>
      <text:p text:style-name="P2"/>
      <text:p text:style-name="P2"><text:span text:style-name="T11">Introduction</text:span> :</text:p>
      <text:p text:style-name="P4"/>
      <text:p text:style-name="P4">La constitution de l’objectivité scientifique est au cœur de la problématique de Carnap telle que la présente l’<text:span text:style-name="T8">Aufbau </text:span>; « constituer », c’est en effet fonder le savoir issu des sciences expérimentales à partir d’un dispositif logique garantissant son objectivité. Ce caractère nodal de l’objectivité dans la pensée du Carnap de 1928 nous semble justifier une approche en deux moments :</text:p>
      <text:p text:style-name="P4"><text:s/></text:p>
      <text:p text:style-name="P9">_ notre première partie visera à rétablir le contexte historico-philosophique du projet même de l’<text:span text:style-name="T8">Aufbau</text:span>, dans la mesure où cette contextualisation, loin de nous mener à une approche « historisante » rapprochant l’<text:span text:style-name="T8">Aufbau</text:span> des projets contemporains de type russellien, est à même de lier la problématique de la Constitution à un enjeu épistémologique double : d’une part celui d’une tradition que l’on rattachera aux noms de Helmholtz et de Poincaré, visant à opérer une réduction du réel au donné au sein de laquelle la mathématisation du langage scientifique est conçu comme l’instrument privilégié d’une approche « structuraliste » des phénomènes, dans la mesure où ceux-ci sont rendus disponibles à l’investigation scientifique. D’autre part le projet proprement logiciste, que nous rattacherons à Frege et Russell, au sein duquel la fondation logique des mathématiques apparaît (à Russell notamment) comme le support possible d’une extension du processus en direction des sciences expérimentales, des « sciences du réel ». C’est en effet dans l’articulation de ce double mouvement que nous semble résider la spécificité propre du projet carnapien de <text:span text:style-name="T8">reconstruction logique</text:span> d’un savoir scientifique ainsi garanti dans son objectivité.</text:p>
      <text:p text:style-name="P4"/>
      <text:p text:style-name="P9">_ notre seconde partie visera à présenter de façon plus précise la manière dont le projet de « constitution » s’articule à la notion même d’objectivité, dans la mesure où il se fonde sur un triple mouvement de définition, de mise en lumière des conditions de possibilité et de réalisation partielle de ce en quoi consiste un savoir scientifique objectif. C’est en effet de la possibilité même d’une approche structuraliste (plutôt que formelle, pour des raisons que nous exposerons par la suite) des objets-concepts de la science que dépend la possibilité d’un savoir scientifique qui dépasse la matérialité subjective de la perception pour atteindre à la validité intersubjective d’un discours ainsi « rationalisé ».</text:p>
      <text:p text:style-name="P9"/>
      <text:p text:style-name="P9"/>
      <text:p text:style-name="P9"/>
      <text:list xml:id="list807620071510829467" text:style-name="WW8Num1">
        <text:list-item>
          <text:h text:style-name="P14" text:outline-level="1">La fondation logique des sciences expérimentales : un projet bidimensionnel</text:h>
        </text:list-item>
      </text:list>
      <text:p text:style-name="P2"/>
      <text:list xml:id="list4272152130954790606" text:style-name="WW8Num3">
        <text:list-item>
          <text:p text:style-name="P5">De la réception à la genèse de l’<text:span text:style-name="T8">Aufbau</text:span> : la tension linguistique</text:p>
        </text:list-item>
      </text:list>
      <text:p text:style-name="P4"/>
      <text:p text:style-name="P4">On reproche souvent aux lectures qui ont été faites des textes de Carnap, et particulièrement de l’<text:span text:style-name="T8">Aufbau</text:span>, de s’inscrire d’emblée dans une perspective historique, voire historisante ; ce qui n’est pas, en soi, étonnant, puisque l’œuvre de Carnap n’a réellement été « découverte » et diffusée que par des auteurs adjacents, souvent simultanément disciples et critiques, comme le montre le cas du plus célèbre d’entre eux, Willard Quine. C’est donc à partir de différentes grilles de lectures, à la fois descriptives et interprétatives, qu’un texte comme celui de l’<text:span text:style-name="T8">Aufbau</text:span> est parvenu au public philosophique, par la médiation notable de penseurs anglo-saxons. Si cette médiation peut parfois sembler représenter un obstacle pour une compréhension « impartiale » du texte — sans <text:span text:style-name="T8">a priori, </text:span>fussent-ils logiques — elle n’en demeure pas moins le signe d’une ambivalence que l’on rencontrera à nouveau chez celui qui fut l’un des interlocuteurs de Carnap au sein du Cercle de Vienne (et qui en un sens peu apparaître comme son opposant le plus radical), Ludwig Wittgenstein. </text:p>
      <text:p text:style-name="P4">Wittgenstein et Carnap sont en effet deux penseurs de langue germanique dont le <text:span text:style-name="T8">corpus</text:span> est intrinsèquement indissociable des courants anglo-saxons ; ce « bilinguisme » semble d’ailleurs être un trait caractéristique de la tradition analytique, depuis la découverte de la « nouvelle logique » frégéenne (germanique) par un jeune disciple anglais (Russell), découverte qui fit abandonner à ce dernier son idéalisme hégélien (germanique) pour adopter ce qui devait devenir un fondement de la tradition analytique anglo-saxonne : l’atomisme logique. Ce chassé-croisé entre penseurs allemands et anglo-saxons <text:soft-page-break/>ne relève plus de l’anecdote, dès lors qu’on la retrouve chez au moins trois figures-clé de la philosophie dite analytique : Russell, Carnap, Wittgenstein. </text:p>
      <text:p text:style-name="P4"/>
      <text:list xml:id="list153129451260574" text:continue-numbering="true" text:style-name="WW8Num3">
        <text:list-item>
          <text:p text:style-name="P5">Langue naturelle et langage logique : une grille de lecture opérationnelle ?</text:p>
        </text:list-item>
      </text:list>
      <text:p text:style-name="P4"/>
      <text:p text:style-name="P4">En quoi cette spécificité « linguistique » peut-elle nous être utile pour aborder la pensée de Carnap ? Faut-il, dans une optique habermassienne, corréler cette aventure conceptuelle à celle du langage comme « langue », qui mène d’une conception « germanique » du langage (Herder, Humboldt) comme facteur d’identité culturelle, à la syntaxe logique d’un langage « objectif », et donc déculturalisé ? Même si l’efficience de ce modèle historio-logique ne peut être récusée pour l’approche d’un Wittgenstein, dont le « consensus » des cours de 1939 peut en effet être lu comme une conciliation ultime d’un <text:span text:style-name="T8">habitus</text:span> linguistique (le linguistique étant alors une porte ouverte sur le domaine socio-culturel, dont il dépend par sa constitution même) et d’une formalité logique <text:span text:style-name="T8">en droit</text:span> universelle, il ne semble pas que cette tension soit réellement opérante dans le cas de Carnap. </text:p>
      <text:p text:style-name="P4">Certes, le projet de l’<text:span text:style-name="T8">Aufbau </text:span>repose bien sur celui d’une extension d’une méthode issue de la logique mathématique à un ensemble « non-logique » apparenté au monde réel tel qu’il se propose à l’instigation scientifique ; certes, on ne peut dissocier la notion même de « constitution », ni surtout la relation fondamentale de génidentité, indépendamment de ce « pont » que Carnap recherche entre la logique mathématique et les sciences expérimentales, entre le logique et l’empirique ; mais ce pont, à la fois lien (entre domaines scientifiques) et unification (de la science) ne déborde pas, dans l’<text:span text:style-name="T8">Aufbau</text:span>, le cadre de l’épistémologie. Si, dès les <text:span text:style-name="T8">Carnets</text:span> (qui anticipent ainsi, par endroits, les remises en cause ultérieures du <text:span text:style-name="T8">Tractatus</text:span>), Wittgenstein semble <text:span text:style-name="T8">confronter</text:span> le psychologique au « logique », ou du moins poser le problème de leur confrontation dans la définition du « simple », aucune confrontation de ce type n’apparaît dans l’<text:span text:style-name="T8">Aufbau </text:span>; si le domaine psychologique est intégré à la réflexion épistémologique, ce n’est pas pour questionner les limites du formalisme, mais au contraire pour démontrer la réductibilité du donné, ou plutôt de ce qui, dans le donné, intéresse le scientifique, à un énoncé formalisé. A supposer que l’on puisse donner un sens à l’opposition du culturel et de l’universel au sein de l’<text:span text:style-name="T8">Aufbau</text:span>, elle ne peut que rejoindre la dissociation de l’objectif et du subjectif, le projet étant alors précisément d’<text:span text:style-name="T8">évacuer</text:span>, purement et simplement, le substrat subjectif de l’énonciation scientifique. Evacuer, mais non éradiquer, puisque ce que l’on pourrait appeler « l’initiative » scientifique revient encore, dans l’<text:span text:style-name="T8">Aufbau</text:span>, aux formes les plus subjectives de la rationalité (intuition, imagination, « génie »), que la formalisation logique ne peut que rarement <text:span text:style-name="T8">précéder</text:span> au sein du processus de l’innovation scientifique.</text:p>
      <text:p text:style-name="P4"/>
      <text:p text:style-name="P4"><text:tab/>c) Les dangers d’une approche historisante du projet de l’<text:span text:style-name="T8">Aufbau</text:span></text:p>
      <text:p text:style-name="P4"><text:s/></text:p>
      <text:p text:style-name="P4">En quoi ceci peut-il nous permettre de répondre à la question de savoir si une démarche historisante est, ou non, légitime pour l’approche du texte de l’<text:span text:style-name="T8">Aufbau </text:span>? En ceci tout d’abord, qu’il faut se méfier d’une trop rapide « intégration » du projet carnapien au sein du processus philosophique qui, partant de l’élan initial visant à reformuler « logiquement » la logique elle-même, puis son corrélat, les mathématiques, a abouti aux tentatives contemporaines, de prime abord strictement antagonistes, visant à « réifier » cette même logique, au travers notamment des perspectives de « naturalisation » de la logique — Quine servant ici, encore une fois, de fil conducteur. Au sein de cette approche, le « positivisme logique » de Carnap — et notamment l’<text:span text:style-name="T8">Aufbau</text:span> — pourrait être identifié comme l’apogée d’un projet voué à l’échec, comme la forme la plus aboutie d’une utopie logique, autrement dit comme le point de basculement à partir duquel le projet logiciste se renverse, à l’image du renversement schizophrénique sensé lié entre eux le premier et le « second » Wittgenstein. Le projet de « Constitution » de Carnap rejoindrait ainsi, au Panthéon des achèvement critiques, le déterminisme de Laplace, le positivisme de Comte et le formalisme de Hilbert — voire celui de Bourbaki. </text:p>
      <text:p text:style-name="P4">Cette approche, que nous appellerons « symbolique », si elle apparaît indissociable du fait historique indubitable selon lequel l’<text:span text:style-name="T8">Aufbau </text:span>a été (pendant longtemps) bien plus souvent mentionné que lu ou traduit, apparaît foncièrement injuste vis-à-vis de l’<text:span text:style-name="T8">Aufbau</text:span>. <text:s/>D’une part parce qu’il donne une large part à l’illusion rétrospective qui nous conduit à envisager le texte même à la lumière de concepts, voire même de systèmes, postérieurs. L’année 1928 (année de parution de l’<text:span text:style-name="T8">Aufbau</text:span>) précède de 3 ans la publication des théorèmes d’incomplétude de Gödel ; ni les travaux de Tarski sur la logique, ni ceux de Hilbert sur la métamathématique ne sont encore élaborés ou diffusés ; mais plus encore, la distinction entre syntaxe et sémantique, aujourd’hui indissociable de l’analyse des thèses de l’<text:span text:style-name="T8">Aufbau</text:span>, n’est pas encore constituée (pas au sens, du moins, où nous l’entendons aujourd’hui).</text:p>
      <text:p text:style-name="P4"><text:soft-page-break/>Mais surtout, cette approche historiquement englobante ne permet pas de saisir ce qui, dans le projet de l’<text:span text:style-name="T8">Aufbau</text:span>, constitue son « identité » ; si, en effet, on lit le projet de l’<text:span text:style-name="T8">Aufbau</text:span> à la lumière de ses antécédents, il apparaît par exemple que ce projet est strictement identique, dans son énoncé général, à celui du Russell de 1913. Il ne s’agit, encore une fois, que d’étendre les méthodes d’analyse et de construction issues de la logique, c'est-à-dire des tentatives de logicisation des mathématiques, au domaine scientifique en général. On peut alors dire que Carnap va plus loin, mieux, etc. que Russell, mais il ne s’agit alors que d’une différence « quantitative », et non d’une alternative véritable. Plus encore, c’est souvent la faiblesse relative des thèses de l’<text:span text:style-name="T8">Aufbau</text:span> concernant, par exemple, la nature de la logique — qui n’est quasiment pas questionnée dans le texte de l’<text:span text:style-name="T8">Aufbau</text:span> — qui est alors mise en lumière. De la même façon, si on lit cette fois le texte de Carnap à la lumière des thèses de ses successeurs, comme par exemple le « second » Wittgenstein, ou encore Quine — c’est le manque de lucidité de Carnap qui peut apparaître, concernant par exemple l’impossibilité pour un système entièrement formalisé d’attester sa propre consistance (Gödel), le caractère partiellement inopérationnel de la « quasi-analyse » (Quine, Goodman), ou encore l’impossibilité de fournir un critère qui permette, dans tous les contextes, de justifier l’emploi d’un concept (Wittgenstein). </text:p>
      <text:p text:style-name="P4"/>
      <text:p text:style-name="P4"><text:tab/>d) La nécessité d’une contextualisation du projet de l’<text:span text:style-name="T8">Aufbau</text:span></text:p>
      <text:p text:style-name="P4"/>
      <text:p text:style-name="P4">Il semble donc que l’approche historisante ne soit pas à même de dévoiler l’identité propre, ce que l’on pourrait appeler le « mérite » théorique, du projet de Carnap. Est-ce à dire que cette spécificité philosophique soit tributaire, dans son approche, d’une décontextualisation du texte de l’<text:span text:style-name="T8">Aufbau </text:span>? La nécessité d’une lecture « innocente » du texte même est, en effet, soulignée par la plupart des exégètes contemporains. Ce n’est pourtant pas cette voie que nous voudrions suivre ici. Le caractère véritablement novateur du projet de l’<text:span text:style-name="T8">Aufbau</text:span> nous semble en effet indissociable d’une tension théorique entre deux approches de « la science » en général ; <text:span text:style-name="T8">mais</text:span> cette tension n’est pas celle qui oppose, au sein même des courants analytiques, positivisme et « naturalisme » (au sens large) logiques. Il nous semble en effet que ce qui caractérise le projet de l’<text:span text:style-name="T8">Aufbau</text:span>, c’est que s’y instaure un dialogue entre deux mouvements philosophico-scientifiques dont l’échange ne s’effectuera généralement que sous la forme d’un dialogue de sourds ; si l’un de ces mouvements est bien le « logicisme » issu de Frege et de Russell, l’autre consiste dans ce premier projet, quasi-originaire, de mathématisation du réel dont l’une des figures maîtresses fut celle de Helmholtz. C’est chez Helmholtz que se noue ainsi le double projet, ou projet double, d’une mathématisation « à nouveaux frais » de la physique, et d’une « modélisation » (même s’il s’agit ici d’un anachronisme) de l’espace perceptif (ou « perceptuel »), le lien désigné entre ces deux dimensions étant déjà la formalisation logique, par une voie <text:span text:style-name="T8">généalogique</text:span>, des données sensorielles. </text:p>
      <text:p text:style-name="P4">Cette corrélation de la physique et du physiologique, telle qu’on la retrouvera notamment chez Poincaré, est à l’œuvre, de façon proprement constitutive, dans le projet de l’<text:span text:style-name="T8">Aufbau</text:span>. Ce qui fonde en effet l’extension de la formalisation logique au domaine expérimental, empirico-scientifique, ce sont en effet, d’une part, la « relation fondamentale », le rappel de ressemblance, et d’autre part l’ajout d’une dimension <text:span text:style-name="T8">topologique</text:span> à l’analyse formelle telle que la fonde le recours à la théorie des types de Russell ; à quoi l’on pourrait ajouter la quasi-analyse, permettant d’identifier des isomorphismes là où l’analyse logique se heurte au problème de l’identification de matériaux non logiques. Or ces trois éléments apparaissent indissociables du projet de « réduction du réel au donné » entrepris, dans une orientation plus ou moins (néo-)kantienne, par Helmholtz, Mach, ou Poincaré.</text:p>
      <text:p text:style-name="P4">L’une des caractéristiques propres de la démarche de Carnap et du projet même de l’<text:span text:style-name="T8">Aufbau</text:span> nous semble donc être, non pas ce qui rattache le projet lui-même à ses antécédents immédiats, mais ce qui dans la <text:span text:style-name="T8">méthode</text:span> qu’il élabore pour le mener à bien repose sur la mise en relation de deux « courants » philosophiques : celui qui s’enracine dans le projet d’une fondation réciproque, ou plutôt symétrique, de l’espace perceptif, de l’espace géométrique et de l’espace (de la) physique, et celui d’une fondation logique des mathématiques permettant à son tour une logicisation des sciences expérimentales. Que ce dialogue n’ait pas, généralement, vraiment eu lieu, nous semble illustré (par exemple) par le dialogue manqué de Russell et de Poincaré — dont ni les erreurs de traduction, ni l’allergie de Poincaré au « péanien » ne sauraient rendre compte. <text:s/></text:p>
      <text:p text:style-name="P4"/>
      <text:p text:style-name="P4"><text:tab/>e) A la recherche du point nodal : la théorie des groupes</text:p>
      <text:p text:style-name="P4"><text:s/></text:p>
      <text:p text:style-name="P4">Certes, il n’y a rien de proprement original dans la thèse que nous venons d’énoncer. Loin d’être récusée, la filiation « helmholtzienne » de la démarche de Carnap est aujourd’hui officiellement reconnue ; l’idée selon laquelle le projet de l’<text:span text:style-name="T8">Aufbau</text:span> articulerait le projet logiciste et les premières tentatives de corrélation des <text:soft-page-break/>espaces (géométriques, physiques, perceptifs) est même explicitement énoncée par Carnap lui-même au § 3 de l’introduction (même si les noms figurant dans les filiations envisagées diffèrent partiellement de ceux que nous avons nous-même mentionnés) :</text:p>
      <text:p text:style-name="P4"/>
      <text:p text:style-name="P10"><text:span text:style-name="T27">« Ce qui caractérise avant tout la méthode des recherches suivantes relatives à la théorie de la constitution, c’est la tentative de rendre mutuellement fécondes deux branches particulières de l’ensemble de la science traitées jusqu’ici séparément. Quoique déjà bien avancées, elles ne pourront, selon la conception que nous défendons ici, faire de nouveaux progrès importants qu’unies entre elles. La logistique ou logique symbolique a été développée par Russell et Whitehead au point qu’existe une </text:span><text:span text:style-name="T28">théorie des relations</text:span><text:span text:style-name="T27"> qui permet de traiter d’emblée presque tous les problèmes de la théorie pure de l’ordre. Par ailleurs, la réduction du réel au donné est apparue comme une exigence des temps modernes, en partie accomplie par Avenarius, Mach, Poincaré, Külpe et surtout Ziehen et Driesch (pour ne citer que quelques noms). Il reste maintenant à </text:span><text:span text:style-name="T28">appliquer à l’analyse du réel cette théorie des relations</text:span><text:span text:style-name="T27"> (…) » (p. 59)</text:span><text:span text:style-name="Footnote_20_Symbol"><text:span text:style-name="T27"><text:note text:id="ftn1" text:note-class="footnote"><text:note-citation>1</text:note-citation><text:note-body><text:p text:style-name="P20"> : Toutes les citations de Carnap sont issues de la traduction française (éventuellement modifiée) de <text:span text:style-name="T8">La construction logique du monde</text:span>, Vrin 2002. Le numéro entre parenthèse renvoie à la page de cette édition.</text:p></text:note-body></text:note></text:span></text:span><text:span text:style-name="T27"> </text:span></text:p>
      <text:p text:style-name="P4"/>
      <text:p text:style-name="P1"><text:span text:style-name="T27"><text:s/>En revanche, le lien théorique entre ces deux courants, tel qu’il opère au sein de l’</text:span><text:span text:style-name="T28">Aufbau</text:span><text:span text:style-name="T27">, est plus rarement interrogé ; ce qui amène d’ailleurs parfois à disqualifier, chez certains commentateurs, la perspective helmholtzienne ainsi envisagée au profit d’une « autonomisation » du projet carnapien de mathématisation du donné expérimental </text:span><text:span text:style-name="Footnote_20_Symbol"><text:span text:style-name="T27"><text:note text:id="ftn2" text:note-class="footnote"><text:note-citation>2</text:note-citation><text:note-body><text:p text:style-name="P20"> : Cf., par exemple, Ulises M<text:span text:style-name="T18">ULINES</text:span>, <text:span text:style-name="T8">La (re)construction formelle de l’expérience : Carnap et Nicod</text:span>, in « Carnap et la reconstruction logique du monde », S. Laugier (éd.), Vrin 2001.</text:p></text:note-body></text:note></text:span></text:span><text:span text:style-name="T27">. </text:span></text:p>
      <text:p text:style-name="P4">La thèse que nous voudrions en revanche défendre pour conclure ces considérations sur les défis de l’approche historique du projet de l’<text:span text:style-name="T8">Aufbau</text:span>, est qu’il existe un lien entre fondation logique des mathématiques, et construction liée des différents espaces — et que c’est précisément ce lien qui est à l’œuvre dans le projet d’extension de la formalisation logique aux sciences expérimentales tel que l’entreprend l’<text:span text:style-name="T8">Aufbau</text:span>. </text:p>
      <text:p text:style-name="P4">Si l’on envisage en effet les outils théoriques qui fondent la démarche menant de Helmholtz à Poincaré — en d’autres termes, qui fondent le rapport entre construction mathématique de l’espace perceptif et généalogie de l’espace géométrique à partir des données sensorielles —, et qu’on le corrèle aux trois éléments fondamentaux qui fondent l’extension de la démarche logique au domaine de la science en général (génidentité, topologie, quasi-analyse), il semble que l’on puisse isoler un concept (que l’on pourrait dire logico-topologique) qui assure le « passage » de l’un à l’autre projet : il s’agit du concept de <text:span text:style-name="T8">groupe</text:span>.</text:p>
      <text:p text:style-name="P4">Que ce concept constitue bien l’instrument théorique fondamental permettant de fonder le projet helmholtzo-poincaréen, tel que nous l’avons indiqué, n’a guère besoin d’être démontré ; c’est en effet la notion de groupe qui sert de support fondamental au dégagement des isomorphismes par lequel procèdent aussi bien Helmholtz que Poincaré. Si Poincaré ne cesse de rappeler l’importance de ce concept au sein de sa propre démarche, au point d’en faire le substrat même de l’inné à partir duquel s’élaborent les conventions générales, c’est également la notion de groupe (par le biais notamment des fameux « groupes de Lie », auxquels Poincaré rend incessamment hommage) qui permet de faire de la démarche de Helmholtz l’une des composantes (primitives) d’un projet général auquel peut être associé — par exemple — le Programme d’Erlangen. </text:p>
      <text:p text:style-name="P4">En revanche, il semble que le lien qui unit théorie des groupes et projet logiciste soit moins évident. Il est pourtant possible d’associer le rapprochement entre logique et mathématique, tel qu’il s’opère dans la deuxième partie XIX° siècle, et qui débouchera sur les tentatives de reconstruction logique de l’arithmétique et de la géométrie par Frege, et la révolution méthodologique introduite en géométrie par l’approche topologique initiée par Lie. </text:p>
      <text:p text:style-name="P1"><text:span text:style-name="T27">C’est en effet cette approche qui a permis de « désingulariser » l’étude des courbes particulières traditionnellement étudiées, dans leurs propriétés, soit à travers une démarche que l’on pourrait dire « substantielle », menant de l’essence-définition aux propriétés déterminées, soit par le biais d’une approche que l’on pourrait dénommer « nominaliste », remontant des propriétés locales à l’équation générale. Comme l’écrit Vuillemin, ces deux approches ne permettent pas de déterminer les </text:span><text:span text:style-name="T28">causes</text:span><text:span text:style-name="T27"> des </text:span><text:soft-page-break/><text:span text:style-name="T27">propriétés ainsi déterminées ; ou — ce qui revient au même — elles ne permettent pas d’isoler et de fonder théoriquement les ressemblances qui relient telle courbe particulière à un ensemble de courbes qui lui apparaissent néanmoins intuitivement apparentées. Ainsi que l’écrit Vuillemin, « on en avait le sentiment plus que l’intelligence, les mathématiques classiques étaient celles du génie. »</text:span><text:span text:style-name="Footnote_20_Symbol"><text:span text:style-name="T27"><text:note text:id="ftn3" text:note-class="footnote"><text:note-citation>3</text:note-citation><text:note-body><text:p text:style-name="Footnote"> : Vuillemin, J. <text:span text:style-name="T8">La philosophie de l’algèbre</text:span>, Puf 1993, p. 389 </text:p></text:note-body></text:note></text:span></text:span></text:p>
      <text:p text:style-name="P4">Que permet en revanche une approche topologique fondée sur la mise en évidence d’isomorphismes, c'est-à-dire en faits de propriétés invariantes pour un groupe de transformations ? Cette approche permet d’approcher une courbe particulière non par ses déterminations spécifiques, mais par sa <text:span text:style-name="T8">structure</text:span> — or cette structure permet à son tour d’intégrer la courbe elle-même à un ensemble de courbes isomorphes. On pourrait ainsi dire que ce que permet l’approche topologique, c’est de construire une approche à la fois <text:span text:style-name="T8">typologique</text:span> et <text:span text:style-name="T8">hiérarchique</text:span> qui procède des caractéristiques structurelles (communes) pour parvenir aux déterminations particulières (singulières). L’identité logique de la courbe n’apparaît alors plus comme un ensemble homogène de propriétés mathématiques, mais comme un système stratifié au sein duquel les propriétés particulières trouvent leur fondation « en raison », leur <text:span text:style-name="T8">justification</text:span> à partir des propriétés structurelles plus générales. Citons encore une fois Vuillemin : </text:p>
      <text:p text:style-name="P4"/>
      <text:p text:style-name="P17"><text:span text:style-name="T27">« Considérons ce que devient l’analyse de la spirale logarithmique dans la Théorie de Lie. Ses propriétés peuvent être désormais dissociées. Les unes se rattachent à la théorie générale des courbes W, d’autres au premier type qu’on distingue dans le groupe projectif du plan ; d’autres enfin sont purement individuelles et se subordonnent nécessairement aux précédentes, qu’elles ne font que déterminer. Nous pénétrons alors la raison d’être des propriétés et celles-ci se distribuent en profondeur en fonction du degré de généralité de la structure dont elles dépendent. »</text:span><text:span text:style-name="Footnote_20_Symbol"><text:span text:style-name="T27"><text:note text:id="ftn4" text:note-class="footnote"><text:note-citation>4</text:note-citation><text:note-body><text:p text:style-name="Footnote"> : <text:span text:style-name="T8">Id.</text:span></text:p></text:note-body></text:note></text:span></text:span></text:p>
      <text:p text:style-name="P18"/>
      <text:p text:style-name="P1"><text:span text:style-name="T27">Or si les propriétés des courbes particulières gagnent ainsi une justification par leur rattachement hiérarchique à des propriétés plus générales, structurelles, </text:span><text:span text:style-name="T28">c’est la démarche mathématique elle-même qui gagne en généralité</text:span><text:span text:style-name="T27">. Car l’analyse topologique prescrite par la théorie des groupes permet en effet à l’identification mathématique de s’élever, non plus d’accidents particuliers à une essence elle-même particulière, mais bien à des structures définissant des ensembles isomorphes toujours plus généraux. L’horizon mathématique devient alors </text:span><text:span text:style-name="T28">le même</text:span><text:span text:style-name="T27"> que celui de la logique : l’horizon universel des caractéristiques formelles fondamentales. <text:s/>Pour citer une dernière fois Vuillemin, « la Mathématique se rapproche de la Logique. Etant la science des structures qu’on étudie en faisant abstraction des objets auxquels elles s’appliquent, elle peut avoir une portée universelle, comme la Logique elle-même, en vertu de son formalisme. »</text:span><text:span text:style-name="Footnote_20_Symbol"><text:span text:style-name="T27"><text:note text:id="ftn5" text:note-class="footnote"><text:note-citation>5</text:note-citation><text:note-body><text:p text:style-name="Footnote"><text:s/>: <text:span text:style-name="T8">Id.</text:span>, p. 390 </text:p><text:p text:style-name="Footnote"/></text:note-body></text:note></text:span></text:span><text:span text:style-name="T27"> Or c’est bien à partir de la reconnaissance de cette commune universalité des discours logique et mathématique que va s’opérer la tentative de fonder celui-ci sur celui-là. </text:span></text:p>
      <text:p text:style-name="P4"/>
      <text:p text:style-name="P9">f) <text:span text:style-name="T29">Conclusion</text:span> : </text:p>
      <text:p text:style-name="P4"/>
      <text:p text:style-name="P4">On voit alors toute l’importance d’une recontextualisation adéquate du projet de Carnap. Si, en effet, on oublie que Carnap n’a pas connaissance, au moment où il rédige l’<text:span text:style-name="T8">Aufbau</text:span>, des développements que Hilbert consacre à la théorie de la démonstration, on occulte les racines épistémologiques du projet logiciste lui-même, puisqu’une conception strictement axiomatique des mathématiques, à la manière de Hilbert, masque les raisons initiales du rapprochement entre logique et mathématiques, lesquelles nous semblent liées à la révolution topologique introduite par la théorie des groupes. Plus encore, on s’interdit par là même de comprendre ce en quoi le projet « logiciste » de la constitution se différencie d’un <text:span text:style-name="T8">formalisme</text:span> strict (nous expliciterons ce point dans le paragraphe suivant). Ce faisant, on voile la notion qui fonde, à nos yeux, le rapprochement entre le projet d’Helmholtz-Poincaré et celui de Frege-Russell : la notion de groupe, qui chez Carnap permet de lier, d’une part, l’utilisation de la théorie des types pour construire un système hiérarchisé mais unitaire de la science, dont les « derniers » éléments ne sont considérés que sous l’angle de leur structure, et d’autre part la corrélation (mathématique) des espaces géométrique, physique et perceptuel. C’est en effet à la lumière de la notion de groupe que s’éclaire, dans l’<text:span text:style-name="T8">Aufbau</text:span>, la corrélation de ce double mouvement au sein du projet global d’extension des méthodes logiques aux sciences du réel. Isomorphisme dégagé entre plusieurs constituants empiriques dans la quasi-analyse, différenciation <text:soft-page-break/>structurelle progressive des objets empiriques (en droit prolongeable jusqu’à la singularisation absolue de l’objet, pour Carnap, dans la mesure du moins à la <text:span text:style-name="T8">différence</text:span> conserverait un sens scientifique), corrélation structurelle par le rappel de ressemblance, support de l’espace topologique R<text:span text:style-name="T21">n</text:span> (permettant la mise en relation des points-sensations et des grandeurs physiques)  : on pourrait dire que ce qui fonde la nodalité de la notion de groupe est sa déclinabilité au sein des différentes <text:span text:style-name="T8">procédures </text:span>qui fondent ainsi mis en relation.</text:p>
      <text:p text:style-name="P4"/>
      <text:p text:style-name="P4">Contrairement à ce que laissait envisager notre « première » lecture historisante, le projet carnapien ne doit pas être lu de façon unidirectionnelle, procédant de la logique mathématique aux sciences expérimentales, mais comme le résultat d’une congruence entre deux « traditions », l’une prétendant fonder les mathématiques sur la logique, l’autre prétendant lier généalogie « physiologique » de l’espace géométrique, et mathématisation de l’espace perceptif (c'est-à-dire en fait la mise en relation scientifiquement exploitable de l’espace des grandeurs physiques et des données sensorielles). </text:p>
      <text:p text:style-name="P4"/>
      <text:p text:style-name="P4"/>
      <text:p text:style-name="P4"/>
      <text:p text:style-name="P4"/>
      <text:p text:style-name="P4"/>
      <text:p text:style-name="P4"><text:span text:style-name="T11">II) </text:span><text:span text:style-name="T20">La constitution de l’objectivité : l’</text:span><text:span text:style-name="T10">Aufbau</text:span><text:span text:style-name="T20"> comme (re)construction objective de la connaissance scientifique</text:span></text:p>
      <text:p text:style-name="P4"/>
      <text:p text:style-name="P4"/>
      <text:p text:style-name="P4">Contrairement à ce que pourrait laisser penser le titre de la traduction française, l’<text:span text:style-name="T8">Aufbau</text:span> ne décrit pas une construction logique du monde — ce titre correspondrait davantage, en réalité, au <text:span text:style-name="T8">Tractatus</text:span>. Le projet de l’<text:span text:style-name="T8">Aufbau</text:span> est tout simplement celui de la constitution de l’objectivité scientifique, c'est-à-dire 1) la détermination de ce en quoi consiste l’objectivité du savoir scientifique, 2) la mise en lumière du fait que l’élaboration d’un système scientifique objectif est <text:span text:style-name="T8">possible</text:span>, et 3) le commencement d’une réalisation <text:span text:style-name="T8">effective</text:span> de ce programme. Si la constitution d’un système objectif de la science repose bien sur l’application de la théorie russellienne des relations au projet de réduction du réel au donné, cette application doit à la fois :</text:p>
      <text:p text:style-name="P4"/>
      <text:p text:style-name="P11">« formuler les <text:span text:style-name="T8">conditions logiques</text:span> propres à la forme d’un système constitutif des concepts, <text:span text:style-name="T8">concevoir</text:span> plus précisément la base du système, (…) essayer enfin de démontrer à travers l’<text:span text:style-name="T8">exposition</text:span> du système (au moins dans ses grandes lignes) la <text:span text:style-name="T8">possibilité</text:span> de sa construction sur cette base et dans le cadre de ces formes logiques. » (p. 59, nous soulignons)</text:p>
      <text:p text:style-name="P4"/>
      <text:p text:style-name="P4">Chez Carnap, il est donc en vérité impropre de parler de la constitution <text:span text:style-name="T8">de</text:span> l’objectivité, dans la mesure où le terme même de constitution désigne ce triple mouvement.</text:p>
      <text:p text:style-name="P4"/>
      <text:list xml:id="list3448342398272310994" text:style-name="WW8Num2">
        <text:list-item>
          <text:p text:style-name="P6">Objectivité scientifique et intersubjectivité : constitution et axiomatisation</text:p>
        </text:list-item>
      </text:list>
      <text:p text:style-name="P4"/>
      <text:p text:style-name="P4">Contrairement à d’autres conceptions contemporaines de l’objectivité scientifique, qui cherchent à déconstruire l’opposition simple entre objectivité et « subjectivité » (c’est le cas de Popper, pour lequel l’objectivité scientifique ne se définit pas par son opposition à l’objectivité <text:span text:style-name="T8">du</text:span> scientifique, mais bien à l’interrelation régulée des conceptions particulières), la notion carnapienne reste très proche de la notion commune. Ce qui est « objectif » est ce qui se distingue ce que la connaissance de l’individu possède de proprement <text:span text:style-name="T8">individuelle</text:span>, ce qui fait d’elle la connaissance de <text:span text:style-name="T8">cet</text:span> individu particulier, de ce qui constitue sa dimension générale. Et à encore, la généralité de la connaissance n’est pas pensée indépendamment de la connaissance <text:span text:style-name="T8">des</text:span> individus, mais se fonde précisément sur ce qui rend possible leur communication et leur compréhension mutuelle. L’objectivité de la connaissance correspond ainsi à ce qui subsiste de façon invariante à travers la diversité des perceptions singulières. L’horizon épistémologique de l’objectivité est donc, pour Carnap, celui de l’<text:span text:style-name="T8">intersubjectivité</text:span> rationnelle.</text:p>
      <text:p text:style-name="P4"/>
      <text:p text:style-name="P11">« Bien que le point de départ subjectif de toute connaissance réside dans les éléments du vécu et leur imbrication, il est cependant possible, comme le montrera la construction du système de constitution, de parvenir à un <text:soft-page-break/>monde objectif, intersubjectif, qui soit conceptuellement saisissable en tant que monde identique pour tous les sujets. » (p. 59)</text:p>
      <text:p text:style-name="P4"/>
      <text:p text:style-name="P4">L’objectivité de Carnap est donc kantienne plus que cartésienne, dans la mesure où ce n’est pas la bonne marche de la pensée individuelle, progressant selon l’ordre des raisons, qui fonde la validation d’un savoir objectif ; l’objectivité n’est pas ici pensée selon un critère « cognitif », permettant d’opposer la certitude raisonnée à l’opinion ou au préjugé. En d’autres termes, la connaissance objective n’est pas le fruit d’une rationalisation, visant à apporter des preuves permettant de poser le jugement comme la conclusion d’un syllogisme : il ne s’agit pas d’aller « au-delà » de la simple opinion, pour la bonne et simple raison que le jugement n’est pas le lieu primitif de l’objectivité pour Carnap. Pour le dire en termes kantiens, l’analytique des concepts doit précéder l’analytique des jugements ; pour le dire en termes plus contemporains, l’étude des conditions du sens doit précéder celle des conditions de vérité. </text:p>
      <text:p text:style-name="P4">Ceci nous indique en quel sens on peut parler de démarche « axiomatique » pour le projet de l’<text:span text:style-name="T8">Aufbau</text:span> : ce n’est en effet pas le versant synthétique de l’axiomatisation auquel Carnap lie le projet de l’<text:span text:style-name="T8">Aufbau</text:span>, mais bien son versant analytique — définitionnel. </text:p>
      <text:p text:style-name="P4"/>
      <text:p text:style-name="P11"><text:tab/>« L’axiomatisation d’une théorie consiste à organiser la totalité de ses propositions en un système déductif dont les axiomes forment la base, et l’ensemble de ses concepts en un système de constitution dont les concepts fondamentaux forment la base. On s’est jusqu’ici moins intéressé à la méthodologie de cette seconde tâche qu’est la constitution systématique des concepts qu’à la première tâche, la déduction des propositions à partir des axiomes. C’est celle-là qu’il nous faut traiter ici et appliquer au système conceptuel de la science, de l’ensemble de la science unitaire. » (59) </text:p>
      <text:p text:style-name="P4"/>
      <text:p text:style-name="P4">Mais alors se pose le problème de l’extension d’une démarche axiomatique-analytique au domaine des sciences expérimentales : comment garantir l’objectivité conceptuelle du système si le terme même d’expérience renvoie à l’observation, et donc à la subjectivité de l’observateur ? </text:p>
      <text:p text:style-name="P4"/>
      <text:list xml:id="list153129805486792" text:continue-numbering="true" text:style-name="WW8Num2">
        <text:list-item>
          <text:p text:style-name="P6">Objectivité et structure</text:p>
        </text:list-item>
      </text:list>
      <text:p text:style-name="P4"/>
      <text:p text:style-name="P4">Pour Carnap, pas plus que pour Popper, l’objectivité scientifique ne renvoie au respect d’une procédure expérimentale garantissant la constitution « objective » de l’expérimentation. Ce n’est pas l’expérimentation elle-même qui doit se plier à un ordre épistémologique garantissant la construction progressive des concepts à partir d’objets logiquement « simples » ; ou plutôt, si la démarche logico-scientifique procède bien à partir d’un donné phénoménal identifiable comme vécu « élémentaire », ce donné lui-même n’est pas conçu comme la dénotation de quelques « noms propres », ainsi que le voudrait Russell. L’élémentarité du vécu ne renvoie pas ici à l’atomicité des perceptions. </text:p>
      <text:p text:style-name="P4">C’est que, encore une fois, il s’agit moins pour Carnap de <text:span text:style-name="T8">construire</text:span>, à partir de quelques éléments fondamentaux, fussent-ils perceptifs, un système déductif que de <text:span text:style-name="T8">réduire</text:span> la proposition scientifique à un énoncé portant sur des concepts dont la validité intersubjective soit garantie. Mais qu’est-ce qui fonde alors cette validité intersubjective ? En d’autres termes, quel est le fondement épistémologique de l’objectivité des concepts scientifiques ? </text:p>
      <text:p text:style-name="P4">Si cette objectivité ne se fonde, ni sur la <text:span text:style-name="T8">singularité</text:span>, ni sur la <text:span text:style-name="T8">simplicité</text:span> absolue du vécu élémentaire (atomisme), ni même sur le caractère logiquement universel de son <text:span text:style-name="T8">contenu</text:span> (selon une approche constructiviste que l’on pourrait rattacher au projet de « pédagogie » logique d’un Condillac), il faut que l’objectivité des concepts repose sur les <text:span text:style-name="T8">relations</text:span>, internes et externes, que l’objet désigné entretient avec les <text:span text:style-name="T8">autres</text:span> objets. </text:p>
      <text:p text:style-name="P4">Mais pourquoi ces relations échapperaient-elles à la subjectivité de l’observateur ? Précisément parce que, pour Carnap, la <text:span text:style-name="T8">structure</text:span> est toujours ce qui demeure invariant à travers les diverses transformations « subjectivistes » de la perception. <text:span text:style-name="T8">Si le contenu matériel des perceptions particulières d’un objet varie selon les individus, la structure reste identique</text:span>. Par conséquent, donner une définition objective des concepts scientifiques, c’est les définir <text:span text:style-name="T8">formellement</text:span>. </text:p>
      <text:p text:style-name="P4"/>
      <text:p text:style-name="P11">« On montrera qu’il est possible par principe de caractériser tous les objets au moyen des seules propriétés structurelles (par conséquent par <text:soft-page-break/>certaines propriétés logiques formelles des relations et des complexes de relations) et par suite de <text:span text:style-name="T8">traduire tous les énoncés scientifiques uniquement en termes de structure</text:span>. » (p. 62)</text:p>
      <text:p text:style-name="P4"/>
      <text:p text:style-name="P4">Dès lors, et dans la mesure où l’approche structurelle est garantie de l’objectivité des concepts, et où la constitution d’un savoir objectif est ce qui donne sens au projet de l’<text:span text:style-name="T8">Aufbau</text:span>, la tâche du scientifique logicien est de mettre en œuvre la règle générale selon laquelle :</text:p>
      <text:p text:style-name="P4"/>
      <text:p text:style-name="P12">« Tout énoncé scientifique peut être en droit transformé de sorte qu’il ne soit plus qu’une proposition structurelle. (…) Cette transformation n’est [ainsi] pas seulement possible, elle est impérative. Car la science entend parler de ce qui est objectif ; or tout ce qui n’est pas d’ordre structurel, mais matériel, tout ce qui se manifeste concrètement, est en dernier ressort subjectif. » (p. 76)</text:p>
      <text:p text:style-name="P4"/>
      <text:p text:style-name="P4">La formalisation du savoir scientifique est ainsi une objectivisation des concepts dans la mesure même où elle produit, selon le terme de Carnap, leur « désubjectivisation » — leur dématérialisation. </text:p>
      <text:p text:style-name="P4"/>
      <text:list xml:id="list153130313091735" text:continue-numbering="true" text:style-name="WW8Num2">
        <text:list-item>
          <text:p text:style-name="P6">Objectivité et définition</text:p>
        </text:list-item>
      </text:list>
      <text:p text:style-name="P4"/>
      <text:p text:style-name="P4">Cette désubjectivisation est donc la reconstruction logique des concepts en termes structurels, leur définition formelle. Mais à quel type de « définition » appartient la définition formelle ? L’approche même du terme de « constitution » dans les premières pages de l’<text:span text:style-name="T8">Aufbau</text:span> tend à nous indiquer qu’il s’agit tout simplement d’une définition explicite, procédant par construction à partir de quelques concepts fondamentaux. </text:p>
      <text:p text:style-name="P4"/>
      <text:p text:style-name="P11">« Par système de constitution, nous entendons une mise en ordre étagée des objets de telle sorte que les objets de chaque niveau soient constitués à partir des objets de niveau inférieur. Du fait de la transitivité de la réductibilité, tous les objets sont ainsi indirectement constitués à partir des objets du premier degré ; ces objets fondamentaux forment la base du système. » (p. 58)</text:p>
      <text:p text:style-name="P4"/>
      <text:p text:style-name="P4">Savoir si un objet est correctement construit (s’il peut servir de support à une connaissance objective), c’est donc le <text:span text:style-name="T8">réduire</text:span> aux objets de niveau inférieur jusqu’à ce que soient atteints les concepts fondamentaux, conformément aux méthodes de l’analyse logique de type fregéenne : « un objet (ou un concept) est dit réductible à un ou plusieurs objets si on peut transformer toutes les propositions portant sur lui en propositions portant sur ces autres objets. » </text:p>
      <text:p text:style-name="P4">Soit. Mais cela ne nous indique pas comment peuvent être constituées les définitions structurelles des objets <text:span text:style-name="T8">de l’expérience</text:span>, si l’on admet que les concepts fondamentaux doivent eux-mêmes être traduits en termes de structure. Comment s’opère la définition structurelle d’un concept issu de l’expérience ? </text:p>
      <text:p text:style-name="P4"/>
      <text:p text:style-name="P11">« Nous qualifions de <text:span text:style-name="T8">description de structure </text:span>un type particulier de description de relation. Elle n’énonce ni les propriétés des éléments particuliers du domaine, comme toute description de relation, ni même les relations existant entre les éléments. Seule la « structure » des relations est donnée dans une description structurelle, c'est-à-dire un ensemble de toutes leurs propriétés formelles (…). » (p. 69)</text:p>
      <text:p text:style-name="P4"/>
      <text:p text:style-name="P4">Si une telle description est possible, on comprend que l’application de la logique, c'est-à-dire en particulier celle de la théorie russellienne des relations, devienne applicable aux concepts des sciences expérimentales. </text:p>
      <text:p text:style-name="P4"/>
      <text:p text:style-name="P11">« Par propriétés formelles d’une relation, on entend celles que l’on peut formuler sans référence au contenu de sens de la relation et à la catégorie des objets auxquels elle s’applique. Elles forment l’objet de la théorie des relations. On peut définir les propriétés formelles d’une relation uniquement à l’aide des symboles logistiques, par conséquent à l’aide en <text:soft-page-break/>définitive du petit nombre de signes fondamentaux qui forment la base de la logistique ou logique symbolique. » (p. 69) </text:p>
      <text:p text:style-name="P4"/>
      <text:p text:style-name="P4">Ce qui, en revanche, demeure problématique, c’est la possibilité même d’une telle « traduction » ; or cette possibilité est d’un enjeu fondamental pour le projet de l’<text:span text:style-name="T8">Aufbau</text:span> puisque, conformément à ce que nous avons dit, c’est sur elle que repose toute la construction d’un système « objectif » ; comme Carnap lui-même l’indique, « admettre cette possibilité est la présupposition nécessaire pour la possibilité d’une science purement rationnelle qui dépasse la subjectivité. » (p. 72) Reste qu’il ne suffit pas de « l’admettre ».</text:p>
      <text:p text:style-name="P4">Pour Carnap, la caractérisation <text:s/>formelle de l’objet est possible « par principe » ; mais, chose curieuse, on lit au paragraphe 13 que « <text:span text:style-name="T8">on ne peut décider a priori si elle existe ou non</text:span> » ! En d’autres termes, il semble impossible de déterminer <text:span text:style-name="T8">a priori</text:span> si les conditions de possibilité de l’objectivité scientifique sont réunies, alors même que cette objectivité est considérée comme constituable par principe. Or il ne semble pas évident, <text:span text:style-name="T8">a priori</text:span>, que l’approche formelle d’un concept soit à même de déterminer cet objet d’une façon qui permette de le différencier de tout autre objet d’expérience ; au mieux, semble-t-il, atteindrons-nous une <text:span text:style-name="T8">classe</text:span> d’objets, redonnant ainsi un sens malheureux à l’idée selon laquelle il n’y aurait de science « que du général »…</text:p>
      <text:p text:style-name="P4">Pour le formuler en termes logiques, la description de structure semble de prime abord s’opposer à une « bonne » définition, c'est-à-dire une définition explicite ; dans la mesure où elle fait intervenir la (structure des) relation(s) que le concept (ou, ce qui revient au même pour Carnap, l’objet) entretient avec les autres objets, la caractérisation formelle semble bien appartenir aux définitions <text:span text:style-name="T8">implicites</text:span>, qui consistent en ce que « un ou plusieurs concepts sont précisément déterminés en stipulant que certains axiomes doivent valoir pour ces concepts. » (§ 15) Or Carnap semble tout d’abord rejeter les définitions implicites, pour un motif qui rejoint celui que Frege opposait à Hilbert en 1900 : une définition implicite ne rend pas toujours possible la formulation d’une règle permettant de transformer tout énoncé qui contient <text:span text:style-name="T8">a</text:span> en un énoncé qui ne le contient plus. En outre, si la seule chose que l’on demande à une définition implicite est la cohérence de ses axiomes, cette cohérence ne semble pas pouvoir garantir l’<text:span text:style-name="T8">existence</text:span> de l’objet qu’elle désigne (nous rejoignons ainsi la distinction entre le projet <text:span text:style-name="T8">logiciste</text:span> de type fregéo-russellien et le projet <text:span text:style-name="T8">formaliste</text:span> de Hilbert.)</text:p>
      <text:p text:style-name="P4">Cette seconde objection est en effet levée par l’orientation même du projet de Carnap, qui est d’appliquer la caractérisation formelle aux objets <text:span text:style-name="T8">de l’expérience </text:span>; la première en revanche, portant sur l’incapacité de la définition implicite de déterminer <text:span text:style-name="T8">entièrement</text:span> l’objet désigné, nous renvoie au problème précédent : comment une caractérisation formelle, posée par Carnap comme possible <text:span text:style-name="T8">par principe</text:span>, pourrait-elle être à même de jouer son rôle de différenciation maximale de l’objet, étant donné que cette même différenciation par voie de formalisation semble indécidable <text:span text:style-name="T8">a priori ?</text:span> </text:p>
      <text:p text:style-name="P4">La solution du paradoxe est simple : la condition qui doit être satisfaite pour que la caractérisation formelle d’un objet puisse être effectuée, d’une manière telle qu’elle puisse atteindre la détermination de l’objet dans sa singularité particulière, est tout simplement… que la différenciation soit possible (ait un sens) d’un point de vue scientifique — c'est-à-dire qu’elle soit scientifiquement exploitable. </text:p>
      <text:p text:style-name="P4">Reprenons l’exemple donné par Carnap pour illustrer la notion de définition structurelle, celui du réseau de chemin de fer eurasien (§ 14), et plus encore la <text:span text:style-name="T8">généralisation</text:span> qui suit son exposition. Dans l’exemple du réseau ferroviaire, la singularisation d’un point de la carte (gare, ville, etc.) s’effectue grâce ) la description topologique des relations que ce point entretient avec les autres points de la carte. Mais que faire si, une fois épuisées <text:span text:style-name="T8">toutes</text:span> les relations ferroviaires, deux points apparaissaient encore comme homotopes ? Il faudrait alors étendre la caractérisation formelle à d’autres types de relations spatiales (géographiques) : liaison routière, téléphonique, etc. Que faire alors si deux points demeurent homotopes ? Nous envisagerons alors des relations non spatiales : rapports démographiques, rapports économiques, climatiques, etc. Que faire alors si deux points demeurent <text:span text:style-name="T8">encore</text:span> homotopes ?</text:p>
      <text:p text:style-name="P4"/>
      <text:p text:style-name="P11">« Si nous passons alors à une nouvelle catégorie de relations et considérons de la même manière par exemple toutes les relations historiques entre les lieux, etc., nous aurons en définitive utilisé tous les concepts des sciences du réel, sciences physiques et humaines. A présent, si aucune différence entre les deux lieux ne devait apparaître après épuisement de toutes les relations scientifiques disponibles, c’est qu’ils sont bien indiscernables, non seulement pour la géographie, mais en général pour la science » (p. 74)</text:p>
      <text:p text:style-name="P4"/>
      <text:p text:style-name="P4"><text:soft-page-break/>Il n’y a donc de différenciation objective possible que s’il y a… <text:span text:style-name="T8">différence</text:span> objective entre les objets envisagés. A l’issue du processus de différenciation formelle, nous n’aboutissons pas nécessairement à une singularité pure, mais bien à une singularité « scientifique », au sein de laquelle le reliquat de diversité (ce qui fait donc de l’objet une « classe ») n’appartient qu’au domaine du (seulement) subjectif. </text:p>
      <text:p text:style-name="P4"/>
      <text:p text:style-name="P19">« Qu’ils soient subjectivement différents dans la mesure où par exemple je me trouve dans un lieu et non dans un autre, ne traduit aucune différence objective. Dans l’autre lieu se trouvera alors un homme exactement de même nature que moi, qui dira pareillement : je suis ici et non là-bas. » (p. 74)</text:p>
      <text:p text:style-name="P4"/>
      <text:p text:style-name="P4">La condition de la constitution comme construction objective des concepts est donc seulement que ces concepts soient différenciables aux yeux de la science elle-même. La condition de l’objectivité du discours scientifique est donc que ce discours se traduise en termes logiquement constitués à partir de l’expérience, traduction possible si et seulement si l’expérience elle-même s’intègre dans une visée expérimentale qui n’excède pas les limites de l’investigation scientifique. Telle est la conséquence « wittgensteinienne » de l’approche carnapienne de l’objectivité : si le discours scientifique échoue à constituer ses objets selon une méthode qui garantisse son objectivité, c’est tout simplement qu’il tente d’envisager un « domaine » (qui n’est alors plus un domaine d’ « objets ») non scientifique. </text:p>
      <text:p text:style-name="P4"/>
      <text:h text:style-name="P13" text:outline-level="1"/>
      <text:h text:style-name="P13" text:outline-level="1">Conclusion : objectivité et vérité</text:h>
      <text:p text:style-name="P4"/>
      <text:p text:style-name="P4">Le projet de l’<text:span text:style-name="T8">Aufbau</text:span> peut donc bien être lu comme celui d’une constitution de l’objectivité scientifique, entendue à la fois comme analyse du sens de cette objectivité (pensée dans l’horizon de l’intersubjectivité rationnelle), analyse des conditions de possibilité de cette objectivité (reposant sur la construction logique des concepts, opérant par définition), et réalisation partielle de ce programme d’objectivation.</text:p>
      <text:p text:style-name="P4">Mais il nous faut encore souligner deux caractères de l’approche carnapienne de l’objectivité, qui permettent de distinguer ce projet de constitution, d’une part d’un « fondationnalisme » donnant à la construction logique des concepts (et des propositions) une précellence par rapport à leur élaboration scientifique « intuitive », et d’autre part d’un formalisme proprement dit (de type hilbertien). </text:p>
      <text:p text:style-name="P4">En premier lieu, ainsi que nous l’avions précédemment évoqué, si la construction carnapienne de l’objectivité ne se fonde pas sur un réagencement du discours visant à le rendre conforme à un ordre des raisons, elle ne s’apparente pas non plus à une « réorganisation » de l’expérience elle-même en fonction d’un « ordre cognitif ». Certes, l’ordre cognitif est appelé par Carnap pour résoudre la question du choix du système global, au sein duquel la priorité sera donnée aux phénomènes autopsychiques. Mais Carnap reste totalement étranger à l’idée d’une reconstitution de l’expérimentation à partir de la détermination de simples « ontologiques » ; si l’on trouve chez Carnap à la fois l’idée de vécus élémentaires et celle de quasi-objets, ces deux notions ne jouent pas le rôle que Russell attribue aux désignations de noms propres et aux fictions logiques.</text:p>
      <text:p text:style-name="P4">Plus que celui d’une <text:span text:style-name="T8">construction</text:span> logique du monde, le projet de Carnap est celui d’une <text:span text:style-name="T8">re</text:span>construction objective du discours scientifique. L’élaboration logique apparaît ainsi comme <text:span text:style-name="T8">secondaire</text:span> par rapport à l’approche scientifique primitive : il s’agit avant tout, pour reprendre les termes de Carnap dans sa Préface, d’une double tâche d’<text:span text:style-name="T8">élucidation</text:span> des concepts et de <text:span text:style-name="T8">clarification</text:span> des questions par l’analyse logique. Constituer n’est pas créer : le logicien est en ce sens davantage philosophe que scientifique, dans la mesure où son travail vise à la <text:span text:style-name="T8">consolidation</text:span> du savoir, par un double mouvement de « justification » et de « fondation contraignante ». Par conséquent, </text:p>
      <text:p text:style-name="P4"/>
      <text:p text:style-name="P11">« Si chaque thèse scientifique doit être fondée rationnellement, cela n’implique pas qu’elle doit avoir été découverte de manière rationnelle, à l’aide de considérations conformes à l’entendement. Attitude première et orientation des intérêts ne sont pas déterminées par les idées mais conditionnées par les sentiments, tendances, dispositions et circonstances de la vie. Cela vaut tout autant pour les sciences les plus rationnelles comme la physique et les mathématiques que pour la philosophie. » (p. 55)</text:p>
      <text:p text:style-name="P4"/>
      <text:p text:style-name="P4"><text:soft-page-break/><text:s/>Il ne s’agit donc pas de reconstruire sur des fondements certains, mais de certifier par la fondation rationnelle, celle-ci apparaissant comme un mouvement réflexif par lequel le savoir cherche et établit les bases logiques à partir desquelles sa rigueur peut s’établir. </text:p>
      <text:p text:style-name="P4">Pour autant, on ne doit pas confondre cette rationalisation « a posteriori<text:span text:style-name="T8"> » </text:span>et celle qui caractérisera les modélisations mathématiques de la fin du siècle ; il ne s’agit pas, pour Carnap, de produire un modèle qui permette de « capter » de façon maximale la structure d’un donné quelconque, en fonction d’une finalité particulière. En d’autres termes, la visée de Carnap n’est pas pragmatique, elle est <text:span text:style-name="T8">théorique </text:span>: ce qui fonde l’objectivité du savoir scientifique, ce n’est pas son caractère opérationnel, mais sa <text:span text:style-name="T8">véracité</text:span>. Tel est ce qui distingue, de façon radicale, la constitution carnapienne des modélisations contemporaines, comme par exemple celle des phénomènes vivants — les recherches actuelles en sciences cognitives laissant parfois planer le doute quant à la portée « ontologique » des descriptions formalisées qu’elles élaborent. De même le formalisme carnapien se distingue-t-il des modélisations mathématiques de situations stratégiques du type de celles que produiront Neumann et Nash en théorie des jeux. Ce que vise la constitution logique du savoir scientifique, c’est bien la <text:span text:style-name="T8">vérité</text:span>. </text:p>
      <text:p text:style-name="P4">Pour n’être pas fondationnaliste, le projet carnapien n’en est donc pas pour autant « formaliste » au sens de Hilbert. En d’autres termes, si l’objectivité au sens de Carnap est bien liée à l’orientation <text:span text:style-name="T8">universelle</text:span> du savoir scientifique, cette universalité ne doit pas être pensée de façon (trop) contemporaine : si, pour un logicien contemporain, l’universalité logique désigne d’abord et avant tout sa vacuité ontologique — au sens où elle ne consiste qu’en un système formel, c'est-à-dire un système de règles portant sur des signes, pouvant être interprété dans un domaine d’objets quelconque — l’universalité carnapienne n’est pas aussi « abstraite ». Certes, Carnap fait sienne les propositions de Wittgenstein concernant le caractère « tautologique » des propositions logiques ; il n’en reste pas moins que, conformément à l’optique de Russell, c’est le <text:span text:style-name="T8">sens</text:span> des symboles qui détermine les règles qui s’appliquent à eux, et c’est ce sens qui détermine la <text:span text:style-name="T8">vérité</text:span> des énoncés logiques et mathématiques. Dès l’instant où l’équation se renverse, et où le sens des symboles n’est plus déterminé que par un choix de règles opérationnelles, parler de « vérité » des énoncés logiques et mathématiques n’a pas plus de sens que de parler de vérité des règles du jeu de l’oie. Par où nous retrouvons notre proposition précédente : la constitution a pour but de clarifier le <text:span text:style-name="T8">sens</text:span> des énoncés scientifiques, à les expliciter pour ainsi garantir leur objectivité. L’horizon épistémologique de l’objectivité de Carnap n’est certes pas celui de la certitude, mais il reste bien celui de la vérité. </text:p>
      <text:p text:style-name="P4">La synthèse des deux courants, épistémiques et logiques, que nous avions rattachés à Helmholtz-Poincaré d’une part et à Frege-Russell d’autre part, s’effectue donc, pour la notion d’objectivité, d’une façon qui conserve l’étroite relation entre modélisation et référence ; elle n’aboutit ni à une naturalisation, ni à une formalisation absolue du dispositif logique. A l’image de son instrument-clé, la description structurale définie, l’objectivité de Carnap repose en ce sens sur un double refus : celui de la forclusion du discours objectif dans les limites de la rationalité logique, laissant le champ expérimental à une investigation réduite à la classification <text:span text:style-name="T8">empirique</text:span> (ce refus impliquant alors le dépassement du simple cadre des définitions explicites), celui de l’autonomisation du dispositif logique par rapport à la référence (qui réduirait la validité des définitions à une simple exigence — formelle — de cohérence). </text:p>
      <text:p text:style-name="P4">En d’autres termes, la notion d’objectivité, chez Carnap, est révélatrice du projet général de l’<text:span text:style-name="T8">Aufbau</text:span>, dans la mesure même où celui-ci constitue l’une des réalisations les plus abouties <text:s/>de ce que la tradition analytique nomme : l’empirisme logique.</text:p>
      <text:h text:style-name="P16" text:outline-level="2"/>
      <text:h text:style-name="P16" text:outline-level="2"/>
      <text:h text:style-name="P16" text:outline-level="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h text:style-name="P16" text:outline-level="2">Bibliographie indicative</text:h>
      <text:p text:style-name="P4"/>
      <text:p text:style-name="P4"/>
      <text:p text:style-name="P4"/>
      <text:p text:style-name="P4"/>
      <text:p text:style-name="P4"/>
      <text:p text:style-name="P4"/>
      <text:p text:style-name="P4"/>
      <text:p text:style-name="P4">Nous ne renvoyons ici qu’aux textes qui nous semblent directement liés au propos de ce travail ; nous avons essayé de privilégier les traductions françaises, quand elles étaient disponibles, et aux éditions les moins onéreuses…</text:p>
      <text:p text:style-name="P4"/>
      <text:p text:style-name="P4"/>
      <text:p text:style-name="P4">AYER, A. J. (<text:span text:style-name="T8">éd</text:span>) : <text:span text:style-name="T8">Logical Positivism</text:span>, The Free Press 1966 </text:p>
      <text:p text:style-name="P4">CARNAP, R. : <text:span text:style-name="T8">La construction logique du monde</text:span>, Vrin 2002</text:p>
      <text:p text:style-name="P4">CARNAP, R. : <text:span text:style-name="T8">Les fondements philosophiques de la physique</text:span>, Armand Colin, 1973</text:p>
      <text:p text:style-name="P4">CARNAP, R. : <text:span text:style-name="T8">Signification et nécessité</text:span>, Gallimard 1997</text:p>
      <text:p text:style-name="P4">CARNAP, R. : <text:span text:style-name="T8">The logical syntax of language</text:span>, Routledge &amp; Kegan Paul, 1971</text:p>
      <text:p text:style-name="P4">FREGE, G : <text:span text:style-name="T8">Les fondements de l’arithmétique</text:span>, Seuil 1939</text:p>
      <text:p text:style-name="P4">GOODMAN, N. : <text:span text:style-name="T8">La structure de l’apparence</text:span>, Vrin 2003</text:p>
      <text:p text:style-name="P4">HABERMAS, J. : <text:span text:style-name="T8">Vérité et signification</text:span>, Gallimard 2001</text:p>
      <text:p text:style-name="P4">LAUGIER, S. (<text:span text:style-name="T8">éd</text:span>) : <text:span text:style-name="T8">Carnap et la construction logique du monde</text:span>, Vrin 2001.</text:p>
      <text:p text:style-name="P4">POINCARE, H. : <text:span text:style-name="T8">La science et l’hypothèse</text:span>, Flammarion 1999</text:p>
      <text:p text:style-name="P4">POINCARE, H. : <text:span text:style-name="T8">La valeur de la science</text:span>, Flammarion 1994</text:p>
      <text:p text:style-name="P4">PONT, J.-C. : <text:span text:style-name="T8">La topologie algébrique, des origines à Poincaré</text:span> Puf 1974<text:span text:style-name="T8"> </text:span></text:p>
      <text:p text:style-name="P4">PROUST, J. : <text:span text:style-name="T8">Questions de forme, </text:span>Fayard 1986</text:p>
      <text:p text:style-name="P4">QUINE, W. O. : <text:span text:style-name="T8">Du point de vue logique</text:span>, Vrin 2003</text:p>
      <text:p text:style-name="P4">QUINE, W. O. : <text:span text:style-name="T8">Le mot et la chose</text:span>, Flammarion 1999</text:p>
      <text:p text:style-name="P4">RIVENC, F. : <text:span text:style-name="T8">Recherches sur l’universalisme logique : Russell et Carnap</text:span>, Payot 1993</text:p>
      <text:p text:style-name="P4">RUSSELL, B. : <text:span text:style-name="T8">Ecrits de logique philosophique</text:span>, Puf 1989</text:p>
      <text:p text:style-name="P4">RUSSELL, B. : <text:span text:style-name="T8">Théorie de la connaissance, le manuscrit de 1913</text:span>, Vrin 2002</text:p>
      <text:p text:style-name="P4">SCHMID, A.-F. : <text:span text:style-name="T8">Henri Poincaré, les sciences et la philosophie</text:span></text:p>
      <text:p text:style-name="P4">SOULEZ, A. (<text:span text:style-name="T8">éd</text:span>) : <text:span text:style-name="T8">Manifeste de Vienne et autres écrits</text:span>, Puf 1985</text:p>
      <text:p text:style-name="P4">VUILLEMIN, J. : <text:span text:style-name="T8">La philosophie de l’algèbre</text:span>, Puf 1993</text:p>
      <text:p text:style-name="P4">WITTGENSTEIN, L. : <text:span text:style-name="T8">Carnets 1914-1916</text:span>, gallimard 1997</text:p>
      <text:p text:style-name="P4">WITTGENSTEIN, L. : <text:span text:style-name="T8">Tractatus Logico-philosophicus</text:span>, Gallimard 2001</text:p>
      <text:p text:style-name="P4">WITTGENSTEIN, L. : <text:span text:style-name="T8">Cours sur les fondements des mathématiques</text:span>, TER 1995</text:p>
      <text:p text:style-name="P4"/>
      <text:p text:style-name="P4"><text:s/></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Normal_20_centré" style:display-name="Normal centré" style:family="paragraph" style:parent-style-name="Standard">
      <style:paragraph-properties fo:margin-left="1.752cm" fo:margin-right="2.499cm" fo:margin-top="0.212cm" fo:margin-bottom="0.212cm" style:contextual-spacing="false" fo:text-align="justify" style:justify-single-word="false" fo:text-indent="0.25cm" style:auto-text-indent="false"/>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2cm" fo:margin-right="0cm" fo:text-align="justify" style:justify-single-word="false" fo:text-indent="0cm" style:auto-text-indent="false"/>
    </style:style>
    <style:style style:name="WW8Num1z0" style:family="text">
      <style:text-properties style:text-underline-style="none"/>
    </style:style>
    <style:style style:name="WW8Num2z0" style:family="text"/>
    <style:style style:name="WW8Num3z0" style:family="text">
      <style:text-properties fo:font-size="12pt" style:text-underline-style="none" style:font-size-asian="12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dc:title>
    <meta:initial-creator>Angel</meta:initial-creator>
    <meta:creation-date>2009-09-11T23:09:00</meta:creation-date>
    <dc:date>2017-12-28T15:31:28.217215473</dc:date>
    <meta:editing-cycles>4</meta:editing-cycles>
    <meta:editing-duration>PT4M</meta:editing-duration>
    <meta:generator>LibreOffice/4.2.8.2$Linux_X86_64 LibreOffice_project/420m0$Build-2</meta:generator>
    <meta:document-statistic meta:table-count="0" meta:image-count="0" meta:object-count="0" meta:page-count="12" meta:paragraph-count="120" meta:word-count="7928" meta:character-count="51713" meta:non-whitespace-character-count="43815"/>
  </office:meta>
</office:document-meta>
</file>