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09efc2" officeooo:paragraph-rsid="000a6db8"/>
    </style:style>
    <style:style style:name="P2" style:family="paragraph" style:parent-style-name="Standard">
      <style:paragraph-properties fo:text-align="justify" style:justify-single-word="false"/>
      <style:text-properties officeooo:rsid="0009efc2" officeooo:paragraph-rsid="0013a371"/>
    </style:style>
    <style:style style:name="P3" style:family="paragraph" style:parent-style-name="Standard">
      <style:paragraph-properties fo:text-align="justify" style:justify-single-word="false"/>
      <style:text-properties officeooo:rsid="000a6db8" officeooo:paragraph-rsid="000a6db8"/>
    </style:style>
    <style:style style:name="P4" style:family="paragraph" style:parent-style-name="Standard">
      <style:paragraph-properties fo:text-align="justify" style:justify-single-word="false"/>
      <style:text-properties officeooo:rsid="000a6db8" officeooo:paragraph-rsid="0014ea6c"/>
    </style:style>
    <style:style style:name="P5" style:family="paragraph" style:parent-style-name="Standard">
      <style:paragraph-properties fo:text-align="justify" style:justify-single-word="false"/>
      <style:text-properties officeooo:rsid="000b082b" officeooo:paragraph-rsid="000b082b"/>
    </style:style>
    <style:style style:name="P6" style:family="paragraph" style:parent-style-name="Standard">
      <style:paragraph-properties fo:text-align="justify" style:justify-single-word="false"/>
      <style:text-properties officeooo:rsid="000c6781" officeooo:paragraph-rsid="000c6781"/>
    </style:style>
    <style:style style:name="P7" style:family="paragraph" style:parent-style-name="Standard">
      <style:paragraph-properties fo:text-align="justify" style:justify-single-word="false"/>
      <style:text-properties officeooo:rsid="000f0e22" officeooo:paragraph-rsid="000f0e22"/>
    </style:style>
    <style:style style:name="P8" style:family="paragraph" style:parent-style-name="Standard">
      <style:paragraph-properties fo:text-align="justify" style:justify-single-word="false"/>
      <style:text-properties officeooo:rsid="000f0e22" officeooo:paragraph-rsid="00109035"/>
    </style:style>
    <style:style style:name="P9" style:family="paragraph" style:parent-style-name="Standard">
      <style:paragraph-properties fo:text-align="justify" style:justify-single-word="false"/>
      <style:text-properties officeooo:rsid="000f0e22" officeooo:paragraph-rsid="0013a371"/>
    </style:style>
    <style:style style:name="P10" style:family="paragraph" style:parent-style-name="Standard">
      <style:paragraph-properties fo:text-align="justify" style:justify-single-word="false"/>
      <style:text-properties officeooo:rsid="000f9971" officeooo:paragraph-rsid="000f9971"/>
    </style:style>
    <style:style style:name="P11" style:family="paragraph" style:parent-style-name="Standard">
      <style:paragraph-properties fo:text-align="justify" style:justify-single-word="false"/>
      <style:text-properties fo:font-style="normal" officeooo:rsid="000a6db8" officeooo:paragraph-rsid="000a6db8" style:font-style-asian="normal" style:font-style-complex="normal"/>
    </style:style>
    <style:style style:name="P12" style:family="paragraph" style:parent-style-name="Standard">
      <style:paragraph-properties fo:text-align="justify" style:justify-single-word="false"/>
      <style:text-properties fo:font-style="normal" officeooo:rsid="000c6781" officeooo:paragraph-rsid="000b082b" style:font-style-asian="normal" style:font-style-complex="normal"/>
    </style:style>
    <style:style style:name="P13" style:family="paragraph" style:parent-style-name="Standard">
      <style:paragraph-properties fo:text-align="justify" style:justify-single-word="false"/>
      <style:text-properties fo:font-style="normal" officeooo:rsid="000c6781" officeooo:paragraph-rsid="000c6781" style:font-style-asian="normal" style:font-style-complex="normal"/>
    </style:style>
    <style:style style:name="P14" style:family="paragraph" style:parent-style-name="Standard">
      <style:paragraph-properties fo:text-align="justify" style:justify-single-word="false"/>
      <style:text-properties fo:font-style="normal" officeooo:rsid="000f0e22" officeooo:paragraph-rsid="000f0e22" style:font-style-asian="normal" style:font-style-complex="normal"/>
    </style:style>
    <style:style style:name="P15" style:family="paragraph" style:parent-style-name="Standard">
      <style:paragraph-properties fo:text-align="justify" style:justify-single-word="false"/>
      <style:text-properties fo:font-style="normal" officeooo:rsid="000f0e22" officeooo:paragraph-rsid="000c6781"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officeooo:rsid="000a6db8" style:font-style-asian="italic" style:font-style-complex="italic"/>
    </style:style>
    <style:style style:name="T3" style:family="text">
      <style:text-properties fo:font-style="italic" officeooo:rsid="000b082b" style:font-style-asian="italic" style:font-style-complex="italic"/>
    </style:style>
    <style:style style:name="T4" style:family="text">
      <style:text-properties fo:font-style="italic" officeooo:rsid="000b6802" style:font-style-asian="italic" style:font-style-complex="italic"/>
    </style:style>
    <style:style style:name="T5" style:family="text">
      <style:text-properties fo:font-style="italic" officeooo:rsid="000c6781" style:font-style-asian="italic" style:font-style-complex="italic"/>
    </style:style>
    <style:style style:name="T6" style:family="text">
      <style:text-properties fo:font-style="italic" officeooo:rsid="000e28fa" style:font-style-asian="italic" style:font-style-complex="italic"/>
    </style:style>
    <style:style style:name="T7" style:family="text">
      <style:text-properties fo:font-style="italic" officeooo:rsid="000f9971" style:font-style-asian="italic" style:font-style-complex="italic"/>
    </style:style>
    <style:style style:name="T8" style:family="text">
      <style:text-properties fo:font-style="italic" officeooo:rsid="00109035" style:font-style-asian="italic" style:font-style-complex="italic"/>
    </style:style>
    <style:style style:name="T9" style:family="text">
      <style:text-properties fo:font-style="italic" officeooo:rsid="0013a371" style:font-style-asian="italic" style:font-style-complex="italic"/>
    </style:style>
    <style:style style:name="T10" style:family="text">
      <style:text-properties fo:font-style="italic" officeooo:rsid="00147b02"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0a6db8" style:font-style-asian="normal" style:font-style-complex="normal"/>
    </style:style>
    <style:style style:name="T13" style:family="text">
      <style:text-properties fo:font-style="normal" officeooo:rsid="000b082b" style:font-style-asian="normal" style:font-style-complex="normal"/>
    </style:style>
    <style:style style:name="T14" style:family="text">
      <style:text-properties fo:font-style="normal" officeooo:rsid="000b6802" style:font-style-asian="normal" style:font-style-complex="normal"/>
    </style:style>
    <style:style style:name="T15" style:family="text">
      <style:text-properties fo:font-style="normal" officeooo:rsid="000c6781" style:font-style-asian="normal" style:font-style-complex="normal"/>
    </style:style>
    <style:style style:name="T16" style:family="text">
      <style:text-properties fo:font-style="normal" officeooo:rsid="000e28fa" style:font-style-asian="normal" style:font-style-complex="normal"/>
    </style:style>
    <style:style style:name="T17" style:family="text">
      <style:text-properties fo:font-style="normal" officeooo:rsid="000f0e22" style:font-style-asian="normal" style:font-style-complex="normal"/>
    </style:style>
    <style:style style:name="T18" style:family="text">
      <style:text-properties fo:font-style="normal" officeooo:rsid="000f9971" style:font-style-asian="normal" style:font-style-complex="normal"/>
    </style:style>
    <style:style style:name="T19" style:family="text">
      <style:text-properties fo:font-style="normal" officeooo:rsid="00109035" style:font-style-asian="normal" style:font-style-complex="normal"/>
    </style:style>
    <style:style style:name="T20" style:family="text">
      <style:text-properties fo:font-style="normal" officeooo:rsid="0013a371" style:font-style-asian="normal" style:font-style-complex="normal"/>
    </style:style>
    <style:style style:name="T21" style:family="text">
      <style:text-properties fo:font-style="normal" officeooo:rsid="00147b02" style:font-style-asian="normal" style:font-style-complex="normal"/>
    </style:style>
    <style:style style:name="T22" style:family="text">
      <style:text-properties fo:font-style="normal" officeooo:rsid="0014ea6c" style:font-style-asian="normal" style:font-style-complex="normal"/>
    </style:style>
    <style:style style:name="T23" style:family="text">
      <style:text-properties fo:font-style="normal" officeooo:rsid="0015534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 plus beau noyé du monde</text:span> est, au sens fort, un <text:span text:style-name="T1">manifeste</text:span> esthétique. Garcia Marquez y raconte la rencontre des hommes et de la beauté, de cette beauté qui ne peut transparaître <text:span text:style-name="T1">dans</text:span> ce monde que parce qu'elle ne peut jamais être <text:span text:style-name="T1">de</text:span><text:span text:style-name="T11"> ce monde. </text:span></text:p>
      <text:p text:style-name="P1"><text:span text:style-name="T11">Mais il ne s'agit pas seulement de caractériser la beauté comme le propre d'un</text:span><text:span text:style-name="T20">e chose</text:span><text:span text:style-name="T11"> qui vient </text:span><text:span text:style-name="T1">manifester </text:span><text:span text:style-name="T11">dans la réalité même ce qui, par nature, dépasse les limites – et les frontières – de ce que les hommes construisent et nomment « </text:span><text:span text:style-name="T12">la </text:span><text:span text:style-name="T11">réalité ». Le plus beau noyé du monde est également un manifeste </text:span><text:span text:style-name="T1">artistique</text:span><text:span text:style-name="T11">, en ce qu'il met en scène les effets que la beauté, et la beauté seule, peut faire naître au sein de la réalité qu'elle vient mettre en crise. </text:span></text:p>
      <text:p text:style-name="P1"><text:span text:style-name="T11">Le texte constitue donc un manifeste </text:span><text:span text:style-name="T9">artistique </text:span><text:span text:style-name="T11">au sens que Breton donnait à ce terme : il cherche à dégager le sens d'un engagement proprement artistique, à mettre en lumière les conditions de possibilité d'une mise en jeu de la beauté, et par conséquent d'une </text:span><text:span text:style-name="T1">éthique</text:span><text:span text:style-name="T11"> artistique, qui ne se puisse confondre avec aucune autre forme d'engagement (moral, politique ou autre). </text:span></text:p>
      <text:p text:style-name="P2"><text:span text:style-name="T11">C'est en ce sens que le plus beau noyé du monde nous semble constituer une œuvre profondément </text:span><text:span text:style-name="T1">actuelle</text:span><text:span text:style-name="T11">, en ce qu'elle nous permet de penser ce qu'est l'engagement de l'artiste dans la réalité </text:span><text:span text:style-name="T12">qui est la sienne – dans son « actualité » – </text:span><text:span text:style-name="T11">comme la mise en jeu d'une chose que la réalité même ne peut jamais épuiser, </text:span><text:span text:style-name="T12">et qui doit à tout jamais rester </text:span><text:span text:style-name="T2">inactuelle</text:span><text:span text:style-name="T12">. </text:span></text:p>
      <text:p text:style-name="P1"/>
      <text:p text:style-name="P4"><text:span text:style-name="T11">Le plus beau noyé du monde, c'est le surgissement au sein de la réalité de ce qui, par nature, n'appartient pas à la réalité, dépasse les cadres étroits que les hommes construisent pour s'approprier le réel. </text:span><text:span text:style-name="T22">C'est ce qui l'apparente aux autres « merveilles » du recueil de Garcia Marquez, de l'ange (tombé dans un poulailler) au vaisseau fantôme (troquant un naufrage pour un autre). </text:span></text:p>
      <text:p text:style-name="P4"><text:span text:style-name="T11">Esteban est </text:span><text:span text:style-name="T1">l'étranger</text:span><text:span text:style-name="T11">, celui qui n'appartient à aucun village ; il est également l'orphelin, qui n'appartient à aucune des communautés que les hommes construisent pour différencier le proche du lointain, l'ami de l'ennemi ; il est le déshérité – celui qui surgit sans origine, sans patrimoine. Même la matière qui le recouvre appartient à l'ailleurs, à des océans lointains et à des eaux profondes.</text:span></text:p>
      <text:p text:style-name="P11">Esteban entre dans le monde en tant que noyé : il n'apparaît aux yeux des hommes que sous la forme d'un être qui n'est déjà plus de ce monde et qui, plus encore, ne l'a jamais été. Car la beauté d'Esteban est celle d'un être qui ne peut jamais être réduit aux dimensions de la réalité humaine ; son corps est trop grand pour les vêtements et les maisons des hommes. Il déborde des normes de toute part, indisponible à toutes les formes d'inscription dans les cadres humains de la réalité.</text:p>
      <text:p text:style-name="P3"><text:span text:style-name="T11">Et s'il est ainsi irréductible à une norme, c'est qu'il est par nature </text:span><text:span text:style-name="T1">unique</text:span><text:span text:style-name="T11">. Aucun vêtement ne lui convient, il échappe à toute généalogie, il est inaccessible aux généralités qui permettent aux hommes de domestiquer le réel ; et c'est pourquoi la seule chose qui lui convienne est son nom, ce nom </text:span><text:span text:style-name="T1">propre</text:span><text:span text:style-name="T11"> qui </text:span><text:span text:style-name="T13">ne désigne plus une classe, une catégorie d'êtres (c'est le propre de tout nom </text:span><text:span text:style-name="T3">commun</text:span><text:span text:style-name="T13">) mais qui ne peut désigner qu'un individu singulier. Mais pourquoi </text:span><text:span text:style-name="T20">ce nom,</text:span><text:span text:style-name="T13"> </text:span><text:span text:style-name="T3">Esteban </text:span><text:span text:style-name="T13">? </text:span></text:p>
      <text:p text:style-name="P5"/>
      <text:p text:style-name="P5"><text:span text:style-name="T11">Ce qui importe, </text:span><text:span text:style-name="T14">c'est que c'est précisément parce que le noyé est radicalement Autre, irréductible à l'</text:span><text:span text:style-name="T4">ordre</text:span><text:span text:style-name="T14"> de la réalité, qu'il peut être source de création, cette création impliquant par elle-même un </text:span><text:span text:style-name="T4">désordre</text:span><text:span text:style-name="T14">. Ce qui fait la beauté du corps d'Esteban est précisément que la vision </text:span><text:span text:style-name="T15">n</text:span><text:span text:style-name="T14">e peut jamais épuiser ce qui s'offre à elle à travers ce qu'elle contemple. Regarder Esteban, ce n'est pas le réduire à l'état de chose du monde, comme l'apprennent les femmes : plus elles regardent Esteban, et plus il déborde du cadre de leur imagination. </text:span><text:span text:style-name="T15">La beauté du corps d'Esteban est source de vie, d'apparition, d'émergence au sein d'un cadre rendu stérile par sa normalité. C'est ce corps qui pouvait faire apparaître des sources au sein du désert, faire naître des fleurs sur les falaises. Et cette fécondité d'Esteban, celle de la beauté en général, s'enracine dans ce pouvoir qui lui est propre de déconstruire les cadres généraux pour faire apparaître la singularité du réel, le réel </text:span><text:span text:style-name="T5">tel qu'il est</text:span><text:span text:style-name="T15"> lorsque les hommes cessent de le domestiquer au prisme de leurs catégories mentales et sociales. Esteban puisait aux ressources de l'océan, non en cherchant à piéger des poissons dans les mailles de ses filets, mais en appelant chaque poisson par son nom. Il est celui qui fait apparaître le réel dans son irréductible singularité, et donc dans son irréductibilité aux catégories avec lesquelles les hommes construisent « la réalité ». </text:span></text:p>
      <text:p text:style-name="P12"/>
      <text:p text:style-name="P6"><text:soft-page-break/><text:span text:style-name="T11">Mais ce surgissement du réel véritable, authentique, ne peut s'opérer que parce que les cadres de « la réalité » se trouvent eux-mêmes mis en péril, dévoilés dans leur arbitraire, dénoncés dans leur stérilité. Ce que découvrent les hommes sur le visage d'Esteban, ce dont ils prennent conscience en le contemplant, c'est que leur réalité est un désert, que les maris sont faibles et que leurs rêves sont mesquins. Le réel ne transparaît dans la réalité qu'en manifestant le fait qu'il lui est incommensurable, et que le règ</text:span><text:span text:style-name="T23">n</text:span><text:span text:style-name="T11">e de la mesure institué par l'homme pour domestiquer la réalité n'est aussi utile pour survivre que parce qu'il détruit les sources mêmes de la vie. </text:span><text:span text:style-name="T17">Les derniers à reconnaître Esteban sont les hommes, ceux dont les yeux sont façonnés par les exigences de l'utilité quotidienne, </text:span><text:span text:style-name="T23">laborieuse</text:span><text:span text:style-name="T17"> et domestique : Esteban est découvert par les enfants, il est préparé par les femmes. </text:span><text:span text:style-name="T11">La vie ne peut renaître qu'en déchirant le voile de la réalité </text:span><text:span text:style-name="T17">conventionnelle</text:span><text:span text:style-name="T11">, la création exige le désordre, la dénonciation de la réalité. </text:span></text:p>
      <text:p text:style-name="P13"/>
      <text:p text:style-name="P6"><text:span text:style-name="T11">Et c'est justement en cela que sa fécondité peut se communiquer aux hommes. C'est parce que la beauté leur a révélé le caractère insupportable, </text:span><text:span text:style-name="T16">stérile et </text:span><text:span text:style-name="T11">inhumain d'une réalité trop humanisée que les hommes </text:span><text:span text:style-name="T16">re</text:span><text:span text:style-name="T11">trouvent la force de </text:span><text:span text:style-name="T16">créer. C'est parce que la réalité s'est décloisonnée, que l'écorce sèche en a été brisée que les hommes peuvent se remettre à l'</text:span><text:span text:style-name="T6">oeuvre</text:span><text:span text:style-name="T16">, et tenter de faire naître des sources dans les sables, des fleurs sur les falaises. Et c'est aussi parce que leurs communautés ont été mises en cause, que les frontières se sont fissurées, qu'ils trouvent la force de produire cette œuvre comme une œuvre </text:span><text:span text:style-name="T6">commune</text:span><text:span text:style-name="T16">. C'est parce que le corps d'Esteban est orphelin que les hommes peuvent s'unir dans cette famille qui est la sienne et qui n'existe pas ; </text:span><text:span text:style-name="T21">une communauté qui n'</text:span><text:span text:style-name="T23">e</text:span><text:span text:style-name="T21">st prescrite ni par le sang, ni par les lois, mais qu'ils vont </text:span><text:span text:style-name="T10">inventer</text:span><text:span text:style-name="T21">. </text:span><text:span text:style-name="T17">Désormais, les hommes ne seront plus jamais « au complet »</text:span><text:span text:style-name="T16">, </text:span><text:span text:style-name="T17">comme la réalité elle-même ne sera plus « complète » – close sur elle-même, autarcique : mais c'est justement l'ouverture, cette fissure vers l'Autre de la réalité qui permet aux choses et aux êtres de former des communautés qui ne sont plus de genres et de classes, mais des communautés de sens et d'oeuvre. </text:span></text:p>
      <text:p text:style-name="P7"/>
      <text:p text:style-name="P7"><text:span text:style-name="T11">Manifeste esthétique, donc, qui rejoint dans son projet – quoique dans une perspective très différente – celui d'un autre manifeste fameux. La beauté est ce par quoi le réel vient transparaître dans l'ordre factice de la réalité ; la beauté est donc remise en cause, </text:span><text:span text:style-name="T20">contestation</text:span><text:span text:style-name="T11"> de la réalité, de l'ordre, de la norme, de la convention, du langage commun. </text:span><text:span text:style-name="T20">C</text:span><text:span text:style-name="T11">e désordre est précisément la source de la fécondité véritable, d'un accès au réel authentique, de la </text:span><text:span text:style-name="T1">création, </text:span><text:span text:style-name="T9">e</text:span><text:span text:style-name="T11">t cette création à son tour est à la fois un acte de dénonciation des clans humains arbitraires, et un acte de proposition pour l'émergence de communautés véritablement humaines. Toutes ces thèses sont impliquées, mises en jeu, mises en scène dans ce long poème qu'est le plus beau noyé du monde ; elles étaient déjà celles du manifeste du surréalisme. </text:span></text:p>
      <text:p text:style-name="P7"><text:span text:style-name="T11">Et cette convergence en éclaire une autre. Ce que cherchait André Breton, et ce que cherche également Garcia Marquez, ce sont les conditions de possibilité d'un engagement proprement </text:span><text:span text:style-name="T1">artistique</text:span><text:span text:style-name="T11">. Et c'est la réponse donnée par Garcia Marquez qui donne selon nous au texte toute son actualité. </text:span></text:p>
      <text:p text:style-name="P14"/>
      <text:p text:style-name="P9"><text:span text:style-name="T11">Les corps des noyés qui s'échouent à l'heure actuelle sur nos rivages sont sans doutes les noyés les plus laids du monde, en ce qu'ils sont le fruit de la folie et de la violence des hommes. Face à cette actualité, que peut être l'engagement de l'artiste ? </text:span><text:span text:style-name="T20">E</text:span><text:span text:style-name="T11">n tant qu'homme, il peut s'engager comme s'engagent l'élu politique, le militant associatif, le journaliste d'opinion ; la vocation d'artiste n'est pas exclusive des autres formes d'inscription dans la réalité. Mais il nous semble que l'engagement proprement artistique, celui qui qualifie l'artiste </text:span><text:span text:style-name="T1">en tant qu'</text:span><text:span text:style-name="T11">artiste, est ir</text:span><text:span text:style-name="T18">r</text:span><text:span text:style-name="T11">éductible aux autres formes de l'engagement. </text:span></text:p>
      <text:p text:style-name="P9"><text:span text:style-name="T11">Le propre de l'artiste, </text:span><text:span text:style-name="T18">tel qu'il apparaît à travers l'oeuvre de Garcia Marquez,</text:span><text:span text:style-name="T11"> est de faire émerger la beauté, </text:span><text:span text:style-name="T18">dans son irréductibilité aux formes et structures que l'homme projette sur le réel pour le domestiquer. En ce sens, il est de faire apparaître la beauté dans sa différence radicale avec l'agréable et le divertissant</text:span><text:span text:style-name="T11"> ; </text:span><text:span text:style-name="T18">mais</text:span><text:span text:style-name="T11"> c'est de cette émergence, </text:span><text:span text:style-name="T18">et de cette émergence seulement,</text:span><text:span text:style-name="T11"> que naît la remise en cause de la réalité, sa contestation, sa dénonciation. </text:span><text:span text:style-name="T18">C'est la beauté qui est force, </text:span><text:soft-page-break/><text:span text:style-name="T18">puissance, source ; c'est le surgissement du réel dans la réalité qui produit sa déstabilisation, sa mise en crise, sa remise en jeu. En ce sens, l'engagement proprement artistique ne consiste pas à mobiliser l'oeuvre, à la mettre au service d'une cause, à en faire l'outil d'un programme – sans quoi elle dégénère en pamphlet ou en propagande, et s'autodétruit en devenant elle-même une pièce anonyme (et </text:span><text:span text:style-name="T20">relativement </text:span><text:span text:style-name="T18">inefficace) de cet échiquier géant que constitue la réalité. La beauté, </text:span><text:span text:style-name="T20">nous l'avons dit,</text:span><text:span text:style-name="T18"> ne peut apparaître comme beauté qu'en affirmant son irréductibilité à toutes les autres formes d'estimation, qu'elle soit morale ou politique, en s'attestant comme trace d'une irréductibilité du réel à la réalité. L'engagement artistique, tel que nous l'enseigne le texte de Garcia Marquez, est soumis à un principe analogue : l'engagement de l'artiste exige qu'il résiste à sa dissolution dans toute autre forme de contestation. </text:span></text:p>
      <text:p text:style-name="P8"><text:span text:style-name="T19">Nous interrogions précédemment les raisons qui pouvaient justifier ce nom : « Esteban ». Le noyé ne peut s'appeler autrement – et notamment pas, comme le proposent quelques femmes, « Lautaro ». Lautaro, figure historique de la lutte anticoloniale en Amérique latine, c'est le symbole d'une résistance </text:span><text:span text:style-name="T8">pratique</text:span><text:span text:style-name="T19">, intra-mondaine, aux traits insupportables de la réalité. Mais le noyé s'appelle Esteban ; un nom, qui, étymologiquement, signifie « couronné ». La beauté d'Esteban n'est pas celle d'un geste qui tire sa valeur de la cause qu'il sert, elle n'est pas celle d'un engagement moral ou politique. Elle est d'un autre ordre, l'ordre d</text:span><text:span text:style-name="T21">e la </text:span><text:span text:style-name="T10">souveraineté</text:span><text:span text:style-name="T21"> d'un corps qui, <text:s/>ceint de la couronne, devient un corps de gloire ; un corps</text:span><text:span text:style-name="T19"> qui échappe aux antagonismes internes de la réalité, </text:span><text:span text:style-name="T21">qui </text:span><text:span text:style-name="T19">vient manifester au sein du réel la présence, l'omniprésence d'un </text:span><text:span text:style-name="T8">autre</text:span><text:span text:style-name="T19"> ordre, incommensurable aux normes et aux conventions humaines. </text:span><text:span text:style-name="T18">L'artiste, en tant qu'artiste, n'est pas celui qui conteste la réalité en prenant position </text:span><text:span text:style-name="T7">dans</text:span><text:span text:style-name="T18"> la réalité : sa dénonciation est celle de la réalité en tant que telle, le rappel du fait que la réalité ne tire sa valeur véritable que de son rattachement à un réel qui la </text:span><text:span text:style-name="T20">dépasse</text:span><text:span text:style-name="T18">, et qui ne s'y manifeste que sous la forme d'un désordre ; </text:span><text:span text:style-name="T19">l'artiste, en tant qu'artiste, est celui qui nous rappelle que c'est de ce désordre et de cette perpétuelle remise en cause de la réalité que naît la possibilité pour les communautés humaines de cesser – d'être inhumaines.</text:span></text:p>
      <text:p text:style-name="P10"/>
      <text:p text:style-name="P10"><text:span text:style-name="T19">C'est en ce sens que le texte de Garcia Marquez nous semble constituer un manifeste propre à poser les principes d'un engagement proprement artistique ; et c'est donc en</text:span><text:span text:style-name="T11"> ce sens </text:span><text:span text:style-name="T19">que </text:span><text:span text:style-name="T11">le texte de Garcia Marquez est pour nous le texte </text:span><text:span text:style-name="T1">le plus engagé</text:span><text:span text:style-name="T11"> face aux noyés qui </text:span><text:span text:style-name="T19">s'échouent sur les rives de notre actualité. </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1T14:25:31.827066642</meta:creation-date>
    <dc:date>2015-10-11T20:50:06.378286455</dc:date>
    <meta:editing-duration>PT2H22M23S</meta:editing-duration>
    <meta:editing-cycles>10</meta:editing-cycles>
    <meta:generator>LibreOffice/4.2.8.2$Linux_X86_64 LibreOffice_project/420m0$Build-2</meta:generator>
    <meta:document-statistic meta:table-count="0" meta:image-count="0" meta:object-count="0" meta:page-count="3" meta:paragraph-count="17" meta:word-count="1988" meta:character-count="11876" meta:non-whitespace-character-count="9879"/>
  </office:meta>
</office:document-meta>
</file>