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elix Titling" svg:font-family="'Felix Titling'"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Liberation Serif" fo:font-size="10.5pt" style:font-size-asian="10.5pt" style:font-size-complex="10.5pt"/>
    </style:style>
    <style:style style:name="P3" style:family="paragraph" style:parent-style-name="Standard">
      <style:paragraph-properties fo:text-align="start" style:justify-single-word="false"/>
      <style:text-properties style:font-name="Liberation Serif" fo:font-size="10.5pt" style:font-size-asian="10.5pt" style:font-size-complex="10.5pt"/>
    </style:style>
    <style:style style:name="P4" style:family="paragraph" style:parent-style-name="Standard">
      <style:text-properties style:font-name="Liberation Serif" fo:font-size="10.5pt" style:text-underline-style="solid" style:text-underline-width="auto" style:text-underline-color="font-color" fo:font-weight="bold" style:font-size-asian="10.5pt" style:font-weight-asian="bold" style:font-size-complex="10.5pt"/>
    </style:style>
    <style:style style:name="P5" style:family="paragraph" style:parent-style-name="Standard">
      <style:paragraph-properties fo:text-align="center" style:justify-single-word="false"/>
      <style:text-properties style:font-name="Liberation Serif" fo:font-size="10.5pt" fo:font-weight="normal" style:font-size-asian="10.5pt" style:font-weight-asian="normal" style:font-name-complex="Felix Titling" style:font-size-complex="10.5pt"/>
    </style:style>
    <style:style style:name="P6" style:family="paragraph" style:parent-style-name="Standard">
      <style:paragraph-properties fo:margin-left="0cm" fo:margin-right="0cm" fo:text-align="justify" style:justify-single-word="false" fo:text-indent="0.318cm" style:auto-text-indent="false"/>
      <style:text-properties style:font-name="Liberation Serif" fo:font-size="10.5pt" style:font-size-asian="10.5pt" style:font-size-complex="10.5pt"/>
    </style:style>
    <style:style style:name="P7" style:family="paragraph" style:parent-style-name="Text_20_body">
      <style:paragraph-properties fo:margin-left="0cm" fo:margin-right="0cm" fo:text-indent="0.318cm" style:auto-text-indent="false"/>
      <style:text-properties style:font-name="Liberation Serif" fo:font-size="10.5pt" style:font-size-asian="10.5pt" style:font-size-complex="10.5pt"/>
    </style:style>
    <style:style style:name="P8" style:family="paragraph" style:parent-style-name="Standard">
      <style:paragraph-properties fo:margin-left="0cm" fo:margin-right="0cm" fo:text-align="justify" style:justify-single-word="false" fo:text-indent="0.319cm" style:auto-text-indent="false"/>
    </style:style>
    <style:style style:name="P9" style:family="paragraph" style:parent-style-name="Text_20_body">
      <style:paragraph-properties fo:margin-left="0cm" fo:margin-right="0cm" fo:text-indent="0.319cm" style:auto-text-indent="false"/>
    </style:style>
    <style:style style:name="P10" style:family="paragraph" style:parent-style-name="Text_20_body">
      <style:paragraph-properties fo:margin-left="0cm" fo:margin-right="0cm" fo:text-indent="0.319cm" style:auto-text-indent="false"/>
      <style:text-properties style:font-name="Liberation Serif" fo:font-size="10.5pt" style:font-size-asian="10.5pt" style:font-size-complex="10.5pt"/>
    </style:style>
    <style:style style:name="P11" style:family="paragraph" style:parent-style-name="Text_20_body">
      <style:paragraph-properties fo:margin-left="0cm" fo:margin-right="0cm" fo:margin-top="0cm" fo:margin-bottom="0.423cm" style:contextual-spacing="false" fo:text-indent="0.319cm" style:auto-text-indent="false"/>
      <style:text-properties style:font-name="Liberation Serif" fo:font-size="10.5pt" style:font-size-asian="10.5pt" style:font-size-complex="10.5pt"/>
    </style:style>
    <style:style style:name="P12" style:family="paragraph" style:parent-style-name="Pascal">
      <style:paragraph-properties fo:margin-left="0cm" fo:margin-right="0cm" fo:line-height="100%" fo:text-indent="0.319cm" style:auto-text-indent="false"/>
    </style:style>
    <style:style style:name="P13" style:family="paragraph" style:parent-style-name="Pascal">
      <style:paragraph-properties fo:margin-left="0cm" fo:margin-right="0cm" fo:line-height="100%" fo:text-indent="0.319cm" style:auto-text-indent="false"/>
      <style:text-properties fo:font-size="10pt" style:font-size-asian="10pt"/>
    </style:style>
    <style:style style:name="P14" style:family="paragraph" style:parent-style-name="Pascal">
      <style:paragraph-properties fo:margin-left="0cm" fo:margin-right="0cm" fo:line-height="100%" fo:text-indent="0.319cm" style:auto-text-indent="false"/>
      <style:text-properties fo:font-size="10pt" fo:language="en" fo:country="GB" style:font-size-asian="10pt"/>
    </style:style>
    <style:style style:name="P15" style:family="paragraph" style:parent-style-name="Pascal">
      <style:paragraph-properties fo:margin-left="0cm" fo:margin-right="0cm" fo:line-height="100%" fo:text-indent="0.319cm" style:auto-text-indent="false"/>
      <style:text-properties fo:font-size="8pt" style:font-size-asian="8pt"/>
    </style:style>
    <style:style style:name="P16" style:family="paragraph" style:parent-style-name="Pascal">
      <style:paragraph-properties fo:margin-left="0cm" fo:margin-right="0cm" fo:line-height="100%" fo:text-indent="0.319cm" style:auto-text-indent="false"/>
      <style:text-properties style:font-name="Liberation Serif" fo:font-size="10.5pt" style:font-size-asian="10.5pt" style:font-size-complex="10.5pt"/>
    </style:style>
    <style:style style:name="P17" style:family="paragraph" style:parent-style-name="Standard">
      <style:paragraph-properties fo:margin-left="0cm" fo:margin-right="0cm" fo:text-align="justify" style:justify-single-word="false" fo:text-indent="0.635cm" style:auto-text-indent="false"/>
    </style:style>
    <style:style style:name="P18" style:family="paragraph" style:parent-style-name="Text_20_body_20_indent">
      <style:paragraph-properties fo:margin-left="0cm" fo:margin-right="0cm" fo:text-indent="0.635cm" style:auto-text-indent="false">
        <style:tab-stops>
          <style:tab-stop style:position="0cm"/>
        </style:tab-stops>
      </style:paragraph-properties>
    </style:style>
    <style:style style:name="P19" style:family="paragraph" style:parent-style-name="Text_20_body_20_indent">
      <style:paragraph-properties fo:margin-left="0cm" fo:margin-right="0cm" fo:text-indent="0.635cm" style:auto-text-indent="false">
        <style:tab-stops>
          <style:tab-stop style:position="0cm"/>
        </style:tab-stops>
      </style:paragraph-properties>
      <style:text-properties style:font-name="Liberation Serif" fo:font-size="10.5pt" style:font-size-asian="10.5pt" style:font-size-complex="10.5pt"/>
    </style:style>
    <style:style style:name="P20" style:family="paragraph" style:parent-style-name="Text_20_body">
      <style:paragraph-properties fo:margin-left="0cm" fo:margin-right="0cm" fo:text-indent="1.249cm" style:auto-text-indent="false"/>
      <style:text-properties style:font-name="Liberation Serif" fo:font-size="10.5pt" style:font-size-asian="10.5pt" style:font-size-complex="10.5pt"/>
    </style:style>
    <style:style style:name="P21" style:family="paragraph" style:parent-style-name="Text_20_body">
      <style:paragraph-properties fo:margin-left="1.27cm" fo:margin-right="0cm" fo:text-indent="-0.021cm" style:auto-text-indent="false"/>
      <style:text-properties style:font-name="Liberation Serif" fo:font-size="10.5pt" style:font-size-asian="10.5pt" style:font-size-complex="10.5pt"/>
    </style:style>
    <style:style style:name="P22" style:family="paragraph" style:parent-style-name="Text_20_body">
      <style:paragraph-properties fo:margin-left="1.27cm" fo:margin-right="0cm" fo:text-indent="-0.019cm" style:auto-text-indent="false"/>
      <style:text-properties style:font-name="Liberation Serif" fo:font-size="10.5pt" style:font-size-asian="10.5pt" style:font-size-complex="10.5pt"/>
    </style:style>
    <style:style style:name="P23" style:family="paragraph" style:parent-style-name="Pascal">
      <style:paragraph-properties fo:margin-left="0.635cm" fo:margin-right="0cm" fo:line-height="100%" fo:text-indent="0cm" style:auto-text-indent="false"/>
      <style:text-properties style:font-name="Liberation Serif" fo:font-size="10.5pt" style:font-size-asian="10.5pt" style:font-size-complex="10.5pt"/>
    </style:style>
    <style:style style:name="P24" style:family="paragraph" style:parent-style-name="Quotations">
      <style:text-properties fo:language="de" fo:country="DE"/>
    </style:style>
    <style:style style:name="P25" style:family="paragraph" style:parent-style-name="Quotations">
      <style:text-properties fo:language="en" fo:country="GB"/>
    </style:style>
    <style:style style:name="P26" style:family="paragraph" style:parent-style-name="Quotations">
      <style:text-properties style:font-name="Liberation Serif" fo:font-size="10.5pt" style:font-size-asian="10.5pt" style:font-size-complex="10.5pt"/>
    </style:style>
    <style:style style:name="P27" style:family="paragraph" style:parent-style-name="Quotations">
      <style:paragraph-properties fo:margin-left="0.63cm" fo:margin-right="0.99cm" fo:text-indent="0.319cm" style:auto-text-indent="false"/>
    </style:style>
    <style:style style:name="P28" style:family="paragraph" style:parent-style-name="Quotations">
      <style:paragraph-properties fo:margin-left="3.127cm" fo:margin-right="0.99cm" fo:text-indent="0.619cm" style:auto-text-indent="false"/>
    </style:style>
    <style:style style:name="P29" style:family="paragraph" style:parent-style-name="Pascal">
      <style:paragraph-properties fo:line-height="100%"/>
    </style:style>
    <style:style style:name="P30" style:family="paragraph" style:parent-style-name="Pascal">
      <style:paragraph-properties fo:line-height="100%"/>
      <style:text-properties style:font-name="Liberation Serif" fo:font-size="10.5pt" style:font-size-asian="10.5pt" style:font-size-complex="10.5pt"/>
    </style:style>
    <style:style style:name="P31" style:family="paragraph" style:parent-style-name="Pascal">
      <style:paragraph-properties fo:line-height="100%"/>
      <style:text-properties style:font-name="Liberation Serif" fo:font-size="10.5pt" style:text-underline-style="solid" style:text-underline-width="auto" style:text-underline-color="font-color" style:font-size-asian="10.5pt" style:font-size-complex="10.5pt"/>
    </style:style>
    <style:style style:name="P32" style:family="paragraph" style:parent-style-name="Pascal">
      <style:paragraph-properties fo:margin-left="0.318cm" fo:margin-right="0cm" fo:line-height="100%" fo:text-indent="0.318cm" style:auto-text-indent="false"/>
      <style:text-properties style:font-name="Liberation Serif" fo:font-size="10.5pt" style:font-size-asian="10.5pt" style:font-size-complex="10.5pt"/>
    </style:style>
    <style:style style:name="P33" style:family="paragraph" style:parent-style-name="Pascal">
      <style:paragraph-properties fo:margin-left="0.318cm" fo:margin-right="0cm" fo:line-height="100%" fo:text-indent="0cm" style:auto-text-indent="false"/>
    </style:style>
    <style:style style:name="P34" style:family="paragraph" style:parent-style-name="Pascal">
      <style:paragraph-properties fo:margin-left="0.318cm" fo:margin-right="0cm" fo:line-height="100%" fo:text-indent="0cm" style:auto-text-indent="false"/>
      <style:text-properties style:font-name="Liberation Serif" fo:font-size="10.5pt" style:font-size-asian="10.5pt" style:font-size-complex="10.5pt"/>
    </style:style>
    <style:style style:name="P35" style:family="paragraph" style:parent-style-name="Pascal">
      <style:paragraph-properties fo:margin-top="0.423cm" fo:margin-bottom="0cm" style:contextual-spacing="false" fo:line-height="100%"/>
      <style:text-properties style:font-name="Liberation Serif" fo:font-size="10.5pt" style:font-size-asian="10.5pt" style:font-size-complex="10.5pt"/>
    </style:style>
    <style:style style:name="P36" style:family="paragraph" style:parent-style-name="Pascal">
      <style:paragraph-properties fo:margin-left="0cm" fo:margin-right="0cm" fo:line-height="100%" fo:text-indent="0cm" style:auto-text-indent="false"/>
      <style:text-properties style:font-name="Liberation Serif" fo:font-size="10.5pt" style:font-size-asian="10.5pt" style:font-size-complex="10.5pt"/>
    </style:style>
    <style:style style:name="P37" style:family="paragraph" style:parent-style-name="Standard">
      <style:paragraph-properties fo:text-align="center" style:justify-single-word="false"/>
      <style:text-properties style:font-name="Liberation Serif" fo:font-size="10.5pt" fo:font-weight="bold" style:font-size-asian="10.5pt" style:font-weight-asian="bold" style:font-name-complex="Felix Titling" style:font-size-complex="10.5pt" style:font-weight-complex="bold"/>
    </style:style>
    <style:style style:name="P38" style:family="paragraph" style:parent-style-name="Standard">
      <style:paragraph-properties fo:text-align="center" style:justify-single-word="false"/>
      <style:text-properties style:font-name="Liberation Serif" fo:font-size="10.5pt" officeooo:paragraph-rsid="0001ba73" style:font-size-asian="10.5pt" style:font-size-complex="10.5pt"/>
    </style:style>
    <style:style style:name="P39" style:family="paragraph" style:parent-style-name="Standard">
      <style:paragraph-properties fo:text-align="justify" style:justify-single-word="false"/>
      <style:text-properties style:font-name="Liberation Serif" fo:font-size="10.5pt" style:font-size-asian="10.5pt" style:font-size-complex="10.5pt"/>
    </style:style>
    <style:style style:name="P40" style:family="paragraph" style:parent-style-name="Standard">
      <style:paragraph-properties fo:text-align="center" style:justify-single-word="false"/>
      <style:text-properties style:font-name="Liberation Serif" fo:font-size="10.5pt" fo:font-style="italic" fo:font-weight="bold" officeooo:rsid="0008dfff" officeooo:paragraph-rsid="0008dfff" style:font-size-asian="10.5pt" style:font-style-asian="italic" style:font-weight-asian="bold" style:font-size-complex="10.5pt" style:font-style-complex="italic" style:font-weight-complex="bold"/>
    </style:style>
    <style:style style:name="P41" style:family="paragraph" style:parent-style-name="Standard">
      <style:paragraph-properties fo:text-align="end" style:justify-single-word="false"/>
      <style:text-properties style:font-name="Liberation Serif" fo:font-size="10.5pt" fo:font-style="italic" fo:font-weight="normal" officeooo:rsid="0008dfff" officeooo:paragraph-rsid="0008dfff" style:font-size-asian="10.5pt" style:font-style-asian="italic" style:font-weight-asian="normal" style:font-size-complex="10.5pt" style:font-style-complex="italic" style:font-weight-complex="normal"/>
    </style:style>
    <style:style style:name="P42" style:family="paragraph" style:parent-style-name="Standard">
      <style:paragraph-properties fo:text-align="center" style:justify-single-word="false"/>
      <style:text-properties officeooo:paragraph-rsid="0001ba73"/>
    </style:style>
    <style:style style:name="P43" style:family="paragraph" style:parent-style-name="Standard">
      <style:text-properties officeooo:paragraph-rsid="0008dfff"/>
    </style:style>
    <style:style style:name="P44" style:family="paragraph" style:parent-style-name="Standard" style:master-page-name="First_20_Page">
      <style:paragraph-properties fo:text-align="center" style:justify-single-word="false" style:page-number="auto"/>
      <style:text-properties style:font-name="Liberation Serif" fo:font-size="10.5pt" officeooo:paragraph-rsid="0001ba73" style:font-size-asian="10.5pt" style:font-size-complex="10.5pt"/>
    </style:style>
    <style:style style:name="P45" style:family="paragraph" style:parent-style-name="Pascal">
      <style:paragraph-properties fo:line-height="100%"/>
      <style:text-properties style:font-name="Liberation Serif" fo:font-size="10.5pt" style:font-size-asian="10.5pt" style:font-size-complex="10.5pt"/>
    </style:style>
    <style:style style:name="P46" style:family="paragraph" style:parent-style-name="Pascal" style:list-style-name="WW8Num4">
      <style:paragraph-properties fo:line-height="100%"/>
      <style:text-properties style:font-name="Liberation Serif" fo:font-size="10.5pt" style:font-size-asian="10.5pt" style:font-size-complex="10.5pt"/>
    </style:style>
    <style:style style:name="P47" style:family="paragraph" style:parent-style-name="Pascal" style:list-style-name="WW8Num1">
      <style:paragraph-properties fo:line-height="100%"/>
      <style:text-properties style:font-name="Liberation Serif" fo:font-size="10.5pt" style:font-size-asian="10.5pt" style:font-size-complex="10.5pt"/>
    </style:style>
    <style:style style:name="P48" style:family="paragraph" style:parent-style-name="Pascal" style:list-style-name="WW8Num2">
      <style:paragraph-properties fo:line-height="100%"/>
      <style:text-properties style:font-name="Liberation Serif" fo:font-size="10.5pt" style:font-size-asian="10.5pt" style:font-size-complex="10.5pt"/>
    </style:style>
    <style:style style:name="P49" style:family="paragraph" style:parent-style-name="Pascal">
      <style:paragraph-properties fo:line-height="100%"/>
      <style:text-properties style:font-name="Liberation Serif" fo:font-size="10.5pt" fo:font-weight="bold" style:font-size-asian="10.5pt" style:font-weight-asian="bold" style:font-size-complex="10.5pt" style:font-weight-complex="bold"/>
    </style:style>
    <style:style style:name="P50" style:family="paragraph" style:parent-style-name="Pascal">
      <style:paragraph-properties fo:line-height="100%"/>
      <style:text-properties style:font-name="Liberation Serif" fo:font-size="10.5pt" style:font-size-asian="10.5pt" style:font-size-complex="10.5pt"/>
    </style:style>
    <style:style style:name="P51" style:family="paragraph" style:parent-style-name="Pascal">
      <style:paragraph-properties fo:line-height="100%" fo:text-align="center" style:justify-single-word="false"/>
      <style:text-properties style:font-name="Liberation Serif" fo:font-size="10.5pt" style:font-size-asian="10.5pt" style:font-size-complex="10.5pt"/>
    </style:style>
    <style:style style:name="P52" style:family="paragraph" style:parent-style-name="Pascal">
      <style:paragraph-properties fo:line-height="100%"/>
    </style:style>
    <style:style style:name="P53" style:family="paragraph" style:parent-style-name="Pascal">
      <style:paragraph-properties fo:margin-left="0cm" fo:margin-right="0cm" fo:line-height="100%" fo:text-indent="0.319cm" style:auto-text-indent="false"/>
      <style:text-properties style:font-name="Liberation Serif" fo:font-size="10.5pt" style:font-size-asian="10.5pt" style:font-size-complex="10.5pt"/>
    </style:style>
    <style:style style:name="P54" style:family="paragraph" style:parent-style-name="Pascal">
      <style:paragraph-properties fo:margin-left="0cm" fo:margin-right="0cm" fo:margin-top="0cm" fo:margin-bottom="0.423cm" style:contextual-spacing="false" fo:line-height="100%" fo:text-indent="0.319cm" style:auto-text-indent="false"/>
      <style:text-properties style:font-name="Liberation Serif" fo:font-size="10.5pt" style:font-size-asian="10.5pt" style:font-size-complex="10.5pt"/>
    </style:style>
    <style:style style:name="P55" style:family="paragraph" style:parent-style-name="Pascal">
      <style:paragraph-properties fo:margin-left="0cm" fo:margin-right="0cm" fo:margin-top="0.423cm" fo:margin-bottom="0.423cm" style:contextual-spacing="false" fo:line-height="100%" fo:text-indent="0.319cm" style:auto-text-indent="false"/>
      <style:text-properties style:font-name="Liberation Serif" fo:font-size="10.5pt" style:font-size-asian="10.5pt" style:font-size-complex="10.5pt"/>
    </style:style>
    <style:style style:name="P56" style:family="paragraph" style:parent-style-name="Pascal">
      <style:paragraph-properties fo:margin-left="0.318cm" fo:margin-right="0cm" fo:line-height="100%" fo:text-indent="0cm" style:auto-text-indent="false"/>
      <style:text-properties style:font-name="Liberation Serif" fo:font-size="10.5pt" style:font-size-asian="10.5pt" style:font-size-complex="10.5pt"/>
    </style:style>
    <style:style style:name="P57" style:family="paragraph" style:parent-style-name="Heading_20_1">
      <style:paragraph-properties fo:text-align="center" style:justify-single-word="false"/>
      <style:text-properties style:font-name="Liberation Serif" fo:font-size="10.5pt" fo:font-weight="bold" style:font-size-asian="10.5pt" style:font-weight-asian="bold" style:font-size-complex="10.5pt" style:font-weight-complex="bold"/>
    </style:style>
    <style:style style:name="P58" style:family="paragraph" style:parent-style-name="Heading_20_1">
      <style:paragraph-properties fo:text-align="center" style:justify-single-word="false"/>
      <style:text-properties style:font-name="Liberation Serif" fo:font-size="10.5pt" fo:font-weight="bold" style:font-size-asian="10.5pt" style:font-weight-asian="bold" style:font-name-complex="Felix Titling" style:font-size-complex="10.5pt" style:font-weight-complex="bold"/>
    </style:style>
    <style:style style:name="P59" style:family="paragraph" style:parent-style-name="Heading_20_1">
      <style:paragraph-properties fo:text-align="center" style:justify-single-word="false"/>
      <style:text-properties style:font-name="Liberation Serif" fo:font-size="10.5pt" fo:font-weight="normal" style:font-size-asian="10.5pt" style:font-weight-asian="normal" style:font-name-complex="Felix Titling" style:font-size-complex="10.5pt"/>
    </style:style>
    <style:style style:name="P60" style:family="paragraph" style:parent-style-name="Heading_20_1">
      <style:paragraph-properties fo:text-align="center" style:justify-single-word="false"/>
      <style:text-properties style:font-name="Liberation Serif" fo:font-size="10.5pt" style:font-size-asian="10.5pt" style:font-size-complex="10.5pt"/>
    </style:style>
    <style:style style:name="P61" style:family="paragraph" style:parent-style-name="Heading_20_1">
      <style:paragraph-properties fo:text-align="center" style:justify-single-word="false"/>
    </style:style>
    <style:style style:name="P62" style:family="paragraph" style:parent-style-name="Heading_20_1">
      <style:paragraph-properties fo:text-align="center" style:justify-single-word="false"/>
      <style:text-properties style:font-name="Liberation Serif" fo:font-size="10.5pt" style:font-size-asian="10.5pt" style:font-size-complex="10.5pt"/>
    </style:style>
    <style:style style:name="P63" style:family="paragraph" style:parent-style-name="Heading_20_1">
      <style:paragraph-properties fo:text-align="start" style:justify-single-word="false"/>
    </style:style>
    <style:style style:name="P64" style:family="paragraph" style:parent-style-name="Heading_20_2">
      <style:text-properties style:font-name="Liberation Serif" fo:font-size="10.5pt" fo:font-weight="bold" style:font-size-asian="10.5pt" style:font-weight-asian="bold" style:font-size-complex="10.5pt" style:font-weight-complex="bold"/>
    </style:style>
    <style:style style:name="P65" style:family="paragraph" style:parent-style-name="Heading_20_2">
      <style:paragraph-properties fo:text-align="justify" style:justify-single-word="false"/>
      <style:text-properties style:font-name="Liberation Serif" fo:font-size="10.5pt" fo:font-weight="bold" style:font-size-asian="10.5pt" style:font-weight-asian="bold" style:font-size-complex="10.5pt" style:font-weight-complex="bold"/>
    </style:style>
    <style:style style:name="P66" style:family="paragraph" style:parent-style-name="Heading_20_2">
      <style:text-properties style:font-name="Liberation Serif" fo:font-size="10.5pt" style:font-size-asian="10.5pt" style:font-size-complex="10.5pt"/>
    </style:style>
    <style:style style:name="P67" style:family="paragraph" style:parent-style-name="Heading_20_2">
      <style:text-properties style:font-name="Liberation Serif" fo:font-size="10.5pt" fo:font-style="normal" fo:font-weight="normal" style:font-size-asian="10.5pt" style:font-style-asian="normal" style:font-weight-asian="normal" style:font-size-complex="10.5pt"/>
    </style:style>
    <style:style style:name="P68" style:family="paragraph" style:parent-style-name="Heading_20_2" style:list-style-name="WW8Num6">
      <style:text-properties style:font-name="Liberation Serif" fo:font-size="10.5pt" fo:font-style="normal" style:text-underline-style="solid" style:text-underline-width="auto" style:text-underline-color="font-color" fo:font-weight="normal" style:font-size-asian="10.5pt" style:font-style-asian="normal" style:font-weight-asian="normal" style:font-size-complex="10.5pt"/>
    </style:style>
    <style:style style:name="P69" style:family="paragraph" style:parent-style-name="Heading_20_2" style:list-style-name="WW8Num6">
      <style:text-properties style:font-name="Liberation Serif" fo:font-size="10.5pt" fo:font-style="normal" style:text-underline-style="solid" style:text-underline-width="auto" style:text-underline-color="font-color" fo:font-weight="bold" style:font-size-asian="10.5pt" style:font-style-asian="normal" style:font-weight-asian="bold" style:font-size-complex="10.5pt" style:font-weight-complex="bold"/>
    </style:style>
    <style:style style:name="P70" style:family="paragraph" style:parent-style-name="Heading_20_2">
      <style:text-properties style:font-name="Liberation Serif" fo:font-size="10.5pt" fo:font-style="normal" fo:font-weight="bold" style:font-size-asian="10.5pt" style:font-style-asian="normal" style:font-weight-asian="bold" style:font-size-complex="10.5pt" style:font-weight-complex="bold"/>
    </style:style>
    <style:style style:name="P71" style:family="paragraph" style:parent-style-name="Heading_20_2">
      <style:text-properties style:font-name="Liberation Serif" fo:font-size="10.5pt" fo:font-weight="bold" style:font-size-asian="10.5pt" style:font-weight-asian="bold" style:font-size-complex="10.5pt" style:font-weight-complex="bold"/>
    </style:style>
    <style:style style:name="P72" style:family="paragraph" style:parent-style-name="Heading_20_2">
      <style:paragraph-properties fo:margin-left="0.635cm" fo:margin-right="0cm" fo:text-indent="0cm" style:auto-text-indent="false"/>
      <style:text-properties style:font-name="Liberation Serif" fo:font-size="10.5pt" fo:font-weight="bold" style:font-size-asian="10.5pt" style:font-weight-asian="bold" style:font-size-complex="10.5pt" style:font-weight-complex="bold"/>
    </style:style>
    <style:style style:name="P73" style:family="paragraph" style:parent-style-name="Quotations">
      <style:text-properties style:font-name="Liberation Serif" fo:font-size="10.5pt" style:font-size-asian="10.5pt" style:font-size-complex="10.5pt"/>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Footnote">
      <style:text-properties fo:language="en" fo:country="GB"/>
    </style:style>
    <style:style style:name="P76" style:family="paragraph" style:parent-style-name="Footnote">
      <style:text-properties fo:language="de" fo:country="DE"/>
    </style:style>
    <style:style style:name="P77" style:family="paragraph" style:parent-style-name="Footnote">
      <style:text-properties fo:language="nl" fo:country="NL"/>
    </style:style>
    <style:style style:name="P78" style:family="paragraph" style:parent-style-name="Contents_20_1" style:master-page-name="Standard">
      <style:paragraph-properties style:page-number="auto"/>
      <style:text-properties fo:font-size="10.5pt" officeooo:paragraph-rsid="0008dfff" style:font-size-asian="10.5pt" style:font-size-complex="10.5pt"/>
    </style:style>
    <style:style style:name="P79" style:family="paragraph" style:parent-style-name="Contents_20_1">
      <style:paragraph-properties fo:text-align="center" style:justify-single-word="false"/>
      <style:text-properties style:font-name="Liberation Serif" fo:font-size="10.5pt" fo:font-weight="bold" officeooo:rsid="0008dfff" officeooo:paragraph-rsid="0008dfff" style:font-size-asian="10.5pt" style:font-weight-asian="bold" style:font-size-complex="10.5pt" style:font-weight-complex="bold"/>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style>
    <style:style style:name="T4" style:family="text">
      <style:text-properties fo:font-style="normal" style:text-underline-style="solid" style:text-underline-width="auto" style:text-underline-color="font-color" fo:font-weight="normal" style:font-style-asian="normal" style:font-weight-asian="normal"/>
    </style:style>
    <style:style style:name="T5" style:family="text">
      <style:text-properties fo:font-style="normal" fo:font-weight="normal" style:font-style-asian="normal" style:font-weight-asian="normal"/>
    </style:style>
    <style:style style:name="T6" style:family="text">
      <style:text-properties style:font-name-complex="Felix Titling"/>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style="italic" style:font-style-asian="italic" style:font-name-complex="Felix Titling"/>
    </style:style>
    <style:style style:name="T10" style:family="text">
      <style:text-properties fo:font-style="italic" fo:font-weight="bold" style:font-style-asian="italic" style:font-weight-asian="bold" style:font-name-complex="Felix Titling" style:font-weight-complex="bold"/>
    </style:style>
    <style:style style:name="T11" style:family="text">
      <style:text-properties style:font-name-asian="Felix Titling" style:font-name-complex="Felix Titling"/>
    </style:style>
    <style:style style:name="T12" style:family="text">
      <style:text-properties fo:font-weight="normal" style:font-weight-asian="normal" style:font-name-complex="Felix Titling"/>
    </style:style>
    <style:style style:name="T13" style:family="text">
      <style:text-properties style:text-position="0% 100%"/>
    </style:style>
    <style:style style:name="T14" style:family="text">
      <style:text-properties style:font-name="Symbol"/>
    </style:style>
    <style:style style:name="T15" style:family="text">
      <style:text-properties style:font-name="Symbol" fo:font-style="italic" style:font-style-asian="italic"/>
    </style:style>
    <style:style style:name="T16" style:family="text">
      <style:text-properties fo:font-size="12pt" style:font-size-asian="12pt"/>
    </style:style>
    <style:style style:name="T17" style:family="text">
      <style:text-properties fo:language="de" fo:country="DE"/>
    </style:style>
    <style:style style:name="T18" style:family="text">
      <style:text-properties fo:language="de" fo:country="DE" fo:font-style="italic" style:font-style-asian="italic"/>
    </style:style>
    <style:style style:name="T19" style:family="text">
      <style:text-properties style:text-position="sub 58%" style:font-name="Symbol"/>
    </style:style>
    <style:style style:name="T20" style:family="text">
      <style:text-properties style:text-position="sub 58%" style:font-name="Symbol" fo:font-size="16pt" style:font-size-asian="16pt"/>
    </style:style>
    <style:style style:name="T21" style:family="text">
      <style:text-properties style:text-position="sub 58%" fo:font-size="16pt" style:font-size-asian="16pt"/>
    </style:style>
    <style:style style:name="T22" style:family="text">
      <style:text-properties fo:language="nl" fo:country="NL"/>
    </style:style>
    <style:style style:name="T23" style:family="text">
      <style:text-properties fo:language="nl" fo:country="NL" fo:font-style="italic" style:font-style-asian="italic"/>
    </style:style>
    <style:style style:name="T24" style:family="text">
      <style:text-properties fo:language="en" fo:country="GB"/>
    </style:style>
    <style:style style:name="T25" style:family="text">
      <style:text-properties fo:language="en" fo:country="GB" fo:font-style="italic" style:font-style-asian="italic"/>
    </style:style>
    <style:style style:name="T26" style:family="text">
      <style:text-properties fo:font-size="10pt" style:font-size-asian="10pt"/>
    </style:style>
    <style:style style:name="T27" style:family="text">
      <style:text-properties fo:font-size="10pt" fo:font-style="italic" style:font-size-asian="10pt" style:font-style-asian="italic"/>
    </style:style>
    <style:style style:name="T28" style:family="text">
      <style:text-properties fo:font-size="8pt" fo:language="en" fo:country="GB" style:font-size-asian="8pt"/>
    </style:style>
    <style:style style:name="T29" style:family="text">
      <style:text-properties style:font-name="Liberation Serif" fo:font-size="10.5pt" style:font-size-asian="10.5pt" style:font-size-complex="10.5pt"/>
    </style:style>
    <style:style style:name="T30" style:family="text">
      <style:text-properties style:font-name="Liberation Serif" fo:font-size="10.5pt" fo:font-style="italic" style:font-size-asian="10.5pt" style:font-style-asian="italic" style:font-size-complex="10.5pt"/>
    </style:style>
    <style:style style:name="T31" style:family="text">
      <style:text-properties style:font-name="Liberation Serif" fo:font-size="10.5pt" fo:font-style="italic" fo:font-weight="bold" style:font-size-asian="10.5pt" style:font-style-asian="italic" style:font-weight-asian="bold" style:font-name-complex="Felix Titling" style:font-size-complex="10.5pt" style:font-weight-complex="bold"/>
    </style:style>
    <style:style style:name="T32" style:family="text">
      <style:text-properties style:font-name="Liberation Serif" fo:font-size="10.5pt" fo:font-weight="bold" style:font-size-asian="10.5pt" style:font-weight-asian="bold" style:font-name-complex="Felix Titling" style:font-size-complex="10.5pt" style:font-weight-complex="bold"/>
    </style:style>
    <style:style style:name="T33" style:family="text">
      <style:text-properties style:font-name="Liberation Serif" fo:font-size="10.5pt" fo:font-weight="bold" officeooo:rsid="0001ba73" style:font-size-asian="10.5pt" style:font-weight-asian="bold" style:font-name-complex="Felix Titling" style:font-size-complex="10.5pt" style:font-weight-complex="bold"/>
    </style:style>
    <style:style style:name="T34" style:family="text">
      <style:text-properties style:font-name="Liberation Serif" fo:font-size="10.5pt" style:font-size-asian="10.5pt" style:font-size-complex="10.5pt"/>
    </style:style>
    <style:style style:name="T35" style:family="text">
      <style:text-properties style:font-name="Liberation Serif" fo:font-size="10.5pt" fo:font-style="italic" style:font-size-asian="10.5pt" style:font-style-asian="italic" style:font-size-complex="10.5pt"/>
    </style:style>
    <style:style style:name="T36" style:family="text">
      <style:text-properties fo:font-weight="bold" style:font-weight-asian="bold" style:font-name-complex="Felix Titling" style:font-weight-complex="bold"/>
    </style:style>
    <style:style style:name="T3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Sens et genèse de la distinction symptôme-critère chez Wittgenstein, </text:p>
      <text:p text:style-name="P40">des <text:span text:style-name="T2">Carnets</text:span> aux <text:s/><text:span text:style-name="T2">Remarques philosophiques</text:span></text:p>
      <text:p text:style-name="P40"/>
      <text:p text:style-name="P40"/>
      <text:p text:style-name="P41"><text:span text:style-name="T2">Pascal Garandel</text:span></text:p>
      <text:p text:style-name="P41"><text:span text:style-name="T2">©2003</text:span></text:p>
      <text:p text:style-name="P41"/>
      <text:p text:style-name="P41"/>
      <text:p text:style-name="P40"/>
      <text:p text:style-name="P40"/>
      <text:p text:style-name="P40"><text:span text:style-name="T2"/></text:p>
      <text:p text:style-name="P4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0"><text:a xlink:type="simple" xlink:href="#__RefHeading___Toc240387400" text:style-name="Index_20_Link" text:visited-style-name="Index_20_Link">Introduction<text:tab/>3</text:a></text:p>
          <text:p text:style-name="P80"><text:a xlink:type="simple" xlink:href="#__RefHeading__9564_1791260645" text:style-name="Index_20_Link" text:visited-style-name="Index_20_Link">I. Simplicité et critères de l’analyse dans les Carnets<text:tab/>5</text:a></text:p>
          <text:p text:style-name="P74"><text:a xlink:type="simple" xlink:href="#__RefHeading___Toc240387404" text:style-name="Index_20_Link" text:visited-style-name="Index_20_Link">1) Simplicité et vouloir dire : le problème de l’identification des simples<text:tab/>6</text:a></text:p>
          <text:p text:style-name="P74"><text:a xlink:type="simple" xlink:href="#__RefHeading___Toc240387405" text:style-name="Index_20_Link" text:visited-style-name="Index_20_Link">2) Analyse et syntaxe : à quoi sert l’analyse logique ?<text:tab/>8</text:a></text:p>
          <text:p text:style-name="P74"><text:a xlink:type="simple" xlink:href="#__RefHeading___Toc240387406" text:style-name="Index_20_Link" text:visited-style-name="Index_20_Link">3) Retour à l’identification des simples : l’antinomie entre logique et psychologie.<text:tab/>9</text:a></text:p>
          <text:p text:style-name="P80"><text:a xlink:type="simple" xlink:href="#__RefHeading__9566_1791260645" text:style-name="Index_20_Link" text:visited-style-name="Index_20_Link">II. Logique et philosophie dans le Tractatus : subsistance des constituants et pragmatique de l’analyse<text:tab/>12</text:a></text:p>
          <text:p text:style-name="P74"><text:a xlink:type="simple" xlink:href="#__RefHeading___Toc240387409" text:style-name="Index_20_Link" text:visited-style-name="Index_20_Link">1) Subsistance et existence : l’équivalence problématique du monde et de la réalité<text:tab/>13</text:a></text:p>
          <text:p text:style-name="P74"><text:a xlink:type="simple" xlink:href="#__RefHeading___Toc240387410" text:style-name="Index_20_Link" text:visited-style-name="Index_20_Link">2) Analyse logique et analyse ontologique : la fin des Carnets<text:tab/>15</text:a></text:p>
          <text:p text:style-name="P74"><text:a xlink:type="simple" xlink:href="#__RefHeading___Toc240387411" text:style-name="Index_20_Link" text:visited-style-name="Index_20_Link">3) Echec logique et succès pragmatique de l’analyse : l’essentialisme comme postulat pratique<text:tab/>16</text:a></text:p>
          <text:p text:style-name="P74"><text:a xlink:type="simple" xlink:href="#__RefHeading___Toc240387412" text:style-name="Index_20_Link" text:visited-style-name="Index_20_Link">4) Du pragmatiquement inessentiel au logiquement impossible : la notion de critère comme solution aux tensions entre Carnets et Tractatus<text:tab/>17</text:a></text:p>
          <text:p text:style-name="P80"><text:a xlink:type="simple" xlink:href="#__RefHeading__9568_1791260645" text:style-name="Index_20_Link" text:visited-style-name="Index_20_Link">III. Définitions et pseudo-propositions dans le Tractatus : un espace logique pour le critère<text:tab/>19</text:a></text:p>
          <text:p text:style-name="P74"><text:a xlink:type="simple" xlink:href="#__RefHeading___Toc240387415" text:style-name="Index_20_Link" text:visited-style-name="Index_20_Link">1) Image primitive et forme logique : le rôle des isomorphismes<text:tab/>19</text:a></text:p>
          <text:p text:style-name="P74"><text:a xlink:type="simple" xlink:href="#__RefHeading___Toc240387416" text:style-name="Index_20_Link" text:visited-style-name="Index_20_Link">2) Définition et traduction : homonymie et isomorphisme<text:tab/>21</text:a></text:p>
          <text:p text:style-name="P74"><text:a xlink:type="simple" xlink:href="#__RefHeading___Toc240387417" text:style-name="Index_20_Link" text:visited-style-name="Index_20_Link">3) Simplicité et signification : la généralisation de l’isomorphisme<text:tab/>24</text:a></text:p>
          <text:p text:style-name="P74"><text:a xlink:type="simple" xlink:href="#__RefHeading___Toc240387418" text:style-name="Index_20_Link" text:visited-style-name="Index_20_Link">4) Equivalence, vérité et égalité : l’espace logique des pseudo-propositions, entre tautologie et proposition générale<text:tab/>26</text:a></text:p>
          <text:p text:style-name="P74"><text:a xlink:type="simple" xlink:href="#__RefHeading___Toc240387419" text:style-name="Index_20_Link" text:visited-style-name="Index_20_Link">5) Philosophie et pseudo-propositions : de l’analyse logique à la recherche des critères.<text:tab/>28</text:a></text:p>
          <text:p text:style-name="P80"><text:a xlink:type="simple" xlink:href="#__RefHeading__9570_1791260645" text:style-name="Index_20_Link" text:visited-style-name="Index_20_Link">IV. Hypothèse, Sens et Signification dans les Remarques Philosophiques.<text:tab/>32</text:a></text:p>
          <text:p text:style-name="P74"><text:a xlink:type="simple" xlink:href="#__RefHeading___Toc240387422" text:style-name="Index_20_Link" text:visited-style-name="Index_20_Link">1)  Vérificationnisme, Sinn et meaning<text:tab/>32</text:a></text:p>
          <text:p text:style-name="P74"><text:a xlink:type="simple" xlink:href="#__RefHeading___Toc240387423" text:style-name="Index_20_Link" text:visited-style-name="Index_20_Link">2) Hypothèse et généralité (1) : équation mathématique et hypothèse russellienne<text:tab/>35</text:a></text:p>
          <text:p text:style-name="P74"><text:a xlink:type="simple" xlink:href="#__RefHeading___Toc240387424" text:style-name="Index_20_Link" text:visited-style-name="Index_20_Link">3) Hypothèse et généralité (2) : supposition mathématique et vérification empirique<text:tab/>39</text:a></text:p>
          <text:p text:style-name="P74"><text:a xlink:type="simple" xlink:href="#__RefHeading___Toc240387425" text:style-name="Index_20_Link" text:visited-style-name="Index_20_Link">4) La vérification de l’hypothèse (1) : sens et signification de l’équation mathématique <text:tab/>42</text:a></text:p>
          <text:p text:style-name="P74"><text:a xlink:type="simple" xlink:href="#__RefHeading___Toc240387426" text:style-name="Index_20_Link" text:visited-style-name="Index_20_Link">5) La vérification de l’hypothèse (2) : sens et signification de la proposition du langage ordinaire.<text:tab/>44</text:a></text:p>
          <text:p text:style-name="P80"><text:a xlink:type="simple" xlink:href="#__RefHeading__9574_1791260645" text:style-name="Index_20_Link" text:visited-style-name="Index_20_Link">V. De l’intention à l’usage : critère, reconnaissance et signification dans les Remarques Philosophiques<text:tab/>49</text:a></text:p>
          <text:p text:style-name="P74"><text:a xlink:type="simple" xlink:href="#__RefHeading___Toc240387429" text:style-name="Index_20_Link" text:visited-style-name="Index_20_Link">1)L’intention et son succès : possibilité syntaxique et usage réel<text:tab/>49</text:a></text:p>
          <text:p text:style-name="P74"><text:a xlink:type="simple" xlink:href="#__RefHeading___Toc240387430" text:style-name="Index_20_Link" text:visited-style-name="Index_20_Link">2)Hypothèse, vérification et roues tournant à vide : l’intention et l’image<text:tab/>53</text:a></text:p>
          <text:p text:style-name="P74"><text:a xlink:type="simple" xlink:href="#__RefHeading___Toc240387431" text:style-name="Index_20_Link" text:visited-style-name="Index_20_Link">3) Langage privé et immédiateté (1) : critère et troisième terme<text:tab/>54</text:a></text:p>
          <text:p text:style-name="P74"><text:a xlink:type="simple" xlink:href="#__RefHeading___Toc240387432" text:style-name="Index_20_Link" text:visited-style-name="Index_20_Link">4) Langage privé et immédiateté (2) : comprendre pour apprendre<text:tab/>59</text:a></text:p>
          <text:p text:style-name="P74"><text:a xlink:type="simple" xlink:href="#__RefHeading___Toc240387433" text:style-name="Index_20_Link" text:visited-style-name="Index_20_Link">5) La reconnaissance : symptôme ou critère ?<text:tab/>60</text:a></text:p>
          <text:p text:style-name="P80"><text:a xlink:type="simple" xlink:href="#__RefHeading__9572_1791260645" text:style-name="Index_20_Link" text:visited-style-name="Index_20_Link">VI. Symptôme, critère et hypothèse dans les Remarques Philosophiques<text:tab/>66</text:a></text:p>
          <text:p text:style-name="P74"><text:a xlink:type="simple" xlink:href="#__RefHeading___Toc240387436" text:style-name="Index_20_Link" text:visited-style-name="Index_20_Link">1) La pluralité des critères possibles : l’opposition critères / symptômes<text:tab/>66</text:a></text:p>
          <text:p text:style-name="P74"><text:a xlink:type="simple" xlink:href="#__RefHeading___Toc240387437" text:style-name="Index_20_Link" text:visited-style-name="Index_20_Link">2) Hypothèse et vérification (3) : retour aux roues tournant à vide<text:tab/>71</text:a></text:p>
          <text:p text:style-name="P74"><text:a xlink:type="simple" xlink:href="#__RefHeading___Toc240387438" text:style-name="Index_20_Link" text:visited-style-name="Index_20_Link">3) De Hertz à Poincaré : le fait et la syntaxe<text:tab/>76</text:a></text:p>
          <text:p text:style-name="P74"><text:a xlink:type="simple" xlink:href="#__RefHeading___Toc240387439" text:style-name="Index_20_Link" text:visited-style-name="Index_20_Link">4) Symptômes et hypothèses : du lien grammatical à la corrélation empirique<text:tab/>79</text:a></text:p>
          <text:p text:style-name="P74"><text:a xlink:type="simple" xlink:href="#__RefHeading___Toc240387440" text:style-name="Index_20_Link" text:visited-style-name="Index_20_Link">5) La dissociation des critères et des symptômes : la tâche grammaticale de la philosophie<text:tab/>82</text:a></text:p>
          <text:p text:style-name="P74"><text:a xlink:type="simple" xlink:href="#__RefHeading___Toc240387441" text:style-name="Index_20_Link" text:visited-style-name="Index_20_Link">6) Symptômes et critères de la douleur : l’expression, entre mentalisme et behaviourisme<text:tab/>86</text:a></text:p>
          <text:p text:style-name="P80"><text:a xlink:type="simple" xlink:href="#__RefHeading___Toc240387442" text:style-name="Index_20_Link" text:visited-style-name="Index_20_Link">Conclusion <text:tab/>91</text:a></text:p>
        </text:index-body>
      </text:table-of-content>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42"/>
      <text:p text:style-name="Standard"/>
      <text:p text:style-name="Standard"/>
      <text:p text:style-name="Standard"/>
      <text:p text:style-name="P43"/>
      <text:p text:style-name="Standard"/>
      <text:h text:style-name="P63" text:outline-level="1"><text:bookmark-start text:name="__RefHeading___Toc240387400"/><text:span text:style-name="T33">I</text:span><text:span text:style-name="T32">ntroduction</text:span><text:bookmark-end text:name="__RefHeading___Toc240387400"/></text:h>
      <text:p text:style-name="P3"/>
      <text:p text:style-name="P7">Avant de prendre le titre qu’elle porte aujourd’hui, cette étude devait s’intituler : l’opposition du critère et du symptôme dans la pensée du second Wittgenstein. Ainsi formulée, elle pouvait prendre appui sur une littérature abondante, puisque la notion de critère, depuis l’article de R. Albritton intitulé « <text:span text:style-name="T8">On Wittgenstein’s use of the term “Criterion”</text:span> », est de celles qui ont fait l’objet d’un débat quasiment perpétuel jusqu’à aujourd’hui. L’ampleur de cette littérature est d’ailleurs telle, que des critiques contemporains, à la suite de Jacques Bouveresse, la considèrent comme un symptôme du fait que la question est mal posée par lesdits commentateurs ; le problème est que ce constat est précisément celui sur lequel tous semblent s’accorder, avant de proposer leur reformulation propre. Par ailleurs, nous ne ferons pas autre chose. </text:p>
      <text:p text:style-name="P11">L’histoire du commentaire wittgensteinien concernant l’opposition du critère et du symptôme est donc une histoire réfutative. Mais elle n’est pas que cela. Comme toute histoire véritable, elle est orientée ; mais, à rebours des histoires philosophiques classiques, elle part de la <text:span text:style-name="T8">vérité</text:span> pour aller vers le <text:span text:style-name="T8">sens</text:span>. Autre paradoxe : elle semble remonter le temps, pour aller de 1939 à 1921. Pour notre part, nous nous avancerons jusqu’en 1914. </text:p>
      <text:p text:style-name="P11">Ce que montre en effet cette histoire, c’est que l’opposition critère-symptôme a tout d’abord été interrogée à partir de la notion de critère de vérité ; l’article de Albritton est l’exemple le plus marquant de cette tendance interprétative. En revanche, les commentateurs contemporains tendent à resituer la problématique du critère dans le domaine du sens. Plus encore que deux perspectives, ce sont là deux façons de comprendre la pensée du « second » Wittgenstein qui s’opposent ; cette dernière tendance est pour sa part illustrée par le livre de Stanley Cavell, « <text:span text:style-name="T8">Les voix de la raison</text:span> ». Cette histoire n’est bien sûr pas linéaire ; d’une part, dès l’ouverture des débats, la question des relations du critère à la signification a bien été posée par Norman Malcolm ; on a souvent vu dans l’article de Malcolm un corrélat, voir une double, de celui d’Albritton. La manière dont Malcolm explicite le concept d’<text:span text:style-name="T8">expression</text:span> plaide pourtant pour la thèse inverse, et met à mal la formule de Cavell, qui parle quant à lui tout simplement de l’interprétation d’« Albritton-Malcolm ». D’autre part, le fait même que Cavell entame une réfutation en règle de cette interprétation <text:span text:style-name="T8">A-M</text:span> est un bon exemple de la survie de cette interprétation au sein des thèses qui s’y opposent. La règle du commentaire anglo-saxon, selon laquelle on doit toujours se référer aux commentateurs précédents, et tout particulièrement au premier commentateur ayant ouvertement thématisé la notion en cause (en l’occurrence, Roger Albritton), est sans doute largement responsable du fait que, alors même que la notion de critère est interrogée à partir de la question du sens, le débat s’oriente vers les problèmes soulevés par la corrélation du critère et de la vérité. Le modèle de ces problèmes se formule ainsi : comment dire que le critère est grammatical, alors qu’il existe des cas où le critère est vérifié, mais que la proposition est fausse ?</text:p>
      <text:p text:style-name="P11">Mais il existe une autre tendance, discernable cette fois dans l’ensemble des commentaires consacrés à Wittgenstein depuis quelques années. Bon nombre de commentateurs plaident en effet, non pour un « retour au <text:span text:style-name="T8">Tractatus</text:span> », mais pour un retour sur la discontinuité séparant le premier du second Wittgenstein. Cette tendance a, bien sûr, toujours existé ; mais ce qui est nouveau, c’est que certains commentateurs, comme Sébastien Gandon, cherchent à montrer non pas ce qui, dans les <text:span text:style-name="T8">Recherches</text:span>, ressemble au <text:span text:style-name="T8">Tractatus</text:span>, mais ce qui, dans le <text:span text:style-name="T8">Tractatus</text:span>, peut éclaircir les <text:span text:style-name="T8">Recherches</text:span>.</text:p>
      <text:p text:style-name="P11">Ce qui apparaît, c’est que ces deux « mouvements » interprétatifs se rejoignent. La plupart des représentants de cette dernière tendance s’accordent en effet à replacer la notion de critère dans le cadre d’un questionnement portant sur la signification. Comme exemple de ce recoupement, nous pouvons citer l’article de James Conant intitulé « <text:span text:style-name="T8">L’Überwindung der Metaphysik : Carnap et le premier Wittgenstein</text:span> ». </text:p>
      <text:p text:style-name="P11">Nous terminons cette brève présentation du commentaire wittgensteinien concernant les notions de critère et de symptôme par un double constat ; en premier lieu, si le doublet critère-symptôme est largement thématisé par les représentants de la première tendance, en revanche ceux de la deuxième s’efforcent principalement d’éclaircir le <text:span text:style-name="T8">second</text:span> membre de l’opposition ; cet état de fait est par ailleurs logique, si l’on accepte l’idée selon laquelle le <text:soft-page-break/>symptôme est précisément le membre du doublet qui a trait à la vérité des propositions. Le second constat porte sur le <text:span text:style-name="T8">corpus</text:span> mobilisé par chacune des deux thèses en présence. Le texte d’élection de la première tendance est le <text:span text:style-name="T8">Cahier Bleu</text:span>, texte où l’on s’accorde souvent à reconnaître que Wittgenstein <text:span text:style-name="T8">introduit</text:span> la corrélation du critère et du symptôme. Les textes favoris de la second tendance sont le <text:span text:style-name="T8">Tractatus</text:span> et les <text:span text:style-name="T8">Recherches</text:span>. Si l’on fait abstraction des « cours » dispensés par Wittgenstein durant les années 1930, ainsi que des écrits postérieurs aux <text:span text:style-name="T8">Recherches</text:span>, on s’aperçoit que ce double <text:span text:style-name="T8">corpus</text:span> laisse de côté deux écrits de Wittgenstein. Il s’agit des <text:span text:style-name="T8">Carnets</text:span> et des <text:span text:style-name="T8">Remarques</text:span>. </text:p>
      <text:p text:style-name="P11">Il est certes tentant d’affirmer, avec Rhees, que les <text:span text:style-name="T8">Carnets</text:span> peuvent être vus comme des témoins d’une continuité interne de la pensée de Wittgenstein. Reste que l’usage des <text:span text:style-name="T8">Carnets</text:span> est malaisé car, en tant que lieu d’émergence des intuitions majeures du <text:span text:style-name="T8">Tractatus</text:span>, ils peuvent à la fois être lus comme ses <text:span text:style-name="T8">ébauches</text:span>, et comme des lieux de radicalisation des intuitions qui, après le <text:span text:style-name="T8">Tractatus</text:span> continueront à s’imposer à Wittgenstein. Nous tenterons pour notre part de montrer en quoi les <text:span text:style-name="T8">Carnets</text:span> posent un type de questionnement qui caractérise la finalité de la recherche philosophique selon Wittgenstein ; mais de telles lectures ne peuvent que fournir des indices, des traces indiquant, au sein des textes postérieurs, certaines résurgences dans les questions, certaines récurrences dans les termes employés. La forme même des <text:span text:style-name="T8">Carnets</text:span> interdit tout dogmatisme. </text:p>
      <text:p text:style-name="P9"><text:span text:style-name="T29">Il en va tout autrement pour les </text:span><text:span text:style-name="T30">Remarques</text:span><text:span text:style-name="T29">. Ce texte est très souvent absent des commentaires centrés sur le </text:span><text:span text:style-name="T30">Tractatus </text:span><text:span text:style-name="T29">; il est vrai en revanche qu’il est mentionné par ceux qui s’interrogent sur le développement des thèses du second Wittgenstein. Reste que l’interprétation majoritaire est écrasante : le texte de 1939-1930 soutient une théorie vérificationniste de la signification, qui sera brève, et pour cause. Les </text:span><text:span text:style-name="T30">Remarques</text:span><text:span text:style-name="T29">, ainsi que les textes du recueil </text:span><text:span text:style-name="T30">Wittgenstein et le Cercle de Vienne</text:span><text:span text:style-name="Footnote_20_Symbol"><text:span text:style-name="T29"><text:note text:id="ftn1" text:note-class="footnote"><text:note-citation>1</text:note-citation><text:note-body><text:p text:style-name="Footnote"> : Noté dorénavant <text:span text:style-name="T8">WWK</text:span>.</text:p></text:note-body></text:note></text:span></text:span><text:span text:style-name="T29">, montrent bien comment Wittgenstein a élaboré une doctrine vérificationniste en collaboration avec les membres du Cercle, qui ne le comprendront pas, et qu’il délaissera bientôt, en même temps que le vérificationnisme. Ni Pierce (pour le commentaire), ni Monk (pour la biographie) ne s’attardent réellement sur les thèses défendues dans les </text:span><text:span text:style-name="T30">Remarques</text:span><text:span text:style-name="T29">. Les analyses de P. M. S. Hacker donnent à plusieurs commentateurs, et non des moindres, l’occasion de trouver une synthèse cohérente du « passage » vérificationniste de 1929, élaborée en quelques pages, et dont l’objet est principalement de montrer pourquoi Wittgenstein a abandonné semblable doctrine. Selon la présentation que donne Hacker, durant sa période vérificationniste, Wittgenstein aurait procédé (comme l’attestent les cours de Moore) à la différenciation de trois types de propositions : les propositions authentiques, les hypothèses, et les propositions mathématiques. Or il s’avère que la « vérification » ne fonctionne pour aucun de ces trois types de propositions ; par conséquent le vérificationnisme doit être abandonné, comme le comprend Wittgenstein dans le </text:span><text:span text:style-name="T30">Cahier Bleu</text:span><text:span text:style-name="T29">, qui substitue au doublet malencontreux symptôme-hypothèse, le doublet critère-symptôme. </text:span></text:p>
      <text:p text:style-name="P10">On est alors en droit de se demander <text:span text:style-name="T8">comment</text:span> Wittgenstein a bien pu distinguer trois types de propositions au moment même où il énonçait un principe qui ne s’y appliquait pas. On est également en droit de se demander <text:span text:style-name="T8">pourquoi</text:span> Wittgenstein utilise le terme de <text:span text:style-name="T8">symptôme</text:span> dans le <text:span text:style-name="T8">Cahier Bleu</text:span>, si c’est pour désigner quelque chose de « tout autre » que ce qu’il désignait ainsi dans les <text:span text:style-name="T8">Remarques.</text:span> Et la lecture des <text:span text:style-name="T8">Dictées</text:span> de Wittgenstein à Waismann (et pour Schlick) amène à remettre sérieusement en cause l’idée selon laquelle l’opposition symptôme-hypothèse n’appartiendrait qu’aux textes corrélés au Cercle de Vienne, tandis que la notion de critère appartiendrait au parcours authentique du second Wittgenstein : les <text:span text:style-name="T8">Dictées</text:span> sont en effet le lieu d’occurrences fort nombreuses du terme de « critère », dans un contexte où la nature des hypothèses est toujours questionnée. </text:p>
      <text:p text:style-name="P10"/>
      <text:p text:style-name="P10">La thèse que nous défendrons est que la lecture précédemment évoquée des <text:span text:style-name="T8">Remarques</text:span> est fausse, de même que la perspective qu’elle adopte sur la relation du symptôme et de l’hypothèse. Nous soutiendrons en effet que :</text:p>
      <text:p text:style-name="P10"/>
      <text:p text:style-name="P20">(i) La relation symptôme-critère s’institue <text:span text:style-name="T8">dans</text:span> le texte des <text:span text:style-name="T8">Remarques</text:span>.</text:p>
      <text:p text:style-name="P20"/>
      <text:p text:style-name="P21">(ii) Cette relation se fonde sur la notion d’hypothèse, qui n’est pas contradictoire avec le vérificationnisme.</text:p>
      <text:p text:style-name="P21"/>
      <text:p text:style-name="P21">(iii) Le vérificationnisme repose sur une distinction conceptuelle propre au contexte logique du <text:span text:style-name="T8">Tractatus</text:span>.</text:p>
      <text:p text:style-name="P22"/>
      <text:p text:style-name="P6">Ces trois thèses définissent ainsi notre position dans le « système » du commentaire wittgensteinien tel que nous l’avions présenté : nous défendons d’une part que la notion de critère ne peut s’éclaircir réellement que si on la rattache aux problématiques du <text:span text:style-name="T8">Tractatus</text:span> concernant le statut de l’analyse, la notion de variable et le rôle des pseudo-propositions ; nous défendons d’autre <text:soft-page-break/>part que la notion de critère, dans son opposition au symptôme, est une notion qui n’est introduite par Wittgenstein que pour répondre à une interrogation portant sur le sens, et non sur la vérité. Enfin, nous plaidons pour un réexamen du « vérificationnisme » des années 1929-30, tendant à montrer en quoi les <text:span text:style-name="T8">Remarques</text:span> constituent bien, dans le parcours de Wittgenstein, une articulation-clé montrant de façon exemplaire la continuité de ce parcours, articulation au sein de laquelle le doublet symptôme-critère n’est en rien une roue tournant à vid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61" text:outline-level="1"><text:bookmark-start text:name="__RefHeading__9564_1791260645"/><text:span text:style-name="T32">I. Simplicité et critères de l’analyse dans les </text:span><text:span text:style-name="T31">Carnets</text:span><text:bookmark-end text:name="__RefHeading__9564_1791260645"/></text:h>
      <text:p text:style-name="P4"/>
      <text:p text:style-name="P6">Nous l’avons dit, les <text:span text:style-name="T8">Carnets</text:span> sont à la fois plus et moins dogmatiques que le <text:span text:style-name="T8">Tractatus</text:span>. Moins, car dans les <text:span text:style-name="T8">Carnets</text:span>, Wittgenstein cherche ; plus, car les incertitudes de Wittgenstein sont souvent liées au <text:span text:style-name="T8">chemin</text:span> logique qu’il faut emprunter, et non au terme du raisonnement. Le « il faut bien » que Wittgenstein théorisera comme un symptôme de grammaire dans les <text:span text:style-name="T8">Recherches</text:span>, ce « il doit bien y avoir » joue à plein dans les <text:span text:style-name="T8">Carnets </text:span>: il suffit pour s’en convaincre de lire les remarques du 17 juin 1915, concernant la question de la relation de l’analyse logique et de la détermination du simple : </text:p>
      <text:p text:style-name="P8"/>
      <text:p text:style-name="Quotations">« Supposons que… il est alors clair que je ne puis…ce serait donc là un cas où je ne puis parvenir à une analyse complète au sens ancien, et c’est peut-être justement le cas usuel. </text:p>
      <text:p text:style-name="Quotations">(…) Et l’idée ne cesse de s’imposer à nous qu’il y a quelque chose d’indécomposable… Notre sentiment n’est pas heurté du fait que nous ne puissions analyser les propositions…mais nous sentons que le monde doit être composé d’éléments. » <text:span text:style-name="Footnote_20_Symbol"><text:span text:style-name="T13"><text:note text:id="ftn2" text:note-class="footnote"><text:note-citation>2</text:note-citation><text:note-body><text:p text:style-name="Footnote"> : <text:span text:style-name="T8">Carnets</text:span>, 17.06.1915, p. 122.</text:p></text:note-body></text:note></text:span></text:span></text:p>
      <text:p text:style-name="P8"/>
      <text:p text:style-name="P30">L’incertitude quant à la formalisation logique des intuitions modales ne rend pas ces intuitions moins tenaces. Certes, l’<text:span text:style-name="T8">acquaintance</text:span> à la Russell n’est pas, pour le Wittgenstein de 1915, une pièce à conviction dans l’appareil probatoire de la logique, tout simplement parce que la logique <text:span text:style-name="T8">n’est pas</text:span> affaire de conviction  en d’autres termes, pas affaire de psychologie. Il reste que pour le Wittgenstein de 1915, s’il y a du sens, une analyse <text:span text:style-name="T8">doit</text:span> être possible, et si une analyse est possible, il <text:span text:style-name="T8">doit</text:span> y avoir des simples, et si nous ne parvenons pas à ces simples, ils <text:span text:style-name="T8">doivent</text:span> néanmoins être déterminés. </text:p>
      <text:p text:style-name="P12"/>
      <text:p text:style-name="Quotations">« L’exigence de choses simples <text:span text:style-name="T8">est</text:span> l’exigence de détermination du sens. »<text:span text:style-name="Footnote_20_Symbol"><text:note text:id="ftn3" text:note-class="footnote"><text:note-citation>3</text:note-citation><text:note-body><text:p text:style-name="Footnote"> : <text:span text:style-name="T8">Carnets</text:span>, 18.06.1915.</text:p></text:note-body></text:note></text:span> </text:p>
      <text:p text:style-name="P12"/>
      <text:p text:style-name="P30">Ce que disent les <text:span text:style-name="T8">Carnets</text:span> n’est rien d’autre que le développement de cette « exigence » de départ : si nous voulons comprendre le sens <text:span text:style-name="T8">d’une phrase</text:span> particulière, il nous faut comprendre ce qu’est <text:span text:style-name="T8">le sens</text:span> d’une proposition en général, et cela ne se peut que si le sens est, en son essence, logique, c'est-à-dire logiquement analysable.</text:p>
      <text:p text:style-name="P29"><text:soft-page-break/><text:span text:style-name="T29">Or, dans cette mesure, ce qui sépare l’atomisme logique de 1915 du monadisme métaphysique, c’est qu’il n’est pas ici question d’ontologie ; mais comme par ailleurs il n’est pas non plus question de psychologie, de quoi parle-t-on ? De logique. Mais qu’est-ce que la logique, </text:span><text:span text:style-name="T30">quel genre de question est-ce là </text:span><text:span text:style-name="T29">? </text:span><text:span text:style-name="Footnote_20_Symbol"><text:span text:style-name="T29"><text:note text:id="ftn4" text:note-class="footnote"><text:note-citation>4</text:note-citation><text:note-body><text:p text:style-name="Footnote"> : <text:span text:style-name="T8">Ibid</text:span>., 17.06.1915, p. 123.</text:p></text:note-body></text:note></text:span></text:span><text:span text:style-name="T29"> </text:span></text:p>
      <text:p text:style-name="P29"/>
      <text:h text:style-name="P65" text:outline-level="2"><text:bookmark-start text:name="__RefHeading___Toc240387404"/><text:span text:style-name="T1">1) </text:span><text:span text:style-name="T3">Simplicité et vouloir dire : le problème de l’identification des simples</text:span><text:bookmark-end text:name="__RefHeading___Toc240387404"/></text:h>
      <text:p text:style-name="P33"/>
      <text:p text:style-name="P29"><text:span text:style-name="T29">Si l’on schématise brièvement les types de propositions qui constituent les </text:span><text:span text:style-name="T30">Carnets</text:span><text:span text:style-name="T29">, trois ensembles se font jour. Le premier type est affirmatif, et intègre sans difficultés le passage à la formalisation logique ou la modélisation mécanique. Il s’agit des propositions où Wittgenstein introduit les distinctions qui permettent d’isoler le champ propre de l’analyse, sans donner aucun statut ontologique à ces distinctions. On peut ranger dans ce premier ensemble la différenciation des tautologies</text:span><text:span text:style-name="Footnote_20_Symbol"><text:span text:style-name="T29"><text:note text:id="ftn5" text:note-class="footnote"><text:note-citation>5</text:note-citation><text:note-body><text:p text:style-name="Footnote"> : Cf. 02.11.1914 : « a = a n’est pas une tautologie dans le même sens que p <text:span text:style-name="T14"></text:span> p. » <text:span text:style-name="T8">ibid</text:span>. p. 60.</text:p></text:note-body></text:note></text:span></text:span><text:span text:style-name="T29">, la différenciation des tautologies et des propositions d’expérience</text:span><text:span text:style-name="Footnote_20_Symbol"><text:span text:style-name="T29"><text:note text:id="ftn6" text:note-class="footnote"><text:note-citation>6</text:note-citation><text:note-body><text:p text:style-name="Footnote"> : Cf. 04.05.1915 : « La prétendue loi d’induction ne peut en aucun cas être une loi logique, car elle est manifestement une proposition. » <text:span text:style-name="T8">ibid</text:span>. p. 95.</text:p></text:note-body></text:note></text:span></text:span><text:span text:style-name="T29">, la différenciation des lois et des formes de loi</text:span><text:span text:style-name="Footnote_20_Symbol"><text:span text:style-name="T29"><text:note text:id="ftn7" text:note-class="footnote"><text:note-citation>7</text:note-citation><text:note-body><text:p text:style-name="Footnote"> : Cf. 29.03.1915 : « La loi de causalité n’est pas une loi, mais la forme d’<text:span text:style-name="T8">une</text:span> loi », <text:span text:style-name="T8">ibid.</text:span> p. 88.</text:p></text:note-body></text:note></text:span></text:span><text:span text:style-name="T29">, la différenciation des systèmes de propositions et des formes de description</text:span><text:span text:style-name="Footnote_20_Symbol"><text:span text:style-name="T29"><text:note text:id="ftn8" text:note-class="footnote"><text:note-citation>8</text:note-citation><text:note-body><text:p text:style-name="Footnote"> : Cf. 06.12.1914. « La mécanique fixe la forme de description du monde. » <text:span text:style-name="T8">ibid</text:span>. p. 78.</text:p></text:note-body></text:note></text:span></text:span><text:span text:style-name="T29">, différenciation qui va de pair avec celle de la logique et de la mécanique</text:span><text:span text:style-name="Footnote_20_Symbol"><text:span text:style-name="T29"><text:note text:id="ftn9" text:note-class="footnote"><text:note-citation>9</text:note-citation><text:note-body><text:p text:style-name="Footnote"> : « Nous voyons là maintenant les positions relatives de la logique et de la mécanique. (On pourrait aussi bien constituer le réseau avec des mailles de figures différent entre elles. » <text:span text:style-name="T8">ibid</text:span>. p. 79.</text:p></text:note-body></text:note></text:span></text:span><text:span text:style-name="T29">, mais aussi la différenciation, beaucoup plus prégnante dans la pensée de Wittgenstein que les commentateurs ne veulent en général l’admettre, du </text:span><text:span text:style-name="T30">Sinn</text:span><text:span text:style-name="T29"> et de la </text:span><text:span text:style-name="T30">Bedeutung</text:span><text:span text:style-name="T29">.</text:span><text:span text:style-name="Footnote_20_Symbol"><text:span text:style-name="T29"><text:note text:id="ftn10" text:note-class="footnote"><text:note-citation>10</text:note-citation><text:note-body><text:p text:style-name="Footnote"> : Cf. 02.11.1914 : « N’en est-il pas ainsi : la proposition fausse, comme la vraie, et indépendamment de sa vérité ou de sa fausseté, a un sens, mais pas de signification ? », <text:span text:style-name="T8">ibid</text:span>. p. 60.</text:p></text:note-body></text:note></text:span></text:span></text:p>
      <text:p text:style-name="P29"><text:span text:style-name="T29">Le deuxième type est négatif, et recourt la plupart du temps au langage vernaculaire. Il s’agit des propositions où Wittgenstein récuse les « solutions » philosophiques qui remettent en cause l’indépendance ou la possibilité de l’analyse logique. On peut y ranger les sentences de Wittgenstein concernant le non-lieu logique qu’il faut opposer aux prétentions sceptiques</text:span><text:span text:style-name="Footnote_20_Symbol"><text:span text:style-name="T29"><text:note text:id="ftn11" text:note-class="footnote"><text:note-citation>11</text:note-citation><text:note-body><text:p text:style-name="Footnote"> : Cf. 01.05.1915 : « Le scepticisme <text:span text:style-name="T8">n’est pas</text:span> irréfutable, mais il est <text:span text:style-name="T8">manifestement un non-sens</text:span>, s’il veut douter là où l’on ne peut poser de questions. » <text:span text:style-name="T8">ibid</text:span>. p. 94.</text:p></text:note-body></text:note></text:span></text:span><text:span text:style-name="T29">, le refus de la disparition de la forme propositionnelle dans l’analyse logique des constituants (l’atomisme logique est à plus d’un titre </text:span><text:span text:style-name="T30">fondé</text:span><text:span text:style-name="T29"> sur le refus d’un morcellement du sens)</text:span><text:span text:style-name="Footnote_20_Symbol"><text:span text:style-name="T29"><text:note text:id="ftn12" text:note-class="footnote"><text:note-citation>12</text:note-citation><text:note-body><text:p text:style-name="Footnote"> : Cf. 05.04.1915 : « La proposition n’est pas un agrégat de mots » <text:span text:style-name="T8">ibid</text:span>. p. 89</text:p></text:note-body></text:note></text:span></text:span><text:span text:style-name="T29">, ainsi que les critiques qu’il adresse au recours russellien à une notion d’évidence qui grève l’analyse d’une hypothèse psychologique</text:span><text:span text:style-name="Footnote_20_Symbol"><text:span text:style-name="T29"><text:note text:id="ftn13" text:note-class="footnote"><text:note-citation>13</text:note-citation><text:note-body><text:p text:style-name="Footnote"> : Cf. 08.09.1914 : « La <text:span text:style-name="T8">self evidence</text:span> dont Russell a tant parlé, on ne peut s’en passer en logique que parce que le langage lui-même empêche toute faute logique. Et il est clair que cette « évidence de soi » est et a toujours été tout à fait trompeuse. » <text:span text:style-name="T8">ibid</text:span>. p. 28.</text:p></text:note-body></text:note></text:span></text:span><text:span text:style-name="T29">. <text:s/></text:span></text:p>
      <text:p text:style-name="P29"><text:span text:style-name="T29">Le troisième type est interrogatif, et se formule quasi-exclusivement en langage vernaculaire.</text:span><text:span text:style-name="Footnote_20_Symbol"><text:span text:style-name="T29"><text:note text:id="ftn14" text:note-class="footnote"><text:note-citation>14</text:note-citation><text:note-body><text:p text:style-name="Footnote"> : La langue des <text:span text:style-name="T8">Carnets</text:span>, contrairement peut-être à celle des <text:span text:style-name="T8">Notes on Logic</text:span>, est très largement celle du sens commun ; ce qui peut se comprendre, dès lors que l’on voit que les questions posées par Wittgenstein sont moins des questions <text:span text:style-name="T8">de</text:span> logique, que des questions portant <text:span text:style-name="T8">sur</text:span> la logique, et sur la possibilité d’un traitement logique des problèmes philosophiques. Plus encore, si l’on s’attarde sur les quelques passages « techniques » du texte, comme ceux de 17.10.14, ou ceux de 20.10.14, on s’aperçoit qu’ils ont trait pour la plupart à des problèmes logiques dont les <text:span text:style-name="T8">conséquences</text:span> épistémiques sont radicales, c'est-à-dire des problèmes dont le traitement conditionne encore une fois le <text:span text:style-name="T8">statut</text:span> qu’il convient d’accorder à la logique. C’est ainsi que 17.10 soulève le problème des propositions complètement générales, et que 20.10 y répond par la dissociation des tautologies et des propositions générales. Ce problème, qui ouvre ainsi certains développements proprement logiques, n’est donc pas un problème <text:span text:style-name="T8">de</text:span> logique au sens restreint : c’est un problème qui conditionne la possibilité de considérer tout « problème » comme un problème <text:span text:style-name="T8">de</text:span> logique, en évacuant le reste dans l’espace « philosophique » des pseudo-propositions. <text:s text:c="3"/></text:p></text:note-body></text:note></text:span></text:span><text:span text:style-name="T29"> Dans ce dernier ensemble on peut ranger la presque totalité des phrases dans lesquelles Wittgenstein pose explicitement le problème de la </text:span><text:span text:style-name="T30">possibilité</text:span><text:span text:style-name="T29"> d’une analyse complète de la proposition. Qu’il s’agisse de savoir ce que « contiennent » nos pensées</text:span><text:span text:style-name="Footnote_20_Symbol"><text:span text:style-name="T29"><text:note text:id="ftn15" text:note-class="footnote"><text:note-citation>15</text:note-citation><text:note-body><text:p text:style-name="Footnote"> : Cf. 20.06.1915 : « Lorsque je dis « le livre est sur la table », le sens est-il réellement clair et complet ? (Voilà une question des plus hautement significatives !) » <text:span text:style-name="T8">ibid</text:span>. p. 80.</text:p></text:note-body></text:note></text:span></text:span><text:span text:style-name="T29">, le statut qu’il faut accorder au </text:span><text:soft-page-break/><text:span text:style-name="T29">« vague » dans les propositions et leur analyse</text:span><text:span text:style-name="Footnote_20_Symbol"><text:span text:style-name="T29"><text:note text:id="ftn16" text:note-class="footnote"><text:note-citation>16</text:note-citation><text:note-body><text:p text:style-name="Footnote"> : « Est-il ou non possible de dire qu’une proposition a un sens plus ou moins précis ? » <text:span text:style-name="T8">ibid</text:span>. p. 132.</text:p></text:note-body></text:note></text:span></text:span><text:span text:style-name="T29">, ou la nature des éléments simples (question reformulée tout au long des </text:span><text:span text:style-name="T30">Carnets</text:span><text:span text:style-name="T29">)</text:span><text:span text:style-name="Footnote_20_Symbol"><text:span text:style-name="T29"><text:note text:id="ftn17" text:note-class="footnote"><text:note-citation>17</text:note-citation><text:note-body><text:p text:style-name="Footnote"> : Cf. particulièrement de 14.06.1915 à 15.04.1916, <text:span text:style-name="T8">ibid</text:span>. pp. 118-136.</text:p></text:note-body></text:note></text:span></text:span><text:span text:style-name="T29">, la question fondamentale est la même, qui interroge le chemin qui mène à la conclusion nécessaire : certes il doit y avoir des simples  mais </text:span><text:span text:style-name="T30">quels sont-ils ? </text:span><text:span text:style-name="T29">et</text:span><text:span text:style-name="T30"> comment les identifier ?</text:span></text:p>
      <text:p text:style-name="P29"><text:span text:style-name="T29">Ces trois ensembles dessinent une structure simple dans laquelle le problème fondamental de Wittgenstein dans les </text:span><text:span text:style-name="T30">Carnets</text:span><text:span text:style-name="T29"> peut être capturé : le sens d’une proposition est nécessairement déterminé, donc une analyse est possible, donc il y a des simples  tout cela est de l’ordre du « il faut ». Par ailleurs, la proposition exprime tout son sens, mais elle n’exprime rien d’autre ; par conséquent, les « simples » qui constituent le terme de l’analyse ne sont simples que relativement au sens exprimé par la proposition. Quelles que soient les hésitations de Wittgenstein sur ce point, la thèse majeure est nette et tranchée : le sens de ma proposition est ce que je </text:span><text:span text:style-name="T30">veux dire</text:span><text:span text:style-name="T29"> par cette proposition, et donc trouver les « simples » de ma proposition ne revient pas à démonter les objets dont parle ma proposition. Les roues dentées de ma montre ne sont pas des simples pour la proposition qui exprime mes pensées concernant cette montre (sauf, éventuellement, si je suis horloger).</text:span><text:span text:style-name="Footnote_20_Symbol"><text:span text:style-name="T29"><text:note text:id="ftn18" text:note-class="footnote"><text:note-citation>18</text:note-citation><text:note-body><text:p text:style-name="Footnote"> : On retrouvera une affirmation similaire dans les <text:span text:style-name="T8">Remarques</text:span> : la table que je vois n’est pas composée d’électrons. </text:p></text:note-body></text:note></text:span></text:span></text:p>
      <text:p text:style-name="P30">Cette thèse est en fait extrêmement lourde d’un point de vue épistémologique. Car elle implique 1) que nous soyons à même (ne serait-ce que théoriquement) de reconnaître le complexe dans l’analyse (pour savoir <text:span text:style-name="T8">quand</text:span> l’analyse est terminée) 2) que nous soyons à même de saisir le simple tel que la proposition le détermine (pour savoir <text:span text:style-name="T8">que</text:span> l’analyse est terminée). Nous devons être à même de reconnaître que notre analyse est <text:span text:style-name="T8">complète</text:span>, et qu’il s’agit de l’analyse <text:span text:style-name="T8">correcte</text:span> de la proposition.</text:p>
      <text:p text:style-name="P30">Or il n’est pas difficile de voir que ces deux exigences jouent en sens contraire : la première nous demande d’aller jusqu’au simple pour expliciter entièrement le sens de la proposition, la seconde nous demande de connaître entièrement le sens de la proposition pour savoir quand le simple a été atteint. Ces deux exigences ne posent aucun problème  tant que l’on ne dissocie pas compréhension immédiate et analyse logique de la proposition. <text:s text:c="2"/></text:p>
      <text:p text:style-name="P30">On saisit alors en quoi la problématique du simple rejoint la critique de l’évidence russellienne. Pour Russell, le sens de la proposition peut être déterminé sans que je le saisisse « à première vue ». L’analyse me révèle que certaines choses, qui me <text:span text:style-name="T8">semblaient</text:span> simples, étaient en réalité complexes (les descriptions définies) ; et cette complexité, en se manifestant, permet de dissoudre les illusions de référence. Or cela implique que je dispose d’un critère d’identification du simple qui ne soit ni strictement linguistique (le simple logique n’est plus nécessairement, à partir de 1905, le simple grammatical), ni strictement « psychologique » (il me semble que <text:span text:style-name="T8">x</text:span> est simple). L’analyse logique permet pour Russell de dissoudre des problèmes posés par <text:span text:style-name="T8">ma</text:span> saisie des règles syntaxiques à un moment <text:span text:style-name="T8">t</text:span>, que je ne sais pas <text:span text:style-name="T8">appliquer</text:span> comme il se doit. Je ne suis pas en désaccord avec ces règles, je ne les ignore pas  je les applique mal. Un peu d’attention portée à ce que je saisis réellement par <text:span text:style-name="T8">acquaintance</text:span> dissipera mes erreurs, qui ne sont en dernier recours que des <text:s/>erreurs « d’appréciation » du simple. En d’autres termes, c’est un critère « psychologique » qui permet de trancher un usage syntaxique rendu problématique par la dissociation du signe propositionnel et des règles qui l’accompagnent. </text:p>
      <text:p text:style-name="P30">Cette stratégie ne convient pas du tout au Wittgenstein de 1915. Certes, est simple ce qui est simple <text:span text:style-name="T8">relativement au sens</text:span> de ma proposition ; mais ma proposition montre d’elle-même ce qui est simple  et point n’est besoin d’une instance psychologique extérieure. Le <text:span text:style-name="T8">Tractatus</text:span> reprend en cela une intuition des <text:span text:style-name="T8">Carnets</text:span> : <text:s/></text:p>
      <text:p text:style-name="P27"/>
      <text:p text:style-name="Quotations">« Qu’un élément de proposition désigne un complexe, on peut le reconnaître à une indétermination dans les propositions où cet élément apparaît. Nous <text:span text:style-name="T8">savons</text:span> que tout n’est pas encore déterminé par cette proposition.</text:p>
      <text:p text:style-name="Quotations">(La désignation de généralité <text:span text:style-name="T8">contient</text:span> en effet une image originelle.) »</text:p>
      <text:p text:style-name="P12"/>
      <text:p text:style-name="P30">Il semble y avoir un chiasme relativement paradoxal entre le type de propositions auquel se consacre Russell, joint à son critère d’identification du simple, et le type d’exemples convoqué par Wittgenstein, joint à son refus de cette procédure d’identification. Russell procède à l’analyse de propositions dont les constituants sont identifiables de façon strictement logique, c'est-à-dire sur des propositions dont l’analyse ne requiert pour ainsi dire aucune intervention du locuteur. L’analyse par <text:span text:style-name="T8">acquaintance</text:span> ne discerne dans les complexes que des constituants que <text:span text:style-name="T8">tout le monde</text:span> s’accorde à reconnaître comme « composantes » de la signification des termes analysés. Ils ne sont en rien conditionnés par une occurrence particulière et, s’ils le sont, il suffit par exemple de marquer la proposition d’un indicateur de portée. La « singularité » de la signification gît pour Russell dans les expériences directes qui mettent en <text:soft-page-break/>relation l’esprit et les constituants de la proposition, et non dans les combinaisons qui constituent le complexe propositionnel. Tout en introduisant un critère « psychologique », Russell efface la distinction existant entre ce que l’on pourrait appeler usage privé et usage public du langage, puisque l’analyse logique de la proposition est aussi bien, en ce qui concerne l’analyse de ses constituants, l’analyse mécanique des « objets » visés par la proposition. </text:p>
      <text:p text:style-name="P30">On voit ce que Russell gagne, et ce qu’il perd, à cette corrélation de l’analyse des constituants apparents de la proposition et du démontage de leur référence réelle. L’élimination contextuelle des descriptions définies brise le lien qui relie forme logique du constituant et forme logique de la proposition, puisque si la forme de la proposition peut difficilement être considérée comme un constituant, en revanche la description définie perd son unité synthétique par une analyse qui la disjoint en produit logique. Une relation à trois termes n’est pas un produit logique, mais un produit n’est pas non plus une forme simple. Par conséquent, l’analyse d’un terme peut tout à fait être isolée du reste de la proposition, puisque le terme complexe n’est <text:span text:style-name="T8">rien d’autre</text:span> qu’un produit logique. Mais ce qui devient alors problématique, c’est l’unité de la proposition. </text:p>
      <text:p text:style-name="P29"><text:span text:style-name="T29">Wittgenstein, en revanche, tout en refusant l’introduction d’un critère psychologique, affronte directement la question de l’occurrence singulière de la proposition, relativisant ainsi le simple au contexte global de la proposition  « Cet objet est simple </text:span><text:span text:style-name="T30">pour moi !</text:span><text:span text:style-name="T29"> ».</text:span><text:span text:style-name="Footnote_20_Symbol"><text:span text:style-name="T29"><text:note text:id="ftn19" text:note-class="footnote"><text:note-citation>19</text:note-citation><text:note-body><text:p text:style-name="Footnote"> : 22.06.1915, p. 134.</text:p></text:note-body></text:note></text:span></text:span><text:span text:style-name="T29"> </text:span></text:p>
      <text:p text:style-name="Quotations"/>
      <text:p text:style-name="P27">« Tout ce que je demande, c’est que <text:span text:style-name="T8">mon sens</text:span> seulement soit complètement analysé. »<text:span text:style-name="Footnote_20_Symbol"><text:note text:id="ftn20" text:note-class="footnote"><text:note-citation>20</text:note-citation><text:note-body><text:p text:style-name="Footnote"> : 17.06.1915, p. 124.</text:p></text:note-body></text:note></text:span> </text:p>
      <text:p text:style-name="P26"/>
      <text:p text:style-name="P30">La forme logique du constituant n’est dès lors plus séparée de la forme logique de la proposition (ce sera la clef du <text:span text:style-name="T8">Tractatus</text:span>), mais ce qui pose alors problème est le critère d’identification du simple tel qu’il est déterminé par le sens de la proposition. Si le signe simple n’est plus, <text:span text:style-name="T8">contrairement à ce qu’il semble</text:span>, complexe du fait de sa composition ontologique, que l’<text:span text:style-name="T8">acquaintance</text:span> viendrait nous révéler, comment savoir si nous avons bien analysé <text:span text:style-name="T8">complètement</text:span> le signe propositionnel ? </text:p>
      <text:p text:style-name="P29"/>
      <text:h text:style-name="P64" text:outline-level="2"><text:bookmark-start text:name="__RefHeading___Toc240387405"/><text:span text:style-name="T1">2) </text:span><text:span text:style-name="T3">Analyse et syntaxe : à quoi sert l’analyse logique</text:span><text:span text:style-name="T1"> ?</text:span><text:bookmark-end text:name="__RefHeading___Toc240387405"/></text:h>
      <text:p text:style-name="P34"/>
      <text:p text:style-name="P29"><text:span text:style-name="T29">Wittgenstein semble parfois, comme le remarque Sébastien Gandon</text:span><text:span text:style-name="Footnote_20_Symbol"><text:span text:style-name="T29"><text:note text:id="ftn21" text:note-class="footnote"><text:note-citation>21</text:note-citation><text:note-body><text:p text:style-name="Footnote"> : Sébastien Gandon, <text:span text:style-name="T8">Logique et langage, Etudes sur le premier Wittgenstein</text:span>, Vrin 2002.</text:p></text:note-body></text:note></text:span></text:span><text:span text:style-name="T29">, osciller entre ces deux versions, ontologique et « sémantique », du simple. En effet :</text:span></text:p>
      <text:p text:style-name="P16"/>
      <text:p text:style-name="Quotations">« Il semble toujours qu’il y ait des objets complexes fonctionnant comme des simples, et aussi des objets <text:span text:style-name="T8">réellement</text:span> simples, comme les points matériels en physique, etc. »<text:span text:style-name="Footnote_20_Symbol"><text:note text:id="ftn22" text:note-class="footnote"><text:note-citation>22</text:note-citation><text:note-body><text:p text:style-name="Footnote"> : 21.06.1915, p. 133.</text:p></text:note-body></text:note></text:span></text:p>
      <text:p text:style-name="P12"/>
      <text:p text:style-name="P30">Mais cette apparence ne vient pas invalider le caractère « logiquement » simple des objets complexes, puisque : </text:p>
      <text:p text:style-name="P12"/>
      <text:p text:style-name="Quotations">« Le signe simple est <text:span text:style-name="T8">essentiellement</text:span> <text:span text:style-name="T8">simple</text:span>. Il fonctionne comme objet simple. (Qu’est-ce à dire ?) Sa <text:span text:style-name="T8">composition </text:span>devient complètement <text:span text:style-name="T8">indifférente</text:span>. Elle s’évanouit à nos yeux. »<text:span text:style-name="Footnote_20_Symbol"><text:note text:id="ftn23" text:note-class="footnote"><text:note-citation>23</text:note-citation><text:note-body><text:p text:style-name="Footnote"> : <text:span text:style-name="T8">Ibid.</text:span></text:p></text:note-body></text:note></text:span> </text:p>
      <text:p text:style-name="P27"><text:s text:c="2"/></text:p>
      <text:p text:style-name="P30">Le signe simple désignant un objet composé n’en est donc pas moins « essentiellement » simple. Est simple ce qui <text:span text:style-name="T8">fonctionne</text:span> comme simple. Cela n’implique pas que la simplicité des termes soit alors monadique, et que la composition accidentelle vienne contredire à l’aspect binaire, ternaire, etc. des termes envisagés. Bien au contraire, il suffira d’ajouter au « fonctionnement » des simples leur « intention » pour connaître leur <text:span text:style-name="T8">multiplicité</text:span>, et intégrer ainsi à la « simplicité » wittgensteinienne la complexité des relations russelliennes. Simplicité et multiplicité ne sont déterminés <text:span text:style-name="T8">que</text:span> (mais de façon complète) par le <text:span text:style-name="T8">sens </text:span>de la proposition. Et Wittgenstein peut ainsi écrire :</text:p>
      <text:p text:style-name="P29"/>
      <text:p text:style-name="Quotations">« Si le caractère composé d’un objet est déterminant pour le sens d’une proposition, il faut alors que, dans cette mesure, il soit représenté dans la proposition. Et dans la mesure où cette composition <text:span text:style-name="T8">n’est pas</text:span> déterminante pour <text:span text:style-name="T8">ce</text:span> sens, dans cette mesure les objets de la proposition sont <text:span text:style-name="T8">simples</text:span>. Ils ne peuvent être davantage utilisés. »<text:span text:style-name="Footnote_20_Symbol"><text:note text:id="ftn24" text:note-class="footnote"><text:note-citation>24</text:note-citation><text:note-body><text:p text:style-name="Footnote"> : 18.06.1915, p. 125.</text:p></text:note-body></text:note></text:span></text:p>
      <text:p text:style-name="P29"/>
      <text:p text:style-name="P30">La question est de savoir comment je puis savoir que le simple a été atteint. Dans la mesure où le critère « ontologique » de décomposition possible ne vaut plus, il faut que la complexité sémantique soit identifiée. Avoir recours à l’accord du locuteur (« oui, c’est bien <text:span text:style-name="T8">là</text:span> ce que je veux dire ») est inacceptable <text:soft-page-break/>pour le Wittgenstein de 1915, qui récuse toute dépendance de l’analyse envers une instance psychologique. Tout est <text:span text:style-name="T8">dit</text:span> dans la proposition, y compris la mesure dans laquelle la composition des objets est prise en compte.</text:p>
      <text:p text:style-name="P12"/>
      <text:p text:style-name="Quotations">« Si je dis « cette montre est brillante », et que ce qui est signifié par « cette montre » altère si peu que ce soit sa composition, alors non seulement le sens de la proposition s’en trouve altéré selon son contenu, mais encore <text:span text:style-name="T8">l’énoncé concernant cette montre</text:span> altère directement aussi son sens. La forme entière de la proposition est altérée. (…) Si la proposition : « cette montre brille » a un sens, il faut que soit explicable <text:span text:style-name="T8">la manière dont cette proposition a ce sens</text:span>. (…) Une proposition peut donc être une image incomplète d’un certain fait, mais elle est <text:span text:style-name="T8">toujours</text:span> une image <text:span text:style-name="T8">complète</text:span>. »<text:span text:style-name="Footnote_20_Symbol"><text:note text:id="ftn25" text:note-class="footnote"><text:note-citation>25</text:note-citation><text:note-body><text:p text:style-name="Footnote"> : 16.06.1915, pp. 121-122.</text:p></text:note-body></text:note></text:span> <text:s/></text:p>
      <text:p text:style-name="P12"/>
      <text:p text:style-name="P30">Cette thèse trouve sa formulation la plus radicale dans la position qu’elle implique envers les noms propres, ces noms qui pour Russell orienteront directement l’atomisme logique vers une quasi-phénoménologie. Si le simple sémantique n’est plus le simple ontologique (ou épistémologique), alors le <text:span text:style-name="T8">proper name</text:span> perd son évidence fuyante pour se concrétiser dans l’unité naïve des noms du sens commun  ceux que l’on peut à juste titre appeler : les noms communs.</text:p>
      <text:p text:style-name="P29"/>
      <text:p text:style-name="Quotations">« Il semblerait que, en un certain sens, tous les noms sont des <text:span text:style-name="T8">noms propres</text:span>. Ou comme je pourrais encore dire, que tous les objets, en un certain sens, sont des objets simples. »<text:span text:style-name="Footnote_20_Symbol"><text:note text:id="ftn26" text:note-class="footnote"><text:note-citation>26</text:note-citation><text:note-body><text:p text:style-name="Footnote"> : <text:span text:style-name="T8">Ibid</text:span>.</text:p></text:note-body></text:note></text:span></text:p>
      <text:p text:style-name="P29"/>
      <text:p text:style-name="P29"><text:span text:style-name="T29">La proposition doit me montrer « ce que je sais ».</text:span><text:span text:style-name="Footnote_20_Symbol"><text:span text:style-name="T29"><text:note text:id="ftn27" text:note-class="footnote"><text:note-citation>27</text:note-citation><text:note-body><text:p text:style-name="Footnote"> : 17.06.1915, p. 124.</text:p></text:note-body></text:note></text:span></text:span><text:span text:style-name="T29"> Si l’identification des simples est logiquement possible, si le sens est explicable, alors nous devons avoir un critère logique qui détermine précisément la simplicité des constituants. Or si ce critère n’est ni ontologique, ni psychologique, il ne peut être que porté par la proposition elle-même. Ce qui nous confronte au problème soulevé précédemment : si tout est dit dans la proposition, si la saisie des simples et la saisie du sens sont interdépendants, </text:span><text:span text:style-name="T30">qu’est-ce qui sépare analyse logique et compréhension immédiate de la proposition ?</text:span><text:span text:style-name="T29"> En d’autres termes, à quoi sert l’analyse logique ?</text:span></text:p>
      <text:p text:style-name="P12"><text:span text:style-name="T29">Dire que la complexité nous est indiquée par la généralité</text:span><text:span text:style-name="Footnote_20_Symbol"><text:span text:style-name="T29"><text:note text:id="ftn28" text:note-class="footnote"><text:note-citation>28</text:note-citation><text:note-body><text:p text:style-name="Footnote"> : 18.06.1915, p. 125.</text:p></text:note-body></text:note></text:span></text:span><text:span text:style-name="T29"> ne change rien, puisque cette généralité peut elle-même être saisie de manière immédiate. Si nous voulons que l’analyse logique ne se dissolve pas dans la seule saisie immédiate du signe propositionnel, tout en conservant la stricte immanence du sens à la proposition, il faut que quelque chose de logique accompagne le signe  ce « quelque chose » pouvant être saisi de façon incorrecte, mais pouvant être révélé par l’analyse logique. Et ce quelque chose, pour Wittgenstein, c’est l’</text:span><text:span text:style-name="T30">usage syntaxique</text:span><text:span text:style-name="T29"> du signe propositionnel.</text:span><text:span text:style-name="Footnote_20_Symbol"><text:span text:style-name="T29"><text:note text:id="ftn29" text:note-class="footnote"><text:note-citation>29</text:note-citation><text:note-body><text:p text:style-name="Footnote"> : L’expression « signe propositionnel » appartient surtout au <text:span text:style-name="T8">Tractatus</text:span>. Si, comme l’a vu Sébastien Gandon, l’usage de cette expression reste fluctuant dans le <text:span text:style-name="T8">Tractatus</text:span>, nous l’utilisons ici pour désigner le <text:span text:style-name="T8">signe</text:span> de la proposition, par opposition au symbole, qui intègre les règles de l’usage syntaxique (ce qui est son acception majeure dans les <text:span text:style-name="T8">Carnets </text:span>; cf. 18.06.1915, p. 126).</text:p></text:note-body></text:note></text:span></text:span><text:span text:style-name="T29"> </text:span></text:p>
      <text:p text:style-name="P12"/>
      <text:p text:style-name="Quotations">« L’usage syntaxique des noms caractérise complètement la forme des objets composés qu’ils dénotent. »<text:span text:style-name="Footnote_20_Symbol"><text:note text:id="ftn30" text:note-class="footnote"><text:note-citation>30</text:note-citation><text:note-body><text:p text:style-name="Footnote"> : 16.06.1915, p. 122.</text:p></text:note-body></text:note></text:span></text:p>
      <text:p text:style-name="P27">« A vrai dire, non le signe propositionnel, considéré seul, mais avec son <text:span text:style-name="T8">utilisation syntaxique</text:span>. » <text:span text:style-name="Footnote_20_Symbol"><text:note text:id="ftn31" text:note-class="footnote"><text:note-citation>31</text:note-citation><text:note-body><text:p text:style-name="Footnote"> : 18.06.1915, p. 126.</text:p></text:note-body></text:note></text:span> </text:p>
      <text:p text:style-name="P12"/>
      <text:p text:style-name="P30">Nous retrouvons alors une problématique russellienne : le sens de la proposition est déterminé par le signe propositionnel <text:span text:style-name="T8">plus</text:span> ses règles d’usage syntaxique. C’est sur cette affirmation que repose la considération des langues naturelles comme langages logiquement corrects. Le signe propositionnel peut par lui-même être ambivalent, l’utilisation syntaxique lui rend sa détermination complète. L’analyse logique semble alors trouver un terrain d’application : il faut rectifier les erreurs « d’interprétation » consistant à appliquer de façon incorrecte un signe propositionnel, du fait d’une prise en compte erronée des règles syntaxiques qui l’accompagnent. L’analyse logique rend explicites ces règles d’utilisation, et rétablit ainsi la monosémie de la proposition.</text:p>
      <text:p text:style-name="P29"/>
      <text:h text:style-name="P64" text:outline-level="2"/>
      <text:h text:style-name="P64" text:outline-level="2"><text:bookmark-start text:name="__RefHeading___Toc240387406"/><text:span text:style-name="T1">3) </text:span><text:span text:style-name="T3">Retour à l’identification des simples : l’antinomie entre logique et psychologie.</text:span><text:bookmark-end text:name="__RefHeading___Toc240387406"/></text:h>
      <text:p text:style-name="P34"/>
      <text:p text:style-name="P30"><text:soft-page-break/>Fort bien. Mais comment savoir que la proposition a été correctement analysée ? Que nous avons identifié les bonnes règles syntaxiques ? Pour Russell, la distinction entre occurrence primaire et occurrence secondaire de la description définie pouvait se marquer à l’aide d’un indicateur de portée. Mais comment savoir de <text:span text:style-name="T8">quel</text:span> indicateur de portée il fallait marquer la proposition ? Pour Russell, le signe propositionnel non marqué <text:span text:style-name="T8">est</text:span> deux symboles différents, qui ont leur signe en commun. Le choix de l’indicateur ne pouvait en dernier lieu être référé qu’à une instance psychologique  par exemple, l’accord du locuteur. Mais Wittgenstein, en 1915, devrait logiquement récuser cette dépendance envers une instance psychologique. Si le sens est déterminé par les règles d’utilisation, mais si ces règles d’utilisation sont relatives au sens, il faut encore une fois avoir saisi le sens pour déterminer les règles d’utilisation. </text:p>
      <text:p text:style-name="P16">Or quel <text:span text:style-name="T8">critère</text:span> Wittgenstein propose-t-il, en 1915, pour déterminer si le simple a bien été atteint par l’analyse ? </text:p>
      <text:p text:style-name="P12"/>
      <text:p text:style-name="P27">« Il se pourrait aussi que la proposition « le livre est sur la table » présente très complètement mon sens, mais que j’utilise ici les mots (par exemple : « être sur ») selon une acception particulière. Je désigne peut-être en pensée, par le verbe, la relation tout à fait particulière qu’ont en ce moment le livre et la table. »</text:p>
      <text:p text:style-name="P27"/>
      <text:p text:style-name="P29"><text:span text:style-name="T29">Il suffirait donc alors de demander au locuteur ce qu’il désigne ainsi « en pensée » pour être fixé sur les règles d’usage qu’il a convoquées</text:span><text:span text:style-name="Footnote_20_Symbol"><text:span text:style-name="T29"><text:note text:id="ftn32" text:note-class="footnote"><text:note-citation>32</text:note-citation><text:note-body><text:p text:style-name="Footnote"> : C’est encore une fois cette expression de « désignation en pensée » que nous trouverons dans les <text:span text:style-name="T8">Remarques</text:span> concernant l’image ; or, dans les <text:span text:style-name="T8">Remarques</text:span>, Wittgenstein accordera que le mode du rapport à l’image se traduit immédiatement dans la façon dont <text:span text:style-name="T8">je </text:span>compare la proposition à la réalité. <text:span text:style-name="T17">Cf. </text:span><text:span text:style-name="T18">infra</text:span><text:span text:style-name="T17">, V, 4. </text:span></text:p></text:note-body></text:note></text:span></text:span><text:span text:style-name="T29">. Or, chose curieuse, dans les </text:span><text:span text:style-name="T30">Carnets</text:span><text:span text:style-name="T29">, Wittgenstein ne cesse de récuser ce recours au locuteur  et ce, par des recours à des instances dont le vague ne laisse pas d’être très embarrassant au sein de textes explicitement anti-psychologiques. Plus encore, il semble que ce soit précisément pour éviter l’introduction de la psychologie du locuteur que Wittgenstein en vienne à introduire des notions telles que la probabilité du sens, ou son évidence :</text:span></text:p>
      <text:p text:style-name="P27"><text:s text:c="2"/></text:p>
      <text:p text:style-name="Quotations">« Quand je dis, par exemple, « la table a un mètre de long », on peut s’interroger sur ce que je veux par là signifier. Mais c’est <text:span text:style-name="T8">probablement</text:span> : « la distance de <text:span text:style-name="T8">ces</text:span> deux points est de un mètre, et ces points appartiennent à la table. » <text:span text:style-name="Footnote_20_Symbol"><text:note text:id="ftn33" text:note-class="footnote"><text:note-citation>33</text:note-citation><text:note-body><text:p text:style-name="Footnote"> : 20.06.1915, p. 132 (nous soulignons).</text:p></text:note-body></text:note></text:span></text:p>
      <text:p text:style-name="P12"/>
      <text:p text:style-name="Quotations">« Il est clair que je <text:span text:style-name="T8">sais</text:span> ce que je veux dire au moyen d’une proposition vague. Mais quelqu’un d’autre ne comprend pas, et dit : « oui, mais si c’est cela que tu veux dire, tu aurais dû ajouter ceci et ceci » ; puis un autre encore ne comprendra pas et souhaitera que la proposition soit encore plus explicite. Je répondrai alors : oui ; mais cela <text:span text:style-name="T8">va sans dire</text:span>. » <text:span text:style-name="Footnote_20_Symbol"><text:note text:id="ftn34" text:note-class="footnote"><text:note-citation>34</text:note-citation><text:note-body><text:p text:style-name="Footnote"> : 22.06.1915, p. 135.</text:p></text:note-body></text:note></text:span></text:p>
      <text:p text:style-name="P29"/>
      <text:p text:style-name="P30">L’alternative telle qu’elle se présente aux yeux de Wittgenstein semble simple : soit les règles syntaxiques sont entièrement déterminées, et je n’ai pas besoin de recourir au locuteur  cela va sans dire. Soit la pensée du locuteur n’est pas directement explicitable à partir de la proposition, et dans ce cas <text:span text:style-name="T8">tout </text:span>n’est pas <text:span text:style-name="T8">dit</text:span> dans la proposition. Wittgenstein tente manifestement de soutenir la première position. Mais le risque encouru est alors double : d’une part le sens de la proposition risque de s’enfermer dans la certitude du locuteur qui, lui, <text:span text:style-name="T8">sait</text:span> ce qu’il veut dire, et donc détermine entièrement la proposition, même si celle-ci n’est pas saisie de façon entièrement déterminée par les <text:span text:style-name="T8">autres </text:span>locuteurs ; d’autre part, cette détermination complète risque de tomber dans une détermination nécessairement « totale » du sens des constituants, qui intégreraient « en eux-mêmes » la totalité de leurs occurrences possibles :</text:p>
      <text:p text:style-name="P12"/>
      <text:p text:style-name="Quotations">« Je dis à quelqu’un : « la montre est sur la table », et lui : « oui, mais si elle était placée de telle et telle manière, dirais-tu encore qu’elle « est posée sur la table » ? » <text:span text:style-name="T14"></text:span> Et me voilà hésitant. Cela montre que je ne savais pas ce que je voulais dire <text:span text:style-name="T8">en général</text:span> par « être posé sur ». »<text:span text:style-name="Footnote_20_Symbol"><text:note text:id="ftn35" text:note-class="footnote"><text:note-citation>35</text:note-citation><text:note-body><text:p text:style-name="Footnote"> : 22.06.1915, p. 135.</text:p></text:note-body></text:note></text:span></text:p>
      <text:p text:style-name="P12"/>
      <text:p text:style-name="P30">Nous retrouvons le double écueil de toute théorie de la signification : le danger du solipsisme (je sais, <text:span text:style-name="T8">moi</text:span>, de quoi je parle), le danger de la logique subsomptive de la signification (la signification contient en elle-même la totalité de ses applications possibles). Ce que Wittgenstein doit trouver, c’est un moyen permettant de faire passer la détermination complète de la proposition <text:span text:style-name="T8">dite</text:span> dans la proposition <text:span text:style-name="T8">perçue</text:span>, sans passer par une détermination « objective » du sens qui résorberait la simplicité sémantique dans une décomposition ontologique. </text:p>
      <text:p text:style-name="P30">En d’autres termes, il doit résorber l’écart entre le sens de la proposition (qui détermine sa référence possible), et la compréhension de cette proposition. Il doit réduire la distance qui sépare, selon une expression plus tardive, le <text:soft-page-break/>« vouloir dire » et le « voir comme ». Or, comme le montre le cas paradigmatique de l’identification des simples, la pluralité des règles syntaxiques semble irréductible à partir du moment où la proposition est devenue signe propositionnel  sauf à recourir à un nouvel assentiment du locuteur. Il faudrait que quelque chose vienne re-spécifier le sens <text:span text:style-name="T8">précis</text:span> (terme que Wittgenstein utilise tout au long des paragraphes qu’il consacre à la question du simple) de la proposition. Quelque chose qui réponde à la question : « que veux-tu dire par… ? ». Mais en 1915, ce « quelque chose » paraît logiquement superflu à Wittgenstein, qui tente d’échapper à cette nécessité en introduisant les notions de sens probable ou obvie. </text:p>
      <text:p text:style-name="P30">Faute de ce « quelque chose », pourtant, la détermination du sens de la proposition risque fort de rester forclose dans la « pensée » du locuteur, ou de déchoir en composition objective, analysable en produit logique ou disjonction. L’élément qui viendrait spécifier l’usage du signe propositionnel permettrait ainsi de résoudre à la fois le danger du solipsisme et celui de la signification subsomptive. Mais, par souci d’écarter tout recours à une instance psychologique, Wittgenstein refuse d’introduire ce nouveau corrélat logique de l’analyse logique, qui tendrait à en contredire l’essence strictement <text:span text:style-name="T8">analytique</text:span>. </text:p>
      <text:p text:style-name="P29"><text:span text:style-name="T29">Il faut noter que cet élément </text:span><text:span text:style-name="T30">n’est pas</text:span><text:span text:style-name="T29"> absent des textes des </text:span><text:span text:style-name="T30">Carnets</text:span><text:span text:style-name="T29">. Plus encore, c’est lorsque Wittgenstein accepte d’introduire un certain comportement linguistique comme critère de fin de l’analyse qu’il se rapproche le plus des développements postérieurs au </text:span><text:span text:style-name="T30">Tractatus</text:span><text:span text:style-name="T29">. Après avoir affirmé qu’une analyse qui procède </text:span><text:span text:style-name="T30">par delà</text:span><text:span text:style-name="T29"> la complexité sémantique réelle du constituant propositionnel est à la fois « impossible » et « superflue » </text:span><text:span text:style-name="Footnote_20_Symbol"><text:span text:style-name="T29"><text:note text:id="ftn36" text:note-class="footnote"><text:note-citation>36</text:note-citation><text:note-body><text:p text:style-name="Footnote"> : 17.06.1915, p. 125.</text:p></text:note-body></text:note></text:span></text:span><text:span text:style-name="T29">, Wittgenstein va jusqu’à affirmer que le corrélat de l’analyse correcte d’un complexe composé est que :</text:span></text:p>
      <text:p text:style-name="P27"/>
      <text:p text:style-name="Quotations">« Sa <text:span text:style-name="T8">composition</text:span> devient complètement <text:span text:style-name="T8">indifférente</text:span>. Elle s’évanouit à nos yeux. »<text:span text:style-name="Footnote_20_Symbol"><text:note text:id="ftn37" text:note-class="footnote"><text:note-citation>37</text:note-citation><text:note-body><text:p text:style-name="Footnote"> : 21.06.1915, p. 133.</text:p></text:note-body></text:note></text:span></text:p>
      <text:p text:style-name="P16"/>
      <text:p text:style-name="P30">Il s’agit là indéniablement <text:s/>d’un critère extra-linguistique. Ce qui détermine la fin de l’analyse et par conséquent définit la compréhension correcte du signe propositionnel est que la complexion interne des termes envisagés <text:span text:style-name="T8">n’est plus questionnée</text:span>. La fin de l’analyse, c’est la fin du questionnement  non pas, contrairement à ce que semble parfois dire Wittgenstein, parce que je ne réponds plus, mais parce que l’on ne <text:span text:style-name="T8">m’interroge</text:span> plus. Le sens est déterminé lorsque plus rien n’est constitué en problème, lorsque l’instanciation d’un terme passe dans l’usage consensuel  thèse majeure du second Wittgenstein.</text:p>
      <text:p text:style-name="P29"><text:span text:style-name="T29">Pour laisser place à cet élément extra-linguistique (mais non pas extra-logique), Wittgenstein devra donc, d’une part, dépsychologiser l’espace logique propre à l’accueillir, c'est-à-dire dépsychologiser le « vouloir dire » et le « voir comme »  comme le dit James Conant, « dépsychologiser la psychologie »</text:span><text:span text:style-name="Footnote_20_Symbol"><text:span text:style-name="T29"><text:note text:id="ftn38" text:note-class="footnote"><text:note-citation>38</text:note-citation><text:note-body><text:p text:style-name="Footnote"> : James Conant, <text:span text:style-name="T8">L’Überwindung der Metaphysik : Carnap et le premier Wittgenstein</text:span>, in <text:span text:style-name="T8">Carnap et la construction logique du monde</text:span>, S. Laugier (éd.), Vrin 2001. </text:p></text:note-body></text:note></text:span></text:span><text:span text:style-name="T29"> ; c’est ce qu’accomplira la thématisation de la signification comme usage. D’autre part, Wittgenstein devra renoncer à l’exercice philosophique conçu comme stricte analyse, pour lui donner le statut de </text:span><text:span text:style-name="T30">recherche</text:span><text:span text:style-name="T29"> ou, comme nous aimerions dire, d’</text:span><text:span text:style-name="T30">enquête </text:span><text:span text:style-name="T29">philosophique. Le corrélat de cette évolution n’est autre que l’introduction de la notion de critère, qui résout les difficultés que nous venons de soulever dans les </text:span><text:span text:style-name="T30">Carnets</text:span><text:span text:style-name="T29"> en brisant l’opposition entre psychologisme (le critère n’est pas un objet mental) et essentialisme logique (la syntaxe est un usage). En effet, le critère sera à la fois critère de possibilité de l’analyse (puisqu’il manifeste le caractère public de la signification), critère de correction de l’analyse (puisqu’il s’agit bien de l’explicitation du vouloir dire du locuteur), et critère de la fin de l’analyse (puisque le critère est ce qui, s’achevant en expression, met fin au doute légitime d’un point de vue </text:span><text:span text:style-name="T30">logique</text:span><text:span text:style-name="T29">, c'est-à-dire au doute réel). </text:span></text:p>
      <text:p text:style-name="P30">C’est cette évolution qu’il nous faut à présent envisager.</text:p>
      <text:p text:style-name="P29"/>
      <text:p text:style-name="P29"/>
      <text:p text:style-name="P29"/>
      <text:p text:style-name="P29"/>
      <text:p text:style-name="P29"/>
      <text:p text:style-name="P29"/>
      <text:p text:style-name="P29"/>
      <text:p text:style-name="P29"/>
      <text:p text:style-name="P29"/>
      <text:p text:style-name="P29"/>
      <text:p text:style-name="P49"/>
      <text:h text:style-name="P57" text:outline-level="1"><text:bookmark-start text:name="__RefHeading__9566_1791260645"/><text:soft-page-break/><text:span text:style-name="T6">II. </text:span><text:span text:style-name="T11"><text:s/></text:span><text:bookmark-start text:name="__RefHeading___Toc240387408"/><text:span text:style-name="T6">Logique et philosophie dans le </text:span><text:span text:style-name="T9">Tractatus</text:span><text:span text:style-name="T6"> : subsistance des constituants et pragmatique de l’analyse</text:span><text:bookmark-end text:name="__RefHeading__9566_1791260645"/><text:bookmark-end text:name="__RefHeading___Toc240387408"/></text:h>
      <text:p text:style-name="P29"/>
      <text:p text:style-name="P29"/>
      <text:p text:style-name="P30">Nous avons vu que la position de Wittgenstein, dans les années 1915-1916, pour être parfois hésitante, n’en était pas moins décisive : la simplicité des constituants est relative au sens de la proposition ; et tout le problème de l’analyse logique repose sur cette co-identification du sens et des constituants analysés. L’essentialisme logique du <text:span text:style-name="T8">Tractatus</text:span> va, pour une bonne part, remettre en cause cette relativité sémantique des simples.</text:p>
      <text:p text:style-name="P29"><text:span text:style-name="T29">Le paradoxe est que ce renversement se construit sur le renforcement des thèses qui, dans les </text:span><text:span text:style-name="T30">Carnets</text:span><text:span text:style-name="T29">, rendaient nécessaire cette relativité sémantique : la relation interne entre forme de l’objet et forme de la proposition, la co-appartenance du sens et de la vérité</text:span><text:span text:style-name="Footnote_20_Symbol"><text:span text:style-name="T29"><text:note text:id="ftn39" text:note-class="footnote"><text:note-citation>39</text:note-citation><text:note-body><text:p text:style-name="Footnote"> : Cette relation interne entre sens et vérité est, comme la critique de ‘l’assertion’ fregéenne (qu’elle accompagne) déjà présente dans les <text:span text:style-name="T8">Carnets</text:span> ; cf., par exemple, 20.06.1915 : « Si la proposition « le livre est sur la table » a un sens clair, il faut alors, quel que soit l’événement, que je puisse dire si la proposition est vraie ou fausse. », p. 131. </text:p></text:note-body></text:note></text:span></text:span><text:span text:style-name="T29">, l’unicité de l’analyse correcte de la proposition. La raison de ce paradoxe est que Wittgenstein, pour sauvegarder sa thèse de l’indépendance des propositions atomiques, va promouvoir un modèle de l’analyse assez analogue à celle de l’analyse chimique des molécules. Au lieu de soutenir cette idée fondamentale selon laquelle ce qui est « simple » dans une proposition est ce qu’elle désigne immédiatement comme simple, que ce qui est sémantiquement simple est ce que mon vouloir dire isole comme unité de sens, et que le reste de la composition peut « disparaître à nos yeux », Wittgenstein réaffirme l’atomicité totale des simples, creusant à nouveau l’écart entre le « logique » et le « sémantique ». </text:span></text:p>
      <text:p text:style-name="P30">La pensée de Wittgenstein est <text:span text:style-name="T8">toujours</text:span> soutenue par un paradigme physique : on a beaucoup insisté sur le rapport de Wittgenstein à Boltzmann et à Hertz dans le <text:span text:style-name="T8">Tractatus</text:span>  on ne parle que rarement de l’influence explicite de Helmholtz, Klein, Poincaré sur le second Wittgenstein. Ce déséquilibre du commentaire exégétique a au moins un inconvénient : il tend à masquer ce que le paradigme de l’analyse boltzmanno-hertzienne pouvait avoir de <text:span text:style-name="T8">dommageable</text:span> à la pensée du Wittgenstein de 1921. </text:p>
      <text:p text:style-name="P30">Dans les <text:span text:style-name="T8">Carnets</text:span>, Wittgenstein écrivait : </text:p>
      <text:p text:style-name="P12"/>
      <text:p text:style-name="Quotations">« L’analyse des corps en <text:span text:style-name="T8">points matériels</text:span>, comme on fait en physique, n’est rien d’autre qu’une analyse en <text:span text:style-name="T8">composantes simples</text:span>. »<text:span text:style-name="Footnote_20_Symbol"><text:note text:id="ftn40" text:note-class="footnote"><text:note-citation>40</text:note-citation><text:note-body><text:p text:style-name="Footnote"> : 20.06.1915, p. 131.</text:p></text:note-body></text:note></text:span></text:p>
      <text:p text:style-name="P12"/>
      <text:p text:style-name="P30">Mais cette atomicité « ontologique » des simples était contrebalancée par la thèse selon laquelle seul « <text:span text:style-name="T8">mon</text:span> sens » devait être analysé. Dans le <text:span text:style-name="T8">Tractatus</text:span> en revanche, l’essentialisme logique tend à réduire la dépendance de la simplicité des constituants propositionnels envers le seul contenu sémantique « immédiat » de ma proposition. Ce n’est plus aux pensées de 1916 que l’atomisme du <text:span text:style-name="T8">Tractatus </text:span>renvoie, mais bien à celles de 1914 ; l’idée selon laquelle la fin de l’analyse trouve son point d’aboutissement dans <text:span text:style-name="T8">l’impossibilité</text:span> d’une analyse plus poussée est sauvegardée ; mais cette impossibilité devient strictement <text:span text:style-name="T8">analytique</text:span>, et non plus corrélée à un critère extra-linguistique tel que « l’évanouissement » de la composition des termes, ou « l’indifférence » envers cette composition. </text:p>
      <text:p text:style-name="P30">En 1914, Wittgenstein écrivait :</text:p>
      <text:p text:style-name="P13"/>
      <text:p text:style-name="Quotations">« Une proposition comme « ce fauteuil est brun » paraît dire quelque chose d’énormément compliqué, car si nous voulions la formuler de telle manière que personne ne puisse lui opposer d’objections nées de son ambiguïté, il faudrait qu’elle ait une longueur infinie. »<text:span text:style-name="Footnote_20_Symbol"><text:note text:id="ftn41" text:note-class="footnote"><text:note-citation>41</text:note-citation><text:note-body><text:p text:style-name="Footnote"> : 19.09.1914, pp. 28-29.</text:p></text:note-body></text:note></text:span></text:p>
      <text:p text:style-name="P27"/>
      <text:p text:style-name="P30">C’était proclamer l’indépendance de l’analyse logique, du <text:span text:style-name="T8">doute</text:span> logique, envers ce que Wittgenstein considérera plus tard comme les conditions d’apprentissage de toute signification. C’était détacher le doute logique de la pratique ordinaire du langage  et donc ouvrir la porte au solipsisme, tout au moins méthodologique. En d’autres termes, c’était promouvoir une logique analytique outrepassant les conditions d’une logique « transcendantale » au sens kantien, c'est-à-dire prenant en compte les conditions de possibilité de la <text:span text:style-name="T8">signification</text:span>.</text:p>
      <text:p text:style-name="P30">Dans le <text:span text:style-name="T8">Tractatus</text:span>, ce danger d’une analyse potentiellement infinie est clairement assumé. Wittgenstein n’y croit pas, mais cette dénégation n’est pas due à des raisons qui ont trait aux conditions du sens ; la raison pour laquelle Wittgenstein émet des réserves sur le caractère infini, c’est qu’il <text:span text:style-name="T8">ne sait tout simplement pas ce que sont les simples</text:span>. L’analyse tractatusienne n’est pas une clarification d’un sens obvie, c’est une démarche dont rien ne vient garantir le terme  une démarche de logicien.</text:p>
      <text:p text:style-name="P29"/>
      <text:h text:style-name="P64" text:outline-level="2"><text:bookmark-start text:name="__RefHeading___Toc240387409"/><text:soft-page-break/><text:span text:style-name="T1">1) </text:span><text:span text:style-name="T3">Subsistance et existence : l’équivalence problématique du monde et de la réalité</text:span><text:bookmark-end text:name="__RefHeading___Toc240387409"/></text:h>
      <text:p text:style-name="P29"/>
      <text:p text:style-name="P30">Rien d’étonnant par conséquent à ce que le sens lui-même se trouve alors fondé sur une ontologie. La première phrase du <text:span text:style-name="T8">Cahier Bleu</text:span> sera logique d’un point de vue <text:span text:style-name="T8">sémantique</text:span> : « qu’est-ce que le sens d’un mot ? ». La première phrase du <text:span text:style-name="T8">Tractatus </text:span>est logique d’un point de vue <text:span text:style-name="T8">ontologique</text:span> : « Le monde est tout ce qui a lieu. » Si la logique a bien pour fonction (pour essence) d’articuler le monde et le langage, l’ontologie fonde par là même l’épistémologie, puisque la notion de forme est d’abord introduite pour caractériser la possibilité des <text:span text:style-name="T8">états de choses</text:span>. Bien évidemment, ce primat accordé à l’ontologie ne vient pas remettre en cause le caractère « non-substantiel » de la logique du <text:span text:style-name="T8">Tractatus</text:span>. L’ontologie du <text:span text:style-name="T8">Tractatus</text:span> est une ontologie <text:span text:style-name="T8">logique</text:span>, non substantialiste, qui se fonde sur la notion de forme comprise comme <text:span text:style-name="T8">possibilité</text:span> de la structure. On pourrait dire que l’ontologie tractatusienne et une ontologie modale, « subsistantialiste ». </text:p>
      <text:p text:style-name="P30">Reste que le <text:span text:style-name="T8">Tractatus</text:span> s’ouvre sur la notion de monde, de faits, et non d’états de choses possibles. Ce point est capital, dès que l’on veut analyser ce qui, dans l’essentialisme logique, rattache la subsistance logique à la réalité empirique. Certes, « l’espace logique » n’est pas, pour Wittgenstein, un entendement divin, ni sous la forme leibnizienne d’un <text:span text:style-name="T8">immensum</text:span>, ni sous la forme kantienne d’un <text:span text:style-name="T8">substratum</text:span> transcendantal. Reste que l’entremêlement de l’ontologie et de la cosmologie semble parfois amener Wittgenstein à des juxtapositions étranges.</text:p>
      <text:p text:style-name="P30">Dans le <text:span text:style-name="T8">Tractatus</text:span>, le monde est l’ensemble des états de choses subsistants (2.04) ; mais il est également la totalité de la réalité (2.063)  or la réalité est l’ensemble des états de choses subsistants (les faits positifs) et des états de choses non subsistants (les faits négatifs) (2.06). Il semble donc y avoir un ensemble d’états de choses qui à la fois appartient et n’appartient pas au monde : celui des faits négatifs.</text:p>
      <text:p text:style-name="P30">Ce problème est parfaitement insoluble si l’on traduit <text:span text:style-name="T8">Bestehen</text:span> par « existence ». Une telle traduction laisse en effet supposer que l’enchaînement des propositions est le suivant : </text:p>
      <text:p text:style-name="P16"/>
      <text:list xml:id="list6725631617927249701" text:style-name="WW8Num4">
        <text:list-item>
          <text:p text:style-name="P46">Parmi les états de choses, certains sont possibles, d’autres impossibles.</text:p>
        </text:list-item>
        <text:list-item>
          <text:p text:style-name="P46">Les propositions ont un sens si elles correspondent à un état de choses possible.</text:p>
        </text:list-item>
        <text:list-item>
          <text:p text:style-name="P46">Parmi les états de choses possibles, certains existent, d’autres n’existent pas.</text:p>
        </text:list-item>
        <text:list-item>
          <text:p text:style-name="P46">La proposition est vraie si elle correspond à un fait qui existe, fausse si elle correspond à un fait qui n’existe pas.</text:p>
        </text:list-item>
        <text:list-item>
          <text:p text:style-name="P46">Le monde étant tout ce qui a lieu, il est la totalité des états de choses qui existent.</text:p>
        </text:list-item>
        <text:list-item>
          <text:p text:style-name="P46">La réalité étant l’ensemble des faits, elle réunit ceux qui, parmi les états de choses possibles, existent et n’existent pas. </text:p>
        </text:list-item>
        <text:list-item>
          <text:p text:style-name="P46">Le fait positif est donc celui qui rend vrai une proposition affirmant l’existence de l’état de choses possible qui lui correspond (« A est ici ») ; le fait négatif est le fait qui rend fausse une proposition affirmant cet état de choses (A n’est pas ici).</text:p>
        </text:list-item>
      </text:list>
      <text:p text:style-name="P30"/>
      <text:p text:style-name="P29"><text:span text:style-name="T29">Dans une telle optique, il faut accuser Wittgenstein de n’avoir pas été cohérent en affirmant que le monde, totalité des états de choses existants, est </text:span><text:span text:style-name="T30">aussi</text:span><text:span text:style-name="T29"> la totalité de la réalité, totalité des états de choses possibles.</text:span> </text:p>
      <text:p text:style-name="P30">Mais une telle interprétation est radicalement fausse, et entraîne avec elle une incompréhension grave des rapports que le <text:span text:style-name="T8">Tractatus</text:span> instaure entre logique et ontologie. Ce que Wittgenstein entend par « <text:span text:style-name="T8">Bestehen</text:span> », ce n’est pas l’existence, mais la consistance logique ; le monde est la totalité des états de choses <text:span text:style-name="T8">possibles</text:span>. Mais qu’en est-il alors de la réalité ? La réalité est l’ensemble des états de choses possibles <text:span text:style-name="T8">et</text:span> impossibles : <text:span text:style-name="T8">les faits négatifs ne sont pas les faits qui n’existent pas, ce sont les faits correspondant à des états de choses impossibles </text:span>! Mais, sera-t-on alors tenté de répondre, cela n’est pas si étrange : les faits négatifs sont impossibles, étant donné l’existence du fait positif qui leur correspond. « A est ici » est bien évidemment impossible, si « A est là-bas » est actuel. Mais un tel échappatoire est invalidé par l’affirmation de Wittgenstein selon laquelle : </text:p>
      <text:p text:style-name="P13"/>
      <text:p text:style-name="P27">« De la subsistance ou de la non-subsistance d’un état de choses, on ne peut déduire la subsistance ou la non-subsistance d’un autre état de choses »<text:span text:style-name="Footnote_20_Symbol"><text:note text:id="ftn42" text:note-class="footnote"><text:note-citation>42</text:note-citation><text:note-body><text:p text:style-name="Footnote"> : <text:span text:style-name="T8">Tractatus</text:span>, 2.062, p. 37.</text:p></text:note-body></text:note></text:span>. </text:p>
      <text:p text:style-name="P13"/>
      <text:p text:style-name="P30">Par conséquent, l’état de choses « A est ici » est tout aussi consistant que « A n’est pas ici ». Tant que la forme de l’objet ne contredit pas la combinaison établie par l’état de choses, cet état de choses subsiste. Les faits négatifs ne sont donc pas du tout des faits qui ne sont pas actualisés, mais des faits rendus impossibles par la forme de leur objet. <text:s/></text:p>
      <text:p text:style-name="P30">Comment dès lors résoudre le problème de la (non) appartenance des faits négatifs au monde ? Tout simplement en acceptant le caractère modal de la <text:soft-page-break/>négation. Tant que nous restions dans le domaine du vrai-faux, il était possible de construire deux ensembles disjoints, ceux des faits positifs et celui des faits négatifs, séparés par le critère de l’existence empirique (contingente). Le problème était alors celui de l’exclusion apparemment « logique » de certains faits possibles, rendus impossibles par l’existence du fait opposé. Cette tripartition problématique disparaît dans le <text:span text:style-name="T8">Tractatus</text:span> : les faits possibles et les faits impossibles ne constituent pas « deux » ensembles, dont le contenu serait déterminé par la venue contingente à l’existence, mais bien <text:span text:style-name="T8">un seul ensemble</text:span>, donné d’un seul trait par la forme des objets. </text:p>
      <text:p text:style-name="Quotations"/>
      <text:p text:style-name="Quotations">« Car la totalité des faits détermine ce qui a lieu, et aussi tout ce qui n’a pas lieu. » <text:span text:style-name="Footnote_20_Symbol"><text:note text:id="ftn43" text:note-class="footnote"><text:note-citation>43</text:note-citation><text:note-body><text:p text:style-name="Footnote"> : <text:span text:style-name="T8">Tractatus</text:span>, (Traduction G-G. Granger, Gallimard 1993), p. 37.</text:p></text:note-body></text:note></text:span></text:p>
      <text:p text:style-name="P26"/>
      <text:p text:style-name="P30">Ce « détermine » (<text:span text:style-name="T8">bestimmt</text:span>) n’est pas seulement celui de l’<text:span text:style-name="T8">implication</text:span> (un fait vrai implique que son opposé soit faux), mais bien celui de l’<text:span text:style-name="T8">équivalence</text:span> logique (l’affirmation de la possibilité d’un état de choses équivaut à la négation de l’impossibilité de cet état de choses). En d’autres termes, la relation qui s’établit entre le fait positif et le fait négatif qui lui correspond n’est pas celle de la contrariété, mais celle de la contradiction logique. </text:p>
      <text:p text:style-name="P30">Mais, dira-t-on encore, cela ne remet-il pas en cause la relation interne de la proposition et de l’assertion ? Si l’état de choses possible « A est ici » ne rend pas l’état de choses « A n’est pas ici » non-subsistant (seule la forme de l’objet pouvant déterminer cette subsistance), en revanche la proposition « ‘A est ici’ est vrai » ne contredit-elle pas logiquement « ‘A n’est pas ici’ est faux » ? Le paradoxe apparent provient de ce que la question est mal posée, qui mélange état de choses et proposition. « A est ici » est certes un état de choses (possible ou impossible), « ‘A est ici’ est vrai » n’en est pas un ; ou, si l’on veut absolument que cela en soit un, il lui est strictement équivalent du point de vue de sa possibilité. <text:s/></text:p>
      <text:p text:style-name="P29"><text:span text:style-name="T29">La négation qui sépare donc le fait positif et le fait négatif n’est donc pas du tout une « frontière » entre deux ensembles. Elle n’est que la description du </text:span><text:span text:style-name="T30">même</text:span><text:span text:style-name="T29"> état de choses, saisi différemment. Si ce qui a lieu détermine ce qui n’a pas lieu, tandis que par ailleurs « de la subsistance ou de la non-subsistance d’un état de choses, on ne peut déduire la subsistance ou la non-subsistance d’un autre état de choses »</text:span><text:span text:style-name="Footnote_20_Symbol"><text:span text:style-name="T29"><text:note text:id="ftn44" text:note-class="footnote"><text:note-citation>44</text:note-citation><text:note-body><text:p text:style-name="Footnote"> : <text:span text:style-name="T8">Tractatus</text:span>, 2.062, p. 37.</text:p></text:note-body></text:note></text:span></text:span><text:span text:style-name="T29">, c’est que le fait négatif déterminé par le fait positif qui lui correspond n’est précisément pas un </text:span><text:span text:style-name="T30">autre</text:span><text:span text:style-name="T29"> état de choses. C’est pour cette raison que le monde peut être la totalité des faits, </text:span><text:span text:style-name="T30">par ceci qu’ils sont « tous » les faits</text:span><text:span text:style-name="T29">.</text:span><text:span text:style-name="Footnote_20_Symbol"><text:span text:style-name="T29"><text:note text:id="ftn45" text:note-class="footnote"><text:note-citation>45</text:note-citation><text:note-body><text:p text:style-name="Footnote"> : Ceci résout le problème des états de choses non subsistants. Mais une phrase de Wittgenstein semble encore faire difficulté : comment intégrer à cette équivalence des états de choses subsistants et non subsistants avec « ce qui a lieu » l’affirmation selon laquelle : « la substance est ce qui subsiste indépendamment de ce qui a lieu » (2.024) ? La difficulté disparaît par la même approche que précédemment. Dès lors que l’on comprend que le fait négatif est ce qui correspond à un état de choses <text:span text:style-name="T8">impossible</text:span>, on comprend qu’il n’y a pas d’équivalence entre l’ensemble des faits et l’ensemble des objets. Comme le dit 1.1 : « Le monde est la totalité des faits, non des choses ». Les objets, les simples, contiennent certes, par leur forme, la totalité de leurs combinaisons possibles dans des états de choses, ils n’en sont pas moins distincts de ces états de choses, possibles ou impossibles. Or ce sont ces simples qui forment la <text:span text:style-name="T8">substance</text:span> du monde, et qui garantissent l’indépendance des propositions atomiques (2.0211). La substance du monde subsiste donc indépendamment de ce qui a lieu, c'est-à-dire des états de choses. </text:p></text:note-body></text:note></text:span></text:span><text:span text:style-name="T29"> </text:span></text:p>
      <text:p text:style-name="P30">Par conséquent, ce que nous indique le jeu des notions de « monde » et de « réalité », c’est la stricte équivalence logique entre le fait positif et le fait négatif, qui ne sont séparés que par un mode de notation. Non pas que le fait positif et le fait négatif appartiennent à deux notations <text:span text:style-name="T8">différentes</text:span>  bien au contraire. La description du fait positif et celle du fait négatif qui lui correspond sont deux expressions, <text:span text:style-name="T8">au sein de la même notation</text:span>, d’un même état de choses, considéré d’un côté ou de l’autre de la négation. </text:p>
      <text:p text:style-name="P30">On pourrait donc dire que la tautologie n’est autre chose que l’expression de la bipolarité, non de la proposition (vraie-fausse), mais de l’état de choses, qui peut toujours être considéré sous l’angle de la possibilité de sa combinaison (ou de son impossibilité), aussi bien que sous celui de la négation de son impossibilité (ou de sa possibilité). Les deux « membres » de la tautologie ne sont donc pas seulement « dans une relation interne », ils ne sont pas deux « notations » du même fait. Ils sont le fait décrit des deux façons qu’implique nécessairement le choix d’une <text:span text:style-name="T8">même</text:span> notation. La différence entre les deux membres de la tautologie n’est pas <text:span text:style-name="T8">syntaxique</text:span>, elle n’est qu’une différence de <text:span text:style-name="T8">signes</text:span>. Elle est donc une différence ayant trait à ce qu’il y a de plus arbitraire dans le symbolisme. Ce que dit la tautologie peut se résumer ainsi : « l’état de choses n’est pas autre, du point de vue de sa possibilité, qu’il n’est ».</text:p>
      <text:p text:style-name="P30">De là il suit que « A est ici » et « A est là-bas » ne sont pas dans une relation de contradiction ; pas plus que « A est rouge » et « A est vert ». Mais il suit également que « a = a » n’est pas <text:span text:style-name="T8">non plus</text:span> une tautologie. Certes, Wittgenstein dit bien que la substance du monde « subsiste »  que l’objet est « le subsistant ». Mais on ne voit pas bien ce qui, dans un simple, pourrait empêcher <text:soft-page-break/>sa consistance logique, ni même ce que voudrait dire cette possibilité. La forme de l’objet est la possibilité de la structure, et donc le critère de possibilité des états de choses. Par conséquent le simple n’est pas « possible », il <text:span text:style-name="T8">est</text:span> la substance du monde. Dire que « a = a » n’est donc pas logiquement comparable au fait de « dire » que « ‘l’état de choses B est possible’ est logiquement équivalent à ‘l’état de choses B n’est pas impossible’. » <text:s/>En d’autres termes, la tautologie n’est ni une proposition, ni une pseudo-proposition. <text:s text:c="5"/></text:p>
      <text:p text:style-name="P30">Ce détour par la notion de tautologie est nécessaire, si l’on veut comprendre ce qui, dans la notion wittgensteinienne de pseudo-proposition, repose sur la distinction de la « subsistance » et de « l’existence ». C’est en dernier recours sur l’équivalence de la réalité et du monde que se fonde la dissociation, tout à fait capitale, entre les propositions qui traitent de ce qui appartient à l’actualité, et celles qui parlent du possible. Or c’est sur cette distinction que peut se construire la distinction que Wittgenstein effectue entre propositions complètement générales et tautologies ; c’est également sur elle que se fonde la différenciation des tautologies et des définitions. C’est enfin sur elle que s’élabore la distinction cruciale entre propositions, tautologies, et pseudo-propositions. </text:p>
      <text:p text:style-name="P30">Or c’est à partir de ces différenciations que se libère l’espace logique propre à accueillir la notion de critère. <text:s/></text:p>
      <text:p text:style-name="P30"/>
      <text:h text:style-name="P64" text:outline-level="2"><text:bookmark-start text:name="__RefHeading___Toc240387410"/><text:span text:style-name="T1">2) </text:span><text:span text:style-name="T3">Analyse logique et analyse ontologique : la fin des </text:span><text:span text:style-name="T7">Carnets</text:span><text:bookmark-end text:name="__RefHeading___Toc240387410"/></text:h>
      <text:p text:style-name="P34"/>
      <text:p text:style-name="P30">De cette co-appartenance entre logique et ontologie, découle la difficulté que nous avions précédemment soulevée, concernant l’identification des simples. Si l’analyse logique est, par soi, une analyse ontologique, il va de soi que le langage lui-même, dans la mesure où une analyse est possible, ne peut que s’en trouver ontologiquement fondé. Le signe propositionnel est un reflet isomorphique d’un état de choses possible, dont l’isomorphisme est garanti par ce versant « linguistique » de la forme logique qu’est la forme de représentation. Mais qu’en est-il du simple ?</text:p>
      <text:p text:style-name="P30">Certes, l’équivalence de la logique et de l’ontologie donne une assise certaine au contenu sémantique de la proposition. Mais la simplicité sémantique bascule de ce fait dans la simplicité ontologique. Dès lors, l’analyse logique se détache de tout « vouloir dire par » la proposition, pour rétrocéder jusqu’à la décomplexification maximale du constituant propositionnel. Une proposition a un sens si elle correspond à un état de choses possible : l’analyse du sens de cette proposition est donc l’analyse de cet état de choses visant à savoir si celui-ci subsiste ou ne subsiste pas. </text:p>
      <text:p text:style-name="P29"><text:span text:style-name="T29">Or nous avons vu que le problème rencontré par les </text:span><text:span text:style-name="T30">Carnets</text:span><text:span text:style-name="T29"> provenait majoritairement de l’apparente circularité qu’il y avait à vouloir déterminer le simple par le sens, tout en</text:span> analysant le sens par <text:span text:style-name="T29">l’analyse des complexes. Dans le </text:span><text:span text:style-name="T30">Tractatus</text:span><text:span text:style-name="T29">, cette alternative se radicalise : l’analyse de la proposition est l’analyse de son sens, mais cette analyse est possiblement indéfinie. Faut-il admettre que je ne puis moi-même descendre jusqu’aux tréfonds du sens de ma proposition ? Et quel critère puis-je accepter pour la détermination du simple ? </text:span></text:p>
      <text:p text:style-name="P30">Dans les <text:span text:style-name="T8">Carnets</text:span>, la difficulté était partiellement résolue grâce à la prise en compte de la syntaxe ; mais cette résolution n’était que partielle, car l’analyste se trouvait alors embarrassé dans le choix qu’il devait effectuer entre les différentes règles d’usages <text:span text:style-name="T8">possibles</text:span> que l’on devait appliquer au signe propositionnel pour en discerner le symbole. La difficulté resurgit dans le <text:span text:style-name="T8">Tractatus</text:span> : l’analyse philosophique réside bien essentiellement dans la mise en lumière des règles de syntaxe, mais la pluralité des règles possibles semble encore une fois devoir être référée à l’assentiment ultime du locuteur. </text:p>
      <text:p text:style-name="P30">Dans le <text:span text:style-name="T8">Tractatus</text:span>, Wittgenstein reprend la stratégie déjà développée dans les <text:span text:style-name="T8">Carnets </text:span>pour l’identification des simples : </text:p>
      <text:p text:style-name="P27"/>
      <text:p text:style-name="P27">« Qu’un élément propositionnel dénote un complexe, on peut le reconnaître à une indétermination dans les propositions où il apparaît. Nous <text:span text:style-name="T8">savons</text:span> que par cette proposition tout n’est pas encore déterminé (la notation du général contient en effet une image primitive. »</text:p>
      <text:p text:style-name="Quotations"/>
      <text:p text:style-name="P16">Mais là où les <text:span text:style-name="T8">Carnets</text:span> suggéraient que cette complexité ne devait intervenir dans l’analyse que dans la mesure où la composition du constituant était <text:span text:style-name="T8">pertinente</text:span> pour le sens que <text:span text:style-name="T8">je</text:span> prêtais à la proposition, le <text:span text:style-name="T8">Tractatus</text:span> élimine toute distanciation de la sémantique et de la logique, en promouvant le modèle d’analyse « totale » de la proposition, fondée sur sa réduction à un calcul vrai-faux. Le simple devient asymptotique.</text:p>
      <text:p text:style-name="P16">D’autre part, l’analyse tractatusienne exige elle aussi que soient mises en lumière les règles de syntaxe qui accompagnent le signe propositionnel. Selon la formule bien connue, pour reconnaître le symbole dans le signe, il faut prendre en compte l’<text:span text:style-name="T8">usage</text:span> pourvu de sens de ce signe (3.326). Mais que signifie ici « pourvu de sens » ? S’il s’agit de questionner le sens que lui « prête » le locuteur, il suffit de lui demander ce qu’il entend par ce signe  et l’analyse logique devient accessoire. Or, pour le Wittgenstein de 1921, c’est bien l’analyse qui doit nous donner le <text:span text:style-name="T8">sens</text:span> de la proposition. Dès lors, <text:soft-page-break/>« l’usage » dont il est fait mention ici ne peut être que l’usage tel qu’il donne au signe un sens « en général », c'est-à-dire la somme des symboles possibles de ce signe. Ce qui, d’une part, demande que nous ayons à notre disposition la totalité des applications possibles de ce signe, et d’autre part nous confronte encore une fois au problème du choix. Comment déterminer <text:span text:style-name="T8">quel</text:span> symbole il convient de discerner dans le signe envisagé ?</text:p>
      <text:p text:style-name="P16">Il faut ici remarquer que le fait que Wittgenstein ne fasse <text:span text:style-name="T8">jamais</text:span> mention de l’accord du locuteur dans le <text:span text:style-name="T8">Tractatus</text:span> (du moins en ce qui concerne l’éclaircissement de la signification des termes) n’est pas une simple omission qu’il suffirait d’ajouter au texte pour lui redonner sa cohérence. Etant donné les présupposés tractatusiens, ce qui résulterait de cette tentative d’éclaircissement serait une <text:span text:style-name="T8">nouvelle</text:span> proposition, qu’il faudrait encore une fois analyser, et dont l’analyse pourrait à son tour être questionnée  indéfiniment. Le seul moyen d’échapper à ce perpétuel renvoi d’une proposition <text:s/>une autre est de questionner <text:span text:style-name="T8">la proposition elle-même</text:span>, jusqu’à atteindre un produit logique de propositions élémentaires, permettant de réduire la proposition à une somme de calculs vrai-faux. Si cette analyse est impossible, nous voici renvoyés de propositions en propositions, jusqu’à ce que nous atteignons à degré de probabilité de notre compréhension (dont il est difficile de voir comment il pourrait être mesuré) qui nous paraisse raisonnable  ce qui n’est autre qu’une version à peine affaiblie du solipsisme. Si l’analyse de la proposition n’est pas possible par elle-même, la saisie du sens disparaît.</text:p>
      <text:p text:style-name="P16"/>
      <text:h text:style-name="P64" text:outline-level="2"><text:bookmark-start text:name="__RefHeading___Toc240387411"/><text:span text:style-name="T1">3) </text:span><text:span text:style-name="T3">Echec logique et succès pragmatique de l’analyse : l’essentialisme comme postulat pratique</text:span><text:bookmark-end text:name="__RefHeading___Toc240387411"/></text:h>
      <text:p text:style-name="P34"/>
      <text:p text:style-name="P16">En ce sens, le but de Wittgenstein dans le <text:span text:style-name="T8">Tractatus</text:span> n’est pas différent de celui qu’il poursuivait dans les <text:span text:style-name="T8">Carnets</text:span>, et de celui qu’il poursuivra par la suite : parvenir à un stade d’analyse de la proposition qui ne laisse plus place au doute. Mais, en 1921, la limite du doute est certes une limite logique (comme elle le sera toujours), mais il s’agit encore d’une logique analytique, et non d’une logique transcendantale : la limite de l’analyse, c’est le simple ontologique, en-deçà duquel plus rien ne <text:span text:style-name="T8">subsiste</text:span>. Le sens étant fondé sur l’ontologie, l’analyse du sens rétrocède jusqu’à ces atomes épistémologiques que sont les objets « sans couleur ».</text:p>
      <text:p text:style-name="P30">On voit combien l’écart qui sépare le <text:span text:style-name="T8">Tractatus</text:span> des <text:span text:style-name="T8">Recherches</text:span> tient à l’essentialisme logique : il suffirait de renverser le lien hiérarchique de la logique et du sens, pour que le doute trouve son point d’arrêt devant ce qui contredit, non pas aux conditions de la logique, mais aux conditions du <text:span text:style-name="T8">sens</text:span>. Dès que le possible cessera de servir de fondement au sens, le simple ontologique s’effacera devant le simple sémantique ; les lois de la pensée deviendront l’expression formalisée d’un consensus communicationnel ; l’atome deviendra expression, et la proposition atomique  critère. </text:p>
      <text:p text:style-name="P29"><text:span text:style-name="T29">Comment reconnaître le symbole dans le signe ? En prenant en considération son usage signifiant. Mais la pluralité des symboles possibles, nous l’avons dit, semble contredire les chances de toute analyse univoque et définitive.</text:span><text:span text:style-name="Footnote_20_Symbol"><text:span text:style-name="T29"><text:note text:id="ftn46" text:note-class="footnote"><text:note-citation>46</text:note-citation><text:note-body><text:p text:style-name="Footnote"> : Ce point est souligné par Sébastien Gandon, qui en fait un point d’articulation avec les <text:span text:style-name="T8">Cours</text:span> de 1932-35 ; quoiqu’il en soit des conséquences de ce problème quasi-quinien, il reste qu’il constitue une manifestation privilégiée de ce qui sépare l’analyse logique de la compréhension immédiate. </text:p></text:note-body></text:note></text:span></text:span><text:span text:style-name="T29"> En quoi cet échec invalide-t-il les prétentions de l’analyse philosophique ? </text:span></text:p>
      <text:p text:style-name="P30">Deux tâches sont assignées à l’analyse dans le <text:span text:style-name="T8">Tractatus</text:span> : a) fixer <text:span text:style-name="T8">dans le langage</text:span> les limites du sens ; b) éliminer les problèmes philosophiques nés de l’ambivalence des signes. Ces deux tâches se ramènent en dernier lieu à la détermination du symbole du signe : dans le premier cas, le signe n’a pas de signification, dans le second, il en a plusieurs. Il n’existe pas à proprement parler de « types » de non-sens : si le sens d’une proposition dépend de ce qu’elle correspond à un état de choses possible, dès que le signe propositionnel prétend être une image d’une combinaison impossible d’objets, il n’a plus de sens. Dès lors, si le signe est utilisé comme symbole pour un objet qui n’est pas logiquement susceptible d’entrer dans l’état de choses que prétend viser la proposition  la proposition n’a plus de sens. Les deux tâches de l’analyse sont donc homogènes : il faut discerner le symbole du signe pour déterminer si l’état de choses décrit par la proposition subsiste (et l’analyse est donc totalement indépendante de la vérité des propositions). </text:p>
      <text:p text:style-name="P30">En quoi l’échec patent d’une analyse définitive et univoque remet-elle en cause cette double finalité ? Il est vrai, d’une part, que le caractère indéfini de l’analyse rend le « sens » de la proposition toujours hypothétique du point de vue de l’analyste ; si nous pouvons « voir » que la proposition n’est pas complètement analysée (du fait de la présence d’une image originaire), rien n’indique que la « consistance » apparente de la proposition à un certain stade de l’analyse nous assure de la subsistance de tous les produits logiques qu’elle subsume. Je peux donc signaler à mon interlocuteur qu’il vient de produire du non sens, je ne puis jamais m’assurer qu’il n’en a pas produit. </text:p>
      <text:p text:style-name="P30">Mais il faut noter que cela ne pose problème que si l’on considère l’analyse philosophique comme une fin <text:span text:style-name="T8">en soi </text:span>; or cela, Wittgenstein ne le dit jamais. La tâche du philosophe est avant tout de discerner les propositions métaphysiques, <text:soft-page-break/>pour les invalider dans leurs prétentions à la vérité par la mise en lumière de leur vide symbolique. Dès lors, l’important est de montrer que les propositions envisagées sont dépourvues de sens, non de montrer qu’elles sont indubitablement sensées. Et, dans cette mesure, l’échec d’une analyse complète voit son efficace fortement remise en cause par le fait qu’il nous est toujours loisible de rétrocéder dans l’analyse jusqu’à ce que l’interlocuteur se trouve à court d’arguments ou de définitions. D’un point de vue <text:span text:style-name="T8">pragmatique</text:span>, le caractère indéfini de l’analyse ne fait pas problème. <text:s text:c="8"/></text:p>
      <text:p text:style-name="P30"><text:s/>De même, il semble que je ne puisse jamais discerner, sans l’intervention du locuteur (laquelle ne fait, comme nous l’avons vu, que déplacer le problème) de quel symbole il s’agit dans l’occurrence singulière d’un signe. Mais qu’en découle-t-il pour la résolution des problèmes dus à un usage frauduleux de l’ambivalence des signes ? Je puis construire différentes suites logiques à partir de différents symboles, et ainsi montrer quelle inférence d’un raisonnement n’a pas été correctement effectuée, ou quel paradoxe apparent ne se trouve en réalité être qu’une juxtaposition de deux propositions apparemment similaires. Et là encore, si rien ne vient <text:span text:style-name="T8">a priori</text:span> m’assurer que j’ai bien parcouru la totalité des symboles <text:span text:style-name="T8">possibles</text:span>, la recherche de nouveaux symboles pouvant potentiellement réunir les deux membres d’une suite inférentielle incombe au locuteur. </text:p>
      <text:p text:style-name="P30">En résumé, les deux difficultés soulevées par le caractère indécis et indéfini de l’analyse ne s’établissent comme écueils que <text:span text:style-name="T8">pour le locuteur</text:span>, à qui revient la charge de montrer que, parmi les symboles possibles, il en est bien un qui légitime le raisonnement dans lequel il fait usage du signe propositionnel analysé. <text:span text:style-name="T8">Du point de vue de sa finalité</text:span>, l’analyse philosophique n’a pas besoin de parvenir à l’analyse achevée de la proposition qu’elle envisage. </text:p>
      <text:p text:style-name="P30">Plus encore, c’est le locuteur lui-même qui est confronté au danger de ne pouvoir définir ce dont il parle. En effet, si l’analyse logique est bien analyse du sens, et si le locuteur affirme que, parmi les symboles possibles du signe propositionnel utilisé, <text:span text:style-name="T8">il en existe un</text:span>, même s’il ne sait pas lequel, qui valide la chaîne inférentielle, il est de ce fait contraint d’avouer que lui-même ne sait pas de quoi il parle.</text:p>
      <text:p text:style-name="P30">Les écueils de l’essentialisme logique n’interfèrent donc que très peu avec la pragmatique de l’exercice philosophique. L’analyse philosophique s’arrête là où les interlocuteurs cessent leur recherche : soit que l’un cesse de prétendre à la validité d’un raisonnement non reconnu par l’autre, soit que l’autre accepte la validité de la proposition, soit encore que l’un et l’autre brisent l’entretient, l’entente  et donc la compréhension mutuelle. Or ceci ne signifie rien d’autre, que <text:span text:style-name="T8">l’analyse philosophique n’a pas besoin d’atteindre l’analyse achevée</text:span>. Il suffit qu’elle postule que l’analyse pourrait se poursuivre jusqu’à ce que les conditions logiques de l’analyse (en l’occurrence, la complexité du constituant) ne soient plus remplies.</text:p>
      <text:p text:style-name="P30"/>
      <text:h text:style-name="P64" text:outline-level="2"><text:bookmark-start text:name="__RefHeading___Toc240387412"/><text:span text:style-name="T1">4) </text:span><text:span text:style-name="T3">Du pragmatiquement inessentiel au logiquement impossible : la notion de critère comme solution aux tensions entre </text:span><text:span text:style-name="T7">Carnets</text:span><text:span text:style-name="T3"> et </text:span><text:span text:style-name="T7">Tractatus</text:span><text:span text:style-name="T3"> </text:span><text:bookmark-end text:name="__RefHeading___Toc240387412"/></text:h>
      <text:p text:style-name="P34"/>
      <text:p text:style-name="P30">Il n’est plus besoin dès lors que de remplacer le simple ontologique par le simple sémantique (ce en-deçà de quoi on ne peut plus parler de la « signification » d’un mot) pour que le « reste » de l’analyse tombe comme inessentiel. Ce qui est précisément la situation qu’envisageaient les <text:span text:style-name="T8">Carnets</text:span>.</text:p>
      <text:p text:style-name="P29"><text:span text:style-name="T29">Or, ce « simple » sémantique, cette unité de sens qui clôt l’interrogation philosophique, n’est pas autre chose que ce que Wittgenstein désignera par le terme de « critère », unité fondamentale de la compréhension : donner un critère, pour le Wittgenstein de 1930, c’est expliciter mon vouloir dire en spécifiant l’usage des signes employés. Mais n’est-on pas alors renvoyé au cercle tractatusien de la substitution indéfinie des propositions ? Non. Car l’unité sémantique que constitue le critère est lui-même soumis aux exigences de l’analyse promue par le </text:span><text:span text:style-name="T30">Tractatus</text:span><text:span text:style-name="T29">. La donation de critère n’est pas une simple substitution : c’est un éclaircissement du signe qui procède par rapprochement vers cet « atome » de signification qu’est l’</text:span><text:span text:style-name="T30">expression</text:span><text:span text:style-name="T29">, atome en-deçà duquel les conditions du sens ne sont plus réunies. L’analyse philosophique, dans une perspective non essentialiste, s’achève lorsque les interlocuteurs se comprennent  c'est-à-dire : s’accordent. Et le philosophe est </text:span><text:span text:style-name="T30">en droit</text:span><text:span text:style-name="T29"> d’accepter l’existence de cet élément sémantique, car sans cet élément, </text:span><text:span text:style-name="T30">il n’y aurait pas de signification possible</text:span><text:span text:style-name="T29">. Dans le </text:span><text:span text:style-name="T30">Tractatus</text:span><text:span text:style-name="Footnote_20_Symbol"><text:span text:style-name="T30"><text:note text:id="ftn47" text:note-class="footnote"><text:note-citation>47</text:note-citation><text:note-body><text:p text:style-name="Footnote"> : <text:span text:style-name="T8">Tractatus</text:span>, 3.23 : « Requérir la possibilité des signes simples, c’est requérir la détermination du sens. », p. 43.</text:p></text:note-body></text:note></text:span></text:span><text:span text:style-name="T29"> comme dans les </text:span><text:span text:style-name="T30">Recherches</text:span><text:span text:style-name="T29">, et comme dans les </text:span><text:span text:style-name="T30">Carnets</text:span><text:span text:style-name="T29">, il doit y avoir des simples pour qu’il y ait du sens. </text:span></text:p>
      <text:p text:style-name="P30">Ce que montre (paradoxalement) le <text:span text:style-name="T8">Tractatus</text:span>, c’est que la simplicité ontologique est inessentielle à la pratique de la communication, inessentielle à l’exercice philosophique, sinon comme assurance qu’un terme est <text:span text:style-name="T8">logiquement</text:span> possible (sauf à assumer l’incompréhension mutuelle). Et, dans cette mesure, ce qu’effectuera le « second » Wittgenstein ne sera qu’un retour à l’intuition des <text:span text:style-name="T8">Carnets</text:span> : la composition accidentelle des constituants propositionnels est inessentielle au sens de ma proposition, dans la mesure où ce n’est pas là ce que je <text:span text:style-name="T8">veux dire</text:span> par le signe de ce constituant. Le simple appartient au domaine de <text:soft-page-break/>la langue naturelle, à son apprentissage et à son usage, et n’a pas besoin de s’établir comme reflet d’une structure onto-logique éventuellement malmenée par une application malencontreuse de la syntaxe. </text:p>
      <text:p text:style-name="P30">Cela ne signifie évidemment pas que le Wittgenstein de 1930 ne viendrait qu’avalider les thèses que le <text:span text:style-name="T8">Tractatus</text:span> était venu contredire. Ce que permet la découverte de l’analyse syntaxique tractatusienne, dans son rapport avec les tautologies et les pseudo-propositions, c’est la résolution de l’antinomie dans laquelle les <text:span text:style-name="T8">Carnets</text:span> enlisaient la recherche : celle du logique et du psychologique.</text:p>
      <text:p text:style-name="P30">Dans la mesure où le critère est l’unité sémantique fondamentale (du fait de son rapport interne, sur lequel nous reviendrons, avec l’expression), et que cette unité fondamentale est <text:span text:style-name="T8">constituée</text:span> par l’apprentissage public du langage, dès lors le domaine de la signification, plutôt que d’être celui de la substance du monde, ne peut être que celui de la substance de la communication  c'est-à-dire l’usage. Et le questionnement philosophique ne peut plus rétrocéder en-deçà des conditions de l’usage, car alors il contredirait aux conditions mêmes de la signification. L’impossibilité logique du doute devient celle d’une logique non plus analytique, mais transcendantale. Et la signification privée (cette certitude absolue du locuteur) disparaît dans l’usage public, dans l’instant même où l’analyse logique perd son autonomie.</text:p>
      <text:p text:style-name="P30">D’autre part, dans la mesure où le critère de l’analyse devient lui-même interne à l’échange, la tension existant entre la position des <text:span text:style-name="T8">Carnets</text:span> (le locuteur sait ce qu’il dit, mais ce contenu pose problème quant à sa détermination strictement logique) et celle du <text:span text:style-name="T8">Tractatus</text:span> (le locuteur dit quelque chose de logiquement déterminé, mais il ne peut pas lui-même expliciter entièrement ce qu’il dit) disparaît également. L’analyse philosophique ne s’arrête pas, « faute de mieux », au moment où l’interrogation s’interrompt. En dehors de l’accord (ou du désaccord) réel sur la signification des termes employés, lequel ne peut plus être interrogé à partir du moment où le critère a rejoint l’expression, <text:span text:style-name="T8">la recherche n’a plus de sens</text:span>. Par conséquent, en accord avec les <text:span text:style-name="T8">Carnets</text:span>, la compréhension d’une proposition ne doit pas chercher à poursuivre en amont de ce que le locuteur veut dire ; mais, conformément aux exigences du <text:span text:style-name="T8">Tractatus</text:span>, le locuteur ne peut pas vouloir dire autre chose par la proposition que ce que l’analyse dévoile : même s’il lui <text:span text:style-name="T8">semble</text:span> vouloir dire autre chose que ce que tolère le domaine de l’usage (et dont la compréhension est le critère), il ne <text:span text:style-name="T8">veut</text:span>, en réalité, rien dire. Car un énoncé sans usage n’a pas de sens. En d’autres termes, seul a une signification un terme qui, soit est utilisé d’une manière conforme à l’usage, soit, interrogé dans son énoncé, peut donner ses critères jusqu’à se réduire en expression. Le critère de la signification n’est plus alors le locuteur, ni le logicien ; c’est l’accord dans l’usage. <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60" text:outline-level="1"><text:bookmark-start text:name="__RefHeading__9568_1791260645"/><text:soft-page-break/><text:span text:style-name="T36">III</text:span><text:span text:style-name="T12">. </text:span><text:span text:style-name="T36">Définitions et pseudo-propositions dans le </text:span><text:span text:style-name="T10">Tractatus </text:span><text:span text:style-name="T36">: un espace logique pour le critère</text:span><text:bookmark-end text:name="__RefHeading__9568_1791260645"/></text:h>
      <text:p text:style-name="P30"/>
      <text:p text:style-name="P30"/>
      <text:p text:style-name="P30">Reste à savoir comment cette conciliation des intuitions des <text:span text:style-name="T8">Carnets</text:span> et du <text:span text:style-name="T8">Tractatus</text:span> est pensable au sein de l’espace logique dont l’ouverture est permise <text:s/>par les avancées théoriques du <text:span text:style-name="T8">Tractatus</text:span>. Or nous allons voir que, bien loin de venir contredire les caractéristiques de la notion de critère telle que nous venons (brièvement) de la présenter, les avancées « techniques » de Wittgenstein sont précisément celles qui vont lui permettre d’instaurer un espace logique dans lequel le critère pourra trouver ses assises logiques.</text:p>
      <text:p text:style-name="P30"/>
      <text:h text:style-name="P66" text:outline-level="2"><text:bookmark-start text:name="__RefHeading___Toc240387415"/><text:span text:style-name="T5">1) </text:span><text:span text:style-name="T4">Image primitive et forme logique : le rôle des isomorphismes</text:span><text:bookmark-end text:name="__RefHeading___Toc240387415"/></text:h>
      <text:p text:style-name="P30"/>
      <text:p text:style-name="P30">Selon le <text:span text:style-name="T8">Tractatus</text:span>, la condition épistémologique du sens est que la proposition vise un état de choses possible. Mais à quelles conditions la proposition est-elle <text:span text:style-name="T8">susceptible</text:span> de décrire un tel état de choses ? Le premier ensemble de conditions concerne le sens de la proposition elle-même : celle-ci doit avoir en commun avec l’état de choses possible qu’elle décrit une certaine « forme », elle doit être reliée à l’état de choses par sa forme de représentation. Cet ensemble ne fait que reformuler sur le plan « linguistique » l’exigence de consistance qui caractérise l’état de choses, en fondant la correspondance de l’un à l’autre sur un isomorphisme logique <text:s/> c’est l’aspect « dépictif » de la signification. </text:p>
      <text:p text:style-name="P30">Le deuxième ensemble concerne les <text:span text:style-name="T8">constituants</text:span> de la proposition, lesquels, pour être pourvus de signification, doivent a) être saisi dans le contexte d’une proposition <text:span text:style-name="T8">douée de sens</text:span>, et b) être <text:span text:style-name="T8">situés dans</text:span> le contexte d’une proposition douée de sens. Ces deux conditions peuvent respectivement être rattachées à une interprétation faible et une interprétation forte du principe de contextualité fregéen. La première interprétation permet directement de dissocier les (ou des) symboles du signe. La seconde est plus complexe, mais également beaucoup plus radicale, puisqu’elle détermine l’exigence de sens de la proposition, dans l’instant même où elle détermine l’exigence de signification du constituant. </text:p>
      <text:p text:style-name="Quotations"/>
      <text:p text:style-name="P27">« 3.3. <text:s/>Seule la proposition a un sens ; ce n’est que lié dans une proposition que le nom a une signification. »<text:span text:style-name="Footnote_20_Symbol"><text:note text:id="ftn48" text:note-class="footnote"><text:note-citation>48</text:note-citation><text:note-body><text:p text:style-name="Footnote"> : <text:span text:style-name="T8">Tractatus</text:span>, p. 45.</text:p></text:note-body></text:note></text:span></text:p>
      <text:p text:style-name="P27"/>
      <text:p text:style-name="P29"><text:span text:style-name="T29">Pour Frege, les « places d’arguments » indiquaient la façon dont le concept était saturé ; ces « places » ne sont pas vides, mais elles ne saturent pas le concept, et c’est cette ouverture même qui permet l’enchaînement des parties d’une pensée (puisqu’elles mêmes sont les parties d’un signe). Comme l’a vu Sébastien Gandon</text:span><text:span text:style-name="Footnote_20_Symbol"><text:span text:style-name="T29"><text:note text:id="ftn49" text:note-class="footnote"><text:note-citation>49</text:note-citation><text:note-body><text:p text:style-name="Footnote"> : S. Gandon, <text:span text:style-name="T8">op.cit.</text:span></text:p></text:note-body></text:note></text:span></text:span><text:span text:style-name="T29">, c’est cette place d’argument qu’il faut reconnaître à travers « l’image primitive » du </text:span><text:span text:style-name="T30">Tractatus</text:span><text:span text:style-name="T29">. Pour Wittgenstein, la variable </text:span><text:span text:style-name="T30">est</text:span><text:span text:style-name="T29"> la détermination de ses valeurs possibles, elle ne les « présuppose » pas. La position wittgensteinienne est en ce sens une radicalisation de l’insaturation fregéenne, puisque cette insaturation est étendue à tous les constituants de la proposition. Il est tout à fait impossible d’isoler l’identité d’une fonction de sa place dans la proposition. Et nous retrouvons ici l’opposition à Russell, qui cherche à sauvegarder l’unité de la proposition tout en ne sachant que faire de la forme logique de cette proposition</text:span><text:span text:style-name="Footnote_20_Symbol"><text:span text:style-name="T29"><text:note text:id="ftn50" text:note-class="footnote"><text:note-citation>50</text:note-citation><text:note-body><text:p text:style-name="Footnote"> : C’est probablement là le point où le Russell des <text:span text:style-name="T8">PLA</text:span> effectue un contresens majeur sur les idées de Wittgenstein. Le fait que ce point soit en relation avec l’insaturation fregéenne, en contradiction avec l’universalisme logique des <text:span text:style-name="T8">Principia</text:span>, aide à comprendre ces difficultés de l’exégèse russellienne. <text:s/></text:p></text:note-body></text:note></text:span></text:span><text:span text:style-name="T29">. Ce qui sauve l’atomisme logique d’une « atomisation » de l’unité propositionnelle, c’est la relation interne qui relie le constituant à la proposition, au moyen de la </text:span><text:span text:style-name="T30">forme</text:span><text:span text:style-name="T29"> de l’objet. L’analyse est possible, car cette forme est conservée par l’objet au sein de l’analyse  mais l’image primitive, la place d’argument, déterminée par le </text:span><text:span text:style-name="T30">situs</text:span><text:span text:style-name="T29"> du constituant dans le contexte propositionnel, ne peut être rendue indépendante de ce contexte. Cette dépendance est ce qui fonde la « résolution » wittgensteinienne du paradoxe des ensembles : en saisissant l’identité « d’une » fonction à travers deux </text:span><text:span text:style-name="T30">situs</text:span><text:span text:style-name="T29"> différents, on ne parle tout simplement pas de la « même » chose. <text:s/></text:span></text:p>
      <text:p text:style-name="P29"><text:span text:style-name="T29">La notion de variable permet donc de déterminer le domaine de sens de la proposition, en assurant la relation interne du constituant et de la proposition, tout en assurant l’indépendance des propositions élémentaires. Mais ce domaine n’est ainsi déterminé que comme domaine de sens </text:span><text:span text:style-name="T30">possible</text:span><text:span text:style-name="T29"> : le champ d’états de choses ainsi délimité est celui par lequel la proposition est rendue vraie </text:span><text:span text:style-name="T30">ou fausse</text:span><text:span text:style-name="T29">. Nous retrouvons donc l’indépendance de l’analyse envers la question de la vérité de la proposition. Et, par conséquent, la solution au problème de l’assertion : l’état de choses est le même, qui rend les propositions </text:span><text:span text:style-name="T30">p</text:span><text:span text:style-name="T29"> ou « </text:span><text:span text:style-name="T30">p </text:span><text:span text:style-name="T29">est vraie » vraies ou fausses. La relation à la vérité est interne, mais cela ne fait pas de la proposition un jugement.</text:span><text:span text:style-name="Footnote_20_Symbol"><text:span text:style-name="T29"><text:note text:id="ftn51" text:note-class="footnote"><text:note-citation>51</text:note-citation><text:note-body><text:p text:style-name="Footnote"> : Reste que cette délimitation interne du domaine de sens peut paraître plus problématique, lorsqu’elle est mise en relation avec la question de la vérité, que ne le laissent entendre James Conant et Sébastien Gandon. Certes, une proposition qui ne désigne pas un état de choses possible ne peut pas, à proprement parler, avoir une « référence ». Une proposition privée de sens n’a pas de « référence », car la <text:span text:style-name="T8">Bedeutung</text:span> est généralement saisie par Wittgenstein dans le registre de la vérité-fausseté. Mais peut-on dire pour autant qu’aucun « fait » ne correspond à la proposition privée de sens (qui « désigne » un état de choses impossible) ? Il semble pourtant que l’on puisse dire que la proposition ainsi privée de sens désigne bien un certain type de fait : le fait négatif. En effet, si l’on maintient (comme on doit le faire) la stricte indépendance de la notion de <text:span text:style-name="T8">Bestehen</text:span> envers la question de la vérité <text:span text:style-name="T8">actuelle</text:span>, alors la « réalité totale », composée des états de choses qui subsistent et des états de choses qui <text:span text:style-name="T8">ne</text:span> subsistent <text:span text:style-name="T8">pas</text:span>, détermine bien le type de fait « désigné » par les propositions privées de sens. Et, certes, Wittgenstein ne donne aucun statut « ontologique » aux états de choses non subsistants : les objets impliqués composent bien la substance du monde, mais les états de choses impossibles n’ont eux, aucune subsistance. Reste que, paradoxalement, les « faits négatifs » obtiennent bien un statut « cosmologique », puisque le monde intègre, même s’il s’agit d’une intégration par implication tautologique (<text:span text:style-name="T8">bestimmt</text:span>) les faits négatifs. Il semble donc bien y avoir une différence (même si cette différence est sans importance pour la détermination des limites du sens) entre la proposition « désignant » un fait négatif et le simple gribouillage sur le papier ; « a <text:span text:style-name="T14"></text:span> ~a » n’est pas strictement équivalent, du point de vue de ce qu’il « désigne », à « abracadabra ».</text:p></text:note-body></text:note></text:span></text:span><text:span text:style-name="T29"> <text:s text:c="2"/></text:span></text:p>
      <text:p text:style-name="P30"><text:soft-page-break/>Mais voilà que resurgit le problème de l’incomplétude possible de l’analyse. Si la notion de variable permet d’intégrer au constituant de la proposition la notion de forme telle qu’elle caractérise l’objet de l’état de choses possible, comment savoir, si l’analyse n’est pas menée à son terme, si l’isomorphisme a bien été respecté ? </text:p>
      <text:p text:style-name="P30">Là encore, Wittgenstein va faire intervenir l’aspect pragmatique de l’analyse. La structure logique interne de l’état de choses considéré est parfois caractérisé par Wittgenstein par son nombre de « dimensions », lequel est à son tour désigné par le terme de « multiplicité ». </text:p>
      <text:p text:style-name="Quotations"/>
      <text:p text:style-name="P27">« Dans la proposition, il doit y avoir exactement autant d’éléments distincts que dans la situation qu’elle représente. Toutes deux doivent posséder le même degré de multiplicité logique (mathématique). »<text:span text:style-name="Footnote_20_Symbol"><text:note text:id="ftn52" text:note-class="footnote"><text:note-citation>52</text:note-citation><text:note-body><text:p text:style-name="Footnote"> : <text:span text:style-name="T8">Tractatus</text:span>, 4.04., p. 54-55.</text:p></text:note-body></text:note></text:span></text:p>
      <text:p text:style-name="Quotations"/>
      <text:p text:style-name="P16">Savoir si la proposition possède réellement autant d’éléments distincts que la situation ne peut être autre chose, précisément, que procéder à son analyse. Et dès lors il semble que l’impossibilité factuelle qu’il y aurait à atteindre l’analyse achevée grève d’une hypothèque sévère la possibilité de montrer l’isomorphisme parfait entre la proposition et l’état de choses. Car, tant que l’analyse n’est pas achevée, il est tout à fait possible, selon une problématique quinienne que Wittgenstein appliquera lui-même par la suite, et de façon critique, au <text:span text:style-name="T8">Tractatus</text:span>, de construire une pluralité d’analyses possibles <text:span text:style-name="T8">en amont</text:span> de l’étape logique atteinte par l’analyse. </text:p>
      <text:p text:style-name="P16">Mais Wittgenstein n’introduit en 4.04 la notion de multiplicité que pour montrer les <text:span text:style-name="T8">insuffisances</text:span> des modes de notation de Russell et Frege :</text:p>
      <text:p text:style-name="Quotations"/>
      <text:p text:style-name="P27">« 4.0411. <text:s/>Si nous voulions par exemple exprimer au moyen d’un indice préfixé, tel que « Gén.fx », ce que l’on exprime par « (x).fx », cela ne serait pas suffisant, car nous ne saurions pas ce qui est généralisé. </text:p>
      <text:p text:style-name="P27">Si nous voulions l’exprimer par un indice suffixé « <text:span text:style-name="T14"></text:span> » tel que : « f(x<text:span text:style-name="T19"></text:span>) », ce ne serait pas non plus suffisant, car nous ne saurions pas quelle est la portée de la notation de généralisation. Si nous voulions essayer de l’exprimer en introduisant une marque aux places des arguments, comme par exemple : « (G,G).F(G,G) », cela ne suffirait pas, car nous ne pourrions fixer l’identité des variables. Etc.</text:p>
      <text:p text:style-name="P27">Tous ces modes de dénotation sont insuffisants, en ce qu’ils ne possèdent pas le degré nécessaire de multiplicité mathématique. »<text:span text:style-name="Footnote_20_Symbol"><text:note text:id="ftn53" text:note-class="footnote"><text:note-citation>53</text:note-citation><text:note-body><text:p text:style-name="Footnote"> : <text:span text:style-name="T8">Ibid</text:span>., 4.0411, p. 55.</text:p></text:note-body></text:note></text:span> </text:p>
      <text:p text:style-name="P13"/>
      <text:p text:style-name="P30">Ce qui est ici en jeu, ce n’est bien sûr pas seulement pas un mode de notation, mais l’impossibilité qu’il y a à vouloir <text:span text:style-name="T8">représenter</text:span> la généralité de la variable (Russell). Reste que ce qui, dans ces exemples, invalide ces tentatives, c’est le caractère pragmatiquement adéquat (« <text:span text:style-name="T8">es würde nicht genügen</text:span> ») des modes de notation. L’exigence de Wittgenstein n’est donc pas encore une fois, d’effectuer une analyse <text:span text:style-name="T8">complète</text:span> de la proposition, mais de montrer en quoi, dans certains contextes, le signe propositionnel s’avère impuissant à assumer la charge logique qui lui incombe. Wittgenstein évite ainsi un double écueil. D’une part, celui de l’exigence d’une analyse qui ne soit pas seulement philosophiquement satisfaisante, mais onto-logiquement complète ; d’autre part, celui du recours à une instance psychologique avalidant « par acquiescement » l’adéquation de la notation par rapport au domaine mathématique envisagé dans sa pratique effective. </text:p>
      <text:p text:style-name="P29"><text:span text:style-name="T29">C’est en dernier lieu un tel critère psychologique que Frege se voyait contraint d’introduire pour valider l’adéquation de la formalisation logique des mathématiques : les définitions données par Frege dans les </text:span><text:span text:style-name="T30">Grundgesetze </text:span><text:span text:style-name="T29">sont, non pas analytiques (corrélation d’un signe simple de la langue naturelle à une </text:span><text:soft-page-break/><text:span text:style-name="T29">expression complexe du symbolisme logique), mais </text:span><text:span text:style-name="T30">constructives</text:span><text:span text:style-name="T29"> (abréviation d’une expression complexe du symbolisme par un nouveau signe idéographique). Dès lors, l’adéquation du signe idéographique à celui que le mathématicien utilise pour l’exercice ordinaire de sa discipline (c'est-à-dire l’adéquation du concept idéographique au concept mathématique usuel) n’est pas démontrable, elle est affaire d’assentiment de la part de celui-ci.</text:span><text:span text:style-name="Footnote_20_Symbol"><text:span text:style-name="T29"><text:note text:id="ftn54" text:note-class="footnote"><text:note-citation>54</text:note-citation><text:note-body><text:p text:style-name="Footnote"> : Nous sommes ici redevables à Sébastien Gandon, pour avoir attiré notre attention sur ce passage des <text:span text:style-name="T8">Ecrits Posthumes</text:span>. Nous renvoyons à son analyse, <text:span text:style-name="T8">Logique et langage</text:span>, pp. 103-105, et chapitre 4. </text:p></text:note-body></text:note></text:span></text:span><text:span text:style-name="T29"> <text:s text:c="2"/></text:span></text:p>
      <text:p text:style-name="P30">On peut donc considérer que la notation a la « bonne multiplicité » lorsque celle-ci est <text:span text:style-name="T8">suffisante</text:span> pour rendre compte des fonctions logiques assumées par le signe propositionnel. Montrer qu’elles est inadéquate, c’est montrer qu’elle est invalide pour certaines de ses applications. En d’autres termes, c’est encore une fois l’usage qui sera déterminant pour la détermination de la bonne multiplicité.</text:p>
      <text:p text:style-name="P30">La focalisation du questionnement logique sur les isomorphismes permet ainsi de réduire la dépendance de l’<text:span text:style-name="T8">examen</text:span> de la proposition envers son analyse complète ; si, pour reconnaître le symbole dans le signe, il faut prêter attention à l’usage du signe en contexte propositionnel signifiant, alors déterminer la bonne multiplicité, c’est déterminer le nombre de dimensions qui permet de rendre compte de cet usage. Comme le montrent les exemples de 2.0411, l’examen de la multitude est relatif à la fonction du signe  et là encore, on peut remarquer qu’il suffit d’abandonner la poursuite de l’analyse par-delà l’étape logique qui permet de rendre compte de l’adéquation du signe propositionnel à sa fonction, pour passer de la multplicité « suffisante » à la « bonne multiplicité » des <text:span text:style-name="T8">Remarques</text:span> ; autrement dit, pour passer de la fonction du signe à son <text:span text:style-name="T8">intention</text:span>. Avec la mise en avant des isomorphismes logiques, se dégage un espace logique propre à accueillir une analyse de la proposition qui en soit l’analyse correcte sans pour autant en être l’analyse « totale » ; un espace, qui formalise la structure logique de la proposition à partir du sens d’usage, syntaxique, sans pour autant exiger l’explicitation complète d’une complexion logique indéfinie. Cet espace est celui de la <text:span text:style-name="T8">définition</text:span>.</text:p>
      <text:p text:style-name="P30"/>
      <text:h text:style-name="P64" text:outline-level="2"><text:bookmark-start text:name="__RefHeading___Toc240387416"/><text:span text:style-name="T1">2) </text:span><text:span text:style-name="T3">Définition et traduction : homonymie et isomorphisme</text:span><text:bookmark-end text:name="__RefHeading___Toc240387416"/></text:h>
      <text:p text:style-name="P23"/>
      <text:p text:style-name="P29"><text:span text:style-name="T29">La conviction partagée de Russell et Wittgenstein est que toutes les langues naturelles sont logiquement correctes ; c’est l’application de leur syntaxe qui s’avère problématique. Par conséquent, faire l’analyse d’une proposition, c’est en expliciter la forme logique. Mais, puisque cette analyse n’est jamais assurée d’atteindre le simple, n’y a-t-il pas danger, dans cette procédure, de « réifier » les simples considérés à titre provisoire ? Après tout, si l’analyse n’est jamais menée à son terme, rien ne vient nous assurer de la consistance</text:span> (logique) du symbole propositionnel ; or si, procédant à l’analyse d’un constituant, nous en donnons une explicitation partielle, ce stade de l’analyse a-t-il une validité propre ? Est-il possible de construire des chaînes inférentielles à partir de « constituants » dont la consistance propre n’a pas été démontrée ? </text:p>
      <text:p text:style-name="P29">P<text:span text:style-name="T29">rocéder à une telle analyse partielle d’un constituant, c’est tenter de le définir logiquement. Or pour Russell, comme pour Frege, le signe défini n’a aucune consistance propre autre que celle du définissant. Mais ce qui, pour Frege, n’est pas accessoire, c’est que soit démontré le caractère d’entité du défini ; c’est ce que refuse Russell, pour qui cette caractéristique n’est nullement nécessaire : les descriptions définies peuvent tout à fait être « abrégées » par un signe, sans qu’il soit nécessaire (et pour cause) de démontrer leur nature dénotante. Le signe « 1 » peut bien être logiquement analysé, il est un signe valide, il n’est pas pour autant dénotant. </text:span></text:p>
      <text:p text:style-name="P30">Par conséquent, si l’analyse logique dévoile la structure interne d’un constituant, il n’exige ni la « réification » des « simples » provisoires, ni celle du signe défini à l’aide de ces simples. La définition ne fait quant à elle que mettre en lumière une structure, laquelle peut être simplifiée (dans une proposition sujet-prédicat), ou compliquée. Ce que Wittgenstein retient de cette approche russellienne de la définition, c’est qu’il n’est nullement besoin de rétrocéder dans l’analyse jusqu’à la mise en lumière des constituants ultimes (qui seuls ont une « signification » au sens propre), pour donner une définition. La définition peut ainsi être établie comme stade « provisoire » de l’analyse  en d’autres termes, il peut y avoir définition sans analyse complète. </text:p>
      <text:p text:style-name="P30">Il peut donc y avoir deux définitions différentes d’un même complexe, appartenant à des symbolismes disjoints ; et leur isomorphisme est assuré, si l’on peut traduire l’une et l’autre de façon similaire dans la langue logique complètement analysée. L’isomorphisme formalisé par la langue logique est ce qui fonde la correction logique de tous les symbolismes ; procéder à l’analyse d’une proposition , c’est donc dégager ce que tous les symboles propositionnels (signe + règles de syntaxe) qui décrivent ce qu’elle décrit ont en commun. Pour reprendre l’exemple du <text:span text:style-name="T8">Tractatus</text:span>, dégager la forme logique du jeu d’échecs, c’est dégager ce que tous les jeux d’échecs ont en commun.</text:p>
      <text:p text:style-name="P29"><text:soft-page-break/><text:span text:style-name="T29">Or, encore une fois, il semble que l’examen du caractère isomorphe des symboles propositionnels doive, comme c’est le cas chez Russell, passer par la traduction dans la langue logique complètement analysée. Or, comme le remarque Sébastien Gandon</text:span><text:span text:style-name="Footnote_20_Symbol"><text:span text:style-name="T29"><text:note text:id="ftn55" text:note-class="footnote"><text:note-citation>55</text:note-citation><text:note-body><text:p text:style-name="Footnote"><text:span text:style-name="T22"> : </text:span><text:span text:style-name="T23">Op . cit., </text:span><text:span text:style-name="T22">p. 178.</text:span></text:p></text:note-body></text:note></text:span></text:span><text:span text:style-name="T29">, contrairement à Russell Wittgenstein ne donne pas, ou très peu, de règles de traduction. Dans le </text:span><text:span text:style-name="T30">Tractatus</text:span><text:span text:style-name="T29">, c’est la </text:span><text:span text:style-name="T30">définition</text:span><text:span text:style-name="T29"> elle-même qui manifeste la commune multiplicité des symbolismes.</text:span></text:p>
      <text:p text:style-name="P29"><text:span text:style-name="T29">Il existe donc une certaine analogie entre la question de la tautologie et celle de la définition, dans le rapport entretenu par Wittgenstein et Russell. Chez Russell, la relation entre proposition logique et règle d’inférence était assurée par le biais d’une stratégie que l’on pourrait dire « averroïste ».</text:span><text:span text:style-name="Footnote_20_Symbol"><text:span text:style-name="T29"><text:note text:id="ftn56" text:note-class="footnote"><text:note-citation>56</text:note-citation><text:note-body><text:p text:style-name="Footnote"> : Dans les <text:span text:style-name="T8">Principia</text:span>, la cohérence et l’auto-suffisance du système est assurée par le fait que chaque vérité logique apparaît dans le système à la fois comme proposition (usage matériel du théorème), et comme règle non propositionnelle. Pour Averroës, la cohérence de l’exégèse repose sur le fait que l’interprétation d’une phrase prise au sens non obvie doit être conforme au sens d’une autre phrase prise au sens obvie : la consistance du système se fonde donc sur la corrélation mutuelle de l’ambivalence symbolique de signes propositionnels. Russell ayant par ailleurs déjà été comparé à Duns Scot, ceci confirme son ancrage indéniable dans la tradition médiévale de l’Occident. Ceci nous semble être une explication valable de ses égarements sur la philosophie kantienne. <text:s/></text:p></text:note-body></text:note></text:span></text:span><text:span text:style-name="T29"> Les difficultés propres à cette stratégie</text:span><text:span text:style-name="Footnote_20_Symbol"><text:span text:style-name="T29"><text:note text:id="ftn57" text:note-class="footnote"><text:note-citation>57</text:note-citation><text:note-body><text:p text:style-name="Footnote"> : Sur ces difficultés, cf. François Schmitz, « Relation interne, inférence et règle : du <text:span text:style-name="T8">Tractatus</text:span> à ‘autre chose’ », in <text:span text:style-name="T8">Dictées de Witgenstein à Waismann et pour Schlick</text:span>, A. Soulez, éd., t. II, pp. 32-39, et également S. Gandon, <text:span text:style-name="T8">op. cit.</text:span>, pp. 45-49. </text:p></text:note-body></text:note></text:span></text:span><text:span text:style-name="T29"> sont résolues dans le </text:span><text:span text:style-name="T30">Tractatus</text:span><text:span text:style-name="T29"> par le fait que la tautologie est </text:span><text:span text:style-name="T30">directement</text:span><text:span text:style-name="T29"> une forme de preuve. La tautologie permet donc de passer d’une proposition donnée à une autre proposition logiquement équivalente. Or, pour que la tautologie puisse jouer son rôle substitutif entre des symboles propositionnels appartenant à des systèmes syntaxiques différents, il faudrait, logiquement, que ces propositions aient été complètement traduites dans la langue analysée. </text:span></text:p>
      <text:p text:style-name="P29"><text:span text:style-name="T29">Or, nous l’avons dit, les règles de traduction entre les différents symbolismes ne sont pas données dans le </text:span><text:span text:style-name="T30">Tractatus</text:span><text:span text:style-name="T29">, et l’analyse complète est une projection. Dès lors, si un lien doit être tissé entre les phrases de différents symbolismes, il ne peut être lu qu’à partir des définitions. Mais ces définitions ne peuvent plus comme c’était le cas dans les </text:span><text:span text:style-name="T30">Carnets</text:span><text:span text:style-name="T29">, être vues comme des tautologies : car la définition n’est pas le « passage » d’une expression à une autre logiquement équivalente, passage autorisé par une même traduction des deux expressions dans la langue logique complètement analysée ; elle est une </text:span><text:span text:style-name="T30">étape</text:span><text:span text:style-name="T29"> sur cette traduction. Bien sûr, ce qui importe n’est pas que les différents signes propositionnels puissent être traduits dans un même </text:span><text:span text:style-name="T30">signe</text:span><text:span text:style-name="T29"> (ce que permettrait par exemple le recours à la barre de Sheffer</text:span><text:span text:style-name="Footnote_20_Symbol"><text:span text:style-name="T29"><text:note text:id="ftn58" text:note-class="footnote"><text:note-citation>58</text:note-citation><text:note-body><text:p text:style-name="Footnote"> : La barre de Sheffer suffit néanmoins à invalider le caractère « primitif » des symboles tels que <text:span text:style-name="T14"></text:span>, <text:span text:style-name="T14"></text:span>, <text:span text:style-name="T14"></text:span>, etc. Cf. 5.42, p. 79.</text:p></text:note-body></text:note></text:span></text:span><text:span text:style-name="T29">) ; ce qui importe, c’est qu’elles soient toutes réduites à un même calcul VF, c'est-à-dire à une même table de vérité. Or la définition ne « passe » pas par les tables de vérité : elle s’en approche. Ce que dit ainsi le </text:span><text:span text:style-name="T30">Tractatus</text:span><text:span text:style-name="T29">, c’est que la relation entre les deux membres d’une définition est </text:span><text:span text:style-name="T30">interne</text:span><text:span text:style-name="T29">.</text:span></text:p>
      <text:p text:style-name="P30">A quoi sert donc la définition ? On pourrait penser que la vertu principale de la définition est « verticale », elle qui descend de la proposition de la langue ordinaire vers son expression complètement analysée et, par là-même, nous mène sur la voie de la <text:span text:style-name="T8">signification</text:span> véritable : celle des noms propres. Et, de fait, Wittgenstein nous dit que la définition, en décomposant les signes, nous « montre la voie » de la référence, en nous indiquant le <text:span text:style-name="T8">Bezeichnungsweise</text:span>, le mode de dénotation :</text:p>
      <text:p text:style-name="P26"/>
      <text:p text:style-name="P27">« Chaque signe défini dénote (<text:span text:style-name="T8">bezeichnet</text:span>) <text:span text:style-name="T8">par-delà</text:span> les signes qui servent à le définir ; et les définitions montrent la direction (<text:span text:style-name="T8">weisen der Weg</text:span>). »<text:span text:style-name="Footnote_20_Symbol"><text:note text:id="ftn59" text:note-class="footnote"><text:note-citation>59</text:note-citation><text:note-body><text:p text:style-name="Footnote"> : <text:span text:style-name="T8">Tractatus</text:span>, 3.261, p. 44.</text:p></text:note-body></text:note></text:span> </text:p>
      <text:p text:style-name="P27"/>
      <text:p text:style-name="P16">Pourtant, si telle est la fonction principale des définitions, leur emploi risque fort d’être largement restreint par le caractère asymptotique de l’analyse complète. Mais Wittgenstein poursuit :</text:p>
      <text:p text:style-name="P27"/>
      <text:p text:style-name="P27">« Deux signes, l’un primitif et l’autre défini par des signes primitifs, ne peuvent dénoter (<text:span text:style-name="T8">bezeichnen</text:span>) de la même manière. »<text:span text:style-name="Footnote_20_Symbol"><text:note text:id="ftn60" text:note-class="footnote"><text:note-citation>60</text:note-citation><text:note-body><text:p text:style-name="Footnote"> : <text:span text:style-name="T8">Ibid</text:span>.</text:p></text:note-body></text:note></text:span> </text:p>
      <text:p text:style-name="Quotations"/>
      <text:p text:style-name="P30">Ce que nous indique donc le mode de dénotation, c’est la différence existant entre différentes « strates » de l’analyse, et par conséquent la différence possible entre deux signes propositionnels similaires, mais symboliquement différents. Un signe propositionnel que gouvernent deux règles de syntaxe différentes pourra voir son ambivalence réduite par la détermination du <text:span text:style-name="T8">Bezeichnungsweise</text:span> de ses expressions. Analyser, c’est expliciter la syntaxe, et connaître la syntaxe, c’est connaître le mode de dénotation des signes :</text:p>
      <text:p text:style-name="Quotations"/>
      <text:p text:style-name="P27"><text:soft-page-break/>« 3.334. <text:s/>Il faut que les règles de la syntaxe logique se comprennent d’elles-mêmes, si l’on sait seulement comment chaque signe dénote. »<text:span text:style-name="Footnote_20_Symbol"><text:note text:id="ftn61" text:note-class="footnote"><text:note-citation>61</text:note-citation><text:note-body><text:p text:style-name="Footnote"> : <text:span text:style-name="T8">Tractatus</text:span>, p. 48.</text:p></text:note-body></text:note></text:span></text:p>
      <text:p text:style-name="Quotations"/>
      <text:p text:style-name="P30">Par conséquent, définir, c’est avant tout permettre une différenciation des symboles d’un même signe propositionnel, et c’est également permettre une corrélation de différents signes propositionnels, à travers le dégagement des corrélations logiques existant entre les structures logiques de ces signes. En bref, définir, c’est distinguer l’apparemment semblable et rapprocher l’apparemment différent : c’est substituer l’isomorphisme à l’homonymie. </text:p>
      <text:p text:style-name="P30">C’est donc en ce sens que l’on peut comprendre l’affirmation de Wittgenstein selon laquelle c’est aux définitions elles-mêmes qu’il revient de jouer le rôle de règles de traduction d’une langue à une autre :</text:p>
      <text:p text:style-name="Quotations"/>
      <text:p text:style-name="P27">« 3.343. <text:s/>Les définitions sont des règles de traduction d’une langue dans une autre. Tout symbolisme correct doit pouvoir être traduit dans tout autre au moyen de telles règles : c’est <text:span text:style-name="T8">cela</text:span> qu’ils ont tous en commun. »<text:span text:style-name="Footnote_20_Symbol"><text:note text:id="ftn62" text:note-class="footnote"><text:note-citation>62</text:note-citation><text:note-body><text:p text:style-name="Footnote"> : <text:span text:style-name="T8">Ibid</text:span>., p. 49.</text:p></text:note-body></text:note></text:span>  </text:p>
      <text:p text:style-name="Quotations"/>
      <text:p text:style-name="P30">La vertu des définitions est donc avant tout <text:span text:style-name="T8">horizontale</text:span>. Le mode de désignation permet de différencier les homonymes, la mise en lumière de la logique syntaxique permet d’exhiber les isomorphismes entre symbolismes, c'est-à-dire de montrer leur <text:span text:style-name="T8">multiplicité</text:span> commune. </text:p>
      <text:p text:style-name="P30">Il n’est plus dès lors besoin que de rappeler ce que nous avions dit de la notion de multiplicité pour voir à quel point la notion de « définition » telle que la présente le <text:span text:style-name="T8">Tractatus</text:span> est proche de celle que Wittgenstein introduira dans la <text:span text:style-name="T8">Grammaire</text:span>. La définition, en 1930, permet le passage d’une <text:span text:style-name="T8">technique</text:span> à une autre, c'est-à-dire d’une pratique consensuelle à une autre. Ce qui sépare donc les deux notions de définition, ce n’est encore une fois que le postulat de la langue logique complètement analysée. Si l’on abandonne ce qui « reste » de l’analyse après la mise en lumière de la multiplicité <text:span text:style-name="T8">suffisante</text:span>, ne restent que les isomorphismes explicites manifestés par les définitions. La « technique » de la <text:span text:style-name="T8">Grammaire</text:span> n’est pas autre chose qu’un langage du <text:span text:style-name="T8">Tractatus</text:span> duquel on aurait retiré l’essentialisme logique. </text:p>
      <text:p text:style-name="P30">Mais dans ce cas, c’est la <text:span text:style-name="T8">signification</text:span> même des propositions qui, au lieu de se perdre dans les méandres d’une analyse indéfinie, reste accrochée à l’isomorphisme ; si ce qui excède la pragmatique du langage tombe comme inessentiel, la définition partielle devient l’explicitation complète du signe employé. Et, dans la mesure où cet isomorphisme ne peut plus lui-même se fonder sur une essence logique, l’expression de l’isomorphisme ne peut être que la formalisation d’un consensus d’usage (d’une technique). Donner une définition reviendra donc, dans cette optique, à formuler le signe propre à manifester ce consensus, ou à le rétablir. Dans les termes du Wittgenstein des années 1930 : donner un critère. </text:p>
      <text:p text:style-name="P30">Et c’est en un sens ce que nous indique déjà le thème épistémologique de la projection. Comme le remarque Sébastien Gandon, la notion de projection n’est pas d’abord introduite pour étayer la théorie dépictive de la proposition, mais pour exprimer les relations <text:span text:style-name="T8">entre symbolismes</text:span>. La forme logique est ce que tous les symbolismes (corrects) ont en commun ; à ce titre, aucun symbolisme n’est, en soi, meilleur qu’un autre (il ne peut être que plus explicite concernant une situation linguistique particulière). Dès lors, chaque symbolisme peut être considéré comme une <text:span text:style-name="T8">projection</text:span> de cette forme logique selon une méthode donnée. La langue logique complètement analysée n’est que l’explicitation maximale <text:span text:style-name="T8">au niveau des signes</text:span> de cette forme logique : elle n’en est en rien la description, puisque, selon la thèse « philosophique » du <text:span text:style-name="T8">Tractatus</text:span>, la forme est ce qui précisément ne se laisse jamais décrire, mais se montre. <text:s/></text:p>
      <text:p text:style-name="P29"><text:span text:style-name="T29">James Conant souligne donc avec raison que la traduction correcte de 3.11. est bien, selon la proposition de Rhees, « la méthode de projection est ce que nous </text:span><text:span text:style-name="T30">voulons dire</text:span><text:span text:style-name="T29"> par « penser » ou « comprendre » le sens de la proposition. »</text:span><text:span text:style-name="Footnote_20_Symbol"><text:span text:style-name="T29"><text:note text:id="ftn63" text:note-class="footnote"><text:note-citation>63</text:note-citation><text:note-body><text:p text:style-name="Footnote"><text:span text:style-name="T24"> : R. Rhees, </text:span><text:span text:style-name="T25">Discussions of Wittgenstein</text:span><text:span text:style-name="T24">, Londres, Routledge and Kegan Paul, 1970, cite dans J. Conant, </text:span><text:span text:style-name="T25">loc. cit</text:span><text:span text:style-name="T24">. p. 273.</text:span></text:p></text:note-body></text:note></text:span></text:span><text:span text:style-name="T29"> La méthode de projection </text:span><text:span text:style-name="T30">est</text:span><text:span text:style-name="T29"> la pensée du sens de la proposition, ce qui signifie qu’à chaque symbolisme correspond sa méthode propre. Il n’existe pas de substrat ontologique de la forme logique, dont les symbolismes divers seraient les « copies » ; il n’existe </text:span><text:span text:style-name="T30">que</text:span><text:span text:style-name="T29"> des projections de la forme logique, qui se montre dans ces symbolismes. Expliciter le sens d’une proposition, c’est donc expliciter sa méthode de projection. La méthode de projection est donc à la proposition ce qu’est le </text:span><text:span text:style-name="T30">Bezeichnungsweise</text:span><text:span text:style-name="T29"> pour le constituant propositionnel. Or ce que manifeste particulièrement la notion de projection, c’est que toute explicitation (logique) ne peut être qu’une </text:span><text:span text:style-name="T30">traduction</text:span><text:span text:style-name="T29"> d’un symbolisme dans un autre. La langue logique complètement analysée n’est, à ce titre, qu’un symbolisme parmi d’autres. Expliciter la méthode de projection, c’est éclaircir le sens d’une proposition en passant à un </text:span><text:span text:style-name="T30">autre</text:span><text:span text:style-name="T29"> symbolisme qui, par la structure de son signe ou sa syntaxe, manifestera plus clairement la forme logique de l’état de choses considéré  et permettra, en retour, de saisir en quoi la structure du signe propositionnel considéré est isomorphique à l’état de choses. </text:span></text:p>
      <text:p text:style-name="P30"><text:soft-page-break/>En d’autres termes, ce que peut la traduction, c’est multiplier les approches pour tenter de faire « saisir » ce qui ne peut que se « voir », et non se démontrer. La traduction logique tente de passer à une formulation « plus explicite » d’une certaine forme logique  et la définition ne fait pas autre chose. Or ce caractère « explicite » n’est en dernier lieu qu’une donnée d’histoire naturelle.</text:p>
      <text:p text:style-name="P30"/>
      <text:h text:style-name="P64" text:outline-level="2"><text:bookmark-start text:name="__RefHeading___Toc240387417"/><text:span text:style-name="T1">3) </text:span><text:span text:style-name="T3">Simplicité et signification : la généralisation de l’isomorphisme</text:span><text:bookmark-end text:name="__RefHeading___Toc240387417"/></text:h>
      <text:p text:style-name="P31"/>
      <text:p text:style-name="P30">Encore une fois, nous sommes ici très proche de ce que sera l’explicitation d’une proposition de physique par ses <text:span text:style-name="T8">critères</text:span> dans les <text:span text:style-name="T8">Remarques</text:span>. Expliciter un énoncé concernant une mesure, c’est donner le critère de la mesure (son étalon et sa méthode de comparaison). Y a-t-il quelque chose de « nouveau » dans cette explicitation ? Pas si le locuteur a voulu dire quelque chose par cette proposition : les règles d’usage font simplement basculer le critère dans le « cela va sans dire » des <text:span text:style-name="T8">Carnets</text:span> ; la donation du critère fait passer la méthode de mesure dans le domaine de l’explicite  jusqu’à ce que l’interrogation devienne impossible. En d’autres termes, jusqu’à ce que le critère ait rejoint <text:span text:style-name="T8">l’expression</text:span>, ce en-deçà de quoi il n’y a plus même de sens à parler de « signification ». <text:s/></text:p>
      <text:p text:style-name="P29"><text:span text:style-name="T29">Une chose semble pourtant résister à cette analyse. Si la forme logique n’a pas de « moment » ultime (si ce n’est celui de l’explicitation maximale au niveau des signes), la signification des constituants, elle, finit par excéder tout isomorphisme. On ne peut pas définir un nom propre, sa signification doit être connue « par ailleurs ». Ce point est très important, puisqu’il est ce qui, en dernier ressort, rattache la saisie du sens à la langue complètement analysée. Tant que la signification des constituants échappe aux isomorphismes stricts, la simple traduction d’un symbolisme dans un autre ne fait que manifester une forme d’état de choses, et non l’état de choses lui-même. Pour savoir ce que je </text:span><text:span text:style-name="T30">dis</text:span><text:span text:style-name="T29">, il ne suffit pas que mon usage du signe ne soit que l’application de ce signe d’une façon qui me paraît « similaire » à l’usage ; car alors je ne suis jamais assuré de dire réellement ce que je voulais dire.</text:span><text:span text:style-name="Footnote_20_Symbol"><text:span text:style-name="T29"><text:note text:id="ftn64" text:note-class="footnote"><text:note-citation>64</text:note-citation><text:note-body><text:p text:style-name="Footnote"> : Pour que je ne puisse pas vouloir dire autre chose que ce que je dis, il faudrait, d’une part, que je ne puisse pas vouloir dire autre chose que ce que disent les signes que j’ai à ma disposition et, d’autre part, qu’il existe une relation interne entre « la » signification des mots et celle que <text:span text:style-name="T8">je</text:span> leur prête. Ce sera l’argument « du » langage privé. </text:p></text:note-body></text:note></text:span></text:span><text:span text:style-name="T29"> Pour être totalement assuré du sens de ma proposition, on ne voit pas bien comment, dans le </text:span><text:span text:style-name="T30">Tractatus</text:span><text:span text:style-name="T29">, je pourrais faire l’économie de la connaissance des significations des constituants. </text:span></text:p>
      <text:p text:style-name="P30">Or si l’on admet que la langue logique complètement analysée n’est qu’une construction postulée, <text:span text:style-name="T8">comment rendre compte du fait que je connais la signification des termes que j’emploie ?</text:span> Si ma compréhension des constituants s’arrête à un certain stade de la définition, alors il faut dire que je ne <text:span text:style-name="T8">connais pas</text:span> la signification complète de ma proposition, qu’elle dit autre chose que ce que j’ai voulu dire par elle. En revanche, si j’admets que je connais <text:span text:style-name="T8">toute</text:span> la signification de ma proposition, alors on ne comprend pas que Wittgenstein recule devant l’identification des simples. </text:p>
      <text:p text:style-name="P30">Comment puis-je apprendre la <text:span text:style-name="T8">signification</text:span> des signes que j’emploie ? </text:p>
      <text:p text:style-name="P30">Cette signification est en premier lieu une certaine forme logique, c'est-à-dire une possibilité de combinaison de ce que désigne ce signe avec ce que désignent d’autres signes. En ce sens, selon le <text:span text:style-name="T8">Tractatus</text:span>, je puis tout à fait connaître que « la girafe est un animal à long col » est doué de sens, tandis que « l’animal est un col à longue girafe » n’en a pas  sans du tout savoir ce que peut bien être une girafe, un col ou un animal ; il suffit que je prête attention à l’usage des signes en contexte signifiant, et que je tente de construire des propositions isomorphiques. Dira-t-on que je connais pour autant le <text:span text:style-name="T8">sens</text:span> de la proposition ? Il semble à première vue difficile de soutenir que, dans le <text:span text:style-name="T8">Tractatus</text:span>, connaître la signification des mots <text:span text:style-name="T8">n’est</text:span> <text:span text:style-name="T8">rien d’autre </text:span>que les utiliser conformément à l’usage. </text:p>
      <text:p text:style-name="P30">En premier lieu, la logique qui sous-tend la possibilité de combinaisons de l’objet avec d’autres objets dans la proposition n’est pas, pour le Wittgenstein de 1921, affaire de conformité à l’usage. On décide du symbolisme, de la notation, non de la logique. Que le choix de tel et tel signes implique que ces signes seront reliés de telle ou telle façon dans telles et telles propositions <text:span text:style-name="T8">n’est pas</text:span> arbitraire. C’est la définition de l’essentialisme logique.</text:p>
      <text:p text:style-name="P29"><text:span text:style-name="T29">En second lieu, la signification d’un signe est certes arbitraire dans la relation introduite entre ce signe et ce qu’il désigne  « le signe est arbitraire »</text:span><text:span text:style-name="Footnote_20_Symbol"><text:span text:style-name="T29"><text:note text:id="ftn65" text:note-class="footnote"><text:note-citation>65</text:note-citation><text:note-body><text:p text:style-name="Footnote"><text:span text:style-name="T17"> : </text:span><text:span text:style-name="T18">Tractatus</text:span><text:span text:style-name="T17">, 3.322., p. 46.</text:span></text:p></text:note-body></text:note></text:span></text:span><text:span text:style-name="T29"> mais elle ne l’est pas, ni dans ce </text:span><text:span text:style-name="T30">je</text:span><text:span text:style-name="T29"> désigne par ce signe, ni dans ce que désigne </text:span><text:span text:style-name="T30">ultimement</text:span><text:span text:style-name="T29"> ce signe. Elle ne l’est pas, tout d’abord, car il a bien fallu que j’apprenne la signification de ce signe et ce, par un moyen autre que la définition. C’est le paradoxe du dictionnaire : si je cherche chaque mot du dictionnaire dans le dictionnaire, je pourrai connaître la définition de chaque mot, sans être capable de désigner une pomme par son nom. </text:span></text:p>
      <text:p text:style-name="P29"><text:span text:style-name="T29">Mais </text:span><text:span text:style-name="T30">comment</text:span><text:span text:style-name="T29"> donc puis-je apprendre la signification des noms ? A première vue, il semble que seule la définition ostensive soit à même de donner la </text:span><text:soft-page-break/><text:span text:style-name="T29">signification des noms. Mais alors la simplicité « ontologique » disparaît immédiatement, au profit des simples sémantiques :</text:span> plus rien ne s’oppose à la présentation des simples, il suffit de réitérer le geste ostensif originel. C’est ce que semble dire 3.221 :</text:p>
      <text:p text:style-name="Quotations"/>
      <text:p text:style-name="P27">«  Je ne puis que <text:span text:style-name="T8">nommer</text:span> (<text:span text:style-name="T8">nennen</text:span>) les objets. Des signes en sont les représentants. Je ne puis qu’en parler, non les <text:span text:style-name="T8">énoncer</text:span> (<text:span text:style-name="T8">aussprechen</text:span>). Une proposition peut seulement dire <text:span text:style-name="T8">comment</text:span> est une chose, non <text:span text:style-name="T8">ce qu’</text:span>elle est. (…) » <text:span text:style-name="Footnote_20_Symbol"><text:note text:id="ftn66" text:note-class="footnote"><text:note-citation>66</text:note-citation><text:note-body><text:p text:style-name="Footnote"><text:span text:style-name="T17"> : </text:span><text:span text:style-name="T18">Tractatus</text:span><text:span text:style-name="T17">, 3.221., p. 43.</text:span></text:p></text:note-body></text:note></text:span></text:p>
      <text:p text:style-name="Quotations"/>
      <text:p text:style-name="P30">Mais on ne comprend pas alors comment Wittgenstein peut hésiter devant la nature de ces simples. La situation est encore compliquée par un paragraphe au premier abord assez étrange du <text:span text:style-name="T8">Tractatus</text:span> :</text:p>
      <text:p text:style-name="Quotations"/>
      <text:p text:style-name="P27">«3.263. <text:s/>Les significations <text:s/>des signes primitifs peuvent être expliqués par des éclaircissements. Les éclaircissements sont des propositions contenant les signes primitifs. Ils ne peuvent donc être compris que si les significations de ces signes sont déjà connues. »<text:span text:style-name="Footnote_20_Symbol"><text:note text:id="ftn67" text:note-class="footnote"><text:note-citation>67</text:note-citation><text:note-body><text:p text:style-name="Footnote"><text:span text:style-name="T17"> : </text:span><text:span text:style-name="T18">Tractatus</text:span><text:span text:style-name="T17">, p. 45. „Die Bedeutungen von Urzeichen können durch Erlauterungen erklärt werden. Erlauterungen sind Sätze, welche die Urzeichen enthalten. Sie können also nur verstanden werden, wenn die Bedeutungen dieser Zeichen bereits bekannt sind.“ </text:span></text:p></text:note-body></text:note></text:span></text:p>
      <text:p text:style-name="Quotations"/>
      <text:p text:style-name="P30">La dernière phrase est apparemment à la limite du non-sens. On peut expliquer la signification des signes par des propositions dont la compréhension implique que la signification de ces signes soit déjà connue. Mais qu’est-ce que la signification des signes primitifs ? Ce sont les objets qui constituent la substance du monde. <text:s/>Or Wittgenstein nous dit par ailleurs que :</text:p>
      <text:p text:style-name="Quotations"/>
      <text:p text:style-name="P27">« 2.0231. La substance du monde ne <text:span text:style-name="T8">peut</text:span> déterminer qu’une forme, et nullement des propriétés matérielles. Car celles-ci sont d’abord figurées par les propositions <text:span text:style-name="T14"></text:span> d’abord formées par la configuration des objets.</text:p>
      <text:p text:style-name="P27">2.0232. <text:s/>En termes sommaires : les objets sont sans couleur. »<text:span text:style-name="Footnote_20_Symbol"><text:note text:id="ftn68" text:note-class="footnote"><text:note-citation>68</text:note-citation><text:note-body><text:p text:style-name="Footnote"> : <text:span text:style-name="T8">Tractatus</text:span>, p. 36.</text:p></text:note-body></text:note></text:span></text:p>
      <text:p text:style-name="P27"/>
      <text:p text:style-name="P29"><text:span text:style-name="T29">Dès lors, ce que signifie cette « explication » de la signification des simples, c’est qu’elle obéit </text:span><text:span text:style-name="T30">aux mêmes règles que les explications de la forme logique des propositions</text:span><text:span text:style-name="T29">. Dans les deux cas, il, s’agit bien de faire varier les signes propositionnels pour dégager une forme par saisie d’isomorphismes. La forme logique d’une proposition ne pouvait être « apprise » : elle devait être « connue » comme forme logique avant de pouvoir être saisie dans la proposition. De même, la « signification » du terme primitif doit être déjà connue en tant que forme logique, pour que les éclaircissements puissent jouer leur rôle éclairant. Les formes logiques sont ce que je « sais » avant toute formulation d’une proposition, vraie ou fausse : elles ne peuvent être décrites (apprises), elles ne peuvent être que montrées  et donc « reconnues », comme le symbole dans le signe, </text:span><text:span text:style-name="T30">même dans le cas du signe primitif.</text:span><text:span text:style-name="Footnote_20_Symbol"><text:span text:style-name="T30"><text:note text:id="ftn69" text:note-class="footnote"><text:note-citation>69</text:note-citation><text:note-body><text:p text:style-name="Footnote"> : Cette « reconnaissance » prendra toute son importance dans les <text:span text:style-name="T8">Remarques</text:span>, dans un contexte tout à fait isomorphe à celui de la « pré-compréhension » ici admise.</text:p></text:note-body></text:note></text:span></text:span></text:p>
      <text:p text:style-name="P29">Ceci éclaire la thèse de contextualité radicale que Wittgenstein affirme en 3.3 :</text:p>
      <text:p text:style-name="Quotations"/>
      <text:p text:style-name="P27">« 3.3. <text:s/>Seule la proposition a un sens ; ce n’est que lié dans une proposition que le nom a une signification. »<text:span text:style-name="Footnote_20_Symbol"><text:note text:id="ftn70" text:note-class="footnote"><text:note-citation>70</text:note-citation><text:note-body><text:p text:style-name="Footnote"> : <text:span text:style-name="T8">Tractatus</text:span>, p. 45.</text:p></text:note-body></text:note></text:span></text:p>
      <text:p text:style-name="Quotations"/>
      <text:p text:style-name="P30">Ce qui <text:span text:style-name="T8">peut</text:span> être la signification d’un nom est un objet de la substance du monde, c'est-à-dire une forme, une possibilité de combinaison. Or une forme logique ne se décrit pas, elle se montre. Par conséquent, nommer l’objet, ce n’est pas le désigner par un signe (comme pour la généralité, aucun signe ne serait avoir une multiplicité apte à la fois à exprimer la simplicité de l’objet, et la totalité de ses combinaisons possibles), c’est montrer sa forme logique à travers son insertion dans une proposition douée de sens. Nous retrouvons donc la généralisation de l’insaturation fregéenne à tous les constituants, que nous avions précédemment évoquée, mais sous sa forme inversée. Si une proposition n’a de sens que si le <text:span text:style-name="T8">situs</text:span> du constituant est conforme à la forme logique de l’objet, en revanche le signe du constituant n’a de signification que saisi dans le contexte d’une proposition douée de sens. </text:p>
      <text:p text:style-name="P30">La proposition selon laquelle les éclaircissements de signes ne peuvent être compris que si la signification des signes « éclaircis » est déjà connue apparaît donc sous un autre jour. Ce que je connais, c’est la forme logique. Ce que je ne connais pas, c’est la corrélation de cette forme et du signe. Or cette corrélation ne peut m’être apprise, car la forme n’est pas un objet qui puisse être « comparé » au signe. Par conséquent, je ne puis que manifester cette forme dans le signe au travers de propositions douées de sens qui m’indiquent la <text:soft-page-break/>corrélation du signe et d’un ensemble logique de possibilités de combinaisons. Saisir l’isomorphisme, c’est saisir la signification du signe primitif.</text:p>
      <text:p text:style-name="P30">Mais dès lors, il nous est tout à fait permis de dire que si a) la forme logique d’une proposition est ce que tous les symbolismes ont en commun, et si b) la forme logique d’un jeu est ce que tous les jeux qui portent ce nom ont en commun, alors la forme logique d’un objet, c’est ce que tous les noms qui désignent cet objet ont en commun. </text:p>
      <text:p text:style-name="P30">Mais comment, encore une fois, puis-je apprendre la signification des signes que j’emploie ? En saisissant ce qu’il y a de commun à tous les contextes qui utilisent ces signes à une certaine place, c'est-à-dire en saisissant l’isomorphisme des occurrences de ces signes. Dès lors, connaître la signification d’un mot, c’est l’employer d’une manière isomorphe à l’usage. Et là encore, il suffit de fonder cet isomorphisme non plus sur une essence logique, mais sur un consensus d’action, pour que la signification d’un signe <text:span text:style-name="T8">soit </text:span>l’usage de ce signe. En d’autres termes, si l’isomorphisme des usages n’exprime plus, n’est plus la <text:span text:style-name="T8">projection</text:span> d’une forme onto-logique, mais l’expression formelle d’un accord collectif (en laquelle on peut « reconnaître » cet accord), alors le signe devient la <text:span text:style-name="T8">manifestation</text:span> de cet accord, ce en quoi cet accord <text:span text:style-name="T8">se montre</text:span>. </text:p>
      <text:p text:style-name="P30">Et, dès lors, les traductions, les définitions qui, dans le <text:span text:style-name="T8">Tractatus</text:span>, sont autant de tentatives pour dévoiler l’isomorphisme des symbolismes en l’illustrant, ne seront plus qu’autant de tentatives pour <text:span text:style-name="T8">montrer</text:span> l’isomorphisme de l’occurrence singulière avec l’usage commun. Dans cette optique, les deux fonctions attribuées à l’analyse dans le <text:span text:style-name="T8">Tractatus</text:span> sont sauvegardées : montrer que l’occurrence particulière du signe correspond à un usage <text:span text:style-name="T8">sensé</text:span> (que la corrélation de ce signe avec d’autres signes respecte les règles de compatibilité propre à l’usage de ce signe), et discerner le symbole du signe (en montrant à quel sous-ensemble isomorphique de l’usage du signe appartient l’occurrence envisagée, afin de distinguer les types de compatibilités <text:span text:style-name="T8">possibles</text:span> de ce signe avec d’autres signes). Or, dans la mesure où l’isomorphisme n’est plus déterminé par une logique fondamentale, le caractère « hiérarchique » de la définition, aussi bien que le caractère « symétrique » de la traduction, <text:s/>disparaît. N’est explicatif que le signe qui permet d’assurer cette double fonction de l’analyse, c'est-à-dire celui qui rend compréhensible la signification du signe par les usagers du langage. Ce signe, pour le Wittgenstein de 1930, c’est le <text:span text:style-name="T8">critère</text:span>. <text:s text:c="2"/></text:p>
      <text:p text:style-name="P29"/>
      <text:h text:style-name="P64" text:outline-level="2"><text:bookmark-start text:name="__RefHeading___Toc240387418"/><text:span text:style-name="T1">4) </text:span><text:span text:style-name="T3">Equivalence, vérité et égalité : l’espace logique des pseudo-propositions, entre tautologie et proposition générale</text:span><text:bookmark-end text:name="__RefHeading___Toc240387418"/></text:h>
      <text:p text:style-name="P30"/>
      <text:p text:style-name="P29"><text:span text:style-name="T29">Mais si l’espace logique occupé par les définitions et les traductions est bien celui qui, chez le « second » Wittgenstein, accueillera la notion de critère, il nous faut maintenant montrer ce qui, dans cet espace logique, le différencie de l’espace de l’inférence et de la tautologie. La définition, nous dit Wittgenstein, n’est pas une tautologie ; mais elle n’est évidemment pas non plus une implication.</text:span><text:span text:style-name="Footnote_20_Symbol"><text:span text:style-name="T29"><text:note text:id="ftn71" text:note-class="footnote"><text:note-citation>71</text:note-citation><text:note-body><text:p text:style-name="Footnote"> : Pas plus, d’ailleurs, que ne l’est un critère. L’un des principaux objets de ce travail est précisément de montrer que la notion de critère n’a strictement rien à voir avec la notion d’implication logique. Le type d’assertion dans lequel intervient le critère n’est pas « si x (critère).. alors… », mais bien « ce que je veux dire par… est x (critère) ». Le critère définit, explicite ou traduit : il ne valide pas une inférence ou la vérité d’une proposition. </text:p></text:note-body></text:note></text:span></text:span><text:span text:style-name="T29"> Et pourtant, la relation qui unit ses deux termes est </text:span><text:span text:style-name="T30">interne</text:span><text:span text:style-name="T29">. Qu’est-ce à dire ?</text:span></text:p>
      <text:p text:style-name="P30">C’est encore une fois la notion de variable qui nous fournit la solution, à travers la distinction qui s’effectue, des <text:span text:style-name="T8">Carnets</text:span> au <text:span text:style-name="T8">Tractatus</text:span>, entre proposition complètement générale et tautologie. </text:p>
      <text:p text:style-name="P30">Cette distinction est introduite par la critique wittgensteinienne de la théorie ensembliste du nombre. Selon la théorie ensembliste, le nombre est défini par un isomorphisme logique, celui de l’équinuméricité ; il n’y a rien là de contraire au Tractatus, puisque la définition du nombre par isomorphisme semble à première vue reprendre une formule wittgensteinienne : le nombre 3 est ce que toutes les trinités ont en commun. Mais le problème, encore une fois, est que selon Frege et Russell cet isomorphisme repose en dernière instance sur une forme qui ne se « montre » pas seulement dans les objets qui l’expriment, mais qui se démontre. L’isomorphisme repose en dernier lieu sur une <text:span text:style-name="T8">comparaison</text:span> avec une classe témoin, classe dont l’existence doit être démontrée <text:span text:style-name="T8">a priori</text:span>, si l’on veut sauvegarder le caractère logiquement autonome des mathématiques. En d’autres termes, la garantie du caractère <text:span text:style-name="T8">a priori</text:span> de l’existence de la classe témoin est celle du caractère logique des mathématiques.</text:p>
      <text:p text:style-name="P35">Il n’est bien sûr pas nécessaire de s’assurer de l’existence d’une classe témoin pour <text:span text:style-name="T8">tous</text:span> les nombres cardinaux pris individuellement  la démonstration du caractère <text:span text:style-name="T8">a priori</text:span> de l’existence de la classe nulle est suffisante. Russell et Frege doivent donc montrer qu’il existe un concept  tel qu’il soit démontré <text:span text:style-name="T8">a priori</text:span> qu’il ne subsume aucun objet  c'est-à-dire, que <text:soft-page-break/>l’expression x~x est une tautologie. Ce qui, pour Russell et Frege, est rendu possible par la notion d’identité ; par définition x (xx) = . L’existence <text:span text:style-name="T8">a priori</text:span> du nombre 0 est donc garantie par similitude (équinuméricité) avec la classe nulle. Le terme « d’existence » doit ici être pris avec précaution. En effet, on ne peut parler de « l’existence » de la classe nulle, puisque cette classe est, pour le Russell des <text:span text:style-name="T8">Principia</text:span>, celle qui, précisément, n’existe pas. </text:p>
      <text:p text:style-name="Quotations"/>
      <text:p text:style-name="P27">« Une classe est dite <text:span text:style-name="T8">exister</text:span> quand elle a au moins un membre : « <text:span text:style-name="T14"></text:span> existe » est dénoté par « <text:span text:style-name="T20"></text:span><text:span text:style-name="T21"> </text:span>! <text:span text:style-name="T14"></text:span> ». <text:s/>Aussi posons-nous : </text:p>
      <text:p text:style-name="P28"><text:span text:style-name="T20"></text:span><text:span text:style-name="T21"> </text:span>! <text:span text:style-name="T14"></text:span>. = (<text:span text:style-name="T20"></text:span><text:span text:style-name="T21"> </text:span>x) . x <text:span text:style-name="T14"></text:span> <text:span text:style-name="T14"></text:span> <text:s text:c="6"/>Df. </text:p>
      <text:p text:style-name="P27">La classe qui n’a aucun membre est appelée « la classe nulle », et est dénotée par « <text:span text:style-name="T14"></text:span> ». Toute fonction propositionnelle qui est toujours fausse détermine la classe nulle. Nous connaissons déjà une fonction de cette espèce, à savoir « x n’est pas identique à x », que nous dénotons par « x <text:span text:style-name="T14"></text:span> x ». Aussi pouvons-nous utiliser cette fonction pour définir <text:span text:style-name="T14"></text:span> (…). <text:span text:style-name="T24">»</text:span><text:span text:style-name="Footnote_20_Symbol"><text:note text:id="ftn72" text:note-class="footnote"><text:note-citation>72</text:note-citation><text:note-body><text:p text:style-name="Footnote"> : <text:span text:style-name="T8">Principia Mathematica</text:span>, in “Ecrits de logique philosophique”, trad. <text:span text:style-name="T24">J-M. Roy, Puf 1989, p. 259.</text:span></text:p></text:note-body></text:note></text:span> </text:p>
      <text:p text:style-name="Quotations"><text:s/></text:p>
      <text:p text:style-name="P30">La classe nulle peut donc être construite à partir de la notion d’identité. Mais, paradoxalement, c’est ainsi son « inexistence » qui est démontrée. Cela n’invalide en rien la construction du nombre 0 par équinuméricité, mais introduit en revanche un jeu étrange entre la notion de « construction possible » et celle « d’existence », qui vient donner une certaine couleur empirique à la notion « d’existence » d’une classe. Si l’on peut construire une classe qui n’existe pas, il semble alors que l’existence de la classe ne soit pas la simple expression de sa consistance logique, mais dépende également de la <text:span text:style-name="T8">vérité</text:span> des fonctions propositionnelles qui la déterminent. « Toute fonction propositionnelle qui est <text:span text:style-name="T8">toujours fausse</text:span> détermine la classe nulle. »</text:p>
      <text:p text:style-name="P30">Or, pour le Wittgenstein de 1921, une proposition « toujours fausse » peut être ainsi fausse pour deux types de raisons. 1) Parce que la proposition unit le fait positif et le fait négatif qui lui correspond (la possibilité et l’impossibilité qui en est le reflet), et dès lors la proposition est une contradiction. 2) Parce qu’il se trouve qu’empiriquement, rien ne correspond à la fonction propositionnelle, dont on pourrait dire alors qu’elle a un sens, mais pas de « signification » au sens référentiel. De quel type est la proposition « x~x » ? </text:p>
      <text:p text:style-name="P30">Dans les <text:span text:style-name="T8">Carnets</text:span>, Wittgenstein écrivait déjà :</text:p>
      <text:p text:style-name="Quotations"/>
      <text:p text:style-name="P27">« ‘(<text:span text:style-name="T14"></text:span>) : (x).<text:span text:style-name="T14"></text:span>x’ <text:span text:style-name="T14"></text:span> il apparaît à peu près sûrement que cette proposition n’est ni une tautologie, ni une contradiction. Ici le problème devient d’une subtilité inouïe. »<text:span text:style-name="Footnote_20_Symbol"><text:note text:id="ftn73" text:note-class="footnote"><text:note-citation>73</text:note-citation><text:note-body><text:p text:style-name="Footnote"> : <text:span text:style-name="T8">Carnets</text:span>, 16.10.1914, p. 43.</text:p></text:note-body></text:note></text:span></text:p>
      <text:p text:style-name="Quotations"/>
      <text:p text:style-name="P36">Mais cette « affirmation » était immédiatement précédée par le rappel de ce qui, précisément, rend le problème si complexe : </text:p>
      <text:p text:style-name="Quotations"/>
      <text:p text:style-name="P27">« Ne pas oublier cependant que la contradiction « p.~p » etc. elle non plus ne peut être vraie, et qu’elle est pourtant elle-même une construction logique. »</text:p>
      <text:p text:style-name="Quotations"/>
      <text:p text:style-name="P30">En quoi cette dernière proposition ne peut-elle être vraie ? Tout simplement parce que, dans les termes du <text:span text:style-name="T8">Tractatus</text:span>, elle réunit dans une même proposition l’affirmation d’un fait positif et du fait négatif correspondant, c'est-à-dire l’affirmation de la « subsistance » de p et celle de sa non-subsistance. « p  ~ p » est une contradiction dans la mesure même où « p  ~ p » est une tautologie. « p est possible ou impossible » n’est absolument pas conditionnée par la vérité de <text:span text:style-name="T8">p</text:span>, ni par sa possibilité. Soit <text:span text:style-name="T8">p</text:span> appartient à la réalité totale, soit il ne veut rien dire, c’est un signe sur le papier. La contradiction « « p  ~ p » n’est que l’affirmation simultanée du fait positif et du fait négatif que celui-ci exclut <text:span text:style-name="T8">logiquement</text:span>.</text:p>
      <text:p text:style-name="P30">Qu’en est-il maintenant de « x  x » ? Si un objet est une forme logique, alors dire que « x  x », c’est dire, soit que </text:p>
      <text:list xml:id="list4875757091930008478" text:style-name="WW8Num1">
        <text:list-item>
          <text:p text:style-name="P47">la forme logique de l’objet n’est pas une <text:span text:style-name="T8">forme logique</text:span>, puisqu’elle ne <text:span text:style-name="T8">détermine pas</text:span> un système d’états de choses possibles et un système d’états de choses impossibles ; « x  x » veut dire alors tout simplement que « x » n’appartient pas à la réalité totale, n’est pas une substance, et donc n’est qu’un signe sur le papier.</text:p>
        </text:list-item>
        <text:list-item>
          <text:p text:style-name="P47">la forme logique de l’objet n’est pas <text:span text:style-name="T8">une</text:span> forme logique, mais bien deux formes distinctes. Mais qu’est-ce qui, dès lors, vient nous assurer de l’identité de ces formes, puisque l’unité du constituant <text:span text:style-name="T8">est</text:span> celle de sa forme ? </text:p>
        </text:list-item>
      </text:list>
      <text:p text:style-name="P30">On voit à quel point il est important, en ce sens, de distinguer entre les propositions qui « parlent » d’un état de choses impossible (d’un fait négatif) et les propositions qui ne parlent de rien, les pseudo-propositions. Certes, la proposition qui parle d’un état de choses impossible n’a pas de « sens », mais <text:soft-page-break/>elle peut en dernier lieu se ramener à une contradiction, puisque l’impossibilité de la combinaison est « contenue » dans la signification des constituants (les formes des objets). La proposition qui vise un fait négatif ne « dit » rien, mais elle <text:span text:style-name="T8">montre</text:span> l’impossibilité qu’il y a à combiner certains constituants. En revanche, la pseudo-proposition ne se laisse pas ramener à une contradiction : elle n’est pas l’expression d’un état de choses impossible (elle ne montre pas l’impossibilité de l’état de choses), elle n’est pas une expression <text:span text:style-name="T8">du tout</text:span>. Dire que « x  x », c’est dire que la signification de x ne rend pas (im)possible ce dont l’(im)possibilité <text:span text:style-name="T8">constitue</text:span> sa signification. En d’autres termes, c’est dire que x n’est pas un constituant d’une proposition possible, c'est-à-dire que x n’est pas un constituant : que « x » est une marque sur le papier.</text:p>
      <text:p text:style-name="P30">Par conséquent, le pseudo-concept « être différent de soi-même » ne peut en rien servir à « fonder » quoi que ce soit  <text:span text:style-name="T8">a fortiori</text:span> la théorie ensembliste. Mais alors, il faut admettre que l’existence d’une fonction propositionnelle qui soit fausse pour toutes ses valeurs est un fait contingent. En d’autres termes, que « x~x » est une hypothèse. </text:p>
      <text:p text:style-name="P30">On sait que le caractère de pseudo-concept de l’égalité est manifestée par Wittgenstein à travers son interprétation « exclusive » des variables. Si la solution a) donnée précédemment au problème de la différence nous amène au pur non-sens, il faut donc retenir la solution b). Or la solution b) manifeste que rien ne vient logiquement assurer l’identité des membres de l’égalité. Il faut donc tout simplement saisir ces membres comme différents, et les désigner par des variables typographiquement différentes (« x  y »). </text:p>
      <text:p text:style-name="P30">Mais <text:span text:style-name="T8">à quoi peut alors servir la notation </text:span>« x = x » ? Les « pseudo-propositions » ne sont-elles que du « bruit » sur la page ? Nous avons dit que l’expression « x  x » revenait à dire que x n’était pas un constituant ou, en d’autres termes, que « le constituant x n’est pas un constituant ». De cette affirmation, il ne s’ensuit évidemment pas <text:span text:style-name="T8">qu’il n’existe pas</text:span> de constituant x tel que…, mais que « constituant » <text:span text:style-name="T8">ne veut rien dire d’autre</text:span> que… . En ce sens, parler d’un x tel que « x  x », c’est comme parler d’un 3 qui ne serait pas un nombre ; il ne s’agit pas d’une relation d’incompatibilité, il ne s’agit pas d’une relation <text:span text:style-name="T8">du tout</text:span>. C’est ici qu’intervient la distinction entre les propriétés internes et les propriétés externes :</text:p>
      <text:p text:style-name="Quotations"/>
      <text:p text:style-name="P27">« Une propriété est interne quand il est impensable que son objet ne la possède pas. »<text:span text:style-name="Footnote_20_Symbol"><text:note text:id="ftn74" text:note-class="footnote"><text:note-citation>74</text:note-citation><text:note-body><text:p text:style-name="Footnote"> : <text:span text:style-name="T8">Tractatus</text:span>, 4.123., p. 59.</text:p></text:note-body></text:note></text:span></text:p>
      <text:p text:style-name="P12"/>
      <text:p text:style-name="P30">Les propriétés internes ne peuvent être figurées par des fonctions propositionnelles ; en d’autres termes, la relation non tautologique entre l’objet et ces propriétés doit être <text:span text:style-name="T8">montrée</text:span> par le signe. Ce que montre le signe, c’est la structure logique qui désigne son <text:span text:style-name="T8">situs</text:span> possible dans le contexte propositionnel, dans la mesure où cette possibilité <text:span text:style-name="T8">est</text:span> la signification du signe, ce qui fait de lui le constituant qu’il est. Ce qui caractérise donc une relation interne, c’est donc de ne pas être une « relation ». Quelles sont donc les propositions qui tentent de « décrire » cette relation interne mais non tautologique ? Ce sont bien entendu les « éclaircissements » chargés de faire saisir la forme logique de l’objet désigné, c'est-à-dire la signification des signes. Donner une définition, traduire, tels sont les actes logiques par lesquels je tente de montrer ce qui ne peut être décrit. « 3 est un nombre », « aucun objet n’est différent de soi-même », autant de pseudo-propositions qui tentent d’éclaircir la signification des signes (concepts formels, <text:s/>par une pseudo-relation. </text:p>
      <text:p text:style-name="P30">Et l’on voit que les définitions elles-mêmes, qui ne sont qu’une traduction visant à l’explicitation de la syntaxe, sont de tels éclaircissements. Dans la mesure où j’ai bien voulu dire quelque chose par « le cercle ne peut être rempli par des carrés », les règles de la syntaxe contiennent déjà ce que contient l’analyse par définition : « une figure géométrique délimitée par un ensemble des points qui, dans le plan, se trouvent à égale distance d’un même point ne peut être remplie par des carrés. » La définition n’est qu’une traduction d’un symbolisme dans un autre, et son but ne peut être que de dégager la structure logique des constituants par la mise en valeur des isomorphismes. Et ce que montre l’insistance de Wittgenstein sur les définitions, c’est « l’égalité » non tautologique des différentes analyses symboliques. <text:s/>L’analyse logique elle-même est donc, en ce sens, un ensemble de pseudo-propositions. </text:p>
      <text:p text:style-name="P30"/>
      <text:h text:style-name="P66" text:outline-level="2"><text:bookmark-start text:name="__RefHeading___Toc240387419"/><text:span text:style-name="T5">5) </text:span><text:span text:style-name="T4">Philosophie et pseudo-propositions : de l’analyse logique à la recherche des critères</text:span><text:span text:style-name="T5">.</text:span><text:bookmark-end text:name="__RefHeading___Toc240387419"/></text:h>
      <text:p text:style-name="P30"/>
      <text:p text:style-name="P30">Quel nom Wittgenstein utilise-t-il pour désigner cette « relation » du signe à la relation interne qu’il tente de montrer ? Dans le <text:span text:style-name="T8">Tractatus</text:span>, la forme logique se <text:span text:style-name="T8">montre</text:span> (<text:span text:style-name="T8">sich zeigen, aufweisen</text:span>) dans la proposition, entendue comme <text:span text:style-name="T8">symbole</text:span> propositionnel. Mais ce qui de cette forme se montre dans le <text:span text:style-name="T8">signe</text:span> propositionnel, ce signe l’<text:span text:style-name="T8">exprime</text:span> (<text:span text:style-name="T8">Ausdrücken</text:span>). Dès lors, traduire, définir, analyser, c'est-à-dire tenter de manifester le plus explicitement la forme logique dans le signe, c’est tenter de faire passer le plus possible « ce qui se montre » dans « l’expression » (<text:span text:style-name="T8">Ausdruck</text:span>). En ce sens, l’analyse la plus complète est <text:soft-page-break/>celle qui manifeste le plus explicitement la forme dans le signe ; et si le signe le plus explicite ne permet pas d’<text:span text:style-name="T8">exprimer</text:span> la forme, s’il n’est pas <text:span text:style-name="T8">expression</text:span> complète de la forme, alors la saisie du sens  est impossible. L’explicitation en signes logiquement primitifs est <text:span text:style-name="T8">nécessairement</text:span> expression de la forme, sans quoi l’interrogation du sens de la proposition n’est plus pensable. </text:p>
      <text:p text:style-name="P30">Encore une fois, il suffit de remplacer le simple onto-logique par le simple sémantique pour obtenir une thèse strictement homogène à la pensée du second Wittgenstein. <text:span text:style-name="T8">L’expression</text:span>, dans les <text:span text:style-name="T8">Recherches</text:span>, est le propre du signe en-deçà duquel l’analyse philosophique ne peut plus rétrocéder. Donner la signification d’un constituant, c’est expliciter la logique de son usage, et cette logique ne peut être manifestée, éclaircie, que dans des pseudo-propositions qui formulent différemment, de façon plus explicite selon les signes, ce que <text:span text:style-name="T8">veut dire</text:span> la proposition. Produire de telles pseudo-propositions, c’est donner un critère. Et lorsque la donation de critère est revenue au niveau de l’explicitation maximale, en-deçà de laquelle l’interrogation contredit aux conditions de possibilité de l’usage du langage, le critère a rejoint l’expression. Le consensus d’action des usagers du langage <text:span text:style-name="T8">se montre</text:span> dans leur usage accordé des signes ; si l’un des locuteurs ne saisit pas la « logique » de l’emploi (c'est-à-dire si son usage n’est pas jugé isomorphe par les usagers du langage), alors il ne <text:span text:style-name="T8">comprend pas</text:span> la signification du mot. La logique de cet emploi (cet isomorphisme des comportements linguistiques), pas plus dans le <text:span text:style-name="T8">Tractatus</text:span> que dans les <text:span text:style-name="T8">Recherches</text:span>, ne peut se démontrer : elle <text:span text:style-name="T8">se montre</text:span> dans l’usage du langage. On ne peut jamais la <text:span text:style-name="T8">prouver</text:span> à celui qui ne l’entend pas ; on ne peut que l’expliciter par des pseudo-propositions, des définitions et des traductions qui ne sont ni des tautologies, ni des propositions VF. La formulation d’un critère n’est pas autre chose qu’une pseudo-proposition de ce type. En effet, une définition du <text:span text:style-name="T8">Tractatus</text:span>, donnée comme inférence, est une tautologie (cette figure a tous ses points équidistants parce que c’est une sphère) ; et cette tautologie n’est qu’une façon particulière (et éventuellement dangereuse) de donner la définition (toute sphère a ses points équidistants au centre). C’est très exactement le cas de la notion de critère telle qu’elle est introduite par le <text:span text:style-name="T8">Cahier Bleu </text:span>:</text:p>
      <text:p text:style-name="P26"/>
      <text:p text:style-name="P27">« Ainsi ce ne peut être qu’une tautologie de dire que quelqu’un a une angine parce qu’on avait découvert qu’il avait le bacille de l’angine ; ou tout au moins c’est là une façon maladroite de donner la définition de l’angine. »<text:span text:style-name="Footnote_20_Symbol"><text:note text:id="ftn75" text:note-class="footnote"><text:note-citation>75</text:note-citation><text:note-body><text:p text:style-name="Footnote"> : <text:span text:style-name="T8">Le Cahier Bleu</text:span>, trad. <text:span text:style-name="T24">Guy Durand, Gallimard 1965, p. 80.</text:span></text:p></text:note-body></text:note></text:span></text:p>
      <text:p text:style-name="Quotations"><text:s text:c="5"/></text:p>
      <text:p text:style-name="P29"><text:span text:style-name="T29">Si certains commentateurs</text:span><text:span text:style-name="Footnote_20_Symbol"><text:span text:style-name="T29"><text:note text:id="ftn76" text:note-class="footnote"><text:note-citation>76</text:note-citation><text:note-body><text:p text:style-name="Footnote"><text:span text:style-name="T24"> : Cf., notamment, R. Albritton, </text:span><text:span text:style-name="T25">On Wittgenstein’s use of the term “Criterion”</text:span><text:span text:style-name="T24">, in “Wittgenstein, The Philosophical Investigations, A Collection of Critical Essays”, G. Pitcher éd., Anchor Books 1966. </text:span>Albritton est le premier d’une longue série de commentateurs à vouloir absolument voir dans la notion de critère le membre d’une implication logique. « Je dis que… parce que x (critère) » ou « je sais que… parce que x (critère) ». « Si x (critère), alors… ». En ne voyant pas les corrélations qui existent entre le <text:span text:style-name="T8">Tractatus</text:span> et les écrits postérieurs, on manque purement simplement la différence qui existe entre, par exemple, essentialisme logique et grammaire. En ne voyant pas ce qui rattache le critère aux pseudo-propositions du <text:span text:style-name="T8">Tractatus</text:span>, on fait du critère le membre d’une implication logique valant par soi : et l’on se demande alors comment faire en sorte que le critère puisse valoir dans tous les contextes. <text:s text:c="2"/></text:p></text:note-body></text:note></text:span></text:span><text:span text:style-name="T29"> avaient davantage prêté attention aux corrélations existant entre les pseudo-propositions du </text:span><text:span text:style-name="T30">Tractatus</text:span><text:span text:style-name="T29"> et les explications de signification des </text:span><text:span text:style-name="T30">Recherches</text:span><text:span text:style-name="T29">, ils auraient sans doute vu ce que le fait de considérer la formulation d’un critère comme une tautologie pouvait avoir de désastreux pour cette notion. En effet, l’espace des pseudo-propositions est </text:span><text:span text:style-name="T30">construit</text:span><text:span text:style-name="T29"> dans le </text:span><text:span text:style-name="T30">Tractatus</text:span><text:span text:style-name="T29"> pour permettre de différencier les types de généralité, et ainsi à ne pas confondre ce qui appartient au domaine des tautologies, ce qui appartient aux propositions VF et ce qui appartient à « autre chose ». Certes, une pseudo-proposition peut toujours se laisser formuler sous la forme d’une tautologie (la figure F est un cercle car tous les points de la figure F sont équidistants d’un même centre), mais cette tautologie ne fait que </text:span><text:span text:style-name="T30">masquer</text:span><text:span text:style-name="T29"> une pseudo-proposition. Et c’est en ce sens que l’implication tautologique, tant prisée des commentateurs comme un signe de « grammaire »</text:span><text:span text:style-name="Footnote_20_Symbol"><text:span text:style-name="T29"><text:note text:id="ftn77" text:note-class="footnote"><text:note-citation>77</text:note-citation><text:note-body><text:p text:style-name="Footnote"> : Ce qui est assez surprenant, lorsque l’on rappelle que Wittgenstein n’a introduit la notion de grammaire que pour échapper aux pièges de l’essentialisme logique du <text:span text:style-name="T8">Tractatus</text:span>, et fonder les isomorphismes non plus sur une validité logique, mais sur un consensus d’action.</text:p></text:note-body></text:note></text:span></text:span><text:span text:style-name="T29"> est une façon </text:span><text:span text:style-name="T30">maladroite</text:span><text:span text:style-name="T29"> de donner la définition. Le danger des tautologies « apparentes » est le même, chez le « premier » et le « second » Wittgenstein. </text:span></text:p>
      <text:p text:style-name="P30">Les « définitions » du <text:span text:style-name="T8">Cahier Bleu</text:span> sont strictement homogènes aux « éclaircissements » du <text:span text:style-name="T8">Tractatus</text:span> : nous y retrouvons le <text:span text:style-name="T8">même</text:span> problème apparent (les signes primitifs servent à la définition des complexes, mais comment définit-on les termes simples ?), et la <text:span text:style-name="T8">même</text:span> solution (la signification des signes est manifestée dans des propositions qui manifestent la logique de leur usage) :</text:p>
      <text:p text:style-name="Quotations"/>
      <text:p text:style-name="P27"><text:soft-page-break/>« A première vue, on demande simplement une définition ; mais une question se pose aussitôt : « que peut nous apporter une définition qui ne fait que renvoyer à d’autres termes non définis ? (…) La définition précise en effet la logique d’emploi d’un mot dans la phrase. »<text:span text:style-name="Footnote_20_Symbol"><text:note text:id="ftn78" text:note-class="footnote"><text:note-citation>78</text:note-citation><text:note-body><text:p text:style-name="Footnote"> : <text:span text:style-name="T8">Le Cahier Bleu</text:span>, p. 82.</text:p></text:note-body></text:note></text:span> </text:p>
      <text:p text:style-name="Quotations"/>
      <text:p text:style-name="P30"><text:s/>Et, encore une fois, <text:span text:style-name="T8">à quoi servent les définitions </text:span>? A la même chose que les critères, c'est-à-dire à la même chose que les traductions et les analyses du <text:span text:style-name="T8">Tractatus</text:span> : savoir si la proposition a un <text:span text:style-name="T8">sens</text:span> (c'est-à-dire si elle respecte la logique d’usage du signe), et déjouer les ambivalences des signes par la différenciation des règles syntaxiques qui accompagnent l’occurrence de ce mot dans différents contextes. La similitude des termes du <text:span text:style-name="T8">Cahier bleu</text:span> et du <text:span text:style-name="T8">Tractatus </text:span>est à cet égard frappante :</text:p>
      <text:p text:style-name="Quotations"/>
      <text:p text:style-name="P27">« L’étonnement philosophique nous conduit à voir dans l’usage d’un mot une règle définitive, et, tentant d’appliquer cette règle à tous les cas possibles, on aboutit à des résultats paradoxaux. »<text:span text:style-name="Footnote_20_Symbol"><text:note text:id="ftn79" text:note-class="footnote"><text:note-citation>79</text:note-citation><text:note-body><text:p text:style-name="Footnote"> : <text:span text:style-name="T8">Le Cahier Bleu,</text:span>, p. 83.</text:p></text:note-body></text:note></text:span> <text:s/></text:p>
      <text:p text:style-name="P29"/>
      <text:p text:style-name="P30">Ce qu’il faut effectuer, c’est donc, comme l’indique la suite du texte, donner <text:span text:style-name="T8">des</text:span> définitions, et non subodorer qu’il existe une définition globale. Et, pour cela, il faut distinguer les usages, qui permettent d’identifier les <text:span text:style-name="T8">différences</text:span> entre les règles d’emploi  de discerner les symboles dans le signe. C’est précisément cette activité de <text:span text:style-name="T8">dissociation</text:span> des homogénéités apparentes qui constitue l’exercice philosophique selon Wittgenstein dans le <text:span text:style-name="T8">Cahier Bleu </text:span>:</text:p>
      <text:p text:style-name="Quotations"/>
      <text:p text:style-name="P27">« Philosopher, au sens où nous employons ce terme, c’est avant tout lutter contre la fascination qu’exercent sur nous certaines formes d’expression. »<text:span text:style-name="Footnote_20_Symbol"><text:note text:id="ftn80" text:note-class="footnote"><text:note-citation>80</text:note-citation><text:note-body><text:p text:style-name="Footnote"> : <text:span text:style-name="T8">Le Cahier Bleu</text:span>, p. 84.</text:p></text:note-body></text:note></text:span></text:p>
      <text:p text:style-name="Quotations"/>
      <text:p text:style-name="P30"><text:s/>C’était précisément la tâche de la mise en lumière des pseudo-propositions dans le <text:span text:style-name="T8">Tractatus</text:span>, qui permettait de distinguer entre généralité mathématique (formelle) et généralité accidentelle ((x)x). <text:span text:style-name="T8">La tâche primordiale de la philosophie est la même, dans le </text:span>Tractatus <text:span text:style-name="T8">et dans les </text:span>Recherches : il faut recourir à des pseudo-propositions qui permettent de discerner les règles d’usage d’un signe, règles d’usage qui permettent de dissocier les symboles du signe, et donc de faire disparaître les faux problèmes dus à une mauvaise saisie/application de ces règles. En d’autres termes, l’explicitation de l’usage par les définitions/critères permet d’adopter un point de vue synoptique sur la logique de notre langage, et donc de retracer la généalogie d’un <text:s/>« problème » philosophique  ce qui le dissout comme problème. Cette tâche consiste toujours, dans le <text:span text:style-name="T8">Tractatus</text:span> comme ailleurs, à faire varier les symboles tout en se rapprochant de l’explicitation maximale, laquelle, ne se fondant que sur les signes logiquement primitifs, sont nécessairement des <text:span text:style-name="T8">expressions</text:span> de ce qu’ils désignent.</text:p>
      <text:p text:style-name="P29"><text:span text:style-name="T29">Ce que met en lumière ce rapprochement, c’est que la question à laquelle répond le critère n’est certainement pas « comment savez-vous que… ? ». L’analyse du sens de la proposition n’a aucun rapport, ni dans le </text:span><text:span text:style-name="T30">Tractatus</text:span><text:span text:style-name="T29">, ni après, avec la question de la </text:span><text:span text:style-name="T30">vérité</text:span><text:span text:style-name="T29"> de la proposition. Le sens de la relation qui unit la proposition et le fait est le suivant : lorsque je connais le sens de la proposition </text:span><text:span text:style-name="T30">p</text:span><text:span text:style-name="T29">, je connais le fait qui la rend vraie  ou fausse ; il n’est en aucun cas celui qui va d’un fait (le critère) à la vérité de « la » proposition, prise en général. C’est explicitement cette généralisation de la règle d’un usage que condamne, nous venons de le voir, Wittgenstein. En d’autres termes, </text:span><text:span text:style-name="T30">la</text:span><text:span text:style-name="T29"> question philosophique est « Que veux-tu dire par… ? » et non « comment sais-tu que… ? » C’est faute d’avoir compris cette relation essentielle entre la « philosophie » du </text:span><text:span text:style-name="T30">Tractatus</text:span><text:span text:style-name="T29"> et celle des </text:span><text:span text:style-name="T30">Recherches</text:span><text:span text:style-name="T29"> que bon nombre de commentateurs se sont égarés sur la voie du critère comme « preuve ». Les critères, pas plus que les traductions, les définitions ou les analyses, n’ont jamais prouvé, pour Wittgenstein, la vérité d’une proposition. Ils ne sont pas faits pour cela. Tous ces outils philosophiques sont propres au domaine de la logique, de la grammaire, et donc n’ont rapport qu’à la question du </text:span><text:span text:style-name="T30">sens</text:span><text:span text:style-name="T29"> des propositions, non de leur vérité</text:span><text:span text:style-name="Footnote_20_Symbol"><text:span text:style-name="T29"><text:note text:id="ftn81" text:note-class="footnote"><text:note-citation>81</text:note-citation><text:note-body><text:p text:style-name="Footnote"> : Cf., sur ce point, l’article très intéressant de Hans-Johann Glock, <text:span text:style-name="T8">Necessity and Normativity</text:span>, in « The Cambridge Companion to Wittgenstein », H. Sluga &amp; D. G. Stern éd., Cambridge 1996. L’approche de Glock est sensiblement différente de la nôtre, puisqu’il s’appuie sur une analyse comparée du caractère « analytique » de certaines propositions chez Quine et Wittgenstein ; mais la conclusion reste la même : toute explicitation grammaticale est nécessairement indépendante de la question de la vérité des propositions qu’elle considère.</text:p></text:note-body></text:note></text:span></text:span><text:span text:style-name="T29">. </text:span></text:p>
      <text:p text:style-name="P30">La philosophie ne consiste qu’en éclaircissements. C’est pourquoi elle n’aboutit jamais à la formulation de « thèses » philosophiques. Dans « Lettres à Ogden », Wittgenstein écrit : </text:p>
      <text:p text:style-name="P27"/>
      <text:p text:style-name="P27">« La philosophie n’a pas pour résultat un certain nombre de « propositions philosophiques », mais de rendre claires les propositions »<text:span text:style-name="Footnote_20_Symbol"><text:note text:id="ftn82" text:note-class="footnote"><text:note-citation>82</text:note-citation><text:note-body><text:p text:style-name="Footnote"> : <text:span text:style-name="T8">Lettres à Ogden</text:span>, cité par James Conant, <text:span text:style-name="T8">loc. cit.</text:span>, p. 297.</text:p></text:note-body></text:note></text:span></text:p>
      <text:p text:style-name="Quotations"><text:soft-page-break/></text:p>
      <text:p text:style-name="P29"><text:span text:style-name="T29">Ce « rendre clair », problématique dans cette phrase au point de vue syntaxique, est la traduction de « </text:span><text:span text:style-name="T30">das Klarwerden von Satzen</text:span><text:span text:style-name="T29"> », dont Wittgenstein voulait qu’il soit rendu en anglais par « </text:span><text:span text:style-name="T30">the getting clear of propositions.</text:span><text:span text:style-name="T29"> »</text:span><text:span text:style-name="Footnote_20_Symbol"><text:span text:style-name="T29"><text:note text:id="ftn83" text:note-class="footnote"><text:note-citation>83</text:note-citation><text:note-body><text:p text:style-name="Footnote"> : Cf. le commentaire que donne Conant des aléas de cette traduction, <text:span text:style-name="T8">ibid</text:span>. p. 298.</text:p></text:note-body></text:note></text:span></text:span><text:span text:style-name="T29"> Ce « </text:span><text:span text:style-name="T30">getting clear</text:span><text:span text:style-name="T29"> » est la tâche de la philosophie pour Wittgenstein, aussi bien dans le </text:span><text:span text:style-name="T30">Tractatus </text:span><text:span text:style-name="T29">que dans les écrits postérieurs. Que cette pratique philosophique prenne la forme d’une analyse ou d’une explication de signification n’a trait qu’à la conception que Wittgenstein se fait du sens et de la signification d’une proposition. Dans la mesure où le sens repose sur une forme logique essentielle, l’analyse procède par des définitions sur le chemin du simple atomique ; dans la mesure où la signification n’est autre que l’usage, la recherche procède par critères jusqu’à l’expression. Dans les deux cas, le simple est l’unité de sens ; dans les deux cas, il s’agit de procéder à la mise en lumière d’isomorphismes ; dans les deux cas, le projet fondamental de la recherche est la dissolution des problèmes philosophiques dus à un mauvais usage des signes (vertu thérapeutique), par la mise en lumière de la logique de leur emploi ; dans les deux cas, l’enquête ne peut rétrocéder en-deçà du signe d’expression ; dans les deux cas, procéder au-delà, c’est contredire aux conditions du sens. </text:span></text:p>
      <text:p text:style-name="P30">Sous tous ses aspects, le <text:span text:style-name="T8">Tractatus</text:span> est strictement homogène aux <text:span text:style-name="T8">Recherches</text:span>, et constitue le sol logique et philosophique, sur lequel et pour lequel la notion de critère peut se construire. La plupart des difficultés rencontrées par les commentateurs concernant la notion de critère d’évanouissent, dès lors qu’on les rattache à ce sol d’origine. </text:p>
      <text:p text:style-name="P29"><text:span text:style-name="T29">Et, en ce sens, la cause majeure de ces difficultés provient de ce que l’on veut rattacher la notion de critère aux problématiques, non aux éclaircissements du </text:span><text:span text:style-name="T30">Tractatus</text:span><text:span text:style-name="T29">, mais au vérificationnisme des </text:span><text:span text:style-name="T30">Remarques</text:span><text:span text:style-name="T29">. Est-ce à dire que la problématique propre du critère effectuerait un « saut » par-dessus cette période « transitoire » de la pensée de Wittgenstein ? Faut-il donc refuser comme nulle et non avenue cette embarrassante question du « comment sais-tu que… ? » que formule bel et bien Wittgenstein en 1929 ? Il ne le semble pas. En réalité, il faut simplement comprendre pourquoi Wittgenstein, dans les années 1930, niera avoir jamais soutenu une telle théorie « vérificationniste » de la signification, affirmant que la question : « comment vérifierait-on cette assertion » n’avait été pour lui, encore une fois, que « </text:span><text:span text:style-name="T30">one way of getting clear about the use of a word or sentence</text:span><text:span text:style-name="T29">… »</text:span><text:span text:style-name="Footnote_20_Symbol"><text:span text:style-name="T29"><text:note text:id="ftn84" text:note-class="footnote"><text:note-citation>84</text:note-citation><text:note-body><text:p text:style-name="Footnote"> : Issu de D.A.T. Gasking &amp; A.C. Jackson, <text:span text:style-name="T8">Wittgenstein as Teacher</text:span>, cite dans P.M.S. Hacker, <text:span text:style-name="T8">Insight and Illusion</text:span>, édition revue et corrigée, Thoemmes Press 1989, p. 135. </text:p></text:note-body></text:note></text:span></text:span><text:span text:style-name="T29">. Et l’examen du texte des </text:span><text:span text:style-name="T30">Remarques</text:span><text:span text:style-name="T29"> et de </text:span><text:span text:style-name="T30">WWK</text:span><text:span text:style-name="T29"> fait apparaître que </text:span><text:span text:style-name="T30">pas une fois</text:span><text:span text:style-name="T29"> Wittgenstein ne soutient une théorie vérificationniste de la signification. Pour la bonne et simple raison que Wittgenstein n’a jamais, ni dans les </text:span><text:span text:style-name="T30">Remarques</text:span><text:span text:style-name="T29">, ni ailleurs, proposé de « théorie de la signification. » </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60" text:outline-level="1"><text:bookmark-start text:name="__RefHeading__9570_1791260645"/><text:soft-page-break/><text:span text:style-name="T36">IV. Hypothèse, Sens et Signification dans les </text:span><text:span text:style-name="T10">Remarques Philosophiques.</text:span><text:bookmark-end text:name="__RefHeading__9570_1791260645"/></text:h>
      <text:p text:style-name="P30"/>
      <text:p text:style-name="P30">Ce qui, d’un point de vue textuel, vient soutenir la thèse de l’ancrage de la notion de critère dans le vérificationnisme des <text:span text:style-name="T8">Remarques</text:span>, c’est le rapprochement effectué par Wittgenstein dans le <text:span text:style-name="T8">Cahier Bleu</text:span> entre la notion de critère et celle de symptôme. Car le symptôme est bien, dans les <text:span text:style-name="T8">Remarques</text:span>, ce qui sert d’appui à l’hypothèse, notion-clef de la pensée de Wittgenstein au tournant des années 1929-30. On pourrait donc penser que la notion de critère est construite sur la prise de conscience des insuffisances du vérificationnisme de 1929 qui, de fait, se révélerait difficilement applicable à chacun des « types » de propositions distingués par Wittgenstein (propositions authentiques, hypothèses, propositions mathématiques). Au doublet hypothèse-symptôme se substituerait alors le doublet symptôme-critère, cette substitution nous faisant entrer de plain-pied dans l’aspect « grammatical » du « second » Wittgenstein. Dans cette optique, le déni wittgensteinien concernant la formulation d’une « théorie vérificationniste de la signification » doit être compris, soit comme une relecture « à la Russell » de l’histoire de ses propres idées philosophiques, soit comme l’expression d’un désaccord concernant le sens qu’il faudrait alors donner au terme de « théorie ». Dans tous les cas, le chemin qui mène de la relation hypothèse-symptôme à celle de symptôme-critère est le fait d’une histoire progressive et relativement linéaire de la pensée de Wittgenstein, prenant essor à partir d’une conception vérificationniste de la signification. </text:p>
      <text:p text:style-name="P29"><text:span text:style-name="T29">Cette lecture est, grossièrement, celle que propose Hacker</text:span><text:span text:style-name="Footnote_20_Symbol"><text:span text:style-name="T29"><text:note text:id="ftn85" text:note-class="footnote"><text:note-citation>85</text:note-citation><text:note-body><text:p text:style-name="Footnote"><text:span text:style-name="T22"> : P. M. S. Hacker, </text:span><text:span text:style-name="T23">op. cit.</text:span><text:span text:style-name="T22">, pp. 134-145 et 307-337. </text:span><text:span text:style-name="T24">Hacker écrit par exemple : “</text:span><text:span text:style-name="T25">His conception of the relationship between “propositions” (sense-data statements) and “hypotheses” is the ancestor of his conception of the relationship between behavioural criteria and that for which they are criteria</text:span><text:span text:style-name="T24">.” </text:span>(p. 134) </text:p></text:note-body></text:note></text:span></text:span><text:span text:style-name="T29"> ; et cette lecture nous paraît importante, non seulement parce qu’elle est couramment reprise par les commentateurs contemporains</text:span><text:span text:style-name="Footnote_20_Symbol"><text:span text:style-name="T29"><text:note text:id="ftn86" text:note-class="footnote"><text:note-citation>86</text:note-citation><text:note-body><text:p text:style-name="Footnote"> : Cf., par exemple, Antonia Soulez qui, renvoyant d’ailleurs explicitement à la « substitution » proposée par Hacker, écrit : « la distinction entre la proposition et ses « critères » a donc chemin faisant remplacé la distinction entre propositions authentiques et hypothèses. ». A. Soulez, <text:span text:style-name="T8">Essai sur le libre jeu de la volonté</text:span> (en Appendice à la traduction des <text:span text:style-name="T8">Leçons sur la liberté de la volonté</text:span> de Wittgenstein), Puf 1998, p 284.</text:p></text:note-body></text:note></text:span></text:span><text:span text:style-name="T29">, mais surtout parce qu’elle nous paraît prolonger le détournement de sens effectué par les membres du </text:span><text:span text:style-name="T30">Cercle de Vienne</text:span><text:span text:style-name="T29"> sur la pensée du Wittgenstein du </text:span><text:span text:style-name="T30">Tractatus</text:span><text:span text:style-name="T29">, de </text:span><text:span text:style-name="T30">WWK</text:span><text:span text:style-name="T29"> et des </text:span><text:span text:style-name="T30">Remarques</text:span><text:span text:style-name="T29">. Ce faisant, elle masque une dualité conceptuelle fondamentale pour la compréhension de ce qui, dans la notion de critère, la rattache au </text:span><text:span text:style-name="T30">Tractatus</text:span><text:span text:style-name="T29">.</text:span></text:p>
      <text:p text:style-name="P30"/>
      <text:h text:style-name="P64" text:outline-level="2"><text:bookmark-start text:name="__RefHeading___Toc240387422"/><text:span text:style-name="T1">1)  </text:span><text:span text:style-name="T3">Vérificationnisme, </text:span><text:span text:style-name="T7">Sinn</text:span><text:span text:style-name="T3"> et </text:span><text:span text:style-name="T7">meaning</text:span><text:bookmark-end text:name="__RefHeading___Toc240387422"/></text:h>
      <text:p text:style-name="P30"/>
      <text:p text:style-name="P29"><text:span text:style-name="T29">Il existe en effet une autre “substitution”, frauduleuse celle-là, à laquelle les membres du Cercle de Vienne n’ont cessé de se livrer dans leurs reformulations des idées de Wittgenstein. Si l’on peut dire avec Hacker qu’il y a « toutes les raisons de penser que les membres du Cercle de Vienne, qui ont donné sa notoriété au principe selon lequel la signification d’une proposition est sa méthode de vérification, ont dérivé ce principe de la pensée de Wittgenstein »</text:span><text:span text:style-name="Footnote_20_Symbol"><text:span text:style-name="T29"><text:note text:id="ftn87" text:note-class="footnote"><text:note-citation>87</text:note-citation><text:note-body><text:p text:style-name="Footnote"><text:span text:style-name="T22"> : Hacker, </text:span><text:span text:style-name="T23">op. cit.</text:span><text:span text:style-name="T22">, p. 135. </text:span></text:p></text:note-body></text:note></text:span></text:span><text:span text:style-name="T29">, il ne s’ensuit pas que cette « dérivation » soit légitime. Ce caractère illégitime se manifeste particulièrement bien dans une assertion de Victor Kraft qui, écrivant l’histoire du Cercle dont lui-même fut membre, affirme que la formule selon laquelle la signification d’une proposition est déterminée par sa méthode de vérification est due à Wittgenstein, « </text:span><text:span text:style-name="T30">whose Tractatus logico-philosophicus has been the starting point for the Vienna Circle’s theory of meaning and meaningless.</text:span><text:span text:style-name="T29"> »</text:span><text:span text:style-name="Footnote_20_Symbol"><text:span text:style-name="T29"><text:note text:id="ftn88" text:note-class="footnote"><text:note-citation>88</text:note-citation><text:note-body><text:p text:style-name="Footnote"><text:span text:style-name="T24"> : V. Kraft, </text:span><text:span text:style-name="T25">The Vienna Circle, the origin of neo-positivism </text:span><text:span text:style-name="T15"></text:span><text:span text:style-name="T25"> <text:s/>a chapter in the history of recent philosophy</text:span><text:span text:style-name="T24">, Greenwood Press 1969, cite par Hacker</text:span><text:span text:style-name="T25">, op. cit.</text:span><text:span text:style-name="T24">, p. 135. Le commentaire de Hacker est emphatique : “</text:span><text:span text:style-name="T25">at first blush this seem baffling, even incredible. The principle of verification is certainly </text:span><text:span text:style-name="T24">not</text:span><text:span text:style-name="T25"> to be found in the </text:span><text:span text:style-name="T24">Tractatus.” </text:span></text:p></text:note-body></text:note></text:span></text:span></text:p>
      <text:p text:style-name="P29"><text:span text:style-name="T29">Et, certes, le </text:span><text:span text:style-name="T30">Tractatus</text:span><text:span text:style-name="T29"> contenait bien l’explicitation de la condition de « signification » des signes ; mais cette explicitation était elle-même suspendue au projet fondamental du </text:span><text:span text:style-name="T30">Tractatus</text:span><text:span text:style-name="T29">, lequel était de tracer dans le langage la limite du </text:span><text:span text:style-name="T30">sens</text:span><text:span text:style-name="T29">. « La frontière ne pourra être tracée que dans la langue, et ce qui est au-delà de cette frontière sera simplement dépourvu de sens (</text:span><text:span text:style-name="T30">Unsinn</text:span><text:span text:style-name="T29">). »</text:span><text:span text:style-name="Footnote_20_Symbol"><text:span text:style-name="T29"><text:note text:id="ftn89" text:note-class="footnote"><text:note-citation>89</text:note-citation><text:note-body><text:p text:style-name="Footnote"> : <text:span text:style-name="T8">Tractatus</text:span>, Avant-Propos, p. 31.</text:p></text:note-body></text:note></text:span></text:span><text:span text:style-name="T29"> C’est à la différence entre </text:span><text:span text:style-name="T30">Sinn</text:span><text:span text:style-name="T29"> et </text:span><text:span text:style-name="T30">Unsinn</text:span><text:span text:style-name="T29"> que s’adresse l’avant-propos du </text:span><text:span text:style-name="T30">Tractatus</text:span><text:span text:style-name="T29">, non à celle du </text:span><text:span text:style-name="T30">meaning</text:span><text:span text:style-name="T29"> et du </text:span><text:span text:style-name="T30">meaningless</text:span><text:span text:style-name="T29">. Ce passage du sens à la signification se retrouve, comme nous allons le voir, dans bon nombre des « reformulations » auxquelles se livrent les membres du Cercle. </text:span></text:p>
      <text:p text:style-name="P30">Wittgenstein prononce, le 22 décembre 1929, la fameuse formule selon laquelle « <text:span text:style-name="T8">Der Sinn des Stazes ist seine Verifikation</text:span> », formule qu’il fait suivre de l’éclaircissement : </text:p>
      <text:p text:style-name="P26"/>
      <text:p text:style-name="P27"><text:soft-page-break/>« Pour établir le sens d’une proposition (<text:span text:style-name="T8">Um den Sinn eines Stazes festzustellen</text:span>), il faudrait que je connaisse une méthode entièrement déterminée, si du moins la proposition (<text:span text:style-name="T8">Satz</text:span>) doit avoir la valeur d’une proposition entièrement vérifiée. »<text:span text:style-name="Footnote_20_Symbol"><text:note text:id="ftn90" text:note-class="footnote"><text:note-citation>90</text:note-citation><text:note-body><text:p text:style-name="Footnote"> : <text:span text:style-name="T8">Wittgenstein et le Cercle de Vienne</text:span> (noté <text:span text:style-name="T8">WWK</text:span>), trad. <text:span text:style-name="T22">G. Granel, TER, Mauvezin 1991, p. 16 [47]. </text:span></text:p></text:note-body></text:note></text:span> </text:p>
      <text:p text:style-name="Quotations"/>
      <text:p text:style-name="P29">Le sens de cet éclaircissement paraît simple : la « vérification » de <text:span text:style-name="T8">WWK</text:span>, c’est le « fait » qui rend vrai ou fausse la proposition dans le <text:span text:style-name="T8">Tractatus</text:span>. Comprendre le sens d’une proposition (d’un <text:span text:style-name="T8">Satz</text:span>), c’est savoir quel fait la <text:span text:style-name="T8">vérifie</text:span>. Rien là, en vérité, de fondamentalement nouveau par rapport au <text:span text:style-name="T8">Tractatus</text:span> : si comprendre le sens d’une proposition, dans le <text:span text:style-name="T8">Tractatus</text:span>, c’était connaître le fait qui rendait vraie ou fausse cette proposition, cette assertion présupposait que l’on sache identifier le fait en question, et donc que l’on dispose d’une méthode permettant de savoir <text:span text:style-name="T8">quel</text:span> fait rendait vraie ou fausse la proposition. L’analyse, qui décomposait la proposition en produit logique de propositions élémentaires, et donc la réduisait explicitement à un calcul VF, n’était autre que la méthode logique de détermination du fait qui vérifiait la proposition. Connaître le sens de la proposition, c’était pouvoir effectuer l’analyse de cette proposition, analyse dont le « contenu » était déjà nécessairement présent dans le signe et la syntaxe de la proposition, dans la mesure où celle-ci avait un sens. L’analyse était donc la mise en lumière du fait vérifiant. Connaître le sens de la proposition, c’était donc <text:span text:style-name="T8">pouvoir dire</text:span> à quelles conditions (selon quel(s) fait(s)) la proposition était vraie ou fausse.</text:p>
      <text:p text:style-name="P29">Ce que semble ajouter le Wittgenstein de 1929, c’est l’affirmation selon laquelle, pour connaître le sens de la proposition, il faut non seulement que je puisse identifier le fait vérifiant, mais également que je puisse déterminer si ce fait <text:span text:style-name="T8">est</text:span> empiriquement avéré ou non. Cela n’exige pas que je <text:span text:style-name="T8">sache</text:span> si ce fait est avéré, mais que je puisse savoir s’il l’est. Pour que la proposition ait un sens, il ne suffit pas que l’état de choses considéré soit logiquement <text:span text:style-name="T8">possible</text:span> (subsiste), il faut également qu’il soit possible de déterminer si cet état de choses est empiriquement actualisé ou non. C'est-à-dire : que je dispose d’un critère me permettant de savoir <text:span text:style-name="T8">si</text:span> la proposition est <text:s/>vraie ou fausse. Or, en 1929, Wittgenstein songe-t-il à une possibilité <text:span text:style-name="T8">empirique</text:span> de la vérification, ou à une possibilité <text:span text:style-name="T8">logique </text:span>? </text:p>
      <text:p text:style-name="P29">Il faut ici procéder à certaines distinctions. Dans la vérification, nous pouvons distinguer entre possibilité <text:span text:style-name="T8">réelle-empirique</text:span> (je puis effectivement vérifier la proposition), possibilité <text:span text:style-name="T8">réelle-logique</text:span> de la vérification (je puis vous donner une méthode pour vérifier la proposition, mais je suis incapable de procéder à sa réalisation), et possibilité <text:span text:style-name="T8">strictement logique</text:span> de la vérification. En quoi consiste cette dernière catégorie ? Dans le fait que les conditions <text:span text:style-name="T8">logiques</text:span> sont réunies pour que je puisse vous donner la méthode de vérification. <text:span text:style-name="T17">Or Wittgenstein écrit :</text:span></text:p>
      <text:p text:style-name="P24"/>
      <text:p text:style-name="P27"><text:span text:style-name="T17"><text:s/></text:span>« Pour établir le sens d’une proposition, il faudrait que je connaisse une méthode entièrement déterminée, si du moins la proposition doit avoir la valeur d’une proposition complètement vérifiée. La langue ordinaire est ici très flottante, beaucoup plus flottante que la langue scientifique. Il y a ici une certaine liberté, ce qui veut simplement dire que les symboles de notre langue ordinaire ne sont pas univoquement définis. »<text:span text:style-name="Footnote_20_Symbol"><text:note text:id="ftn91" text:note-class="footnote"><text:note-citation>91</text:note-citation><text:note-body><text:p text:style-name="Footnote"> : <text:span text:style-name="T8">Ibid</text:span>.</text:p></text:note-body></text:note></text:span> <text:s text:c="3"/></text:p>
      <text:p text:style-name="P29"/>
      <text:p text:style-name="P30">Ce qui apparaît, c’est que l’exigence de vérification n’est en premier lieu que l’exigence de discernement des symboles des signes. Pouvoir donner la méthode de vérification, c’est donner une méthode de vérification <text:span text:style-name="T8">déterminée</text:span>. Isoler le fait vérifiant, c’est isoler <text:span text:style-name="T8">tous</text:span> les faits qui composent ce fait complexe, donner l’analyse totale de ce fait. En d’autres termes, l’exigence de vérification n’est qu’une reformulation de l’exigence logique de détermination complète de la signification des constituants de la proposition. Comprendre le sens (<text:span text:style-name="T8">Sinn</text:span>) d’un <text:span text:style-name="T8">Satz</text:span>, c’est n’avoir laissé aucune indétermination (ambivalence ou illusion) dans la signification (<text:span text:style-name="T8">Bedeutung</text:span>) des signes. L’exigence de vérification est strictement homogène à l’exigence de détermination complète du <text:span text:style-name="T8">Tractatus</text:span>. Le commentaire de Waismann est éclairant :</text:p>
      <text:p text:style-name="Quotations"/>
      <text:p text:style-name="P27">« Les mots flottent entre diverses significations (<text:span text:style-name="T8">Bedeutung</text:span>), c’est pourquoi l’on n’est pas sûr du moment où une proposition est <text:soft-page-break/>complètement vérifiée. Si nous avons fixé la signification (<text:span text:style-name="T8">Bedeutung) </text:span>une fois pour toutes, alors nous avons aussi acquis un critère (<text:span text:style-name="T8">Kriterium</text:span>) sûr de la vérité de l’énoncé. »<text:span text:style-name="Footnote_20_Symbol"><text:note text:id="ftn92" text:note-class="footnote"><text:note-citation>92</text:note-citation><text:note-body><text:p text:style-name="Footnote"> : <text:span text:style-name="T8">Ibid</text:span>.</text:p></text:note-body></text:note></text:span></text:p>
      <text:p text:style-name="Quotations"><text:s/></text:p>
      <text:p text:style-name="P30">Ce n’est donc pas la vérification qui détermine la <text:span text:style-name="T8">signification</text:span> de la proposition, mais la détermination de la signification des signes qui permet de construire une méthode de vérification correspondant au <text:span text:style-name="T8">sens</text:span> de la proposition. Donner un critère pour la proposition, c’est déterminer la signification des signes et, par là, comprendre le sens de la proposition. La vérification est le propre du <text:span text:style-name="T8">sens</text:span>, de la <text:span text:style-name="T8">proposition</text:span>, non de la <text:span text:style-name="T8">signification</text:span> des <text:span text:style-name="T8">constituants</text:span>. Selon le <text:span text:style-name="T8">Tractatus</text:span> comme selon <text:span text:style-name="T8">WWK</text:span>, seule la proposition a un <text:span text:style-name="T8">sens</text:span>, seule elle peut faire l’objet d’une vérification. </text:p>
      <text:p text:style-name="P30">La détermination de la signification des constituants est donc homogène à ce qu’elle était dans le <text:span text:style-name="T8">Tractatus</text:span> : cette signification détermine et est déterminée par les conditions de <text:span text:style-name="T8">sens</text:span> de la proposition ; ce n’est que pris dans le contexte d’une proposition douée de sens que le mot a une signification. Comme l’écrit Carnap, en accord ici avec les idées de Wittgenstein :</text:p>
      <text:p text:style-name="Quotations"/>
      <text:p text:style-name="P27">“Puisque la signification d’un mot est déterminée par son critère (autrement dit : par les relations de déduction de son énoncé élémentaire, par ses conditions de vérité, par la méthode de vérification), on n’a plus la liberté, une fois le critère établi, de décider encore ce que l’on “veut dire” avec ce mot.”<text:span text:style-name="Footnote_20_Symbol"><text:span text:style-name="T24"><text:note text:id="ftn93" text:note-class="footnote"><text:note-citation>93</text:note-citation><text:note-body><text:p text:style-name="Footnote"> : R. Carnap, <text:span text:style-name="T8">Le dépassement de la métaphysique par l’analyse logique du langage</text:span>, in « Manifeste du Cercle de Vienne et autres écrits », A. Soulez éd., Puf 1985, p. 159</text:p></text:note-body></text:note></text:span></text:span></text:p>
      <text:p text:style-name="Quotations"/>
      <text:p text:style-name="P30">Il semble donc y avoir, dans la notion de critère telle que l’utilisent Waismann et Carnap (mais non Wittgenstein, en 1929), la même interdépendance qu’entre le sens de la proposition et la signification des signes : déterminer le critère de vérification de l’énoncé, c'est-à-dire son sens (Waismann), c’est fixer la signification des mots, et donner le critère du mot (Carnap), c’est déterminer la méthode de vérification de la proposition, c'est-à-dire donner son sens.</text:p>
      <text:p text:style-name="P30">Le tort des membres du Cercle de Vienne va consister à évacuer la distinction effectuée par Wittgenstein entre sens et signification. Et de voiler ainsi ce qui relie l’énoncé : « <text:span text:style-name="T8">Der Sinn des Satzes ist seine Verifikation</text:span> » à l’affirmation selon laquelle « <text:span text:style-name="T8">the meaning of an expression is its use</text:span> ».</text:p>
      <text:p text:style-name="P30">L’article de Schlick paru en 1936 dans <text:span text:style-name="T8">The Philosophical Review</text:span> n’a pas pour titre : « Sense and Verification », mais bien « <text:span text:style-name="T8">Meaning and verification</text:span> » ; dans cet article, Schlick écrit :</text:p>
      <text:p text:style-name="Quotations"/>
      <text:p text:style-name="P27"><text:span text:style-name="T24">« Stating the meaning of a sentence amounts to stating the rules according to which the sentence is to be used, and this is the same as stating the way in which it can be verified (or falsified). The meaning of a proposition is the method of its verification</text:span><text:span text:style-name="T25">.</text:span><text:span text:style-name="T24">”</text:span><text:span text:style-name="Footnote_20_Symbol"><text:span text:style-name="T24"><text:note text:id="ftn94" text:note-class="footnote"><text:note-citation>94</text:note-citation><text:note-body><text:p text:style-name="Footnote"><text:span text:style-name="T24"> : M. Schlick, </text:span><text:span text:style-name="T25">Meaning and Verification</text:span><text:span text:style-name="T24">, in “The Philosophical Review”, Juillet 1936 (Source </text:span><text:span text:style-name="T28">JSTOR</text:span><text:span text:style-name="T24">). </text:span></text:p></text:note-body></text:note></text:span></text:span><text:span text:style-name="T24"> </text:span></text:p>
      <text:p text:style-name="P25"><text:s/></text:p>
      <text:p text:style-name="P30">C’est sur cette réduction du <text:span text:style-name="T8">Sinn</text:span> et de la <text:span text:style-name="T8">Bedeutung</text:span> au simple « <text:span text:style-name="T8">meaning</text:span> » que se fondent encore certains commentaires contemporains. C’est ainsi sur cette conjonction que Dummett peut asseoir son analyse de la « théorie de la signification » proposée par Wittgenstein, non seulement dans le <text:span text:style-name="T8">Tractatus</text:span>, mais dans sa période vérificationniste :</text:p>
      <text:p text:style-name="Quotations"/>
      <text:p text:style-name="P27"><text:span text:style-name="T24">“A verificationist theory of meaning differs radically from the account of meaning as given in terms of truth-conditions implicit in Frege’s work and explicit in Wittgenstein’s </text:span><text:span text:style-name="T25">Tractatus</text:span><text:span text:style-name="T24">. [Dans le </text:span><text:span text:style-name="T25">Tractatus</text:span><text:span text:style-name="T24">] we know the meaning of a sentence when we know what has to be the case for that sentence to be true. (…) [Dans une perspective vérificationniste] we know the meaning of a sentence when we are able to recognize it as conclusively verified or conclusively falsified whenever one or the other of these conditions obtains.”</text:span><text:span text:style-name="Footnote_20_Symbol"><text:span text:style-name="T24"><text:note text:id="ftn95" text:note-class="footnote"><text:note-citation>95</text:note-citation><text:note-body><text:p text:style-name="Footnote"><text:span text:style-name="T24"> : M.A.E. Dummett, </text:span><text:span text:style-name="T25">The significance of Quine’s Indeterminacy Thesis</text:span><text:span text:style-name="T24">, in “Truth and other Enigmas”, Ducworth 1978, p. 378. </text:span>Cet article ne figure malheureusement pas dans la traduction française de ce recueil, paru sous le titre « <text:span text:style-name="T8">Philosophie de la logique</text:span> ».</text:p></text:note-body></text:note></text:span></text:span></text:p>
      <text:p text:style-name="P14"/>
      <text:p text:style-name="P29"><text:span text:style-name="T29">Dummett a raison de souligner le changement de paradigme introduit par le vérificationnisme : les faits qui vérifient la proposition sont tous ceux qui </text:span><text:span text:style-name="T30">valent pour</text:span><text:span text:style-name="T29"> une telle vérification. Reste que ce caractère vérifiant est intrinsèquement </text:span><text:span text:style-name="T30">déterminé</text:span><text:span text:style-name="T29"> par la signification précise des termes utilisés. Wittgenstein </text:span><text:span text:style-name="T30">n’établit pas</text:span><text:span text:style-name="T29">, en 1929, la relation directe entre qu’il effectuera entre signification d’un mot comme usage et signification d’une expression : le </text:span><text:span text:style-name="T30">Satz</text:span><text:span text:style-name="T29"> a bien un </text:span><text:span text:style-name="T30">sens</text:span><text:span text:style-name="T29">, et en confondant sens et signification on risque, dans une perspective vérificationniste, de tomber dans le travers dénoncé par Clarence Lewis</text:span><text:span text:style-name="Footnote_20_Symbol"><text:span text:style-name="T29"><text:note text:id="ftn96" text:note-class="footnote"><text:note-citation>96</text:note-citation><text:note-body><text:p text:style-name="Footnote"><text:span text:style-name="T24"> : Cl. I. Lewis, </text:span><text:span text:style-name="T25">Experience and Meaning</text:span><text:span text:style-name="T24">, in </text:span><text:span text:style-name="T25">Reading in Philosophical Analysis</text:span><text:span text:style-name="T24">, H. Feigl &amp; W. Sellars éd., Routledge 1984.</text:span></text:p></text:note-body></text:note></text:span></text:span><text:span text:style-name="T29">, c'est-à-dire un « réductionnisme positiviste » ramenant la connaissance scientifique à la connaissance directe à la première personne. Si l’on établit un </text:span><text:soft-page-break/><text:span text:style-name="T29">isomorphisme strict entre sens de l’énoncé et signification des signes, on risque de retomber dans le travers du Russell d’avant les conférences </text:span><text:span text:style-name="T30">PLA</text:span><text:span text:style-name="T29">, et de considérer la proposition comme un nom de fait. Autrement dit, en effaçant la distinction entre sens et signification, dans la mesure où le simple « usage » n’occupe pas tout l’espace logique de la « référence », on risque de rabattre toute connaissance à une référence directe à l’expérience immédiate. </text:span></text:p>
      <text:p text:style-name="P29"><text:span text:style-name="T29">Or ce danger est précisément le problème qu’affronte Wittgenstein en 1929 à travers l’interrogation des hypothèses : comment rendre compte du statut logico-sémantique de « propositions » qui ne semblent pas, au premier abord, pouvoir être complètement vérifiées ? Les propositions « croisées » que Wittgenstein énonce à ce sujet </text:span><text:span text:style-name="T30">ne sont pas</text:span><text:span text:style-name="T29"> des propositions contradictoires provenant de l’incohérence interne du vérificationnisme. Wittgenstein « n’abandonne » pas le vérificationnisme suite à une sorte de prise de conscience du fait que son principe de vérification ne convient à aucun des trois types de propositions qu’il distingue </text:span><text:span text:style-name="T30">dans le même temps</text:span><text:span text:style-name="T29">.</text:span><text:span text:style-name="Footnote_20_Symbol"><text:span text:style-name="T29"><text:note text:id="ftn97" text:note-class="footnote"><text:note-citation>97</text:note-citation><text:note-body><text:p text:style-name="Footnote"> : C’est pourtant ce que suggère la proposition de Hacker.</text:p></text:note-body></text:note></text:span></text:span><text:span text:style-name="T29"> La notion wittgensteinienne <text:s/>d’hypothèse ne devient contradictoire qu’à partir du moment où l’on néglige la différence essentielle que les </text:span><text:span text:style-name="T30">Remarques</text:span><text:span text:style-name="T29"> ne cessent de mettre en application : celle du </text:span><text:span text:style-name="T30">Sinn</text:span><text:span text:style-name="T29"> et de la </text:span><text:span text:style-name="T30">Bedeutung</text:span><text:span text:style-name="T29">. </text:span></text:p>
      <text:p text:style-name="P30"/>
      <text:h text:style-name="P72" text:outline-level="2"><text:bookmark-start text:name="__RefHeading___Toc240387423"/><text:span text:style-name="T1">2) </text:span><text:span text:style-name="T3">Hypothèse et généralité (1) : équation mathématique et hypothèse russellienne</text:span><text:bookmark-end text:name="__RefHeading___Toc240387423"/></text:h>
      <text:p text:style-name="P30"/>
      <text:p text:style-name="P30">C’est encore une fois le <text:span text:style-name="T8">Tractatus</text:span> qui nous montre la voie, en nous indiquant à quelle notion « d’hypothèse » s’oppose l’hypothèse des <text:span text:style-name="T8">Remarques</text:span>. C’est en effet la différence entre la généralité de la proposition générale et celle de l’équation mathématique qui nous livre l’espace logique de l’hypothèse. La mise en lumière de cette différence était largement orientée contre la tendance fregéo-russellienne à ne pas distinguer entre domaine d’extension de la variable et domaine de vérité de la fonction. Or c’était précisément pour tenter de concilier l’universalisme logique avec la restriction nécessaire de la variable à ses valeurs « possibles » que Russell avait, dans les <text:span text:style-name="T8">Principles</text:span>, introduit la notion d’hypothèse. </text:p>
      <text:p text:style-name="P30">Dans une perspective universaliste, il ne peut y avoir qu’un seul type de variable, dont chaque terme est une valeur possible. Pour déterminer le domaine dans lequel la variable permet à la proposition d’être vraie ou fausse, Russell suggère, au § 41 des <text:span text:style-name="T8">Principles</text:span>, que le domaine de signification de  (x) correspond au domaine de vérité d’une autre fonction propositionnelle  (x), l’hypothèse, constituant l’antécédent de la fonction  (x) dans l’implication formelle « (x)   (x) ».</text:p>
      <text:p text:style-name="Quotations"/>
      <text:p text:style-name="P27">« Nous devons donc permettre à notre <text:span text:style-name="T8">x</text:span>, partout où la vérité de notre implication formelle est ainsi laissée intacte, de prendre <text:span text:style-name="T8">toutes</text:span> les valeurs sans exception ; et là où une quelconque restriction de variabilité est requise, l’implication ne doit pas être considérée comme formelle, jusqu’à ce que cette restriction ait été ôtée <text:s/>en la préfixant sous forme d’hypothèse. »<text:span text:style-name="Footnote_20_Symbol"><text:note text:id="ftn98" text:note-class="footnote"><text:note-citation>98</text:note-citation><text:note-body><text:p text:style-name="Footnote"> : Russell, <text:span text:style-name="T8">Principles</text:span>, in « Ecrits de logique philosophique », <text:span text:style-name="T8">op cit.</text:span>, p. 67.</text:p></text:note-body></text:note></text:span> </text:p>
      <text:p text:style-name="Quotations"/>
      <text:p text:style-name="P30">C’est la différence entre sens de la proposition et signification du constituant qui vient invalider cette tentative. En effet, dans une telle optique, l’instanciation de  (x) par une constante n’appartenant pas à son domaine de signification ne rend pas la proposition dénuée de <text:span text:style-name="T8">sens</text:span>. En effet, dans la logique des <text:span text:style-name="T8">Principles</text:span>, (en cela conforme aux tables de vérité de Boole, non tractatusiennes), si <text:span text:style-name="T8">x</text:span> est une entité indéterminée, la fausseté de l’hypothèse « x est un homme » rend l’implication « x est un homme  x est mortel » non pas absurde, mais vraie. La notion russellienne de l’hypothèse échoue à rendre compte de la relation existant entre domaine de sens de la proposition et <text:span text:style-name="T8">meaning</text:span> du constituant. </text:p>
      <text:p text:style-name="P18"><text:span text:style-name="T29">Un autre argumentaire est possible, qui rend la notion d’hypothèse de Russell non plus inefficace, mais absurde (dénuée de sens)</text:span><text:span text:style-name="Footnote_20_Symbol"><text:span text:style-name="T29"><text:note text:id="ftn99" text:note-class="footnote"><text:note-citation>99</text:note-citation><text:note-body><text:p text:style-name="Footnote"> : Nous sommes ici en désaccord avec Sébastien Gandon, qui voit dans 5. 5351 la formulation « exacte » de cet argument. (S. Gandon, <text:span text:style-name="T8">op. cit</text:span>. p. 89) Il s’agit bien là d’un <text:span text:style-name="T8">autre</text:span> argumentaire, qui ne repose plus sur les propriétés de l’implication, mais sur la nature des pseudo-propositions. Dans le premier argument, la tentative de Russell semble logiquement légitime, mais inefficace ; dans le second, la tentative de Russell apparaît comme logiquement incorrecte, puisqu’elle repose sur la tentative de construire une inférence sur une pseudo-proposition. Cette distinction est importante, car elle permet de voir ce qui, dans la notion russellienne de l’hypothèse, la rattache pour Wittgenstein aux pseudo-propositions ; or le but de Wittgenstein, dans les <text:span text:style-name="T8">Remarques</text:span>, est précisément de montrer que les hypothèses telles qu’il les conçoit ne <text:span text:style-name="T8">sont pas</text:span> des pseudo-propositions, bien qu’elles contiennent une « roue tournant à vide ». </text:p></text:note-body></text:note></text:span></text:span><text:span text:style-name="T29">. Ce contre-argument est développé par Wittgenstein au <text:s/>§. 5.5351 du </text:span><text:span text:style-name="T30">Tractatus</text:span><text:span text:style-name="T29"> :</text:span></text:p>
      <text:p text:style-name="Quotations"/>
      <text:p text:style-name="P27"><text:soft-page-break/>« Russell (…) a rendu l’expression dépourvue de sens « p est une proposition » en symboles par « p <text:span text:style-name="T14"></text:span> p », et l’a posée comme hypothèse précédant certaines propositions, afin que leurs arguments ne puissent y être occupées que par des propositions. <text:s/>(Il es déjà dépourvu de sens de placer l’hypothèse « p <text:span text:style-name="T14"></text:span> p » devant une proposition pour lui garantir des arguments ayant la forme correcte, parce que l’hypothèse, pour un argument non propositionnel, ne devient pas fausseté, mais perd son sens, et comme la proposition elle-même est transformée en expression dépourvue de sens par l’espèce incorrecte d’arguments, elle se garde aussi bien, ou aussi mal, des arguments incorrects que l’hypothèse vide de sens qu’on lui adjoint à cet effet.) »</text:p>
      <text:p text:style-name="Quotations"><text:s/></text:p>
      <text:p text:style-name="P30">L’hypothèse russellienne, chargée de délimiter un champ de propositions par restriction du domaine de signification de la variable, n’est rien d’autre qu’une pseudo-proposition. Cet argument prend toute son importance si on le rattache au projet des <text:span text:style-name="T8">Remarques</text:span> qui, en saisissant l’hypothèse comme loi de constructions de propositions, tente d’en réfuter le caractère de pseudo-proposition, <text:span text:style-name="T8">précisément pour sauvegarder leur efficience</text:span>. Plus encore, la notion d’hypothèse que Wittgenstein met en place dans les <text:span text:style-name="T8">Remarques</text:span> repose sur cette relation entre la signification des « constituants » de la proposition et le sens de l’hypothèse. Or, comme nous le verrons, cette distinction engage la totalité du savoir scientifique ; dans la mesure où des énoncés comme « le livre est sur la table » peuvent apparaître comme des hypothèses au sens des <text:span text:style-name="T8">Remarques</text:span>, la relation entre sens de l’hypothèse et signification des constituants met en question la possibilité de construire des énoncés doués de sens qui ne soient pas la simple expression d’un vécu immédiat. <text:s text:c="2"/><text:span text:style-name="T8"><text:s/></text:span><text:s text:c="2"/></text:p>
      <text:p text:style-name="P18"><text:span text:style-name="T29">On peut ainsi remarquer que le problème de la détermination complète des constituants par l’expérience est précisément ce qui entraînera Russell sur la voie d’une conception quasi-phénoménologique des énoncés scientifiques, et au fondationnalisme de </text:span><text:span text:style-name="T30">Human Knowledge</text:span><text:span text:style-name="T29">. Les velléités de Russell concernant une « traduction » de tous les énoncés scientifiques dans une langue ne consistant qu’en énoncés d’expérience, si elles sont abandonnées avec le monisme neutre, n’en resurgissent pas moins à travers le problème des « variables apparentes ». Et ce problème est tout à fait isomorphe à celui qu’affronte Wittgenstein dans les </text:span><text:span text:style-name="T30">Remarques</text:span><text:span text:style-name="T29">, à travers le questionnement du langage phénoménologique ; lequel repose, encore une fois, sur la notion d’hypothèse.</text:span><text:span text:style-name="Footnote_20_Symbol"><text:span text:style-name="T29"><text:note text:id="ftn100" text:note-class="footnote"><text:note-citation>100</text:note-citation><text:note-body><text:p text:style-name="Footnote"> : Cet isomorphisme, et son importance, sont encore attestés par le fait que, en août 1949, deux ans avant la mort de Wittgenstein, ses entretiens avec Malcolm rencontrent encore ce douloureux problème du caractère épistémologique des énoncés comme « ceci est une main ». Si l’on prend comme modèle de la certitude les énoncés prononcés « dans un laboratoire de physique », et non « dans un laboratoire de psychologie », alors c’est le caractère logiquement indubitable des énoncés comme « c’est une main » qui tombe, ces énoncés devenant « hypothèses ». Cf. Oets Kolk Bouwsma, <text:span text:style-name="T8">Conversations avec Wittgenstein</text:span>, Agone 2001, pp. 61-64.</text:p></text:note-body></text:note></text:span></text:span><text:span text:style-name="T29"> </text:span></text:p>
      <text:p text:style-name="P19">On comprend donc que le premier argument déployé contre l’ « hypothèse » de Russell se retrouve de façon inchangée dans les <text:span text:style-name="T8">Remarques </text:span>:</text:p>
      <text:p text:style-name="Quotations"/>
      <text:p text:style-name="P27"><text:s/>« Mais ne puis-je pas donner une variable en disant que ses valeurs doivent être tous les objets qui satisfont une fonction matérielle déterminée ? Alors cette variable n’est pas une forme ! Et le sens d’une proposition dépend alors de la vérité ou de la fausseté d’une autre proposition ».<text:span text:style-name="Footnote_20_Symbol"><text:note text:id="ftn101" text:note-class="footnote"><text:note-citation>101</text:note-citation><text:note-body><text:p text:style-name="Footnote"> : <text:span text:style-name="T8">Remarques Philosophiques</text:span>, trad. <text:span text:style-name="T24">J. Fauve, Gallimard 1975, § 112, p. 129.</text:span></text:p></text:note-body></text:note></text:span> </text:p>
      <text:p text:style-name="Quotations"/>
      <text:p text:style-name="P30">Or, comme l’écrit encore Wittgenstein : </text:p>
      <text:p text:style-name="Quotations"/>
      <text:p text:style-name="P27">« Si une proposition doit avoir un sens déterminé (sinon elle est un non-sens), elle doit être maîtresse de tout son sens, l’embrasser en entier ; alors la généralité n’a un sens que si elle est complètement déterminée, c'est-à-dire si toutes les valeurs de la variable le sont. »<text:span text:style-name="Footnote_20_Symbol"><text:note text:id="ftn102" text:note-class="footnote"><text:note-citation>102</text:note-citation><text:note-body><text:p text:style-name="Footnote"><text:span text:style-name="T24"> : </text:span><text:span text:style-name="T25">Ibid</text:span><text:span text:style-name="T24">., § 122, p. 140.</text:span></text:p></text:note-body></text:note></text:span> </text:p>
      <text:p text:style-name="Quotations"/>
      <text:p text:style-name="P29"><text:span text:style-name="T29">L’implication russellienne est donc mis, dans les </text:span><text:span text:style-name="T30">Remarques</text:span><text:span text:style-name="T29">, en contradiction avec une autre affirmation du </text:span><text:span text:style-name="T30">Tractatus</text:span><text:span text:style-name="T29">, selon laquelle le </text:span><text:span text:style-name="T30">sens</text:span><text:span text:style-name="T29"> d’une proposition ne peut en aucun cas être conditionné par une autre proposition, que ce soit par son domaine de sens ou son domaine de vérité (ce qui se réfère en dernier lieu à l’indépendance des états de choses, et donc des propositions atomiques). Si donc on est obligé d’introduire des pseudo-prospositions, c’est que l’on n’a pas su distinguer, comme il était dit dans le </text:span><text:span text:style-name="T30">Tracatus</text:span><text:span text:style-name="T29">, les types de généralité  en premier lieu celle des propositions mathématiques par rapport aux propositions VF dans la théorie ensembliste du nombre. On comprend ainsi que l’affirmation de l’indépendance du sens des propositions suive immédiatement, dans les </text:span><text:span text:style-name="T30">Remarques</text:span><text:span text:style-name="T29">, le double constat par lequel Wittgenstein réaffirme la distinction des généralités. Si, d’une part, « la généralité qu’a l’affirmation mathématique est autre que la généralité de la proposition qui est </text:span><text:soft-page-break/><text:span text:style-name="T29">prouvée »</text:span><text:span text:style-name="Footnote_20_Symbol"><text:span text:style-name="T29"><text:note text:id="ftn103" text:note-class="footnote"><text:note-citation>103</text:note-citation><text:note-body><text:p text:style-name="Footnote"><text:span text:style-name="T24"> : </text:span><text:span text:style-name="T25">Ibid</text:span><text:span text:style-name="T24">.</text:span></text:p></text:note-body></text:note></text:span></text:span><text:span text:style-name="T29">en revanche, « une généralité ne peut être à la fois empirique et susceptible d’être prouvée. »</text:span><text:span text:style-name="Footnote_20_Symbol"><text:span text:style-name="T29"><text:note text:id="ftn104" text:note-class="footnote"><text:note-citation>104</text:note-citation><text:note-body><text:p text:style-name="Footnote"> : <text:span text:style-name="T8">ibid</text:span>.</text:p></text:note-body></text:note></text:span></text:span></text:p>
      <text:p text:style-name="P30">Comme dans le <text:span text:style-name="T8">Tractatus</text:span>, nous nous retrouvons avec trois types de généralités : généralité mathématique et généralité empirique d’une part, et un « autre » type d’autre part. Le problème, c’est que, dans le <text:span text:style-name="T8">Tractatus</text:span>, le troisième type de propositions était celui des pseudo-propositions ; ici, il s’agit des propositions prouvées. Qu’est-ce à dire ? </text:p>
      <text:p text:style-name="Quotations"/>
      <text:p text:style-name="P27">« C’est comme si la généralité d’une proposition telle que &lt; (<text:span text:style-name="T8">n</text:span>) ~ Chr <text:span text:style-name="T8">n </text:span>&gt; n’était qu’une indication de la généralité propre, réelle, mathématique d’une proposition. Ce serait seulement en quelque sorte une description de la généralité, mais non la généralité elle-même. »<text:span text:style-name="Footnote_20_Symbol"><text:note text:id="ftn105" text:note-class="footnote"><text:note-citation>105</text:note-citation><text:note-body><text:p text:style-name="Footnote"> : <text:span text:style-name="T8">ibid</text:span>.</text:p></text:note-body></text:note></text:span> </text:p>
      <text:p text:style-name="Quotations"/>
      <text:p text:style-name="P30">La proposition prouvée serait donc une « description de la généralité » mathématique. Mais n’était-ce pas là précisément ce que tentaient de faire les « pseudo-propositions » du <text:span text:style-name="T8">Tractatus </text:span>? On retombe ici directement, dans les travers dénoncés en 1921 : les propositions qui tentent de démontrer, de décrire une généralité mathématique, sont celles qui prétendent déterminer le domaine d’extension de la variable, laquelle ne peut pourtant que se « montrer » sur le signe de cette variable, en tant que celle-ci en est une expression. En d’autres termes, les « propositions prouvées » de Wittgenstein ressemblent de façon fâcheuses à la fois aux pseudo-propositions du <text:span text:style-name="T8">Tractatus</text:span>, mais également aux hypothèses de Russell, en tant précisément que celles-ci <text:span text:style-name="T8">sont</text:span> des pseudo-propositions. <text:s/></text:p>
      <text:p text:style-name="P29"><text:span text:style-name="T29"> La solution de ce problème nous est fournie par un éclaircissement donné par Wittgenstein dans son carnet de notes</text:span><text:span text:style-name="Footnote_20_Symbol"><text:span text:style-name="T29"><text:note text:id="ftn106" text:note-class="footnote"><text:note-citation>106</text:note-citation><text:note-body><text:p text:style-name="Footnote"> : On ne peut que saluer l’esprit d’à propos des éditeurs qui, aussi bien dans l’édition allemande que dans la traduction française, joignent cet éclaircissement au § 122 du texte des <text:span text:style-name="T8">Remarques</text:span> (p. 139). Pour le texte allemand, nous nous référons ici au texte des <text:span text:style-name="T8">Philosophische Bemerkungen</text:span>, Werkausgabe Band 2, Suhrkamp 1984, p. 144.</text:p></text:note-body></text:note></text:span></text:span><text:span text:style-name="T29"> :</text:span></text:p>
      <text:p text:style-name="Quotations"/>
      <text:p text:style-name="P27">« On pourrait poser cette question : que dit (x) 2 x = x + x ? Cela dit que toutes les équations de la forme 2 x = x + x sont vraies. Mais cela veut-il dire quelque chose ? Peut-on dire : oui, je vois que toutes les équations de cette forme sont vraies, donc je peux écrire maintenant : (x) 2 x = x + x ? </text:p>
      <text:p text:style-name="P27">Il faut que la signification (<text:span text:style-name="T8">Bedeutung</text:span>) de cette équation procède de sa preuve. Ce que prouve la preuve, c’est la signification (<text:span text:style-name="T8">Bedeutung</text:span>) de la proposition (rien de plus, rien de moins)…</text:p>
      <text:p text:style-name="P27">La preuve algébrique était la forme générale d’une preuve que je puis <text:span text:style-name="T8">appliquer</text:span> (<text:span text:style-name="T8">anwenden</text:span>) à tout nombre. Si à partir de cette preuve je dis que j’ai démontré qu’« il n’y a pas de nombre chromatique », alors cette proposition dit manifestement autre chose d’autre que « ~ (<text:span text:style-name="T14"></text:span> <text:span text:style-name="T8">n</text:span>). Chr. <text:span text:style-name="T8">n</text:span>. » Et que dit alors la proposition « <text:span text:style-name="T8">Il y a </text:span>un nombre chromatique » ? Elle devrait certes affirmer le contraire de ce que démontre cette preuve-là. Mais dans ce cas-là elle ne dit pas « (<text:span text:style-name="T14"></text:span> <text:span text:style-name="T8">n</text:span>). Chr. <text:span text:style-name="T8">n</text:span>. »</text:p>
      <text:p text:style-name="P27">Si, à tort, on passe de la proposition à variables à la proposition générale (ce que Russell et Whitehead ont déclaré permis », la preuve paraît alors n’être qu’une source de connaissance de la proposition générale, au lieu d’être l’analyse de son sens propre (<text:span text:style-name="T8">die Analyse seines eigentlichen Sinnes</text:span>). »</text:p>
      <text:p text:style-name="Quotations"/>
      <text:p text:style-name="P29"><text:span text:style-name="T29"><text:s/>Le troisième paragraphe fait apparaître le problème de la négation de la proposition générale, telle que Wittgenstein le posait déjà en 1914, </text:span><text:span text:style-name="T30">dans le paragraphe même</text:span><text:span text:style-name="T29"> où il posait la question de la différence entre tautologie et proposition générale</text:span><text:span text:style-name="Footnote_20_Symbol"><text:span text:style-name="T29"><text:note text:id="ftn107" text:note-class="footnote"><text:note-citation>107</text:note-citation><text:note-body><text:p text:style-name="Footnote"> : <text:span text:style-name="T8">Carnets</text:span>, 16.10.1914, p. 43.</text:p></text:note-body></text:note></text:span></text:span><text:span text:style-name="T29">.</text:span></text:p>
      <text:p text:style-name="P30">Mais ce qu’établit de façon forte l’ensemble du texte, c’est la différence entre « analyse du sens » (<text:span text:style-name="T8">Sinn</text:span>) et « preuve de la référence » (<text:span text:style-name="T8">Bedeutung</text:span>). La généralité de la preuve est celle de la <text:span text:style-name="T8">signification</text:span> de l’équation, laquelle n’est en elle-même que la « forme générale d’une preuve ». La proposition mathématique n’est pas une assertion (ce n’est donc pas non plus une « proposition »), c’est une règle. En revanche, « il n’y a pas de nombre chromatique » est une proposition générale, qui se laisse démontrer à l’aide de cette règle, cette preuve n’étant que l’analyse de son <text:span text:style-name="T8">sens</text:span>. La différence entre généralité mathématique et généralité de la proposition prouvée est donc fondée sur la distinction du <text:span text:style-name="T8">Sinn</text:span> de la proposition générale et de la <text:span text:style-name="T8">Bedeutung</text:span> de l’équation : la preuve est l’analyse du sens de la proposition générale, elle prouve la signification de l’équation.</text:p>
      <text:p text:style-name="P29"><text:span text:style-name="T29">Avant d’explorer plus avant cette distinction, regardons ce qui dissocie cette fois généralité prouvée et généralité empirique. « Il n’y a pas de nombre chromatique » n’est pas de l’ordre de la généralité empirique, généralité externe, nous dit Wittgenstein, mais bien de la généralité </text:span><text:span text:style-name="T30">interne</text:span><text:span text:style-name="T29">, de l’ordre de l’</text:span><text:span text:style-name="T30">intuition</text:span><text:span text:style-name="T29">. Si « une proposition mathématique nous indique le chemin d’une </text:span><text:soft-page-break/><text:span text:style-name="T29">preuve »</text:span><text:span text:style-name="Footnote_20_Symbol"><text:span text:style-name="T29"><text:note text:id="ftn108" text:note-class="footnote"><text:note-citation>108</text:note-citation><text:note-body><text:p text:style-name="Footnote"> : § 122, p. 140.</text:p></text:note-body></text:note></text:span></text:span><text:span text:style-name="T29">, elle est également (ou plutôt, par là même) une « directive pour une intuition ». Admettre qu’il n’y a pas d’intuition qui lui corresponde en ferait, nous dit Wittgenstein, un « non-sens total ».</text:span><text:span text:style-name="Footnote_20_Symbol"><text:span text:style-name="T29"><text:note text:id="ftn109" text:note-class="footnote"><text:note-citation>109</text:note-citation><text:note-body><text:p text:style-name="Footnote"> : § 174, p. 200.</text:p></text:note-body></text:note></text:span></text:span><text:span text:style-name="T29"> C’est donc bien cette intuition qui constitue l’analyse de la proposition générale ; or cette intuition ne peut être « réfutée » par l’occurrence d’un cas singulier de la même façon que l’exception contredit la proposition générale empirique. L’exception mathématique ne confirme pas la règle, elle l’anéantit. </text:span></text:p>
      <text:p text:style-name="Quotations"/>
      <text:p text:style-name="P27">« Ce qui nous rend incertains quant à la généralité purement interne est ce fait qu’elle peut être contredite par l’émergence d’un cas singulier (donc quelque chose du domaine de l’extension). Mais qu’en est-il de cette collision entre la proposition générale et la proposition particulière ? Le cas particulier contredit la proposition générale de l’intérieur, non d’une façon externe. Il se tourne contre la preuve interne de la proposition, mais non comme l’existence d’un homme doté d’un seul œil contredit la proposition « tous les hommes ont deux yeux ». »<text:span text:style-name="Footnote_20_Symbol"><text:note text:id="ftn110" text:note-class="footnote"><text:note-citation>110</text:note-citation><text:note-body><text:p text:style-name="Footnote"> : § 176, p. 202.</text:p></text:note-body></text:note></text:span></text:p>
      <text:p text:style-name="Quotations"/>
      <text:p text:style-name="P29"><text:span text:style-name="T29">Il y a donc trois types de généralités : la généralité de l’équation, la généralité de l’intuition (de la preuve), la généralité empirique. Comment rattacher ces types de généralité aux types de pseudo-propositions du </text:span><text:span text:style-name="T30">Tractatus </text:span><text:span text:style-name="T29">? En premier lieu, l’équation n’est pas une tautologie. Si la tautologie « montre » quelque chose, l’équation ne montre rien mais « suggère que ses membres montrent quelque chose »</text:span><text:span text:style-name="Footnote_20_Symbol"><text:span text:style-name="T29"><text:note text:id="ftn111" text:note-class="footnote"><text:note-citation>111</text:note-citation><text:note-body><text:p text:style-name="Footnote"> : § 120, p. 138. Une lecture attentive montre à quel point Wittgenstein est ici proche des conceptions des <text:span text:style-name="T8">Recherches</text:span>. Ce qui caractérise l’équation est d’être immédiatement corrélée à une <text:span text:style-name="T8">pratique</text:span> mathématique, dont le rapport avec elle doit être impérativement saisi. Wittgenstein ne dit pas, en 1929, que la signification d’une équation est son usage ; il dit néanmoins que la signification de l’équation consiste dans ses applications, et que, en tant que « règle de la syntaxe » (§ 121, p. 138), elle doit être nécessairement comprise et efficiente. En d’autres termes, la signification d’une équation tient à la fois dans son usage logique (ses applications), dans son usage réel (ce à quoi elle sert) et dans son usage linguistique (comment on la comprend) ; reste que, bien entendu, l’usage logique, « signification » au sens propre de l’équation, est encore rendu autonome par l’intuition : nous ne « décidons » pas des applications « possibles » de la règle. Mais, à ce stade de l’analyse, il suffit de faire basculer l’intuition dans le consensus d’action pour obtenir le finitisme mathématique de Wittgenstein tel qu’il se déploie dans les <text:span text:style-name="T8">Cours</text:span> de 1939. Cours dans lesquels Wittgenstein ne cesse de réitérer selon laquelle la règle n’est pas affaire d’<text:span text:style-name="T8">intuition,</text:span> mais de <text:span text:style-name="T8">décision</text:span> (on ne découvre pas les mathématiques, on les invente). Cette corrélation s’atteste encore pas un autre bord, puisque c’est par le biais du caractère <text:span text:style-name="T8">finalisé</text:span> de l’équation que s’introduit pour la première fois un certain « finitisme » dans la conception wittgensteinienne des mathématiques ; et le plus curieux est que ce finitisme semble d’abord aller contre l’intuitionnisme : « Une équation est une règle syntaxique. Cela n’explique-t-il pas qu’en mathématiques nous ne pouvons pas avoir de questions auxquelles par principe il ne saurait y avoir de réponse ? En effet si les règles de la syntaxe ne sont pas compréhensibles, elles ne servent à rien. Et cela explique tout autant que n’est pas susceptible d’entrer dans ces règles un infini qui outrepasse la capacité de notre entendement. Et cela rend également compréhensibles les essais des formalistes qui voient dans les mathématiques un jeu avec des signes. » (§ 121, p. 138)</text:p></text:note-body></text:note></text:span></text:span><text:span text:style-name="T29">. D’autre part, la généralité empirique ne semble pouvoir se comprendre que s’il s’agit d’une extension finie, dans laquelle le quantificateur universel n’est qu’un produit logique</text:span><text:span text:style-name="Footnote_20_Symbol"><text:span text:style-name="T29"><text:note text:id="ftn112" text:note-class="footnote"><text:note-citation>112</text:note-citation><text:note-body><text:p text:style-name="Footnote"> : Dans le <text:span text:style-name="T8">Tractatus</text:span>, le quantificateur universel pouvait déjà appréhendé comme un produit logique, mais ce produit pouvait, en droit, appréhender des extensions infinies. Ce n’est plus le cas dans les <text:span text:style-name="T8">Remarques</text:span> : la différence entre infini et infini n’est plus seulement, comme elle l’était dans le <text:span text:style-name="T8">Tractatus</text:span>, syntaxique (mais elle n’est évidemment pas non plus psychologique). </text:p></text:note-body></text:note></text:span></text:span><text:span text:style-name="T29"> de propositions déterminées (dont les valeurs prises par la variable sont connues). « Tous les hommes sont mortels », soit est une pseudo-proposition, une analyse par définition prenant « dangereusement » la forme d’une tautologie (explicitant en fait une propriété interne du concept), soit est une proposition générale empirique, et alors elle se comprend comme « tous les hommes dont j’ai eu connaissance étaient mortels » (et alors il y a du sens à parler d’hommes non mortels). </text:span></text:p>
      <text:p text:style-name="P30"><text:s/>Quel est, dans les <text:span text:style-name="T8">Remarques</text:span>, le type de généralité qui correspond à l’hypothèse ? Dans le <text:span text:style-name="T8">Tractatus</text:span> (et les <text:span text:style-name="T8">Carnets</text:span>) le type de propositions que Wittgenstein qualifiait d’hypothèses étaient les propositions générales VF, qui permettaient de différencier entre tautologies et pseudo-propositions. Par isomorphisme, on pourrait donc penser que l’hypothèse caractérise, dans les <text:span text:style-name="T8">Remarques</text:span>, les propositions générales empiriques (tous les verres que j’ai comptés étaient bleus). L’hypothèse russellienne tomberait alors dans la catégorie des pseudo-propositions (tous les hommes sont mortels, au sens où tous les 3 sont des nombres) ; mais que faire alors de la proposition générale démontrable ? Plus encore, <text:span text:style-name="T8">qu’est-ce qu’une proposition générale démontrable</text:span> hors du domaine des mathématiques ? <text:s/>Si l’hypothèse véritable est bien : « tous les verres que j’ai comptés étaient bleus », cela semble a) contredire à la notion <text:soft-page-break/>courante « d’hypothèse », et b) cela rend problématique le statut logique de « tous les verres (en général) sont bleus »  ce qui semble précisément être une hypothèse au sens courant. En effet, le sens de « tous les verres (en général) sont bleus, semble au premier abord être : « si l’on comptait des verres et que nous montrions qu’il n’en existe pas d’autres hors de ceux que l’on a comptés, ces verres seraient tous (sens empirique) bleus ». Le problème est que cette proposition apparaît comme difficilement démontrable : car comment démontrer qu’il n’en existe pas en-dehors de ceux que j’ai comptés ? </text:p>
      <text:p text:style-name="P29"><text:span text:style-name="T29">Une solution possible de sauvegarde du sens courant serait de réserver le nom « d’hypothèses » aux propositions non empiriquement vérifiées introduites par le seul quantificateur existentiel : il existe un verre rouge. Mais cela ne va pas : car comment démontrer qu’</text:span><text:span text:style-name="T30">aucun</text:span><text:span text:style-name="T29"> des verres n’est rouge ? Qu’en est-il alors si j’aborde le problème de manière négative : « tous les verres sont bleus » veut dire « je ne rencontrerai jamais de verre non-bleu » ? Le temps a-t-il une fin ? Enfin ne puis-je pas considérer l’hypothèse comme une proposition démontrable du type : « tous les verres que je compterai jamais seront bleus »  mais alors l’énoncé porte sur ma propre existence, et non sur « les » verres…</text:span><text:span text:style-name="Footnote_20_Symbol"><text:span text:style-name="T29"><text:note text:id="ftn113" text:note-class="footnote"><text:note-citation>113</text:note-citation><text:note-body><text:p text:style-name="Footnote"> : Cette dernière solution, apparemment fastidieuse, est encore thématisée par Wittgenstein dans les « Entretiens » cités précédemment. Wittgenstein y aborde le problème en effectuant des distinctions à première vue surprenantes ; ce qui caractérise « l’hypothèse » du type « si ce cheval court, il gagnera » c’est, entre autres choses, qu’une fois la course finie, cet énoncé n’a plus le moindre intérêt. Mais c’est encore une fois la finitude temporelle de l’hypothèse ainsi considérée qui est mise en lumière, qui exclut de l’hypothèse toute généralité (si ce cheval court, il gagne). </text:p></text:note-body></text:note></text:span></text:span><text:span text:style-name="T29"> </text:span></text:p>
      <text:p text:style-name="P29"><text:span text:style-name="T29">Le problème apparaît donc, dès que l’on tente de faire correspondre la notion d’hypothèse à l’un des types de généralités. La généralité mathématique ne peut pas être une hypothèse, puisque c’est une règle ; la généralité strictement empirique ne peut pas être une hypothèse, puisqu’elle ne parle que de faits avérés. Et la généralité de la proposition démontrable ne semble pas pouvoir être une hypothèse, puisque dès que nous tentons de faire sortir cette généralité du cadre des mathématiques, le caractère démontrable des propositions disparaît. Et la distinction effectuée par Wittgenstein entre équations et tautologies ne peut nous servir d’échappatoire, puisque Wittgenstein affirme de manière tout aussi catégorique qu’« il n’y a pas d’hypothèse logique »</text:span><text:span text:style-name="Footnote_20_Symbol"><text:span text:style-name="T29"><text:note text:id="ftn114" text:note-class="footnote"><text:note-citation>114</text:note-citation><text:note-body><text:p text:style-name="P75"> : § 174, p. 200.</text:p></text:note-body></text:note></text:span></text:span><text:span text:style-name="T29"> <text:s/>Les hypothèses ne seraient-elles donc que des propositions mathématiques ? Ou y a-t-il un autre type de généralité que nous n’avons pas pris en compte ?</text:span></text:p>
      <text:p text:style-name="P30"/>
      <text:h text:style-name="P64" text:outline-level="2"><text:bookmark-start text:name="__RefHeading___Toc240387424"/><text:span text:style-name="T1">3) </text:span><text:span text:style-name="T3">Hypothèse et généralité (2) : supposition mathématique et vérification empirique</text:span><text:bookmark-end text:name="__RefHeading___Toc240387424"/></text:h>
      <text:p text:style-name="P30"/>
      <text:p text:style-name="P30">A la première question, Wittgenstein répond au paragraphe 161 des <text:span text:style-name="T8">Remarques</text:span>, qui introduit d’abord la notion, non d’hypothèse, mais de supposition (<text:span text:style-name="T8">Annahme</text:span>) :</text:p>
      <text:p text:style-name="Quotations"/>
      <text:p text:style-name="P27">« Comment, en mathématiques, peut-il y avoir des suppositions ? Ou plutôt : de quelle nature est ce qui, en mathématiques, apparaît comme supposition ? Par exemple quand je fais des suppositions sur les nombres premiers. </text:p>
      <text:p text:style-name="P27">Je pourrais imaginer, par exemple, que quelqu’un en ma présence écrive les nombres premiers dans l’ordre, mais que je ne sache pas que ce sont les nombres premiers <text:span text:style-name="T14"></text:span> je pourrais croire, disons, que ce sont des nombres qu’il écrit comme ils lui viennent <text:span text:style-name="T14"></text:span> et j’essaierais maintenant de trouver en eux une loi quelconque. Je pourrais alors faire directement une hypothèse (<text:span text:style-name="T8">Hypothese</text:span>) sur cette suite de nombres comme sur toute autre suite que produit une expérimentation en physique. »<text:span text:style-name="Footnote_20_Symbol"><text:note text:id="ftn115" text:note-class="footnote"><text:note-citation>115</text:note-citation><text:note-body><text:p text:style-name="P75"> : § 161, p. 181.</text:p></text:note-body></text:note></text:span></text:p>
      <text:p text:style-name="Quotations"/>
      <text:p text:style-name="P30"><text:s/>Il semble donc que je puisse produire une hypothèse dans le domaine des mathématiques, à travers un énoncé qui soit à la fois démontrable (selon la loi de construction des nombres premiers) et portant sur une extension infinie. Le domaine mathématique nous fournit le « tous » que nous cherchions, à la fois non empiriquement vérifié, mais néanmoins démontrable dans sa généralité. L’hypothèse, c’est l’hypothèse mathématique.</text:p>
      <text:p text:style-name="P29"><text:span text:style-name="T29">Mais cela ne va pas. Car, demande Wittgenstein, « en quel sens ai-je par là fait une hypothèse sur la distribution des nombres premiers ? »</text:span><text:span text:style-name="Footnote_20_Symbol"><text:span text:style-name="T29"><text:note text:id="ftn116" text:note-class="footnote"><text:note-citation>116</text:note-citation><text:note-body><text:p text:style-name="Footnote"><text:span text:style-name="T24"> : </text:span><text:span text:style-name="T25">Ibid</text:span><text:span text:style-name="T24">.</text:span></text:p></text:note-body></text:note></text:span></text:span><text:span text:style-name="T29"> Répondre à cette question, c’est, selon la caractérisation vérificationniste du </text:span><text:span text:style-name="T30">Sinn</text:span><text:span text:style-name="T29">, <text:s/>dire quel type de vérification j’admets pour mon hypothèse. Or :</text:span></text:p>
      <text:p text:style-name="Quotations"/>
      <text:p text:style-name="P27">« Puis-je provisoirement <text:span text:style-name="T14"></text:span> <text:span text:style-name="T8">faute de mieux</text:span> <text:span text:style-name="T14"></text:span> admettre la vérification empirique aussi longtemps que je n’ai pas de « preuve rigoureuse » ? Non. Tant qu’une telle preuve n’existe pas, il n’existe absolument <text:soft-page-break/>aucune liaison entre mon hypothèse et le « concept » de nombre premier. »<text:span text:style-name="Footnote_20_Symbol"><text:note text:id="ftn117" text:note-class="footnote"><text:note-citation>117</text:note-citation><text:note-body><text:p text:style-name="Footnote"><text:span text:style-name="T24"> : </text:span><text:span text:style-name="T25">Ibid.</text:span><text:span text:style-name="T24">, p. 182.</text:span></text:p></text:note-body></text:note></text:span> </text:p>
      <text:p text:style-name="Quotations"/>
      <text:p text:style-name="P30">En d’autres termes, mon hypothèse concerne autant les nombres premiers que l’énoncé « tous les verres que je compterai jamais seront bleus » concernait <text:span text:style-name="T8">les</text:span> verres. Mon hypothèse ne parle pas d’un type mathématique de nombre, elle parle de sons qui sortent de la bouche de mon interlocuteur (l’avantage de la proposition portant sur les verres avait au moins cet avantage que, si elle ne disait rien « des » verres, elle parlait du moins, à coup sûr, de verres). Soit mon hypothèse parle des mots qu’a <text:span text:style-name="T8">déjà</text:span> prononcés mon interlocuteur, et dans ce cas ma proposition parle bien de nombres  mais je ne formule alors pas une « hypothèse », ni de parle des nombres <text:span text:style-name="T8">premiers</text:span>. Soit je parle des mots que <text:span text:style-name="T8">prononcera</text:span> mon interlocuteur, et dès lors je ne parle que d’un comportement linguistique, dont je <text:span text:style-name="T8">subodore</text:span> qu’il consistera à formuler des nombres, lesquels obéiront (nouvelle supposition) à une certaine règle empiriquement découverte. En d’autres termes, ce que dit mon hypothèse, c’est que je suppose que le comportement de mon interlocuteur respectera les isomorphismes que je puis déceler dans son comportement actuel. Or cela n’a, de toute évidence, pas le moindre rapport avec les nombres premiers. </text:p>
      <text:p text:style-name="Quotations"/>
      <text:p text:style-name="P27">« Seule la soi-disant preuve (<text:span text:style-name="T8">der sogenannte Beweis</text:span>) lie l’hypothèse aux nombres premiers <text:span text:style-name="T8">comme tels</text:span>. Et cela se montre à ceci que, comme nous venons de le dire, l’hypothèse jusque là peut être appréhendée comme une pure hypothèse de la physique. Si d’autre part la preuve est fournie, elle ne prouve pas du tout ce qui avait été supposé, car je ne puis pas faire de supposition jusque dans l’infini. Je ne peux supposer que ce qui peut être confirmé, mais l’expérience ne peut confirmer qu’un nombre fini de suppositions. (…) La proposition mathématique complètement analysée est sa propre preuve. »<text:span text:style-name="Footnote_20_Symbol"><text:note text:id="ftn118" text:note-class="footnote"><text:note-citation>118</text:note-citation><text:note-body><text:p text:style-name="P75"> : § 162, pp. 182-183. </text:p></text:note-body></text:note></text:span></text:p>
      <text:p text:style-name="Quotations"><text:s/></text:p>
      <text:p text:style-name="P29"><text:span text:style-name="T29">Je ne parle donc des nombres premiers que dans la mesure où la proposition que j’énonce est prouvée ; ce qui signifie en fait que je ne peux formuler d’hypothèses sur les concepts mathématiques. Saisir le sens de l’hypothèse, c’est saisir le sens du concept de « nombre premier », lequel est « la loi générale d’après laquelle je vérifie si un nombre est ou non premier », la « forme générale de l’investigation d’un nombre, portant sur la propriété concernée ».</text:span><text:span text:style-name="Footnote_20_Symbol"><text:span text:style-name="T29"><text:note text:id="ftn119" text:note-class="footnote"><text:note-citation>119</text:note-citation><text:note-body><text:p text:style-name="P76"> : § 161-162, pp. 181-182.</text:p></text:note-body></text:note></text:span></text:span><text:span text:style-name="T29"> Et saisir ce concept, c’est évidemment saisir la preuve des propositions hypothétiques portant sur ce concept. Autrement dit : </text:span></text:p>
      <text:p text:style-name="Quotations"/>
      <text:p text:style-name="P27">« On ne peut supposer la preuve aussi longtemps qu’on ne l’a pas, non plus qu’après. »<text:span text:style-name="Footnote_20_Symbol"><text:note text:id="ftn120" text:note-class="footnote"><text:note-citation>120</text:note-citation><text:note-body><text:p text:style-name="P76"> : § 161, p. 182.</text:p></text:note-body></text:note></text:span></text:p>
      <text:p text:style-name="Quotations"/>
      <text:p text:style-name="P30">Il n’y a donc pas d’hypothèses mathématiques. Mais il n’y a donc pas non plus de « preuve » au sens strict. En premier lieu ce que « prouve » la preuve ne dit rien « sur » des nombres, car alors ce qu’elle dit pourrait, devrait être vérifié pour « chacun » de ses nombres ; or l’extension infinie des nombres concernés contredit <text:span text:style-name="T8">logiquement</text:span>, pour Wittgenstein, la possibilité d’une vérification. Si l’hypothèse est « vérifiée » par un ensemble infini de nombres, c’est tout simplement parce que ces nombres sont <text:span text:style-name="T8">définis</text:span> (c’est une propriété interne de leur concept) par la vérification de la proposition laquelle n’est donc pas une hypothèse, mais une loi, une règle de construction. La preuve n’est donc qu’une « soi-disant preuve », c'est-à-dire en fait une pseudo-proposition, qui tente d’exprimer sous une forme trompeuse (celle de l’implication logique) une relation interne. L’analyse logique d’un concept n’est donc, comme c’était déjà le cas dans le <text:span text:style-name="T8">Tractatus</text:span>, que source de pseudo-propositions, dès qu’elle veut s’exprimer sous forme d’égalité, d’implication ou de tautologie.</text:p>
      <text:p text:style-name="P30">On comprend dès lors que Wittgenstein fasse basculer l’ordre de la supposition dans celui de la vérification <text:span text:style-name="T8">empirique </text:span>: car si la généralité de l’équation est d’emblée placée hors du jeu de la vérification (en tant que règle de syntaxe), il en va de même pour la généralité de sa <text:span text:style-name="T8">signification</text:span> (généralité de la proposition générale mathématique). Les applications de l’équation peuvent certes être infinies, la loi peut déterminer un ensemble infini de cas, mais cette infinité est le fait de l’<text:span text:style-name="T8">intuition</text:span>  non celui de la preuve. L’intuition peut me permettre de voir <text:span text:style-name="T8">que</text:span> la loi peut être appliquée à une infinité de cas ; elle ne me <text:span text:style-name="T8">démontre</text:span> pas cette possibilité. <text:s/>En effet,</text:p>
      <text:p text:style-name="Quotations"/>
      <text:p text:style-name="P27">« Il ne nous est pas loisible de confondre la possibilité infinie de l’application avec ce qui est réellement prouvé. La possibilité infinie de l’application <text:span text:style-name="T8">n’</text:span>est <text:span text:style-name="T8">pas</text:span> prouvée ! »<text:span text:style-name="Footnote_20_Symbol"><text:note text:id="ftn121" text:note-class="footnote"><text:note-citation>121</text:note-citation><text:note-body><text:p text:style-name="P76"> : § 163, p. 184.</text:p></text:note-body></text:note></text:span></text:p>
      <text:p text:style-name="Quotations"/>
      <text:p text:style-name="P29"><text:span text:style-name="T29">La seule chose que je puis dire à quelqu’un qui ne saisit pas cette possibilité est : « vois » ! Ou encore : je puis formuler des pseudo-propositions qui </text:span><text:soft-page-break/><text:span text:style-name="T29">explicitent le contenu de la proposition jusqu’à ce qu’il </text:span><text:span text:style-name="T30">saisisse</text:span><text:span text:style-name="T29"> cette possibilité d’application. Je ne puis jamais la lui démontrer.</text:span><text:span text:style-name="Footnote_20_Symbol"><text:span text:style-name="T29"><text:note text:id="ftn122" text:note-class="footnote"><text:note-citation>122</text:note-citation><text:note-body><text:p text:style-name="Footnote"> : La notion d’intuition telle qu’elle opère dans les <text:span text:style-name="T8">Remarques</text:span> rattache donc par un autre bord la pensée des <text:span text:style-name="T8">Remarques</text:span> à celle des <text:span text:style-name="T8">Recherches</text:span>. Si d’une part, comme nous l’avions précédemment noté, le passage à la signification comme usage repose sur l’abandon du paradigme intuitif (lequel implique encore un certain essentialisme, dans la mesure où l’intuition « saisit » bien « quelque chose », c'est-à-dire une loi), au profit du paradigme « inventif », d’autre part ce passage repose également sur le basculement de la preuve dans le domaine propre, dans les <text:span text:style-name="T8">Remarques</text:span>, à celui de l’intuition. Dans la mesure où une possibilité <text:span text:style-name="T8">infinie</text:span> d’application ne peut être que <text:span text:style-name="T8">montrée</text:span>, vue, et non « démontrée », la philosophie des mathématiques de 1939 ne fait que généraliser ce constat à l’ensemble des applications. <text:s/>Si l’on généralise ainsi le caractère indémontrable de l’application d’une règle, et que l’on substitue au paradigme de la vision celui de la décision, l’application de la règle est, purement et simplement, celui des <text:span text:style-name="T8">Recherches. </text:span></text:p></text:note-body></text:note></text:span></text:span><text:span text:style-name="T29"> </text:span></text:p>
      <text:p text:style-name="P30">Le seul espace logique qui subsiste donc pour l’hypothèse est donc celui de la généralité empirique. Il nous faut donc revenir sur notre précédente réfutation. Quels étaient les types de propositions empiriques générales ?</text:p>
      <text:list xml:id="list3259972810401701154" text:style-name="WW8Num2">
        <text:list-item>
          <text:p text:style-name="P48">Tous les verres que j’ai comptés étaient bleus.</text:p>
        </text:list-item>
        <text:list-item>
          <text:p text:style-name="P48">Tous verres que je compterai jamais seront bleus.</text:p>
        </text:list-item>
        <text:list-item>
          <text:p text:style-name="P48">Tous les verres sont bleus.</text:p>
        </text:list-item>
      </text:list>
      <text:p text:style-name="P30">Or (i) est immédiatement invalidé par ce que nous venons de dire des propositions mathématiques, car là encore le sens de l’hypothèse serait sa propre preuve. (iii) est également invalidé, car il est invérifiable, or seul ce qui peut être vérifié peut être supposé. Reste (ii). Mais alors il faut admettre que l’hypothèse ne parle pas de ce dont elle semble parler  et c’est effectivement ce que dit Wittgenstein.</text:p>
      <text:p text:style-name="P29"><text:span text:style-name="T29">Nous venons de voir que l’espace de l’hypothèse est celui des prévisions portant sur une extension finie ; l’hypothèse est donc vérifiable, elle a un sens. Mais ce premier point d’appui se trouve immédiatement remis en cause par trois affirmations de Wittgenstein, qui semblent au premier abord divergentes, sinon contradictoires</text:span><text:span text:style-name="Footnote_20_Symbol"><text:span text:style-name="T29"><text:note text:id="ftn123" text:note-class="footnote"><text:note-citation>123</text:note-citation><text:note-body><text:p text:style-name="Footnote"> : Nous nous excusons auprès du lecteur pour l’aspect quelque peu fastidieux que revêt l’analyse du concept d’hypothèse chez Wittgenstein en 1929, et que cause la multiplicité des propositions apparemment divergentes que Wittgenstein formule à propos de la notion d’hypothèse. Ce caractère fastidieux est sans doute cause du fait que les commentateurs passent souvent bien vite sur cette notion d’hypothèse, dans son rapport au symptôme, pour passer au terrain de l’opposition critère-symptôme. Le but que nous poursuivons quant à nous est de montrer que les problèmes posés par cette dernière opposition s’efface si l’on clarifie suffisamment la première. </text:p></text:note-body></text:note></text:span></text:span><text:span text:style-name="T29"> :</text:span></text:p>
      <text:p text:style-name="Quotations"/>
      <text:p text:style-name="P27">(i) « Si je dis qu’une hypothèse n’est pas vérifiable de façon définitive, l’idée <text:span text:style-name="T8">n’est pas</text:span> qu’il existe pour elle une vérification dont on peut toujours approcher sans jamais l’atteindre. C’est un non-sens <text:span text:style-name="T14"></text:span> et un non-sens dans lequel on tombe souvent. Non, une hypothèse entretient avec la réalité une relation formelle autre que celle qu’entretient la vérification. »<text:span text:style-name="Footnote_20_Symbol"><text:note text:id="ftn124" text:note-class="footnote"><text:note-citation>124</text:note-citation><text:note-body><text:p text:style-name="P77"> : § 228, p. 272.</text:p></text:note-body></text:note></text:span></text:p>
      <text:p text:style-name="P27"/>
      <text:p text:style-name="P27">(ii) « La proposition, l’hypothèse, est couplée avec la réalité, et cela de plus ou moins près. Dans le cas extrême, il n’y a plus du tout de liaison, la réalité peut faire ce qu’elle veut sans entrer en conflit avec la proposition ; alors la proposition, l’hypothèse, n’a pas de sens ! »<text:span text:style-name="Footnote_20_Symbol"><text:note text:id="ftn125" text:note-class="footnote"><text:note-citation>125</text:note-citation><text:note-body><text:p text:style-name="P77"> : § 225, p. 269.</text:p></text:note-body></text:note></text:span></text:p>
      <text:p text:style-name="P27"/>
      <text:p text:style-name="P27">(iii) « Non ! Si je ne puis jamais vérifier complètement le sens de la proposition, alors je n’ai rien pu vouloir dire non plus par cette proposition. Dès lors, la proposition non plus ne veut rien dire. »<text:span text:style-name="Footnote_20_Symbol"><text:note text:id="ftn126" text:note-class="footnote"><text:note-citation>126</text:note-citation><text:note-body><text:p text:style-name="Footnote"><text:span text:style-name="T22"> : </text:span><text:span text:style-name="T23">WWK</text:span><text:span text:style-name="T22">, p. 16 [48]. </text:span>Il nous semble dommage que Hacker, qui plaide pour une saisie « synoptique » des propositions de Wittgenstein concernant la notion de critère, n’adopte pas la même attitude à l’égard de la notion d’hypothèse.</text:p></text:note-body></text:note></text:span></text:p>
      <text:p text:style-name="Quotations"/>
      <text:p text:style-name="P30">Le fait que les deux premières citations proviennent des <text:span text:style-name="T8">Remarques</text:span> et la dernière de <text:span text:style-name="T8">WWK</text:span> ne semble pas pouvoir justifier leur opposition apparente (la citation de WWK date de décembre 1929). Mais de plus, le choix d’une de ces deux « visions » de l’hypothèse semble en lui-même difficile : <text:s/>donner raison à la « tendance » épistémologique des deux premières propositions, c’est remettre en cause le fait que, pour Wittgenstein, en 1929, il ne puisse y avoir de sens là où aucune vérification n’est possible. En revanche, donner raison à la troisième, c’est dire que tous les énoncés du type « tous les x sont A » sont des pseudo-propositions (qu’ils soient des définitions (tous les 3 sont des nombres) ou des non-sens (tous les verres sont bleus)). </text:p>
      <text:p text:style-name="P30">Le plus étrange est que les indications de Wittgenstein dans les <text:span text:style-name="T8">Remarques</text:span> concernant les énoncés introduits par le quantificateur universel semblent nous indiquer la seconde voie. Dans le domaine des mathématiques lui-même, le « tous » semble peu pertinent  la généralité impliquée dans une loi mathématique s’abolit dans l’infinité de ses applications :</text:p>
      <text:p text:style-name="Quotations"/>
      <text:p text:style-name="P27"><text:soft-page-break/>« Il semble maintenant que pour les nombres l’indication de généralité n’a pas de sens. J’entends par là : on ne peut pas dire : « (<text:span text:style-name="T8">n</text:span>).<text:span text:style-name="T14"></text:span> <text:span text:style-name="T8">n</text:span> » parce que précisément « tous les nombres naturels » n’est pas un concept délimité. Mais alors on ne peut pas dire non plus que d’un énoncé portant sur l’essence du nombre suit un énoncé général. Tout se passe comme si, en mathématiques, on ne pouvait pas du tout utiliser la généralité <text:span text:style-name="T14"></text:span> tous, etc. Il n’y a pas « tous les nombres », précisément parce qu’il s’en trouve un nombre infini. »<text:span text:style-name="Footnote_20_Symbol"><text:note text:id="ftn127" text:note-class="footnote"><text:note-citation>127</text:note-citation><text:note-body><text:p text:style-name="Footnote"> : § 126, p. 143.</text:p></text:note-body></text:note></text:span></text:p>
      <text:p text:style-name="Quotations"/>
      <text:p text:style-name="P29"><text:span text:style-name="T29">Si l’on ne peut pas dire « (</text:span><text:span text:style-name="T30">n</text:span><text:span text:style-name="T29">). </text:span><text:span text:style-name="T30">n</text:span><text:span text:style-name="T29"> » parce que « tous les nombres premiers » n’est pas un concept délimité, on ne voit pas bien pourquoi on pourrait dire « tous les verres », dont l’extension est précisément impossible à dénombrer. Par conséquent, si généralité de l’hypothèse il y a, il faut bien que ce soit celle d’un ensemble dont l’extension est déjà finie et déterminée. Et, de fait, les exemples que prend Wittgenstein de généralité empirique fait toujours apparaître celle-ci, non pas comme celle d’un énoncé portant sur la totalité de l’extension d’une variable de nom (« verres »), mais bien celle d’un énoncé portant sur une extension déjà circonscrite par l’expérience ; le « tous amorphe » que l’on trouve dans la proposition « toutes les pommes sont mûres » réfère à un ensemble « donné par une description extérieure »</text:span><text:span text:style-name="Footnote_20_Symbol"><text:span text:style-name="T29"><text:note text:id="ftn128" text:note-class="footnote"><text:note-citation>128</text:note-citation><text:note-body><text:p text:style-name="Footnote"> : § 126, p. 143</text:p></text:note-body></text:note></text:span></text:span><text:span text:style-name="T29">. De même, au paragraphe 128, Wittgenstein écrit : </text:span></text:p>
      <text:p text:style-name="Quotations"/>
      <text:p text:style-name="P27">« ‘‘Tous les degrés de clarté inférieurs à celui-ci me font mal aux yeux’’. Voici ce que je veux dire : j’ai observé que les expériences que j’ai faites jusqu’à présent correspondent à une loi formelle. »<text:span text:style-name="Footnote_20_Symbol"><text:note text:id="ftn129" text:note-class="footnote"><text:note-citation>129</text:note-citation><text:note-body><text:p text:style-name="Footnote"> : § 128, p. 144.</text:p></text:note-body></text:note></text:span></text:p>
      <text:p text:style-name="Quotations"/>
      <text:p text:style-name="P30">Le « tous » de la généralité, mathématique aussi bien qu’empirique, semblent donc se dissoudre, soit comme généralité, soit dans une extension finie vérifiée. « Tous les verres sont bleus » n’est donc pas une pseudo-proposition  mais ce n’est pas non plus une hypothèse, c’est une proposition empirique vérifiée. Mais quel est alors le statut de l’hypothèse ? A quel type de propositions correspond-il ? Nous tournons dans un cercle. Les mêmes propositions apparaissent sous un jour différent, selon l’angle sous lesquels on les observe. Si nous les abordons sous l’angle de l’hypothèse, elles apparaissent comme des prévisions portant sur des expériences à venir ; si nous les considérons sous l’angle de la vérification, elles apparaissent comme des propositions portant sur des expériences passées. Dans le dernier cas la question du <text:span text:style-name="T8">sens</text:span> des hypothèses semble résolu, mais leur caractère hypothétique devient difficilement justifiable ; dans le premier ce caractère s’explique aisément, mais la question de leur sens devient indécidable.</text:p>
      <text:p text:style-name="P30">C’est donc qu’il faut procéder à des distinctions logiques <text:span text:style-name="T8">au sein </text:span>de ces propositions. Et la première de ces distinctions est, une nouvelle fois, celle du <text:span text:style-name="T8">Sinn</text:span> et de la <text:span text:style-name="T8">Bedeutung</text:span>.</text:p>
      <text:p text:style-name="P30"/>
      <text:h text:style-name="P64" text:outline-level="2"><text:bookmark-start text:name="__RefHeading___Toc240387425"/><text:span text:style-name="T1">4) </text:span><text:span text:style-name="T3">La vérification de l’hypothèse (1) : sens et signification de l’équation mathématique </text:span><text:bookmark-end text:name="__RefHeading___Toc240387425"/></text:h>
      <text:p text:style-name="P30"/>
      <text:p text:style-name="P30">Au § 166 des <text:span text:style-name="T8">Remarques</text:span>, Wittgenstein écrit : </text:p>
      <text:p text:style-name="Quotations"/>
      <text:p text:style-name="P27">« Ce que le donné immédiat est à une proposition du langage courant que ce donné vérifie, la relation arithmétique interne à la structure telle qu’elle est vue l’est à l’équation qu’elle vérifie. »<text:span text:style-name="Footnote_20_Symbol"><text:note text:id="ftn130" text:note-class="footnote"><text:note-citation>130</text:note-citation><text:note-body><text:p text:style-name="P75"> : § 166, p. 190.</text:p></text:note-body></text:note></text:span></text:p>
      <text:p text:style-name="Quotations"/>
      <text:p text:style-name="P30">Cette phrase des <text:span text:style-name="T8">Remarques</text:span> est extrêmement complexe. La proposition du langage courant est-elle ici un énoncé d’expérience, ou une hypothèse (mais en quel sens de l’hypothèse) ? Quelle est ici le support logique de l’isomorphisme ? Quels sont les membres de l’analogie ? Wittgenstein poursuit : </text:p>
      <text:p text:style-name="Quotations"/>
      <text:p text:style-name="P27">« C’est là ce qu’il y a de spécifique, ce n’est pas l’expression (<text:span text:style-name="T8">Ausdruck</text:span>) d’une autre chose qui se laisse aussi remplacer par une autre expression (<text:span text:style-name="T8">Ausdruck</text:span>). C'est-à-dire : non pas un symptôme (<text:span text:style-name="T8">Symptom</text:span>) de quelque chose d’autre, mais la chose même. »<text:span text:style-name="Footnote_20_Symbol"><text:note text:id="ftn131" text:note-class="footnote"><text:note-citation>131</text:note-citation><text:note-body><text:p text:style-name="Footnote"><text:span text:style-name="T24"> : </text:span><text:span text:style-name="T25">Ibid</text:span><text:span text:style-name="T24">.</text:span></text:p></text:note-body></text:note></text:span></text:p>
      <text:p text:style-name="Quotations"/>
      <text:p text:style-name="P30">Wittgenstein instaure donc une première analogie d’opposition entre la relation arithmétique interne à la structure, qui n’est pas le symptôme de l’équation, et le donné d’expérience, qui n’est pas le symptôme de la proposition du langage ordinaire qu’il vérifie. Wittgenstein rejoint ainsi ce qu’il écrit au § 225 concernant le « phénomène » (<text:span text:style-name="T8">Phänomen</text:span>) :</text:p>
      <text:p text:style-name="P26"/>
      <text:p text:style-name="P27">« Le phénomène n’est pas symptôme de quelque chose d’autre, il est la réalité. Le phénomène n’est pas symptôme de quelque chose d’autre <text:soft-page-break/>qui rend la proposition vraie ou fausse, mais il est lui-même ce qui la vérifie. »<text:span text:style-name="Footnote_20_Symbol"><text:note text:id="ftn132" text:note-class="footnote"><text:note-citation>132</text:note-citation><text:note-body><text:p text:style-name="P75"> : § 225, p. 270.</text:p></text:note-body></text:note></text:span></text:p>
      <text:p text:style-name="Quotations"/>
      <text:p text:style-name="P29"><text:s/><text:span text:style-name="T29">Qu’en est-il de l’équation mathématique, premier terme de l’analogie ? On sait que le sens d’une proposition mathématique est son analyse complète, laquelle est sa preuve. Or, pour Wittgenstein, on ne peut passer de l’équation à la proposition générale mathématique. La preuve est certes l’analyse du sens (</text:span><text:span text:style-name="T30">Sinn</text:span><text:span text:style-name="T29">) de la proposition générale, mais cette preuve ne prouve pas l’équation, elle n’en prouve que la </text:span><text:span text:style-name="T30">référence</text:span><text:span text:style-name="T29"> (</text:span><text:span text:style-name="T30">Bedeutung</text:span><text:span text:style-name="T29">). Pour permettre à la proposition générale, laquelle est une application de l’équation comme règle syntaxique, de rejoindre l’équation, il faut prendre en compte la </text:span><text:span text:style-name="T30">méthode d’application</text:span><text:span text:style-name="T29"> ; il faut prendre en compte l’induction mathématique, laquelle justifie l’application de l’équation, c'est-à-dire son infinité d’applications possibles. Qu’est-ce donc que le </text:span><text:span text:style-name="T30">sens</text:span><text:span text:style-name="T29"> de l’équation ? Celui-ci est triplement caractérisé par Wittgenstein :</text:span></text:p>
      <text:p text:style-name="Quotations"/>
      <text:p text:style-name="P27">(i) <text:s text:c="2"/>« Une équation est une règle syntaxique »<text:span text:style-name="Footnote_20_Symbol"><text:note text:id="ftn133" text:note-class="footnote"><text:note-citation>133</text:note-citation><text:note-body><text:p text:style-name="P75"> : § 121, p. 138.</text:p></text:note-body></text:note></text:span></text:p>
      <text:p text:style-name="P27">(ii) « Le schéma algébrique reçoit son sens (<text:span text:style-name="T8">Sinn</text:span>) de <text:span text:style-name="T8">la façon</text:span> dont il est appliqué (…). L’induction justifie l’application. »<text:span text:style-name="Footnote_20_Symbol"><text:note text:id="ftn134" text:note-class="footnote"><text:note-citation>134</text:note-citation><text:note-body><text:p text:style-name="P75"> : § 167, p. 191.</text:p></text:note-body></text:note></text:span></text:p>
      <text:p text:style-name="P27">(iii) <text:s/>« L’expression correcte de la loi d’associativité n’est pas une proposition, mais est précisément sa « preuve » qui au demeurant n’affirme pas une loi, mais la montre. »<text:span text:style-name="Footnote_20_Symbol"><text:note text:id="ftn135" text:note-class="footnote"><text:note-citation>135</text:note-citation><text:note-body><text:p text:style-name="P75"> : § 164, p. 189.</text:p></text:note-body></text:note></text:span> </text:p>
      <text:p text:style-name="Quotations"/>
      <text:p text:style-name="P30">Le <text:span text:style-name="T8">sens</text:span> de l’équation, c’est donc une règle syntaxique <text:span text:style-name="T8">plus</text:span> son mode d’application, lequel est fourni par l’induction mathématique, la <text:span text:style-name="T8">signification</text:span> de l’équation consistant quant à elle dans les propositions générales qui en sont les applications. A la lumière des ces distinctions, reprenons la citation du § 166 :</text:p>
      <text:p text:style-name="Quotations"/>
      <text:p text:style-name="P27">« Ce que le donné immédiat est à une proposition du langage courant que ce donné vérifie, la relation arithmétique interne à la structure, telle qu’elle est vue, l’est à l’équation qu’elle vérifie. »<text:span text:style-name="Footnote_20_Symbol"><text:note text:id="ftn136" text:note-class="footnote"><text:note-citation>136</text:note-citation><text:note-body><text:p text:style-name="P76"> : § 166, p. 190.</text:p></text:note-body></text:note></text:span></text:p>
      <text:p text:style-name="Quotations"/>
      <text:p text:style-name="P29"><text:span text:style-name="T29"><text:s/>Le texte original</text:span><text:span text:style-name="Footnote_20_Symbol"><text:span text:style-name="T29"><text:note text:id="ftn137" text:note-class="footnote"><text:note-citation>137</text:note-citation><text:note-body><text:p text:style-name="Footnote"><text:span text:style-name="T17"> : „</text:span><text:span text:style-name="T18">Was das unmittelbare Datum zu einem Satz der gewöhnlichen Sprache ist, den es verifiziert, das ist die gesehene arithmetische Beziehung der Struktur zu der Gleichung, die sie verifiziert.</text:span><text:span text:style-name="T17">“ </text:span><text:span text:style-name="T24">(p. 200).</text:span></text:p></text:note-body></text:note></text:span></text:span><text:span text:style-name="T29"> nous indique que ce qui est vu, ce n’est pas la structure, mais la relation arithmétique interne à la structure. Ce n’est donc ni la règle syntaxique qui, comme telle, « ne montre rien, mais suggère que ses membres montrent quelque chose », ni la proposition générale qui en est l’application, mais la « forme » de la règle prise avec sa méthode d’application. Et c’est en ce sens que l’analogie entre équations et tautologies peut être (partiellement) sauvegardée : la </text:span><text:span text:style-name="T30">Bedeutung</text:span><text:span text:style-name="T29"> de l’équation est sa propriété d’être une tautologie (d’être toujours vraie)</text:span><text:span text:style-name="Footnote_20_Symbol"><text:span text:style-name="T29"><text:note text:id="ftn138" text:note-class="footnote"><text:note-citation>138</text:note-citation><text:note-body><text:p text:style-name="P75"> : § 120, p. 137.</text:p></text:note-body></text:note></text:span></text:span><text:span text:style-name="T29"> : le </text:span><text:span text:style-name="T30">Bedeutung</text:span><text:span text:style-name="T29"> de l’équation est prouvée par les propositions qui en sont les applications. Le </text:span><text:span text:style-name="T30">Sinn</text:span><text:span text:style-name="T29"> de la tautologie est « la manière dont cette tautologie vient au jour »</text:span><text:span text:style-name="Footnote_20_Symbol"><text:span text:style-name="T29"><text:note text:id="ftn139" text:note-class="footnote"><text:note-citation>139</text:note-citation><text:note-body><text:p text:style-name="Footnote"><text:span text:style-name="T24"> : </text:span><text:span text:style-name="T25">Ibid</text:span><text:span text:style-name="T24">.</text:span></text:p></text:note-body></text:note></text:span></text:span><text:span text:style-name="T29"> (</text:span><text:span text:style-name="T30">die Art und Weise, wie hier die Tautologie zustande kommt</text:span><text:span text:style-name="T29">), le </text:span><text:span text:style-name="T30">Sinn</text:span><text:span text:style-name="T29"> de l’équation est la « pseudo-preuve » de l’équation, qui </text:span><text:span text:style-name="T30">montre</text:span><text:span text:style-name="T29"> la loi  c'est-à-dire la relation arithmétique interne </text:span><text:span text:style-name="T30">telle qu’elle est vue</text:span><text:span text:style-name="T29">.</text:span></text:p>
      <text:p text:style-name="P30">Cette analogie peut d’ores et déjà nous permettre de relativiser fortement le « vérificationnisme » de Wittgenstein, qui se détache ici de toute considération concernant la <text:span text:style-name="T8">vérité</text:span> des propositions. Si le sens d’une équation mathématique repose bien sur sa méthode d’application, il ne peut s’agit ici de « vérification », au sens où l’on disposerait d’une méthode pour « vérifier » si l’équation s’applique ou non. Une équation mathématique <text:span text:style-name="T8">n’est pas</text:span> prouvée par l’induction qui lui donne son sens :</text:p>
      <text:p text:style-name="Quotations"/>
      <text:p text:style-name="P27">« L’induction ne prouve pas la proposition algébrique parce que seule une équation peut prouver une équation. Mais, du point de vue de l’application à l’arithmétique, elle justifie que l’on pose des équations algébriques.</text:p>
      <text:p text:style-name="P27">C'est-à-dire : celles-ci ne reçoivent de l’induction que leur sens (<text:span text:style-name="T8">Sinn</text:span>), non leur vérité. »<text:span text:style-name="Footnote_20_Symbol"><text:note text:id="ftn140" text:note-class="footnote"><text:note-citation>140</text:note-citation><text:note-body><text:p text:style-name="Footnote"> : § 167, p. 191.</text:p></text:note-body></text:note></text:span></text:p>
      <text:p text:style-name="Quotations"/>
      <text:p text:style-name="P29"><text:span text:style-name="T29">Le sens n’est pas du côté de l’application, de l’énoncé </text:span><text:span text:style-name="T30">pour lequel</text:span><text:span text:style-name="T29"> l’équation est vérifiée, mais de celui de la </text:span><text:span text:style-name="T30">méthode</text:span><text:span text:style-name="T29"> d’application, qui détermine les énoncés </text:span><text:span text:style-name="T30">par lesquels</text:span><text:span text:style-name="T29"> l’équation est vérifiée. Une application est une donnée singulière qui fait partie de la </text:span><text:span text:style-name="T30">signification</text:span><text:span text:style-name="T29"> de l’équation ; un ensemble de données singulières, en révélant certains isomorphismes, peut nous amener à chercher si la raison de ces isomorphismes peut être trouvée dans la loi de </text:span><text:soft-page-break/><text:span text:style-name="T29">construction (dans le concept) des entités considérées, c'est-à-dire si la propriété visible des entités considérées (les nombres prononcés par mon interlocuteur) peuvent être considérée comme une propriété interne d’un concept (celui des nombres premiers). C’est la fonction « agrafante » de l’hypothèse </text:span><text:span text:style-name="T30">en</text:span><text:span text:style-name="T29"> mathématiques (et non pas : de l’hypothèse mathématique). En d’autres termes, l’hypothèse permet de chercher si un ensemble de données singulières peut être considéré comme une partie de l’extension constituant la </text:span><text:span text:style-name="T30">signification</text:span><text:span text:style-name="T29"> d’une équation ou d’un concept. On ne vérifie donc pas une équation « sur » des nombres, ce sont ces nombres qui sont déterminés (ou non) comme </text:span><text:span text:style-name="T30">vérifiants</text:span><text:span text:style-name="T29"> l’équation ou le concept qui les détermine alors comme partie de son extension (de sa signification).</text:span><text:span text:style-name="Footnote_20_Symbol"><text:span text:style-name="T29"><text:note text:id="ftn141" text:note-class="footnote"><text:note-citation>141</text:note-citation><text:note-body><text:p text:style-name="Footnote"> : En d’autres termes, l’hypothèse en mathématiques permet de savoir si les nombres dont je parle (ceux que prononce mon interlocuteur) sont bien une partie de l’extension déterminée par le concept de nombres dont je ne parle pas (les nombres premiers).</text:p></text:note-body></text:note></text:span></text:span><text:span text:style-name="T29"> </text:span></text:p>
      <text:p text:style-name="P30">On peut donc dire que le sens de l’équation est la méthode de construction des entités qui sont les résultantes de son application possible  qui constituent sa signification. </text:p>
      <text:p text:style-name="P30">Or Wittgenstein semble parfois généraliser cette logique de la relation entre sens et signification aux propositions « en général ». Si les nombres considérés ne sont pas des symptômes de la vérité de l’équation (les isomorphismes que l’on peut y trouver pouvant cependant être les symptômes du fait que quelque chose doit être recherché), <text:s/>le phénomène qui vérifie la proposition du langage courant n’est pas non plus un indice de la vérité de la proposition, mais constitue son <text:span text:style-name="T8">sens</text:span> :</text:p>
      <text:p text:style-name="Quotations"><text:s text:c="2"/></text:p>
      <text:p text:style-name="Quotations">« La vérification n’est pas <text:span text:style-name="T8">un</text:span> indice de la vérité mais <text:span text:style-name="T8">le </text:span>sens de la proposition. »<text:span text:style-name="Footnote_20_Symbol"><text:note text:id="ftn142" text:note-class="footnote"><text:note-citation>142</text:note-citation><text:note-body><text:p text:style-name="Footnote"> : § 166, p. 191.</text:p></text:note-body></text:note></text:span></text:p>
      <text:p text:style-name="Quotations"/>
      <text:p text:style-name="P30">Le problème est alors que, dans la mesure où Wittgenstein parle <text:span text:style-name="T8">du</text:span> phénomène vérifiant une proposition d’expérience, le sens est ici formellement équivalent à la signification. Mais doit-on dire alors que la distinction <text:span text:style-name="T8">logique</text:span> entre sens et signification disparaît ? On se souvient que, dans le <text:span text:style-name="T8">Tractatus</text:span>, la critique majeure que Wittgenstein lançait à Frege était que, en introduisant un concept logiquement satisfait par tous les objets, Frege masquait une différence logique fondamentale, celle de l’extension de la variable et celle de l’extension de la fonction. Nous devons nous garder d’effectuer ici la même confusion : le fait que, dans le cas d’un énoncé d’expérience, le domaine de sens et le domaine de vérité soit formellement équivalent ne doit pas nous empêcher de voir ce qui, dans les propositions du langage ordinaire, repose sur cette distinction. </text:p>
      <text:p text:style-name="P30">C’est en effet sur cette distinction que se fonde la distinction des « points de vue » à partir desquels ces propositions sont considérées, et qui les fait apparaître, tantôt comme des hypothèses, tantôt comme des propositions empiriquement vérifiées. L’ambivalence irréductible de l’hypothèse se fonde, comme nous allons le voir, sur cette distinction logique, laquelle explique cette juxtaposition pour le moins étrange que Wittgenstein effectue entre « proposition » et « hypothèse » au paragraphe 225 des <text:span text:style-name="T8">Remarques</text:span>, déjà cité :</text:p>
      <text:p text:style-name="Quotations"/>
      <text:p text:style-name="P27">« La proposition, l’hypothèse, est couplée avec la réalité, et cela de plus ou moins près. Dans le cas extrême, il n’y a plus du tout de liaison, la réalité peut faire ce qu’elle veut sans entrer en conflit avec la proposition ; alors la proposition, l’hypothèse, n’a pas de sens. »<text:span text:style-name="Footnote_20_Symbol"><text:note text:id="ftn143" text:note-class="footnote"><text:note-citation>143</text:note-citation><text:note-body><text:p text:style-name="Footnote"> : § 225, p. 269. Il est surprenant de voir que ce rapprochement n’a pas attiré l’attention des commentateurs qui, à la suite de Hacker, défendent pourtant la thèse de la distinction nette, dans les <text:span text:style-name="T8">Remarques</text:span>, de la proposition et de l’hypothèse.</text:p></text:note-body></text:note></text:span></text:p>
      <text:p text:style-name="P26"/>
      <text:h text:style-name="P64" text:outline-level="2"><text:bookmark-start text:name="__RefHeading___Toc240387426"/><text:span text:style-name="T1">5) </text:span><text:span text:style-name="T3">La vérification de l’hypothèse (2) : sens et signification de la proposition du langage ordinaire.</text:span><text:bookmark-end text:name="__RefHeading___Toc240387426"/></text:h>
      <text:p text:style-name="P30"/>
      <text:p text:style-name="P29"><text:span text:style-name="T29">Le sens d’une équation est donnée par sa structure, laquelle est une règle de syntaxe</text:span><text:span text:style-name="Footnote_20_Symbol"><text:span text:style-name="T29"><text:note text:id="ftn144" text:note-class="footnote"><text:note-citation>144</text:note-citation><text:note-body><text:p text:style-name="Footnote"> : En vérité, il va de soi que la « règle » est à la fois une structure logique <text:span text:style-name="T8">et</text:span> sa méthode d’application (sinon elle ne serait pas une règle <text:span text:style-name="T8">de syntaxe</text:span>). Nous ne dissocions ici la règle de l’application que pour différencier la « forme logique » de la règle de son application dans des propositions particulières. <text:s/></text:p></text:note-body></text:note></text:span></text:span><text:span text:style-name="T29">, prise avec son mode d’application, lequel détermine le type de ses applications possibles, sa signification. De ce point de vue, donner des exemples d’application, ce n’est qu’illustrer la signification en donnant </text:span><text:span text:style-name="T30">des</text:span><text:span text:style-name="T29"> membres de l’extension que détermine ce sens :</text:span></text:p>
      <text:p text:style-name="Quotations"/>
      <text:p text:style-name="P27">« La proposition algébrique ne gagne jamais que signification (<text:span text:style-name="T8">Bedeutung</text:span>) arithmétique si à la place des lettres nous y insérons des chiffres <text:span text:style-name="T14"></text:span> et ce n’est jamais qu’une signification arithmétique <text:span text:style-name="T8">particulière </text:span>(<text:span text:style-name="T8">spezielle arithmetische Bedeutung</text:span>). »<text:span text:style-name="Footnote_20_Symbol"><text:note text:id="ftn145" text:note-class="footnote"><text:note-citation>145</text:note-citation><text:note-body><text:p text:style-name="Footnote"> : § 168, p. 193.</text:p></text:note-body></text:note></text:span> </text:p>
      <text:p text:style-name="Quotations"/>
      <text:p text:style-name="P30"><text:soft-page-break/>Wittgenstein semble donc ici introduire une distinction entre signification « particulière » (application singulière) et signification « générale » (ensemble des applications possibles). </text:p>
      <text:p text:style-name="P30">A l’opposé de la chaîne syntaxique, qu’en est-il du simple mot ? La caractérisation que Wittgenstein effectue de la signification du mot est à la fois proche et différente de celle qu’il donnait dans le <text:span text:style-name="T8">Tractatus </text:span>:</text:p>
      <text:p text:style-name="Quotations"/>
      <text:p text:style-name="P27">« Un mot n’a de signification que dans l’appareil de la proposition. C’est comme si on disait qu’un bâton n’est levier qu’au moment de son emploi. Seule l’application qu’on en fait le constitue comme levier. »<text:span text:style-name="Footnote_20_Symbol"><text:note text:id="ftn146" text:note-class="footnote"><text:note-citation>146</text:note-citation><text:note-body><text:p text:style-name="Footnote"> : § 14, p. 59.</text:p></text:note-body></text:note></text:span> </text:p>
      <text:p text:style-name="Quotations"/>
      <text:p text:style-name="P30">Dans le <text:span text:style-name="T8">Tractatus</text:span>, l’emploi <text:span text:style-name="T8">manifestait</text:span> la forme logique du constituant (sa signification) ; il permettait de distinguer les symboles du signe, en déterminant à quel type de forme logique subsistant par ailleurs le signe renvoyait. La « signification » d’un terme dont le symbole était déterminé n’était alors le fait que d’une compatibilité <text:span text:style-name="T8">logique</text:span> avec d’autres constituants. La signification du constituant, manifestée par l’usage, ne déterminait en retour qu’un ensemble d’utilisations possibles du terme en relation avec d’autres termes. <text:s text:c="3"/></text:p>
      <text:p text:style-name="P30">Dans la phrase que nous venons de citer, on ne peut bien sûr dire que l’usage <text:span text:style-name="T8">constitue</text:span> la signification du signe ; dire que l’usage du bâton le constitue comme levier ne signifie pas que cet usage <text:span text:style-name="T8">est</text:span> la signification du bâton ou du levier. Encore une fois, l’usage permet de distinguer le symbole du signe, c'est-à-dire de savoir <text:span text:style-name="T8">comment</text:span>, dans un contexte donné, on utilise le bâton, à savoir <text:span text:style-name="T8">comme</text:span> levier. Le bâton (le signe) a plusieurs usages (symboles) possibles, et l’usage particulier (la signification) est spécifié(e) par l’emploi. </text:p>
      <text:p text:style-name="P30">Reste que l’usage appartient à présent, non plus seulement au domaine du sens (de la proposition), mais également au domaine de la signification (du constituant). En effet, si la signification du constituant est bien son usage <text:span text:style-name="T8">possible</text:span>, si le nombre de dimensions déterminé par cette possibilité constitue bien sa « multiplicité », cette multiplicité n’est plus quant à elle référée à de simples relations de compatibilité logiques, mais à la <text:span text:style-name="T8">finalité</text:span> qui détermine l’usage de ce constituant.</text:p>
      <text:p text:style-name="P29"><text:span text:style-name="T29">En d’autres termes, ce qui, dans le </text:span><text:span text:style-name="T30">Tractatus</text:span><text:span text:style-name="T29">, apparaissait comme une simple mise à jour </text:span><text:span text:style-name="T30">partielle</text:span><text:span text:style-name="T29"> de la signification du constituant, permettant de remettre en cause l’adéquation du symbolisme à ce qu’il prétendait dénoter</text:span><text:span text:style-name="Footnote_20_Symbol"><text:span text:style-name="T29"><text:note text:id="ftn147" text:note-class="footnote"><text:note-citation>147</text:note-citation><text:note-body><text:p text:style-name="Footnote"> : Cf. <text:span text:style-name="T8">supra</text:span>, II, 3.</text:p></text:note-body></text:note></text:span></text:span><text:span text:style-name="T29">, devient ici l’explicitation complète du signe. Le constituant possède bien en lui-même ses « possibilités » d’usage (sa multiplicité propre), mais cette possibilité est déterminée, non par des relations logiques, mais par des relations d’adéquation à un usage, à une fin déterminée. Déterminer la signification d’un mot, c’est donc déterminer l’usage auquel on se réfère en utilisant ce mot. Tout comme dans le </text:span><text:span text:style-name="T30">Tractatus</text:span><text:span text:style-name="T29">, le constituant n’est pas « multiple » ; seul le signe est ambivalent. Et discerner le symbole du signe (sa signification), c’est déterminer l’usage </text:span><text:span text:style-name="T30">spécifique</text:span><text:span text:style-name="T29"> dans lequel s’insère l’emploi de ce signe.</text:span></text:p>
      <text:p text:style-name="P29"><text:span text:style-name="T29">C’est en ce sens que l’on peut comprendre l’affirmation de Wittgenstein selon laquelle, saisir la signification d’un mot, c’est saisir son « intention » (</text:span><text:span text:style-name="T30">Intention</text:span><text:span text:style-name="T29">) ou sa « finalité » (</text:span><text:span text:style-name="T30">Zweck</text:span><text:span text:style-name="T29">), c'est-à-dire encore l’objet, le but de son utilisation. Au paragraphe 15, pour rendre cette acception de la notion d’intention, Wittgenstein a pour la première fois recours à l’anglais : concernant le mot, </text:span><text:span text:style-name="T30">its meaning is its purpose</text:span><text:span text:style-name="Footnote_20_Symbol"><text:span text:style-name="T30"><text:note text:id="ftn148" text:note-class="footnote"><text:note-citation>148</text:note-citation><text:note-body><text:p text:style-name="Footnote"> : § 15, p. 59.</text:p></text:note-body></text:note></text:span></text:span><text:span text:style-name="T29">. La signification d’un mot, c’est ce à quoi il sert.</text:span></text:p>
      <text:p text:style-name="P30">Il est alors tentant de rapprocher cette affirmation de celle selon laquelle « <text:span text:style-name="T8">the meaning of an expression is its use</text:span> ». Si la signification d’un mot dans une phrase est ce à quoi sert ce mot dans cette phrase, dès lors il semble que l’on puisse dire que la signification, c’est l’usage. Peut-on dire pour autant que la signification d’une expression est son usage ? Non. Car il ne faut pas oublier que pour Wittgenstein, en 1929, il existe une différence fondamentale entre un mot et une expression. C’est que la seconde a un <text:span text:style-name="T8">sens</text:span>, tandis que le premier n’a qu’une <text:span text:style-name="T8">signification</text:span>. Et le contexte dans lequel apparaît la citation que nous venons de donner est précisément l’un des lieux où Wittgenstein affirme cette distinction :</text:p>
      <text:p text:style-name="Quotations"/>
      <text:p text:style-name="P27">« On peut dire : le sens (<text:span text:style-name="T8">Sinn</text:span>) de la proposition est sa finalité (<text:span text:style-name="T8">Zweck</text:span>) (ou, pour un mot : “<text:span text:style-name="T8">its meaning is its purpose</text:span>”). »</text:p>
      <text:p text:style-name="Quotations"/>
      <text:p text:style-name="P30">Le passage des <text:span text:style-name="T8">Remarques</text:span> aux <text:span text:style-name="T8">Recherches</text:span> n’est donc certainement pas, comme on le dit souvent, le passage de la vérification à l’usage. Car ces deux conceptions coexistent bel et bien dans les <text:span text:style-name="T8">Remarques</text:span> : le sens d’un énoncé, c’est sa méthode de vérification, et la signification d’un mot, c’est son usage. Que l’usage soit ici entendu comme finalité n’est certainement pas un point de divergence fondamental entre le <text:span text:style-name="T8">purpose</text:span> des <text:span text:style-name="T8">Remarques</text:span> et le <text:span text:style-name="T8">use</text:span> des <text:span text:style-name="T8">Recherches</text:span>, puisque <text:span text:style-name="T8">l’effet</text:span> de l’usage est un moment essentiel de la signification d’une expression telle que l’entend Wittgenstein à la fin des années 1930. Plus encore, nous soutiendrons que c’est précisément cet <text:span text:style-name="T8">effet</text:span>, en tant qu’il est inclus dans une perception large du « sens » de l’hypothèse, qui amènera Wittgenstein à abandonner la distinction du <text:span text:style-name="T8">sens </text:span>et de la <text:span text:style-name="T8">signification</text:span> ; <text:soft-page-break/>et que c’est en ce sens qu’une compréhension claire du statut de l’hypothèse dans les <text:span text:style-name="T8">Remarques</text:span> permet d’expliciter l’introduction de la notion de « critère » de la signification.</text:p>
      <text:p text:style-name="P30">Quel est donc le « sens » de l’énoncé dans les <text:span text:style-name="T8">Remarques </text:span>? Et, plus encore, quelle est sa signification ? <text:s text:c="4"/></text:p>
      <text:p text:style-name="P30">On sait que, d’une part, le sens de l’équation est sa structure logique accompagnée de sa méthode d’application, qui détermine l’extension de sa signification. On sait, d’autre part, que l’énoncé d’expérience a pour sens le phénomène qui la vérifie. Et nous avons vu que, si le <text:span text:style-name="T8">phénomène</text:span> pouvait ainsi être établi en « sens » de la proposition du langage ordinaire, contrairement à ce que semblait suggérer l’analogie établie par Wittgenstein, cela pouvait s’expliquer par le fait que l’extension de la variable, dans une proposition de ce type, était formellement équivalente à l’extension de la fonction ; ou plutôt, par ceci que, le sens de l’énoncé ne déterminant qu’une seule application, cette application constituait à la fois son sens et sa signification. <text:s/></text:p>
      <text:p text:style-name="P30">Qu’en est-il alors des propositions qui ne sont pas de l’ordre de l’énoncé d’expérience, ni de l’ordre de l’équation mathématique ? En d’autres termes, qu’en est-il de la presque totalité des propositions que nous utilisons ? </text:p>
      <text:p text:style-name="P30">Il nous faut d’abord remarquer que, si Wittgenstein effectue une distinction entre signification du mot et sens de la proposition, il n’en reste pas moins que tous deux sont déterminés par leur <text:span text:style-name="T8">intention</text:span>. L’intention est à la fois le sens de l’énoncé et la signification du mot. Il existe de ce point de ce point de vue un isomorphisme strict entre les paragraphes 14 et 15 des <text:span text:style-name="T8">Remarques</text:span> :</text:p>
      <text:p text:style-name="Quotations"/>
      <text:p text:style-name="P27">« § 14. <text:s/>Un mot n’a de signification que dans l’appareil de la proposition. C’est comme si on disait qu’un bâton n’est levier qu’au moment de son emploi. (…)</text:p>
      <text:p text:style-name="P27"><text:s text:c="3"/>§ 15. Comprendre une proposition comme un <text:span text:style-name="T8">membre</text:span> d’un système de propositions, qu’est-ce que cela veut dire ? (C’est comme si j’allais dire : tout aussi peu que celle d’un levier, l’application d’un mot n’est pas chose qui se fait en un moment). »<text:span text:style-name="Footnote_20_Symbol"><text:note text:id="ftn149" text:note-class="footnote"><text:note-citation>149</text:note-citation><text:note-body><text:p text:style-name="Footnote"> : §§. 14 -15, p. 59.</text:p></text:note-body></text:note></text:span> </text:p>
      <text:p text:style-name="Quotations"/>
      <text:p text:style-name="P29"><text:span text:style-name="T29">Le terme de « système de propositions » fait ici référence à la remise en cause de l’indépendance des propositions élémentaires défendue par le </text:span><text:span text:style-name="T30">Tractatus</text:span><text:span text:style-name="T29">.</text:span><text:span text:style-name="Footnote_20_Symbol"><text:span text:style-name="T29"><text:note text:id="ftn150" text:note-class="footnote"><text:note-citation>150</text:note-citation><text:note-body><text:p text:style-name="Footnote"> : Soit dit en passant, il est très difficile de soutenir que c’est le cas des couleurs qui a amené Wittgenstein à remettre en cause l’indépendance des propositions atomiques. Wittgenstein n’a certainement pas « pris conscience » de la dépendance des propositions portant sur les couleurs, dans la mesure où ces propositions étaient tout à fait intégrées au système du <text:span text:style-name="T8">Tractatus</text:span> ; à tel point que Wittgenstein pouvait citer la relation entre couleurs comme exemple de relation interne : « Une propriété est interne quand il est impensable que son objet ne la possède pas. (Cette nuance de bleu et cette autre sont <text:span text:style-name="T8">ipso facto</text:span> dans une relation interne de plus clair à plus foncé. Il est impensable que ces deux objets ne soient pas dans cette relation.) » (4.123). C’est donc un changement de <text:span text:style-name="T8">point de vue</text:span> sur les couleurs qui doit déterminer ce changement de statut ; et ce changement est probablement davantage du à l’influence de Helmholtz qu’à la prise en compte d’un cas imprévu.</text:p></text:note-body></text:note></text:span></text:span><text:span text:style-name="T29"> C’est l’une des thèses principales des </text:span><text:span text:style-name="T30">Remarques</text:span><text:span text:style-name="T29">, que la réduction à un calcul VF ne suffit pas à rendre compte de l’incompatibilité de propositions élémentaires. Il y faut ajouter des règles de la syntaxe qui ne sont pas explicitables par les simples relations logiques exprimées dans la langue complètement analysée du </text:span><text:span text:style-name="T30">Tractatus</text:span><text:span text:style-name="T29">. Mais ce qui est difficile à voir, dans ce changement de paradigme, c’est le statut de la « possibilité » qui détermine la compatibilité des propositions. Si cette « possibilité », pour être logique, n’est plus uniquement réductible à la non-contradiction (qui déterminait la « subsistance » des états de choses correspondant aux faits positifs), quelle est ici la signification de « logique » ?</text:span></text:p>
      <text:p text:style-name="P30">Rappelons que, pour le <text:span text:style-name="T8">Tractatus</text:span>, la similitude du signe de plusieurs symboles était strictement contingente. Cette unicité n’avait aucun corrélat onto-logique, elle n’était qu’une manifestation de l’arbitraire malencontreux qui préside à l’invention du langage. Or ce caractère « contingent » devient problématique dès lors que l’on admet que la <text:span text:style-name="T8">signification</text:span> du signe consiste dans son emploi. Car alors, spécifier cet emploi (comme on spécifie l’emploi du bâton comme levier), c’est déterminer un usage précis au sein d’un usage <text:span text:style-name="T8">possible</text:span>. L’exemple de Wittgenstein est soit malencontreux, soit révélateur : car dire que le bâton ne devient levier qu’au moment de son emploi, et corréler cette détermination à celle de la signification par l’usage, c’est indiquer que, de même que le bâton possède plusieurs emplois <text:span text:style-name="T8">possibles</text:span>, le signe lui-même a plusieurs significations <text:span text:style-name="T8">possibles</text:span>. Or ce qui détermine la <text:span text:style-name="T8">possibilité</text:span> d’emploi du bâton ressemble fort à un ensemble de facteurs empiriques dont le caractère strictement « logique » semble à première vue difficile à définir. Le signe serait ainsi corrélé à sa signification par une relation de disposition à l’usage ; de même que l’on ne peut faire levier avec n’importe quel bois, on ne pourrait pas symboliser un objet ou une action déterminés avec n’importe quel signe ; il y aurait des signes dont on ferait certains symboles, comme il y avait, pour Aristote, un bois dont on fait les flûtes. </text:p>
      <text:p text:style-name="P29"><text:span text:style-name="T29">Quoiqu’il en soit de ce caractère empirique, ce que suggère l’analogie que dresse Wittgenstein entre signification du signe et emploi du bâton, c’est que le signe possède en lui-même une pluralité d’emplois </text:span><text:span text:style-name="T30">possibles</text:span><text:span text:style-name="T29">, et que l’usage ne </text:span><text:soft-page-break/><text:span text:style-name="T29">fait que spécifier lequel de ces emplois est en cause dans le contexte de la proposition. En d’autres termes, c’est attribuer au </text:span><text:span text:style-name="T30">signe</text:span><text:span text:style-name="T29"> la multiplicité qui caractérisait le symbole dans le </text:span><text:span text:style-name="T30">Tractatus</text:span><text:span text:style-name="T29">. C’est donner un statut logique à l’unité du signe.</text:span><text:span text:style-name="Footnote_20_Symbol"><text:span text:style-name="T29"><text:note text:id="ftn151" text:note-class="footnote"><text:note-citation>151</text:note-citation><text:note-body><text:p text:style-name="P17"> : <text:span text:style-name="T26">Et l’on peut déjà remarquer que c’est précisément sur cette « logicisation » de l’unicité du signe que Wittgenstein fondera, dans ses </text:span><text:span text:style-name="T27">Remarques sur la philosophie des mathématiques</text:span><text:span text:style-name="T26">, le caractère unitaire de « la » signification d’un mot, par opposition à ses « significations » particulières. Cf. </text:span><text:span text:style-name="T27">Remarques sur les fondements des mathématiques</text:span><text:span text:style-name="T26">, Annexe I, §§ 17-18.</text:span></text:p></text:note-body></text:note></text:span></text:span><text:span text:style-name="T29"> <text:s/></text:span></text:p>
      <text:p text:style-name="P30">Que nous apprend l’application de l’exemple du levier au cas des propositions ? C’est encore à l’usage empirique du levier que s’adresse Wittgenstein, qui joue sur l’ambivalence logico-pratique du terme d’<text:span text:style-name="T8">Anwendung</text:span> : appliquer un levier, pas plus qu’appliquer un mot, ne se fait en un moment. En d’autres termes, de même que l’agir technique présuppose dans sa réalisation tout un ensemble de conditions épistémologiques, matérielles, etc., l’application d’un mot entraîne avec lui ce que Wittgenstein appelle, dans ses Cours de 1930, un « engagement » dans un système de langage. </text:p>
      <text:p text:style-name="P29"><text:span text:style-name="T29">C’est moins l’existence d’un tel système qui est ici éclairé d’un jour nouveau, que son statut logique. L’indépendance des propositions atomiques ne contredisait nullement, dans le </text:span><text:span text:style-name="T30">Tractatus</text:span><text:span text:style-name="T29">, les corrélations syntaxiques que le langage établissait entre les propositions. Tout ce que Wittgenstein exigeait en 1921, c’est que ces corrélations syntaxiques soient réductibles à un produit logique de propositions atomiques VF. Saisir le symbole dans le signe, c’était </text:span><text:span text:style-name="T30">déjà</text:span><text:span text:style-name="T29">, pour le </text:span><text:span text:style-name="T30">Tractatus</text:span><text:span text:style-name="T29">, adopter un point de vue synoptique sur les règles de notre syntaxe pour en différencier les ramifications, et par conséquent les appliquer de façon correcte. C’était déjà un tel point de vue synoptique qui permettait de résoudre les difficultés « philosophiques » en en retraçant la généalogie. L’originalité de Wittgenstein, en 1929, ne réside pas dans l’introduction des termes de « point de vue synoptique »</text:span><text:span text:style-name="Footnote_20_Symbol"><text:span text:style-name="T29"><text:note text:id="ftn152" text:note-class="footnote"><text:note-citation>152</text:note-citation><text:note-body><text:p text:style-name="Footnote"> : Cf., par exemple, § 1, p. 52 : « Ce qui manque avant tout à notre grammaire est d’être synoptique. »</text:p></text:note-body></text:note></text:span></text:span><text:span text:style-name="T29"> ou de « généalogie », puisque ce que ces termes désigne faisait déjà partie intégrante de la « pragmatique » de l’analyse tractatusienne. </text:span></text:p>
      <text:p text:style-name="P29"><text:span text:style-name="T29">Ce qui est véritablement nouveau, c’est que le principe logique qui préside à l’interdépendance des propositions n’est plus seulement le principe du tiers exclu (sous une forme radicalisée du principe aristotélicien, puisqu’il ne porte que sur des relations </text:span><text:span text:style-name="T30">modales</text:span><text:span text:style-name="T29">), mais bien celui de la contrariété (principe qu’Aristote illustrait déjà par l’exemple des objets blancs, donc non-noirs.)</text:span><text:span text:style-name="Footnote_20_Symbol"><text:span text:style-name="T29"><text:note text:id="ftn153" text:note-class="footnote"><text:note-citation>153</text:note-citation><text:note-body><text:p text:style-name="Footnote"> : L’important est ici que les relations logiques du <text:span text:style-name="T8">Tractatus </text:span>étaient bien, comme nous l’avions précédemment remarqué, des relations <text:span text:style-name="T8">modales</text:span>. La contradictoire de « <text:span text:style-name="T8">p</text:span> » est certes « non-<text:span text:style-name="T8">p</text:span> », mais ceci n’est pas interprétable dans la langue naturelle par « le fait décrit par <text:span text:style-name="T8">p</text:span> existe » et « le fait décrit par <text:span text:style-name="T8">p</text:span> n’existe pas », mais bien par « l’état de choses décrit par <text:span text:style-name="T8">p</text:span> est possible (subsiste) » ou « l’état de choses décrit par <text:span text:style-name="T8">p </text:span>est impossible (ne subsiste pas) ». C’est sur cette modalisation que reposait la possibilité d’intégrer, comme nous l’avons vu, les faits négatifs à la réalité totale, et donc de comprendre l’équivalence formelle d’une tautologie et d’une contradiction (ce qui sauvait à son tour l’équivalence du monde et de la réalité totale). <text:s/>Reste que, curieusement, Wittgenstein restait en un sens fidèle à Aristote, pour lequel la double négation conçue comme opération strictement logique (et donc indépendante de l’existence empirique), était sauvegardée par l’affirmation selon laquelle « Socrate est malade » est fausse lorsque Socrate n’existe pas. La proposition « Socrate est malade et Socrate n’est pas malade » appartient donc bien encore au domaine de la contradiction telle que la conçoit Wittgenstein, bien qu’apparemment non modale, puisque le premier membre de la proposition est faux lorsque Socrate n’existe pas, tandis que dans ce même cas le second membre est vrai. C’est donc l’aspect non booléen d’une table de vérité aristotélicienne qui sauve son rapport à la logique de Wittgenstein. Reste que ce rapport s’effondre si l’on procède à l’analyse des propositions en constituants simples, car alors « Socrate est malade » est fausse si Socrate n’existe pas <text:span text:style-name="T8">et</text:span> est malade, tandis que « Socrate n’est pas malade », dans ce cas de figure, est fausse également ; ce qui montre encore une fois que dès que l’on substitue le caractère « ontologique » de l’existence, à la simple « subsistance » logique, on s’interdit de penser la tautologie et la contradiction au sens du <text:span text:style-name="T8">Tractatus</text:span>. (Sur l’aspect « russellien » de l’analyse aristotélicienne des propositions du type « Socrate est malade », cf. J. Benoist, <text:span text:style-name="T8">Représentations sans objet</text:span>, Puf 2001, p. 150-152.) <text:s/></text:p></text:note-body></text:note></text:span></text:span><text:span text:style-name="T29"> L’impossibilité « logique » inclut des impossibilités « syntaxiques » qui ne se réduisent pas à des contradictions. Mais quels critères Wittgenstein nous donne-t-il de cette incompatibilité ? </text:span></text:p>
      <text:p text:style-name="P30">Le « système de propositions » qu’il envisage au tournant des années 1930 est d’abord celui du système de <text:span text:style-name="T8">mesure</text:span>. Toute mesure déterminée exclut les autres mesures du système. C’est ainsi à ce cas de la mesure que Wittgenstein se référait, immédiatement après nous avoir dit que la vérification constituait le sens de la proposition :</text:p>
      <text:p text:style-name="Quotations"/>
      <text:p text:style-name="P27">« La vérification n’est pas <text:span text:style-name="T8">un</text:span> indice de la vérité, mais <text:span text:style-name="T8">le</text:span> sens de la proposition. (Einstein : la façon dont une grandeur est mesurée, c’est ce qu’elle est) »<text:span text:style-name="Footnote_20_Symbol"><text:note text:id="ftn154" text:note-class="footnote"><text:note-citation>154</text:note-citation><text:note-body><text:p text:style-name="P76"> : § 166, p. 191.</text:p></text:note-body></text:note></text:span></text:p>
      <text:p text:style-name="Quotations"/>
      <text:p text:style-name="P30"><text:soft-page-break/>Il y a donc place, dans la pensée de Wittgenstein en 1929, pour une relation syntaxique d’incompatibilité qui ne soit pas une contradiction tractatusienne : « <text:span text:style-name="T8">a</text:span> est rouge et <text:span text:style-name="T8">a</text:span> est bleu » n’est pas une contradiction logique (si toutefois l’on accorde que a <text:span text:style-name="T8">peut</text:span> être rouge ou bleu), ce n’en est pas moins une incorrection syntaxique. Mais ce glissement se répercute immédiatement sur la vérification de la proposition : si « a est rouge » est incompatible avec tous les énoncés du type <text:s/>« a est bleu », « a est vert », etc., alors « a est noir » vérifie que la proposition « a est rouge » est fausse. Et dès lors, si l’on veut conserver le schéma tractatusien de l’unicité du monde et de la cohérence totale des états de choses, il faut admettre que le sens de la proposition « a est bleu » inclut la négation de <text:span text:style-name="T8">toutes</text:span> les propositions affirmant une autre couleur de <text:span text:style-name="T8">a</text:span>. </text:p>
      <text:p text:style-name="P29"><text:span text:style-name="T29">C’est ici que tient toute la force du « vérificationnisme » de Wittgenstein : non pas dans une quelconque « théorie de la signification », mais bien dans une conception du sens, </text:span><text:span text:style-name="T30">en tant que distinct de la signification</text:span><text:span text:style-name="T29"> : si l’équivalence du monde et de la réalité entraînait dans le </text:span><text:span text:style-name="T30">Tractatus</text:span><text:span text:style-name="T29"> l’équivalence logique de la consistance d’un état de choses et la négation de l’inconsistance de cet état de choses, en revanche la cohérence du langage implique dans les </text:span><text:span text:style-name="T30">Remarques</text:span><text:span text:style-name="T29"> que le </text:span><text:span text:style-name="T30">sens</text:span><text:span text:style-name="T29"> d’un énoncé recouvre à la fois l’affirmation d’une mesure déterminée et la négation de toutes les autres mesures appartenant au même système. Par conséquent, lorsque Wittgenstein dit que la vérification est le </text:span><text:span text:style-name="T30">sens</text:span><text:span text:style-name="T29"> de l’énoncé, que la méthode de mesure d’une grandeur </text:span><text:span text:style-name="T30">est</text:span><text:span text:style-name="T29"> cette grandeur, nous devons comprendre que le sens de l’énoncé détermine, non pas </text:span><text:span text:style-name="T30">un</text:span><text:span text:style-name="T29"> phénomène, mais </text:span><text:span text:style-name="T30">une infinité de phénomènes</text:span><text:span text:style-name="T29"> (dans la mesure où la règle est infinie dans son application). </text:span></text:p>
      <text:p text:style-name="P30">C’est ainsi que nous pouvons enfin saisir le sens de la proposition de Wittgenstein au paragraphe 166 : </text:p>
      <text:p text:style-name="Quotations"/>
      <text:p text:style-name="P27">« Ce que le donné immédiat est à une proposition du langage courant que ce donné vérifie, l’est la relation arithmétique interne à la structure telle qu’elle est vue à l’équation qu’elle vérifie »<text:span text:style-name="Footnote_20_Symbol"><text:note text:id="ftn155" text:note-class="footnote"><text:note-citation>155</text:note-citation><text:note-body><text:p text:style-name="P76"> : § 166, p. 190.</text:p></text:note-body></text:note></text:span></text:p>
      <text:p text:style-name="Quotations"/>
      <text:p text:style-name="P30">Nous étions jusqu’à présent bloqués dans notre compréhension par le fait que le terme de « vérification » semblait ne pas avoir le même sens dans sa première et dans sa deuxième occurrence. Dans un cas, le donné immédiat ne semblait être qu’<text:span text:style-name="T8">une</text:span> expérience déterminée, visée par la proposition  et nous ne savions pas comment établir une distinction entre <text:span text:style-name="T8">Sinn</text:span> et <text:span text:style-name="T8">Bedeutung</text:span>, que cette analogie semblait pourtant indiquer ; dans le second cas, il ne semblait pas y avoir de sens à dire qu’une relation arithmétique « ne vérifiait pas » l’équation, puisque aussi bien une équation ne pouvait être fausse.</text:p>
      <text:p text:style-name="P30">La prise en compte de la notion de « système de proposition » dissout ce problème : le sens de la proposition du langage courant détermine bien une <text:span text:style-name="T8">infinité </text:span>d’expériences possibles, « le » donné immédiat qui vérifie la proposition est en fait un type de donné définit par une certaine méthode de mesure  et par conséquent nous pouvons tout à fait sauvegarder la distinction du <text:span text:style-name="T8">Sinn</text:span>, déterminé par l’application d’une méthode de mesure, par une méthode d’application de la règle (graduée), et de la <text:span text:style-name="T8">Bedeutung</text:span>, constituée de l’ensemble des vécus immédiats pouvant vérifier la proposition. Et dès lors la vérité ou la fausseté de la proposition n’est plus déterminée par le fait que le donné « vérifie » ou « ne vérifie pas » la proposition, dans la mesure où n’importe quel donné propre à l’espace logique de la mesure vérifie nécessairement la proposition (la détermine comme vraie ou fausse). Le fait que l’équation ne soit pas déterminée comme « vraie ou fausse » par un élément de son extension ne change rien à cet isomorphisme, puisque l’absurdité qu’il y a à parler de la vérité d’une équation se traduit au niveau des propositions mathématiques par le fait que leur sens est leur propre preuve. Et, en ce sens, la « preuve » de l’équation prouve sa signification, comme la vérification de la proposition du langage ordinaire détermine son extension.</text:p>
      <text:p text:style-name="P30"><text:s text:c="3"/></text:p>
      <text:h text:style-name="P59" text:outline-level="1"/>
      <text:h text:style-name="P59" text:outline-level="1"/>
      <text:h text:style-name="P59" text:outline-level="1"/>
      <text:h text:style-name="P59" text:outline-level="1"/>
      <text:p text:style-name="P5"/>
      <text:h text:style-name="P58" text:outline-level="1"/>
      <text:p text:style-name="P37"/>
      <text:p text:style-name="P37"/>
      <text:p text:style-name="P37"/>
      <text:h text:style-name="P57" text:outline-level="1"><text:bookmark-start text:name="__RefHeading__9574_1791260645"/><text:soft-page-break/><text:span text:style-name="T6">V. De l’intention à l’usage : critère, reconnaissance et signification dans les </text:span><text:span text:style-name="T9">Remarques Philosophiques</text:span><text:bookmark-end text:name="__RefHeading__9574_1791260645"/></text:h>
      <text:h text:style-name="P67" text:outline-level="2"/>
      <text:list xml:id="list1355427983829551815" text:style-name="WW8Num6">
        <text:list-item>
          <text:h text:style-name="P68" text:outline-level="2"><text:bookmark-start text:name="__RefHeading___Toc240387429"/>L’intention et son succès : possibilité syntaxique et usage réel<text:bookmark-end text:name="__RefHeading___Toc240387429"/></text:h>
        </text:list-item>
      </text:list>
      <text:p text:style-name="P2"/>
      <text:p text:style-name="P30">Le sens de la proposition est donc la détermination d’un espace logique, celui que définit une méthode de vérification entendue comme méthode de mesure. Les différentes mesures constituent l’extension de la propositions, c'est-à-dire sa signification, constituée de l’ensemble des expériences qui vérifient la proposition (qui la rendent vraie ou fausse). Comme dans le cas de l’équation mathématique, il semble que nous puissions effectuer une distinction entre signification générale (l’ensemble des expériences qui vérifient la proposition, et que détermine son sens), et signification particulière (l’expérience déterminée que j’envisage dans ma proposition). </text:p>
      <text:p text:style-name="P30">Mais il nous faut à présent revenir sur la notion de « mesure », constitutive de la notion de « système de propositions ». Si ce que recouvre cette notion peut paraître évident dans les cas des couleurs, de la grandeur, de l’intensité, etc., qu’en est-il des propositions qui ne font pas intervenir de variation quantitative dans leurs constituants ? Nous avons dit que, du moins dans le cas des énoncés portant sur une grandeur déterminée, le sens d’une proposition était la détermination d’un espace logique, défini par une méthode de mesure. Or nous savons que pour Wittgenstein, en 1929, le sens d’une proposition est son <text:span text:style-name="T8">intention</text:span>. En quoi cette intention permet-elle de délimiter (de définir) un espace logique ?</text:p>
      <text:p text:style-name="P30">C’est cette détermination d’un espace logique par l’intention qui nous permet d’opérer le « décrochage » de la possibilité syntaxique par rapport à la simple capacité empirique. Notre embarras était causé par le rapport posé par Wittgenstein entre usage d’un signe et usage d’un objet : l’analogie entre l’usage de la proposition ou du mot avec l’emploi du bâton semblait faire basculer la multiplicité du symbole dans celle, empirique, des aptitudes de l’objet <text:s/>remplir une fonction déterminée. En d’autres termes, cette analogie semblait faire du « sens » de la proposition un « agrégat » de significations, dont les relations empiriques n’étaient, pour ainsi dire, que <text:span text:style-name="T8">formalisées</text:span> dans la syntaxe. La possibilité syntaxique ne serait alors que le <text:span text:style-name="T8">reflet</text:span> de certaines coïncidences empiriques. Et, dès lors, la différence entre sens et signification deviendrait « de pure forme », c'est-à-dire en fait : inutile.</text:p>
      <text:p text:style-name="P32">Mais tel n’est pas le cas en 1929. Dans les <text:span text:style-name="T8">Remarques</text:span>, Wittgenstein caractérise l’intention comme une multiplicité ; mais cette multiplicité de l’intention n’est pas équivalente à la multiplicité empirique des usages de l’objet ou du système auxquels elle réfère. Au § 31 des <text:span text:style-name="T8">Remarques</text:span>, Wittgenstein écrit :</text:p>
      <text:p text:style-name="Quotations"/>
      <text:p text:style-name="P27">« Un autre processus psychique qui appartient au groupe dont nous nous occupons et qui est lié à toutes ces choses, c’est <text:span text:style-name="T8">l’intention</text:span>. On pourrait dire que le langage est comme un poste d’aiguillage, manipulé avec une certaine <text:span text:style-name="T8">intention</text:span>, ou construit à certaine fin.</text:p>
      <text:p text:style-name="P27">Si un dispositif est <text:span text:style-name="T8">censé</text:span> fonctionner comme frein, mais en fait, pour quelque cause que ce soit, accélère l’allure de la machine, l’intention au service de laquelle ce mécanisme était censé être ne saurait être lue dans lui seul.</text:p>
      <text:p text:style-name="P27">Si l’on dit alors quelque chose comme : « C’est le levier de frein, mais il ne fonctionne pas », on parle de l’intention. Tout comme lorsque l’on continue à appeler montre une montre détraquée. »<text:span text:style-name="Footnote_20_Symbol"><text:note text:id="ftn156" text:note-class="footnote"><text:note-citation>156</text:note-citation><text:note-body><text:p text:style-name="P76"> : § 31, pp. 68-69. </text:p></text:note-body></text:note></text:span> </text:p>
      <text:p text:style-name="Quotations"><text:s text:c="2"/></text:p>
      <text:p text:style-name="P30">On comprend alors, à la fois en quoi la multiplicité d’un concept n’est pas une multiplicité strictement empirique, et en quoi cette multiplicité n’est pas strictement équivalente à celle du signe qui y renvoie. La multiplicité déterminée par l’intention est celle d’une fonction <text:span text:style-name="T8">visée</text:span> : l’usage n’est pas seulement un emploi, c’est également un <text:span text:style-name="T8">purpose</text:span>, un objectif ; en d’autres termes l’espace logique déterminé par l’intention, et à l’aune duquel la coïncidence de l’état de choses à la proposition peut être mesurée, est celle que définit la fonction que nous <text:span text:style-name="T8">voulons</text:span> qu’il remplisse, et non celle qu’il remplit effectivement. Ainsi, la « mesure » en cause dans les concepts que nous pourrions dire non quantitatifs d’un point de vue linéaire, est celle d’une numéricité « spatiale » : la multiplicité est alors, comme dans le <text:span text:style-name="T8">Tractatus</text:span>, un nombre de <text:span text:style-name="T8">dimensions</text:span>. C’est le référentiel défini par ce système dimensionnel qui définit l’espace logique dans lequel l’énoncé a un sens ; comme l’écrit Wittgenstein au § 46 des <text:span text:style-name="T8">Remarques </text:span>:</text:p>
      <text:p text:style-name="Quotations"/>
      <text:p text:style-name="Quotations">« Le signe écrit n’a pas de sens quand manque le système de coordonnées. »<text:span text:style-name="Footnote_20_Symbol"><text:note text:id="ftn157" text:note-class="footnote"><text:note-citation>157</text:note-citation><text:note-body><text:p text:style-name="P75"> : § 46, p. 77.</text:p></text:note-body></text:note></text:span> </text:p>
      <text:p text:style-name="Quotations"/>
      <text:p text:style-name="P30"><text:s/>Comme dans le <text:span text:style-name="T8">Tractatus</text:span>, ce nombre de dimensions est déterminé par les règles qui président à l’emploi du mot ; mais ces règles ne sont plus le reflet <text:soft-page-break/>d’une forme logique ineffable, elles sont l’expression de la finalité visée par l’emploi du mot ou de la proposition. En d’autres termes : l’explicitation du sens d’un mot (sa définition) est l’explicitation de l’ensemble des règles qui président à l’emploi de ce mot, et ces règles définissent la finalité de l’emploi du mot. L’isomorphisme logique existant entre la proposition et l’état de choses considéré, entre l’analyse logique du signe et sa référence, est donc bien sauvegardée dans les <text:span text:style-name="T8">Remarques</text:span>, puisque la multiplicité interne du sens du mot ou de la proposition est encore partagée avec l’état de choses ou l’objet visé par la proposition. </text:p>
      <text:p text:style-name="P26"/>
      <text:p text:style-name="P27">« L’attente, la pensée, le souhait, etc. que <text:span text:style-name="T8">p</text:span> arrivera, je ne les appelle ainsi que lorsque ces processus ont la multiplicité qui s’exprime en <text:span text:style-name="T8">p</text:span>, donc seulement lorsqu’ils sont <text:span text:style-name="T8">articulés</text:span>. </text:p>
      <text:p text:style-name="P27">Ce que j’appelle pensée, c’est seulement le processus <text:span text:style-name="T8">articulé</text:span>. On pourrait donc dire : « c’est seulement ce qui a une expression articulée »<text:span text:style-name="Footnote_20_Symbol"><text:note text:id="ftn158" text:note-class="footnote"><text:note-citation>158</text:note-citation><text:note-body><text:p text:style-name="P75"> : §. 32, p. 69.</text:p></text:note-body></text:note></text:span> </text:p>
      <text:p text:style-name="Quotations"/>
      <text:p text:style-name="P29"><text:span text:style-name="T29">C’est Wittgenstein lui-même qui souligne ici la référence au </text:span><text:span text:style-name="T30">Tractatus</text:span><text:span text:style-name="Footnote_20_Symbol"><text:span text:style-name="T30"><text:note text:id="ftn159" text:note-class="footnote"><text:note-citation>159</text:note-citation><text:note-body><text:p text:style-name="Footnote"><text:span text:style-name="T24"> : cf. Tractatus, §. </text:span>3.141, p. 42.</text:p></text:note-body></text:note></text:span></text:span><text:span text:style-name="T29">. Pour Wittgenstein en 1921, la pensée du sens de la proposition était la méthode de projection, qui exprimait l’isomorphisme logique des propositions de différents symbolismes, et donc la forme logique de ces propositions. En 1929, la pensée de la proposition est nécessairement isomorphe à l’état de choses visé, et cet isomorphisme s’exprime dans la méthode de vérification, qui détermine l’espace logique définit par leur commune multiplicité. La question du sens, pensée à partir de l’intention, est donc encore une fois indépendante de la question de la vérité de la proposition. Cette dernière question ne concerne que la valeur prise par la comparaison de la proposition et de l’état de choses </text:span><text:span text:style-name="T30">dans cet espace</text:span><text:span text:style-name="T29">. </text:span></text:p>
      <text:p text:style-name="P30">Parler d’un levier, c’est parler d’un certain espace logique au sein duquel plusieurs positions sont déterminées comme possibles. Cet espace logique et ces positions s’expriment dans les règles qui déterminent l’emploi du mot, et ces règles définissent la finalité du mot, isomorphe à la finalité interne au concept. En d’autres termes : </text:p>
      <text:p text:style-name="Quotations"/>
      <text:p text:style-name="P27">« La question : ‘‘qu’est-ce qu’un mot ?’’ est tout à fait analogue à celle-ci : ‘‘Qu’est-ce qu’une pièce du jeu d’échecs ?’’ »<text:span text:style-name="Footnote_20_Symbol"><text:note text:id="ftn160" text:note-class="footnote"><text:note-citation>160</text:note-citation><text:note-body><text:p text:style-name="Footnote"><text:s/>: <text:span text:style-name="T8">Remarques Philosophiques</text:span>, § 18, p. 61.</text:p></text:note-body></text:note></text:span> <text:s/></text:p>
      <text:p text:style-name="Quotations"/>
      <text:p text:style-name="P30">Mais si cette détermination de l’espace logique par une multiplicité visée permet le décrochage entre la possibilité syntaxique et la simple capacité empirique, elle nous montre néanmoins leur rapport. Certes, de 1929 aux <text:span text:style-name="T8">Recherches, </text:span>Wittgenstein insistera toujours sur le fait que la signification de la « reine » dans le jeu d’échecs ne parle pas du pion qui se trouve sur l’échiquier :</text:p>
      <text:p text:style-name="Quotations"/>
      <text:p text:style-name="P27">« Est-ce que cela impressionnerait mon adversaire aux échecs, si je disais : « j’ai une reine terrible, avec des yeux comme des braises », etc. ? »<text:span text:style-name="Footnote_20_Symbol"><text:note text:id="ftn161" text:note-class="footnote"><text:note-citation>161</text:note-citation><text:note-body><text:p text:style-name="Footnote"> : <text:span text:style-name="T8">WWK</text:span>, p. 142 [163]. Le développement le plus complet sur ce point se trouve dans les <text:span text:style-name="T8">Dictées de Wittgenstein à Waismann et pour Schlick</text:span>, tome I, A. Soulez éd. <text:span text:style-name="T17">Puf. 1997, F 100, pp. 222-225. <text:s/></text:span></text:p></text:note-body></text:note></text:span></text:p>
      <text:p text:style-name="Quotations"/>
      <text:p text:style-name="P30">Mais il insiste ailleurs sur le fait que les pièces elles-mêmes doivent avoir une certaine multiplicité si elles veulent remplir leur fonction. De même que la balançoire ne doit pas être accrochée à un mur, si toutes les pièces du jeu étaient de la même couleur, les parties deviendraient difficiles. Il existerait donc, encore dans les <text:span text:style-name="T8">Remarques</text:span>, un certain isomorphisme du <text:span text:style-name="T8">signe</text:span> et de son sens. </text:p>
      <text:p text:style-name="P30">Pourtant, cet isomorphisme n’est souligné nulle part dans le texte de 1929. Si la pensée de la proposition et la proposition elle-même sont isomorphes, le fameux aspect « dépictif » de la théorie du <text:span text:style-name="T8">Tractatus</text:span>, qui devait se traduire au niveau des signes de la langue complètement analysée, sembla avoir disparu. <text:s/>On a vu le plus souvent dans cette absence un renoncement de Wittgenstein au « picturalisme » du <text:span text:style-name="T8">Tractatus</text:span>, corrélatif à l’abandon de l’idée d’une langue complètement analysée  ce qui est exact. Mais cette absence s’explique aussi d’une autre manière, laquelle se comprend, non en opposition au <text:span text:style-name="T8">Tractatus</text:span>, mais en opposition aux <text:span text:style-name="T8">Recherches</text:span>. Au sein d’une théorie qui pense la multiplicité logique à partir de la notion d’<text:span text:style-name="T8">intention</text:span>, le fait d’accorder au signe une multiplicité propre risquerait de brouiller la distinction entre le « sens » de la proposition, et la « signification » des signes. En effet, si l’on accorde que le sens de la proposition est sa vérification, laquelle est l’application d’une certaine méthode de mesure fondée sur la détermination d’un espace logique à <text:span text:style-name="T8">n</text:span> dimensions, que faire de la multiplicité du signe, qui, de lui-même, déterminerait un ensemble d’emplois possibles du fait de sa configuration matérielle ? Si la <text:span text:style-name="T8">définition </text:span>de la pièce du jeu d’échecs est bien l’ensemble des règles qui président à l’emploi de cette pièce <text:span text:style-name="T8">dans</text:span> le jeu, c'est-à-dire dans l’espace logique déterminé par le sens de l’expression « jeu d’échecs », que <text:soft-page-break/>dire des emplois de cette pièce qui <text:span text:style-name="T8">n’appartiennent pas</text:span> au jeu d’échecs ? Faut-il dire, comme Magritte, qu’un marteau n’est marteau que dans la mesure où l’on s’en sert pour enfoncer des clous ? Ou tenir, comme Hanna Arendt, qu’elle n’appelle pas sa chaussure « marteau » parce qu’elle s’en sert à cette fin ?</text:p>
      <text:p text:style-name="P30">La position de Wittgenstein dans les <text:span text:style-name="T8">Remarques</text:span> semble d’emblée plus complexe. Wittgenstein ne dit pas en effet qu’un levier n’est levier que si l’on s’en sert pour soulever quelque chose, il dit qu’un <text:span text:style-name="T8">bâton</text:span> n’est levier que si l’on s’en sert de cette façon. Mais à quelle multiplicité devons-nous rattacher cette <text:span text:style-name="T8">possibilité </text:span>d’utilisation ? Est-ce à la multiplicité propre au concept de « bâton » ? Mais dès lors, il devient difficile de définir ce que peut-être l’intention du mot « bâton », si ce n’est l’ensemble des usages du bâton que l’expérience nous livre. Si la signification de la « reine », <text:span text:style-name="T8">dans</text:span> le jeu d’échecs, semblait pouvoir être déterminé par un ensemble <text:span text:style-name="T8">fini</text:span> de règles<text:span text:style-name="T8"> </text:span>qui en en constituaient la définition, qu’en est-il de cette « reine », dans la mesure où je me servirai de cette pièce pour caler ma table de travail ? Que faire de l’unité du signe lorsque les emplois sont divergents mais restent conditionnés par une possibilité matérielle d’emploi ? Le plus simple serait sans doute de dire que la « reine » n’est plus « reine » dans cet emploi. Mais la définition du mot « bâton » inclut-elle alors tous les usages <text:span text:style-name="T8">possibles</text:span> de ce bâton ?</text:p>
      <text:p text:style-name="P30">Ici se confrontent possibilités syntaxiques d’usages des symboles et possibilités matérielles d’usage de signes. Si la définition de « x » doit contenir tous les usages possibles de « x » dans lesquels l’objet désigné par « x » peut être ainsi désigné, dès lors l’unité syntaxique de l’emploi semble se disperser dans la pluralité indéfinie de usages empiriques. Or si nous dispersons ainsi le sens, comme détermination d’un usage possible relativement à une intention déterminée, dans la pluralité des utilisations réelles, nous perdons tout simplement la distinction entre sens et signification. Le sens n’est plus qu’un agrégat d’emplois possibles, cette possibilité ne m’étant révélée que par l’expérience. Il n’y a plus dès lors qu’une signification générale et des significations particulières, au sens que nous avions précédemment introduit, la première n’étant que l’ensemble strictement extensionnel des secondes. </text:p>
      <text:p text:style-name="P30">Mais dès lors, parler de « la » signification d’un signe devient difficile, même si l’on intègre dans cette notion le substrat unitaire de la notion de sens. Car que reste-t-il de l’unité des emplois lorsque les emplois possibles n’entretiennent plus entre eux aucun rapport déterminable ? Subsiste-t-il encore une « multiplicité » clairement assignable qui nous permettrait de savoir si un objet tombe <text:span text:style-name="T8">ou non</text:span> sous le concept dénoté par le signe ? La réponse de Wittgenstein dans les <text:span text:style-name="T8">Dictées</text:span> précédemment citées est : non. L’<text:span text:style-name="T8">unité</text:span> du signe n’est que l’unité <text:span text:style-name="T8">du signe</text:span>, et « la » signification ne doit son unité qu’au fait qu’il s’agit bel et bien d’ « un » signe. Cette thèse est précisément celle que soutiendra Wittgenstein dans les <text:span text:style-name="T8">Remarques sur la philosophie des mathématiques</text:span>. </text:p>
      <text:p text:style-name="P30">Mais que devient alors la <text:span text:style-name="T8">raison</text:span> d’utiliser un signe plutôt qu’un autre ? La <text:span text:style-name="T8">raison</text:span> pour laquelle je puis utiliser le bâton comme levier, si l’on ne veut pas la rattacher à une « configuration » interne du bâton difficilement explicitable (et qui ne serait de toutes façons que découverte par l’expérience), ne peut dans cette optique être rattachée qu’à ce fait, que l’emploi du bâton comme levier <text:span text:style-name="T8">fonctionne</text:span>. Le bâton « peut » être utilisé comme levier ne signifie ainsi rien d’autre que ceci, que lorsque je l’utilise pour soulever quelque chose, j’y parviens. Que dire alors de l’utilisation des signes ? En quel sens <text:span text:style-name="T8">puis-je</text:span> signifier quelque chose par un signe ? Par analogie, la réponse est : je puis me servir d’un signe pour désigner quelque chose dans la mesure où je parviens à désigner cette chose par ce signe. Mais que signifie alors « y parvenir » ? Quel <text:span text:style-name="T8">critère</text:span> ai-je que j’y suis parvenu ? </text:p>
      <text:p text:style-name="P30">Dans une optique vérificationniste, le critère me permettant de vérifier si l’énoncé était vrai ou faux constituait le <text:span text:style-name="T8">sens</text:span> de l’énoncé. Si dans notre optique présente le sens s’est dissout dans la signification, entendue comme ensemble des significations réelles, dès lors il faudrait dire que le critère qui m’assure que j’ai bien signifié ce que je désirais signifié par mon expression <text:span text:style-name="T8">est</text:span> la signification de cette expression. En d’autres termes : la signification d’une expression est le critère selon lequel je vérifie que mon expression a bien été saisie comme <text:span text:style-name="T8">cette</text:span> expression  que j’ai bien dit ce que je voulais dire. Le critère, la signification d’un mot, c’est ce qui m’assure que j’ai été compris dans mon emploi de ce mot. Or cela, c’est précisément ce que dira Wittgenstein dans les <text:span text:style-name="T8">Recherches</text:span>.</text:p>
      <text:p text:style-name="P30">On voit donc à quel point la distance qui sépare les <text:span text:style-name="T8">Remarques</text:span> des <text:span text:style-name="T8">Recherches</text:span> tient à la distinction entre <text:span text:style-name="T8">Sinn</text:span> et <text:span text:style-name="T8">Bedeutung</text:span>, entre détermination d’un domaine de signification <text:span text:style-name="T8">possible</text:span>, et ensemble extensionnel de ces significations. Dès que cet ensemble cessera d’être déterminé par une instance logique, dès que la signification sera libérée du joug du sens, le sens comme méthode de vérification disparaître dans la pluralité des usages. Or, comme nous venons de le voir, cette disparition n’est pas du tout corrélative à une disparition de la notion de vérification, puisqu’un usage n’est usage que dans la mesure où il est <text:span text:style-name="T8">montré</text:span> comme usage  il n’y a pas d’usage privé. Or ce qui est frappant, c’est que dans les <text:span text:style-name="T8">Remarques</text:span> Wittgenstein pose <text:span text:style-name="T8">déjà</text:span> la question du statut logique du « sens », interrogeant sa nécessité et sa position par rapport à la signification. Le paragraphe 15, qui affronte directement la question de la possibilité syntaxique d’usage et de la capacité réelle d’utilisation, <text:s/>semble de <text:soft-page-break/>façon prophétique choisir l’emploi effectivement possible contre la disposition syntaxique :</text:p>
      <text:p text:style-name="Quotations"/>
      <text:p text:style-name="P27">« Imaginons par exemple un dispositif de commutation dont le levier puisse prendre quatre positions. Naturellement il ne peut les prendre que successivement et cela demande du temps. ; supposons qu’il n’arrive pas à en prendre plus d’une, le dispositif s’étant détérioré juste après qu’il l’eut prise ; n’était-ce pas là cependant un dispositif à <text:span text:style-name="T8">quatre</text:span> positions ? Ces quatre positions n’étaient-elles pas <text:span text:style-name="T8">possibles </text:span>?</text:p>
      <text:p text:style-name="P27">Qui l’aurait vu aurait vu sa complication et celle-ci ne s’explique que par l’emploi qui en avait été prévu <text:span text:style-name="T14"></text:span> un emploi auquel en fait il a failli. J’aimerais de même dire en ce qui concerne le langage : A quoi bon toutes ces dispositions ? <text:span text:style-name="T17">(</text:span><text:span text:style-name="T18">Wozu alle diese Ansätze ?</text:span><text:span text:style-name="T17">) </text:span>Elles n’ont de signification (<text:span text:style-name="T8">Bedeutung</text:span>) que si elles trouvent une utilisation (<text:span text:style-name="T8">Verwendung</text:span>). »<text:span text:style-name="Footnote_20_Symbol"><text:note text:id="ftn162" text:note-class="footnote"><text:note-citation>162</text:note-citation><text:note-body><text:p text:style-name="P76"> : § 15, p. 59.</text:p></text:note-body></text:note></text:span></text:p>
      <text:p text:style-name="Quotations"/>
      <text:p text:style-name="P30">Tout en conservant la distinction entre la <text:span text:style-name="T8">possibilité</text:span> syntaxique (la disposition à l’usage) et la <text:span text:style-name="T8">signification</text:span>, Wittgenstein affirme donc le primat épistémologique de sa seconde sur la première. Et, dans cette mesure, il rencontre une fois de plus le thème de ce « reste » de possibilité, inutile à la pragmatique du langage, dont nous avons vu qu’il accompagne très souvent, chez Wittgenstein, un passage à la restriction du concept envisagé au seul moment « utile » de son analyse. C’est bien à la <text:span text:style-name="T8">fonction</text:span> du langage que se réfère Wittgenstein au § 20, non à son essence logique :</text:p>
      <text:p text:style-name="Quotations"/>
      <text:p text:style-name="P27">« Eliminez du langage l’élément de l’intention, c’est sa fonction (<text:span text:style-name="T8">Funktion</text:span>) tout entière qui s’écroule »<text:span text:style-name="Footnote_20_Symbol"><text:note text:id="ftn163" text:note-class="footnote"><text:note-citation>163</text:note-citation><text:note-body><text:p text:style-name="P76"> : § 20, p. 63.</text:p></text:note-body></text:note></text:span></text:p>
      <text:p text:style-name="Quotations"/>
      <text:p text:style-name="P30">Or ce « à quoi bon la possibilité syntaxique » éclaire d’un jour nouveau l’analogie entre signification du signe et emploi du bâton. Nous avons précédemment analysé cette analogie en soulignant ce qu’elle représentait en termes de similitude et de différence avec le <text:span text:style-name="T8">Tractatus</text:span>, tout en montrant le danger que recelait intrinsèquement cette analogie pour la distinction entre <text:span text:style-name="T8">Sinn</text:span> et <text:span text:style-name="T8">Bedeutung</text:span>. Or Wittgenstein, dans le § 14, semble de fait apercevoir cette tendance sous-jacente à la détermination de la signification par le sens. Si un levier n’est bâton qu’au moment de son emploi, cela signifie en premier lieu que le mot n’a de signification qu’au sein de la proposition douée de sens, et que ce sens détermine la signification du signe  soit. Mais il reste que cette signification du signe semble reposer, dans sa possibilité, sur des critères qui ne sont pas uniquement syntaxiques, mais dépendent d’une configuration empirique. Si, dans le <text:span text:style-name="T8">Tractatus</text:span>, il était de première importance que la signification du signe, l’objet simple, contiennent intrinsèquement ses possibilités de combinaison avec d’autres objets dans des états de choses subsistants, l’abandon de cette seule détermination logique au profit de la syntaxe pose, nous l’avons dit, la question du principe déterminant de la possibilité <text:span text:style-name="T8">syntaxique</text:span>. Or si seule l’application que l’on en fait constitue le bâton comme levier, alors on peut légitimement se demander si le sens de la proposition ne détermine pas une signification « possible » du signe selon le seul critère de la « validité » de la proposition, c'est-à-dire de la conformité à son usage. En d’autres termes, la signification du signe est possible si la proposition atteint son but en l’utilisant. </text:p>
      <text:p text:style-name="P30">Ce qui ne veut rien dire d’autre, que la « possibilité » syntaxique n’est rien d’autre qu’une formalisation, sous forme de règle d’autorisation, de ce qui n’est en premier lieu qu’un usage réussi. <text:span text:style-name="T8">La possibilité syntaxique</text:span>, qui légitime l’usage d’un signe selon un certain usage, c'est-à-dire une certaine signification du signe, <text:span text:style-name="T8">n’est que la validation normative d’un usage effectif.</text:span> En d’autres termes, la syntaxe logique est une formulation <text:span text:style-name="T8">a posteriori</text:span> des règles présidant à l’usage des signes  le sens devient second par rapport à la signification. </text:p>
      <text:p text:style-name="P29"><text:span text:style-name="T29">Nous sommes ici fort loin de la doctrine que l’on a coutume de prêter à Wittgenstein dans les </text:span><text:span text:style-name="T30">Remarques</text:span><text:span text:style-name="T29">. Le sens ne détermine un ensemble possible de signification, que dans la mesure où ces significations sont ou ont été des usages réels des signes utilisés ; et ces significations ne sont des significations possibles des signes, que dans la mesure où leur statut d’application de la règle syntaxique s’est avéré dans l’usage. En d’autres termes,</text:span><text:span text:style-name="T30"> seul l’usage permet de trouver la règle d’emploi des signes, et seul l’usage détermine les emplois ultérieurs comme conformes à ces règles</text:span><text:span text:style-name="T29">. Or c’est ce que dit Wittgenstein, dans une formule aussi lapidaire qu’explicite quant à la consistance propre de la « syntaxe » :</text:span></text:p>
      <text:p text:style-name="Quotations"/>
      <text:p text:style-name="P27">« Toute consigne eut être saisie comme description, toute description comme consigne. »<text:span text:style-name="Footnote_20_Symbol"><text:note text:id="ftn164" text:note-class="footnote"><text:note-citation>164</text:note-citation><text:note-body><text:p text:style-name="P76"> : § 14, p. 59.</text:p></text:note-body></text:note></text:span></text:p>
      <text:p text:style-name="Quotations"/>
      <text:p text:style-name="P30">Toute règle doit pouvoir être explicitée, dans sa structure logique, comme description d’une expérience  elle n’a de sens que dans la mesure où elle renvoie à l’expérience et ne la franchit pas. Toute expérience peut être saisie comme modèle dans sa description, c'est-à-dire que toute structure logique par <text:soft-page-break/>laquelle une expérience est décrite peut être établie comme règle de description d’autres expériences. Comme dans le <text:span text:style-name="T8">Tractatus</text:span>, toutes les syntaxes sont valides ; mais si le critère de validité d’une syntaxe équivaut bien à son aptitude à décrire un fait, le critère de cette aptitude n’est, quant à lui, que l’usage effectif d’une telle syntaxe. Toute syntaxe est bien une syntaxe <text:span text:style-name="T8">possible</text:span>, mais la « bonne multiplicité » qui la caractérise se passe désormais de toute référence à une « forme logique » de l’état de choses : elle n’est que la description de notre emploi, une manière de verbaliser notre emploi. L’analyse logique de la proposition est bien une explicitation de sa syntaxe, mais cette syntaxe n’est elle-même qu’une description d’usages <text:span text:style-name="T8">réels</text:span>. En d’autres termes, le « possible » n’est plus une ombre de la réalité, c’est la réalité même. <text:s/></text:p>
      <text:p text:style-name="P30"/>
      <text:list xml:id="list223453167371100" text:continue-numbering="true" text:style-name="WW8Num6">
        <text:list-item>
          <text:h text:style-name="P69" text:outline-level="2"><text:bookmark-start text:name="__RefHeading___Toc240387430"/>Hypothèse, vérification et roues tournant à vide : l’intention et l’image<text:bookmark-end text:name="__RefHeading___Toc240387430"/></text:h>
        </text:list-item>
      </text:list>
      <text:p text:style-name="P2"/>
      <text:p text:style-name="P30">Nous avions précédemment élucidé les tensions qui apparaissaient entre les affirmations de Wittgenstein concernant les rapports entre hypothèse et proposition du langage ordinaire par la mise en lumière de la distinction existant au sein de ces propositions entre sens et signification. Le sens est la méthode qui détermine la signification comme ensemble des expériences possibles vérifiant la proposition, et la proposition a pour signification particulière le <text:span text:style-name="T8">fait</text:span> de l’expérience immédiate qui la vérifie effectivement. Or nous avions vu que, dans l’hypothèse, Wittgenstein semblait rabattre systématiquement le domaine de signification sur le domaine des expériences effectivement vécues.</text:p>
      <text:p text:style-name="P30">Cette conclusion, qui nous semblait alors problématique, apparaît tout à fait cohérente avec l’explication que nous venons de donner des rapports entre intention et signification. Le sens est bien corrélé à une structure et à une méthode d’application  à une multiplicité  mais les significations particulières prises en compte par Wittgenstein ne sont pas les significations possibles, mais les significations réelles  ou plutôt, ces significations ne sont possibles que dans la mesure où elles sont ou ont été réelles. Et, dès lors, la structure logique du sens n’est que la formalisation d’une structure pouvant être (c'est-à-dire encore : qui l’est effectivement) trouvée dans l’état de choses considéré, et déterminant sa description :</text:p>
      <text:p text:style-name="Quotations"/>
      <text:p text:style-name="P27">« ‘‘Tous les degrés de clarté inférieurs à celui-ci me font mal aux yeux’’. Voici ce que je veux dire : j’ai observé que les expériences que j’ai faites jusqu’à maintenant correspondent à une loi formelle. »<text:span text:style-name="Footnote_20_Symbol"><text:note text:id="ftn165" text:note-class="footnote"><text:note-citation>165</text:note-citation><text:note-body><text:p text:style-name="P76"><text:s/>§ 128, p. 144.</text:p></text:note-body></text:note></text:span> <text:s/></text:p>
      <text:p text:style-name="Quotations"/>
      <text:p text:style-name="P30">Tout le problème posé par la notion d’hypothèse tient en fait dans la nature de ces « expériences » qui constituent la signification des propositions. Car si tout le sens de ce que nous disons tient dans le contenu informatif de ces expériences, il semble à première vue que nous ne puissions pas dire grand chose. Et comme d’autre part Wittgenstein refuse d’emprunter la voie de la probabilité de <text:span text:style-name="T8">l’énoncé</text:span> ou de la vérification « asymptotique » de l’hypothèse, notre système scientifique risque fort de s’en trouver considérablement amoindri.</text:p>
      <text:p text:style-name="P30">La première échappatoire proposée par Wittgenstein semble être la suivante :</text:p>
      <text:p text:style-name="Quotations"/>
      <text:p text:style-name="P27">« Tout ce qui est nécessaire pour que nos propositions (portant sur la réalité) aient un sens, c’est que notre expérience, <text:span text:style-name="T8">en quelque sens que ce soit</text:span>, ait tendance ou n’ait pas tendance à concorder avec elles. C'est-à-dire : l’expérience immédiate doit seulement vérifier quelque chose en elle, une facette. Et cette image est certes tirée immédiatement de la réalité, car nous disons : « voilà un siège », encore que nous n’en voyions qu’une facette. »<text:span text:style-name="Footnote_20_Symbol"><text:note text:id="ftn166" text:note-class="footnote"><text:note-citation>166</text:note-citation><text:note-body><text:p text:style-name="P76"> : § 225, p. 269.</text:p></text:note-body></text:note></text:span></text:p>
      <text:p text:style-name="Quotations"/>
      <text:p text:style-name="P30">Soit. Mais le problème est que si nous appliquons la méthode proposée par Wittgenstein pour savoir ce que <text:span text:style-name="T8">dit</text:span> la proposition (c'est-à-dire : ce qui est réellement vérifié par l’expérience immédiate), nous risquons d’aboutir à un langage purement et simplement phénoménologique. Si nous tentons de passer de la signification au sens, nous parviendrons certes à établir un type d’expériences vérifiant la proposition, par la mise en lumière de l’<text:span text:style-name="T8">intention</text:span> de l’énoncé ; mais en ce cas nous nous heurtons de nouveau au caractère non essentiel du « possible » non actualisé. En effet :</text:p>
      <text:p text:style-name="Quotations"/>
      <text:p text:style-name="P27">« L’essentiel dans l’intention, (…) c’est l’image. L’image de ce dont on forme l’intention. »<text:span text:style-name="Footnote_20_Symbol"><text:note text:id="ftn167" text:note-class="footnote"><text:note-citation>167</text:note-citation><text:note-body><text:p text:style-name="P76"> : § 21, p. 63.</text:p></text:note-body></text:note></text:span></text:p>
      <text:p text:style-name="Quotations"/>
      <text:p text:style-name="P30">L’image est tirée de la réalité, mais ce que dit la proposition n’en reste pas moins, pour ce qui est de l’essentiel, cette image. Mais dès lors, à quoi peut bien servir le fait de la tirer de la réalité ? Qu’est-ce qu’ajoute à notre <text:soft-page-break/>proposition le fait de sembler dire « autre chose » que ce qu’elle dit ? Donner le contenu de signification exact de ce que dit la proposition, c’est en donner la traduction en langage phénoménologique. Et, certes, cette traduction est accessoire, mais seulement dans la mesure où l’on garde présent à l’esprit que ce que dit la proposition n’est jamais qu’un contenu d’expérience immédiate. </text:p>
      <text:p text:style-name="Quotations"/>
      <text:p text:style-name="P27">« Le langage phénoménologique, ou ‘‘langage primaire’’ comme je l’ai appelé, n’est plus maintenant le but que je poursuis, je ne le tiens plus maintenant pour indispensable. Tout ce qui est possible et indispensable, c’est de séparer ce qu’il y a d’essentiel dans <text:span text:style-name="T8">notre</text:span> langage de ce qui y est inessentiel. Cela revient à dire que si on fait comme une description de la classe des langages qui satisfont leur fin, on aura ce faisant montré ce qu’il y a d’essentiel en eux et donné ainsi une re-présentation immédiate de l’expérience immédiate. </text:p>
      <text:p text:style-name="P27">Connaître ce qui est essentiel à notre langage et ce qui est inessentiel à sa fin de représentation <text:span text:style-name="T14"></text:span> connaître les parties de notre langage qui sont des roues tournant à vide <text:span text:style-name="T14"></text:span>, une telle connaissance aboutit à la construction d’un langage phénoménologique. »<text:span text:style-name="Footnote_20_Symbol"><text:note text:id="ftn168" text:note-class="footnote"><text:note-citation>168</text:note-citation><text:note-body><text:p text:style-name="P76"> : § 1, p. 51-52.</text:p></text:note-body></text:note></text:span> </text:p>
      <text:p text:style-name="Quotations"/>
      <text:p text:style-name="P30">Libre à nous de construire des langages dans lesquels apparaissent des roues tournant à vide, des <text:span text:style-name="T8">leerlaufende Räder</text:span>, tant que nous n’ignorons pas que ces roues ne renvoient à rien, ne <text:span text:style-name="T8">disent</text:span> rien. Mais dès lors, pourquoi les introduire ?</text:p>
      <text:p text:style-name="P29"><text:span text:style-name="T29">L’argument de Wittgenstein est à double tranchant  nous venons d’en voir le versant destructeur. Car si « tous les degrés de couleurs inférieurs à celui-ci » ne veut rien dire </text:span><text:span text:style-name="T30">de plus</text:span><text:span text:style-name="T29"> que « les expériences que j’ai eues jusqu’à présent… » etc., dès lors nous ne devons pas dire que cet énoncé désigne « autre chose » que l’énoncé du langage phénoménologique  et donc il est, en tant que tel, valable. Le fait de tirer l’image de la réalité n’est pas une extrapolation : le passage de l’expérience à l’expression est </text:span><text:span text:style-name="T30">immédiat</text:span><text:span text:style-name="T29">, donc valide, et ce ne sont encore une fois que les « nodosités de notre entendement »</text:span><text:span text:style-name="Footnote_20_Symbol"><text:span text:style-name="T29"><text:note text:id="ftn169" text:note-class="footnote"><text:note-citation>169</text:note-citation><text:note-body><text:p text:style-name="P76"> : § 2, p. 52.</text:p></text:note-body></text:note></text:span></text:span><text:span text:style-name="T29"> qui causent notre tendance à y voir autre chose que ce qu’elle dit. L’énoncé du langage ordinaire est parfaitement valide, sa logique n’est pas sournoise ; elle peut cependant être trompeuse pour un entendement de philosophe, ou de logicien, qui se prend à analyser la « relation » qui l’unit à la réalité. Pour Wittgenstein, point de relation  et donc, pas de « troisième terme ». </text:span></text:p>
      <text:p text:style-name="Quotations"/>
      <text:p text:style-name="P27">« L’essentiel, dans l’intention, dans le dessein, c’est l’image. L’image de ce dont on forme l’intention. Il peut sembler qu’en nous référant à l’intention, nous introduisons dans notre réflexion un élément incontrôlable, et pour ainsi dire métaphysique. Mais la différence entre cette façon se comprendre l’image et celle de Russell, Ogden et Richard, c’est que celle-là voit la reconnaissance comme la connaissance d’une relation interne, alors que celle-ci tient la reconnaissance pour une relation externe.</text:p>
      <text:p text:style-name="P27">Autrement dit : pour moi il n’y a que deux choses impliquées dans le fait qu’une pensée est vraie, soit la pensée, et le fait ; pour Russell, au contraire, il y en a trois, soit la pensée, le fait et un événement qui, quand il se produit, est justement la reconnaissance. Ce troisième événement, similaire à l’apaisement de la faim (les deux autres événements sont dans ce cas la faim et l’ingestion de nourriture) <text:span text:style-name="T14"></text:span> ce troisième événement pourrait par exemple être l’apparition d’un sentiment de joie. La façon dont nous décrivons ce troisième événement est ici tout à fait indifférente ; pour la théorie dans son essence, c’est sans signification.</text:p>
      <text:p text:style-name="P27">La causalité qui relie langage et action est une relation externe alors que c’est d’une relation interne dont nous avons besoin. »<text:span text:style-name="Footnote_20_Symbol"><text:note text:id="ftn170" text:note-class="footnote"><text:note-citation>170</text:note-citation><text:note-body><text:p text:style-name="P76"> : § 21, pp. 63-64.</text:p></text:note-body></text:note></text:span></text:p>
      <text:p text:style-name="Quotations"/>
      <text:p text:style-name="P30">Si la signification de la proposition n’est pas autre chose que ce qu’elle dit, il n’est plus besoin d’aucune autre instance, psychologique ou autre, pour venir rendre vraie la proposition. Mais en quoi cela rend-il le sens, l’intention, « moins métaphysique » que chez Russell ? Le sens est la détermination de la signification comme ensemble des expériences qui vérifient la proposition. Or qu’une expérience « vérifie » la proposition, cela ne signifie pas autre chose, que cette expérience fait partie de ce que <text:span text:style-name="T8">dit</text:span> la proposition, de ce qui est contenu en elle de manière intrinsèque  bref, de ce que révèle l’analyse de la proposition. L’opposition à Russell est ici isomorphe à celle des <text:span text:style-name="T8">Carnets</text:span> : pour trouver le sens d’une proposition, il n’est besoin que d’analyser son sens, et non de déterminer la valeur prise par une tierce entité manifestant l’adéquation du fait à la proposition. </text:p>
      <text:p text:style-name="P30"/>
      <text:h text:style-name="P64" text:outline-level="2"><text:bookmark-start text:name="__RefHeading___Toc240387431"/><text:span text:style-name="T1">3) </text:span><text:span text:style-name="T3">Langage privé et immédiateté (1) : critère et troisième terme</text:span><text:bookmark-end text:name="__RefHeading___Toc240387431"/></text:h>
      <text:p text:style-name="P30"/>
      <text:p text:style-name="P30">La question est donc de savoir, une fois de plus, comment le signe propositionnel est lié à la proposition, sachant que ce lien doit permettre de <text:soft-page-break/>considérer la relation entre l’expérience et « voici une chaise » comme <text:span text:style-name="T8">immédiate</text:span>.</text:p>
      <text:p text:style-name="P30">L’argumentation de Wittgenstein n’est ici rien d’autre qu’une première formulation de l’argument du « langage privé » ; c'est-à-dire : a) je dois disposer d’un critère pour être à même de parler de ce dont je parle, b) je dois disposer d’un critère qui détermine que parlons de la même chose, c) ce critère est le même.</text:p>
      <text:p text:style-name="P30">Le premier moment de l’argumentation repose sur la nécessité d’une régression à l’infini, laquelle n’est que la manifestation d’un non sens :</text:p>
      <text:p text:style-name="P27"/>
      <text:p text:style-name="P27">« Si on fait des hypothèses fausses sur le fonctionnement du langage et que l’on veuille représenter quelque chose avec ce qui fonctionne ainsi, ce n’est pas quelque chose de faux qui en résulte, mais du non-sens. Ainsi est-il naturel que, selon la théorie de Russell, je ne puisse pas du tout exprimer que l’ordre a été exécuté <text:span text:style-name="T8">quand</text:span> ce qui se produit me fait plaisir <text:span text:style-name="T14"></text:span> parce que ce plaisir doit encore faire l’objet d’une reconnaissance et que pour obtenir celle-ci un nouveau phénomène doit entrer en jeu qu’à son tour je ne puis décrire d’avance »<text:span text:style-name="Footnote_20_Symbol"><text:note text:id="ftn171" text:note-class="footnote"><text:note-citation>171</text:note-citation><text:note-body><text:p text:style-name="Footnote"> :§ 22, p. 64.</text:p></text:note-body></text:note></text:span> </text:p>
      <text:p text:style-name="Quotations"><text:s text:c="2"/></text:p>
      <text:p text:style-name="P29"><text:span text:style-name="T29">Le caractère « immédiat » de la relation entre la proposition et le fait qui lui correspond n’est pas une hypothèse logique (il n’y en a pas), mais une nécessité montrée par une reprise modifiée de l’argument du troisième homme. Dès lors qu’il y a deux choses (la proposition, le fait), si leur relation doit pouvoir être considérée comme « vraie », alors </text:span><text:span text:style-name="T30">il n’y a que ces deux choses </text:span><text:span text:style-name="T29"> ou une infinité. Il doit exister un stade de l’analyse où le doute </text:span><text:span text:style-name="T30">n’est plus possible</text:span><text:span text:style-name="T29">. Or ce doute n’est-il plus possible pour des raisons </text:span><text:span text:style-name="T30">logiques</text:span><text:span text:style-name="T29">, tenant à l’essence de la signification, ou pour des raisons « pragmatiques » (mais dans ce cas je ne suis jamais assuré de savoir ce que je dis  nous retrouvons le problème des </text:span><text:span text:style-name="T30">Carnets</text:span><text:span text:style-name="T29">) ?</text:span><text:span text:style-name="Footnote_20_Symbol"><text:span text:style-name="T29"><text:note text:id="ftn172" text:note-class="footnote"><text:note-citation>172</text:note-citation><text:note-body><text:p text:style-name="Footnote"> : Notons que l’argument formulé par Wittgenstein contre Russell remet fortement en cause la thèse selon laquelle, dans les <text:span text:style-name="T8">Remarques</text:span>, il aurait cru que la « proposition authentique » pouvait être « vérifiée ». Wittgenstein n’a jamais cru que <text:span text:style-name="T8">nous</text:span> pouvions « vérifier » une proposition authentique : ce qui vérifie une proposition authentique, c’est le fait qui lui correspond <text:span text:style-name="T14"></text:span> et <text:span text:style-name="T8">nous</text:span> ne pouvons jamais vérifier que ce fait la vérifie (il n’y a pas de sens à vouloir le vérifier). Cette thèse provient de ce que l’on n’a pas vu l’acception <text:span text:style-name="T8">mathématique</text:span> originaire de la « vérification » dans les <text:span text:style-name="T8">Remarques</text:span>, qui fait du domaine de vérification une extension <text:span text:style-name="T8">déterminée par</text:span> le sens de la proposition. Le fait <text:span text:style-name="T8">est</text:span> ce qui rend vrai ou fausse la proposition, qui la <text:span text:style-name="T8">vérifie</text:span>, la méthode de vérification est la détermination d’un espace logique délimitant l’extension de ces faits vérifiants. En d’autres termes, la méthode de vérification n’est pas ce qui donne le critère de <text:span text:style-name="T8">vérité</text:span> de la proposition, mais ce qui détermine l’extension des faits qui rendent <text:span text:style-name="T8">vraie ou fausse</text:span> la proposition : le critère de la proposition est ce qui détermine son <text:span text:style-name="T8">sens</text:span>.</text:p></text:note-body></text:note></text:span></text:span></text:p>
      <text:p text:style-name="Quotations"/>
      <text:p text:style-name="P27">« Supposons maintenant que l’on dise : sans doute y a-t-il des images qui se forment, mais elles ne sont pas ce qui se produit normalement ; comme il serait étrange que nous nous trouvions dans le cas où il y en a et qu’il en résulte une contradiction entre les deux critères du vrai et du faux. En faveur duquel devrait-on décider ? Alors il n’y aurait naturellement aucune différence entre un ordre et son contrordre puisque chacun pourrait être obéi de la même manière »<text:span text:style-name="Footnote_20_Symbol"><text:note text:id="ftn173" text:note-class="footnote"><text:note-citation>173</text:note-citation><text:note-body><text:p text:style-name="P76"> : § 23, p. 64.</text:p></text:note-body></text:note></text:span></text:p>
      <text:p text:style-name="Quotations"/>
      <text:p text:style-name="P30">Il s’agit du deuxième moment de l’argument du langage privé  qui rejoint en fait le premier. Si la relation entre le signe et sa signification n’est pas <text:span text:style-name="T8">immédiate</text:span>, alors cette relation ouvre un espace d’indétermination dont on ne voit pas en comment il pourrait être refermé. Or si l’on ne le referme pas, le sens devient impossible ; car si chacun est juge de la signification de ses signes (ce qui revient, nous l’avons vu, au fait que chacun décide des règles d’usages et de leur application) alors la communication devient une chimère. Mais là encore, s’agit-il d’impossibilité logique, ou pragmatique ? <text:s/></text:p>
      <text:p text:style-name="P30">La réponse de Wittgenstein à ces deux questions est la même ; l’impossibilité d’un langage sans critère ultime et unique est <text:span text:style-name="T8">logique</text:span>. Qu’est-ce qu’une impossibilité logique ? Dans le domaine épistémologique qui est le nôtre ici, il ne peut s’agir que d’un non-sens, d’une contradiction dans la définition. Ainsi, si je ne puis jamais <text:span text:style-name="T8">savoir</text:span> moi-même avec certitude si ma proposition est vraie ou fausse, s’ensuit-il une incertitude asymptotique quant au contenu de sens de ma proposition ? Evidemment non. Car rien ne vient légitimer ce caractère « hiérarchique » de la substitution. Le fait de rétrocéder dans l’analyse des constituants de ma proposition ne rend pas plus « ténue » la différence entre proposition vraie et proposition fausse : analyser, c’est définir, définir, c’est traduire, et traduire, c’est substituer. Par conséquent, si je ne puis identifier mon sentiment comme sentiment « d’approbation » qu’à l’aide d’un nouveau critère, le fait d’introduire ce sentiment comme critère du lien entre la proposition et le fait ne change strictement rien. Or dès que le signe et ce qu’il désigne sont pensés comme reliés de façon <text:span text:style-name="T8">externe</text:span>, la régression à l’infini est immédiate. Il faut donc que le signe et ce qu’il désignent soient reliés de façon <text:span text:style-name="T8">interne</text:span>.</text:p>
      <text:p text:style-name="P30">Avant de chercher ce que peut être, pour Wittgenstein cette relation interne, arrêtons-nous sur ce qui, dans cette affirmation, concerne l’analyse <text:soft-page-break/>philosophique. Si la relation entre la proposition et le fait doit être interne, faut-il admettre que l’explicitation de la proposition est inutile, sans objet ? C’est une fois de plus le problème des <text:span text:style-name="T8">Carnets</text:span> que nous rencontrons. Ce que dit Wittgenstein, c’est que si je veux dire quelque chose par ma proposition, alors je dois m’arrêter quelque part, et si je m’arrête quelque part, l’analyse n’étant qu’une traduction, le lien d’immédiateté qui est mis en lumière par cette explicitation n’est pas autre que celui qui relie la proposition au fait. Si je rétrocède dans les critères de vérification, le « dernier » critère mis en lumière sera tout aussi bien celui qui vérifie ma proposition  et donc celui qui détermine ce que je <text:span text:style-name="T8">veux dire</text:span> par ma proposition. Le lien qui unit la proposition au fait n’est donc, du point de vue du <text:span text:style-name="T8">sens</text:span> de la proposition, pas moins immédiat que celui qui relie les membres de la définition à laquelle je suis parvenu. </text:p>
      <text:p text:style-name="P30">Par conséquent, la construction d’un langage phénoménologique est accessoire, tant que je suis conscient de ce que <text:span text:style-name="T8">dit</text:span> ma proposition et de ce qui, en elle, est une roue tournant à vide. Dans cette optique, donner le critère de vérification (et donc donner le sens de la proposition), c’est traduire la proposition dans une <text:span text:style-name="T8">autre</text:span> proposition, laquelle repose encore sur une relation signe-fait dont l’avantage est de n’être plus questionné. Et tout l’intérêt des <text:span text:style-name="T8">Remarques</text:span> est de montrer en quoi cet arrêt du questionnement est une nécessité logique. </text:p>
      <text:p text:style-name="P30">Gardons en mémoire cette affirmation de Wittgenstein, selon laquelle le fait d’introduire un critère entre la proposition et le fait ne change rien (et que donc l’intention, le sens, la méthode de vérification, n’est pas une entité métaphysique surajoutée) et poursuivons. D’après la première partie de l’argument, <text:span text:style-name="T8">je</text:span> ne puis donc dire quelque chose que dans la mesure où je connais le lien immédiat qui relie ma proposition au fait, ou si je peux les relier par un critère manifestant cette immédiateté. D’après la seconde partie de l’argument, <text:span text:style-name="T8">nous</text:span> ne pouvons nous comprendre que si nous disposons d’un critère <text:span text:style-name="T8">commun</text:span> permettant de décider si une proposition est vraie ou fausse. L’une des avancées principales effectuée par les <text:span text:style-name="T8">Remarques</text:span> est de montrer que, d’un point de vue logique, ces deux critères ne peuvent être qu’un seul et même élément. </text:p>
      <text:p text:style-name="P30">Si, en effet, procédant à l’analyse-traduction <text:s/>de ma proposition, je dis : le critère de vérification qui me permet de décider de la concordance du fait et de la proposition est <text:span text:style-name="T8">x</text:span>. Je peux alors formuler la (pseudo) implication : si <text:span text:style-name="T8">x</text:span>, alors la proposition <text:span text:style-name="T8">p</text:span> est vraie. Mais <text:span text:style-name="T8">x</text:span> est une proposition désignant un fait. Je dis alors : si <text:span text:style-name="T8">y</text:span>, alors la proposition « x » est vraie, et donc <text:span text:style-name="T8">p</text:span> est vraie. Et ainsi de suite. Où se trouve le point d’arrêt ? Quel est le fait-proposition qui me donne la signification « indubitable » de la proposition <text:span text:style-name="T8">p </text:span>? Ici apparaît en pleine lumière ce qui constitue la stérilité fondamentale du langage phénoménologique : même si je parviens au niveau de mes sensations, au niveau de ces expériences primaires qui constituent effectivement la <text:span text:style-name="T8">signification</text:span> de ma proposition, comment les identifier ? Comment faire correspondre de manière indubitable un signe à une sensation ? « J’ai une sensation S »  comment <text:span text:style-name="T8">sais</text:span>-je que cette sensation est bien une sensation <text:span text:style-name="T8">S </text:span>? </text:p>
      <text:p text:style-name="P30">Ici apparaît le rôle fondamental du vérificationnisme dans la pensée de Wittgenstein. En effet, si le critère de vérification d’une proposition constitue le <text:span text:style-name="T8">sen</text:span>s de ma proposition, alors le critère de vérification de « ma sensation est une sensation <text:span text:style-name="T8">S</text:span> »<text:span text:style-name="T8"> </text:span>constitue <text:span text:style-name="T8">le</text:span> <text:span text:style-name="T8">sens</text:span> de « j’ai une sensation S ». Et, dans cette mesure, <text:span text:style-name="T8">le vérificationnisme est le fondement de l’argument du langage privé</text:span>. </text:p>
      <text:p text:style-name="P30">La traduction de la proposition en langage phénoménologique, qui n’est autre que l’analyse de sa signification (puisque nous l’avons vu la proposition ne parle que de ces expériences primaires), renvoie en dernier lieu tout ce que je dis à ce critère ultime (à ce <text:span text:style-name="T8">sens</text:span> ultime), qui explicite ce que je veux dire par « j’ai une sensation S ». Comment sais-je que j’ai une sensation S ? « S » est le nom que je donne à ma sensation présente. Mais comment sais-je alors que ma sensation, l’instant d’après, est <text:span text:style-name="T8">encore</text:span> une sensation S ? D’après les affirmations de Wittgenstein, c’est à un critère de cette sorte que se ramène en dernier lieu la signification de toutes mes propositions.</text:p>
      <text:p text:style-name="P30"><text:s text:c="5"/>Or quel est ce critère ? Encore une fois, pour Wittgenstein, nul n’est besoin de rétrocéder jusqu’au langage phénoménologique pour expliciter le sens de ma proposition. Il suffit que le lien qui relie ma proposition au fait soit saisi dans son immédiateté, et donc, comme nous venons de le voir, que son critère de vérification soit traductible dans un critère du type de ceux que nous venons d’entrevoir. C’est ici qu’intervient la seconde partie de l’argument. Comment puis-je déterminer le type de fait qui vérifie une proposition, et le fait précis qui la rend vraie ? Le fait précis qui rend vraie ou fausse la proposition constitue, nous l’avons vu, sa signification particulière. <text:span text:style-name="T17">Or Wittgenstein écrit : <text:s text:c="3"/></text:span></text:p>
      <text:p text:style-name="P24"/>
      <text:p text:style-name="P27">« Si les liaisons entre le langage et les actions <text:span text:style-name="T14"></text:span> autrement dit les liaisons entre les leviers et la machine <text:span text:style-name="T14"></text:span> sont établies en quelque sorte dès les débuts de l’apprentissage du langage, ma question est : ne peut-il arriver que ces liaisons se rompent ? Si non, je dois nécessairement considérer chaque action comme l’action correcte ; si oui, quel critère ai-je de ce que la liaison s’est rompue ? En effet quel moyen ai-je de <text:span text:style-name="T8">comparer</text:span> l’accord initial à l’action ultérieure ? »<text:span text:style-name="Footnote_20_Symbol"><text:note text:id="ftn174" text:note-class="footnote"><text:note-citation>174</text:note-citation><text:note-body><text:p text:style-name="P76"><text:s/>: § 23, p. 65.</text:p></text:note-body></text:note></text:span></text:p>
      <text:p text:style-name="Quotations"><text:soft-page-break/></text:p>
      <text:p text:style-name="P30">Ce passage des <text:span text:style-name="T8">Remarques </text:span>est très problématique. En effet, si d’une part la liaison entre ma proposition et le fait qui la vérifie est interne, mais que celle qui relie le langage et l’action est externe, cela justifie bien que, pour Wittgenstein, les liaisons entre le langage et les actions puissent « se rompre ». Mais où situer alors l’immédiateté ? Disons les choses autrement. Ce que ma proposition <text:span text:style-name="T8">dit</text:span>, sa signification, doit être traductible dans un critère par lequel je vérifie que le fait correspond bien à ma proposition, ce critère constituant la signification de ma proposition (par opposition au sens, qui est lui le critère par lequel je détermine les faits qui <text:span text:style-name="T8">peuvent </text:span>vérifier ma proposition). D’autre part, il faut que nous ayons un critère par lequel nous puissions vérifier que <text:span text:style-name="T8">mon</text:span> critère est le même que <text:span text:style-name="T8">votre</text:span> critère. Or comment sais-je que <text:span text:style-name="T8">mon</text:span> critère est ainsi semblable au vôtre ? Le critère en question me dira <text:span text:style-name="T8">ce que j’entends </text:span>par avoir le même critère que le vôtre, cette signification ne pouvant que référer à une expérience primaire, laquelle pour être nommée doit disposer d’un critère d’identification  nous retombons donc sur le premier moment de l’argument. Et le point essentiel, c’est que Wittgenstein répond à cette question <text:span text:style-name="T8">de la même façon</text:span> qu’en ce qui concerne mon critère particulier ; reprenons la citation :</text:p>
      <text:p text:style-name="Quotations"/>
      <text:p text:style-name="P27">« En effet quel moyen ai-je de comparer l’accord initial à l’action ultérieure ?</text:p>
      <text:p text:style-name="P27">Cette comparaison, c’est ce qu’on ne trouve pas chez Russell. Et cette comparaison ne consiste pas, en confrontant la représentation au représenté, à faire l’expérience d’un phénomène qui, au demeurant, comme je l’ai dit plus haut, n’était pas lui-même descriptible d’avance. »<text:span text:style-name="Footnote_20_Symbol"><text:note text:id="ftn175" text:note-class="footnote"><text:note-citation>175</text:note-citation><text:note-body><text:p text:style-name="P76"><text:s/>: § 23, pp. 64-65.</text:p></text:note-body></text:note></text:span></text:p>
      <text:p text:style-name="Quotations"><text:s text:c="3"/><text:span text:style-name="T8"><text:s/></text:span><text:s/></text:p>
      <text:p text:style-name="P30">Mais alors <text:span text:style-name="T8">en quoi</text:span> consiste cette comparaison ? Vous dites : « je joue aux échecs »  et vous vous mettez à jouer à un jeu que, moi, j’appelle jeu de dames. Comment peut-on savoir lequel de nous deux a raison ? En donnant un critère permettant de savoir si quelqu’un joue aux échecs ou non. Mais lequel choisir ? </text:p>
      <text:p text:style-name="P30">On voit comment les deux moments de l’argument se rejoignent. Donner le sens de <text:span text:style-name="T8">ma</text:span> proposition, c’est donner le critère par lequel je sais que le fait correspond à ma proposition. Mais si « la » proposition doit avoir un sens, et non autant de sens que d’utilisateurs, je dois disposer d’un critère me permettant de déterminer si <text:span text:style-name="T8">mon</text:span> critère est bien <text:span text:style-name="T8">le</text:span> critère et, face à un critère divergent, <text:span text:style-name="T8">lequel</text:span> de ces critères correspond <text:span text:style-name="T8">au</text:span> critère de <text:span text:style-name="T8">la</text:span> proposition. Or dans la mesure où le critère n’est qu’une explicitation de ce que dit la proposition, donner le critère de validité d’un critère, c’est donner le sens de la proposition. Je dois donc, d’une part, pouvoir donner le sens de <text:span text:style-name="T8">ma</text:span> proposition, et d’autre part, si je veux m’assurer que je parle de la même chose que vous, donner le sens de <text:span text:style-name="T8">la</text:span> proposition. </text:p>
      <text:p text:style-name="P30">Et, dans ce cas, soit mon critère est nécessairement <text:span text:style-name="T8">le</text:span> critère (dans la mesure où je connais <text:span text:style-name="T8">le</text:span> sens d’une proposition, je l’adopte) soit je ne suis jamais sûr de parler de la même chose que vous. En d’autres termes, soit <text:span text:style-name="T8">ma</text:span> signification est <text:span text:style-name="T8">la</text:span> signification, soit le monde est soliptique ; mais si le monde est soliptique, il n’y a pas de sens à parler de <text:span text:style-name="T8">la</text:span> signification : <text:span text:style-name="T8">mon</text:span> critère devient <text:span text:style-name="T8">le</text:span> critère. Par conséquent, quel que soit le cas envisagé, il n’y a qu’un seul critère. </text:p>
      <text:p text:style-name="P30">C’est ce que traduit l’isomorphisme établi par Wittgenstein entre la résolution des problèmes soulevés dans les §§ 22 et 23. La comparaison par laquelle je décide de la validité d’un critère (de son rapport avec l’accord initial) « ne consiste pas, en confrontant la représentation au représenté, à faire l’expérience d’un phénomène qui, au demeurant comme le j’ai dit plus haut, n’était pas lui-même descriptible d’avance ». Rien d’étonnant, donc, à ce que l’analyse de la validité du critère soit l’analyse de son rapport à « l’accord initial » : dans la mesure où Wittgenstein accorde que « le » sens de « la » proposition peut être donné, la coïncidence du critère public et du critère privé est assurée. </text:p>
      <text:p text:style-name="P29"><text:span text:style-name="T29">Le critère par lequel je donne le sens de ma proposition est donc </text:span><text:span text:style-name="T30">le même</text:span><text:span text:style-name="T29"> que celui qui permet la comparaison d’un emploi avec l’accord initial. Mais ce qui est encore indéterminé, c’est ce critère lui-même. Et c’est encore l’exemple des échecs qui nous livre la solution  une solution qui constitue l</text:span>a clé <text:span text:style-name="T29">de ce que l’on considère habituellement comme la pensée du « second » Wittgenstein :</text:span></text:p>
      <text:p text:style-name="Quotations"/>
      <text:p text:style-name="P27">« Qu’en serait-il d’un joueur d’échecs qui, mis échec et mat, dirait : « tu vois, j’ai gagné, car c’était là <text:span text:style-name="T8">le</text:span> but que je voulais atteindre » ? Nous dirions que ce n’est pas aux échecs que ce joueur voulait jouer, mais à un autre jeu, tandis que Russell serait obligé de dire qu’il a gagné aux échecs, celui qui joue avec les pièces de l’échiquier et qui est satisfait du résultat. »<text:span text:style-name="Footnote_20_Symbol"><text:note text:id="ftn176" text:note-class="footnote"><text:note-citation>176</text:note-citation><text:note-body><text:p text:style-name="Footnote"><text:s/>: § 24, p. 65.</text:p></text:note-body></text:note></text:span></text:p>
      <text:p text:style-name="Quotations"/>
      <text:p text:style-name="P30">Quel est donc le critère de la comparaison ? Un critère est-il ici formulé ? Tout le contexte l’indique, et pourtant il semble absent. Quel est donc le critère de comparaison avec « l’accord initial » ?</text:p>
      <text:p text:style-name="P30">Selon Wittgenstein, la comparaison ne consiste pas dans une confrontation du signe au fait, accompagnée d’une certaine expérience. Mais comment dès lors <text:soft-page-break/>réduire l’écart entre le signe « jouer aux échecs » et le fait qu’il désigne ? Wittgenstein nous l’a dit, la causalité qui relie le langage aux actions est <text:span text:style-name="T8">externe</text:span>  et la preuve en est que ce lien peut être modifié par un locuteur. Ce n’est donc pas la relation entre « jouer aux échecs » et le fait de bouger des pions d’une certaine façon qui est interne. Or le fait avec lequel la proposition est dans une relation interne est sa <text:span text:style-name="T8">signification</text:span>. Il faut donc admettre que la signification de « jouer aux échecs » <text:span text:style-name="T8">ne réside pas</text:span> dans le fait de bouger les pièces d’une certaine façon. Mais quel est alors ce fait ? </text:p>
      <text:p text:style-name="P30">Nous savons que le critère de comparaison de l’usage particulier avec l’accord initial est le critère de la proposition, et que ce critère est le même que celui qui constitue le sens de « ma » proposition, qui explicite ce que je veux dire par elle. Or comment puis-je savoir que « j’ai une sensation S » ? En la comparant avec « mon » accord initial, établi entre une sensation et un nom ; mais comment puis-je comparer mon accord actuel avec l’accord initial ? Ici encore, le critère de la comparaison est l’explicitation du sens de la proposition. Et ce critère doit être <text:span text:style-name="T8">le même</text:span> que celui qui me permet de savoir ce que dit un <text:span text:style-name="T8">autre </text:span>individu lorsqu’il dit « j’ai une sensation S ». En d’autres termes, savoir ce que je dis lorsque je dis « j’ai une sensation S », c’est savoir si je dis la « même » chose maintenant que lorsque j’ai dit pour la première fois « j’ai une sensation S », c'est-à-dire savoir ce que veut dire « ma sensation est la même maintenant que lorsque j’ai dit ‘‘j’ai une sensation S’’ ». Ce qui me permet de « reconnaître » la sensation S est ce que je veux dire par « la sensation S ». Mais c’est également, comme nous venons de le dire, ce qui doit me permettre de savoir si un <text:span text:style-name="T8">autre</text:span> individu utilise l’expression « la sensation S » comme moi. C’est donc <text:span text:style-name="T8">la</text:span> signification de « la sensation S ». Ce qui ne veut rien dire d’autre que ceci, que toute le monde utilise <text:span text:style-name="T8">nécessairement</text:span> — logiquement — « la sensation S » dans le même sens. Tout emploi « différent » <text:span text:style-name="T8">n’est pas</text:span> un emploi de « la sensation S ».</text:p>
      <text:p text:style-name="P29"><text:span text:style-name="T29"><text:s/>Or comment sais-je que quelqu’un utilise « correctement » l’expression « la sensation S » ? (Traduction vérificationniste : que veut dire « utiliser correctement la sensation S » ?)</text:span><text:span text:style-name="Footnote_20_Symbol"><text:span text:style-name="T29"><text:note text:id="ftn177" text:note-class="footnote"><text:note-citation>177</text:note-citation><text:note-body><text:p text:style-name="Footnote"><text:s/>: Pour mieux montrer le rapport entre vérificationnisme et argument du langage privé, nous aurons recours à des “traductions vérificationnistes”. Ces « traductions » sont effectuées selon le sens le plus propre à éclairer l’argumentation : parfois une expression concernant le sens est traduite dans une expression concernant la vérification, parfois le sens de la traduction est inversée.</text:p></text:note-body></text:note></text:span></text:span><text:span text:style-name="T29"> Comment sais-je que le critère actuel est conforme à l’accord initial ? (Traduction vérificationniste : que veut dire : « être conforme à l’accord initial » ?) Comment sais-je que mon accord est conforme à l’accord initial ? (traduction vérificationniste : « que veut dire : mon accord est conforme à l’accord initial » ?) Nous savons que tout critère de conformité d’un critère-1 à un critère-2 n’est, dans la mesure où le critère lui-même n’est que l’explicitation du sens de ce dont il est critère, que l’explicitation du critère-2. Par conséquent, le sens de « l’accord initial » est le suivant : on utilise le terme « </text:span><text:span text:style-name="T30">y</text:span><text:span text:style-name="T29"> » dans telles et telles circonstances. </text:span></text:p>
      <text:p text:style-name="P29"><text:span text:style-name="T29">Il est évident que cette question n’est autre, comme l’indique Wittgenstein, que celle de </text:span><text:span text:style-name="T30">l’apprentissage</text:span><text:span text:style-name="T29"> de « S ». Le terme « S » est correctement employé si nous l’employons conformément à la signification que nous avons </text:span><text:span text:style-name="T30">apprise</text:span><text:span text:style-name="T29">. Or que veut dire « apprendre » la signification de S ? Apprendre la signification de S, c’est apprendre à reconnaître les circonstances dans lesquelles il est pertinent d’utiliser « S » ; comment sais-je que l’emploi est pertinent ? (traduction vérificationniste : que veut dire : être pertinent ?). Un emploi est pertinent si ceux auxquels je m’adresse à travers des énoncés contenant « la sensation S » me comprennent, ou ne me comprennent pas. Mais que veut dire : « ils me comprennent » ? (traduction vérificationniste : comment sais-je qu’ils me comprennent ?) Je sais qu’ils me comprennent lorsqu’il se produit un certain type de fait, je sais qu’ils ne me comprennent pas lorsqu’il se produit un autre type de fait. Le premier type de fait est critère de la compréhension, l’autre de l’incompréhension.</text:span><text:span text:style-name="Footnote_20_Symbol"><text:span text:style-name="T29"><text:note text:id="ftn178" text:note-class="footnote"><text:note-citation>178</text:note-citation><text:note-body><text:p text:style-name="Footnote"> : Le terme de « compréhension » est ici pris au sens large : un adulte peut « comprendre » ce qe l’enfant veut dire, mais refuser son emploi du langage. Savoir que j’utilise le mot de façon incorrecte n’a pas les mêmes « critères » dans l’enfance qu’à l’âge adulte ; il n’en reste pas moins que tous ces critères sont les manifestations d’une même chose : l’emploi n’est pas conforme à l’usage. <text:s/></text:p></text:note-body></text:note></text:span></text:span><text:span text:style-name="T29"> </text:span></text:p>
      <text:p text:style-name="P30">Par conséquent : la signification de « la sensation S » est respectée si les énoncés dans lesquels ce signe apparaît sont <text:span text:style-name="T8">compris</text:span>. Et le critère de cette compréhension est le fait que les individus auxquels je m’adresse adoptent un certain type de comportement. On peut donc dire : la signification de « S » est l’emploi correct de « S », et cet emploi réside dans les divers énoncés contenant S que les autres comprennent. <text:span text:style-name="T8">Le vérificationnisme et la signification comme usage ne sont pas dans une relation d’antagonisme, mais de complémentarité </text:span>; et le nœud de cette complémentarité, c’est l’argument du langage privé : un mot que les autres ne comprennent pas  n’a pas de signification. On comprend alors <text:span text:style-name="T8">quel</text:span> critère Wittgenstein proposait en fait dans l’exemple cité précédemment ; le critère qui permet de déterminer si l’individu ne joue pas aux échecs, <text:span text:style-name="T8">c’est que nous disons que cet individu n’y joue pas</text:span>.</text:p>
      <text:p text:style-name="P30"/>
      <text:h text:style-name="P70" text:outline-level="2"><text:bookmark-start text:name="__RefHeading___Toc240387432"/><text:soft-page-break/>4) Langage privé et immédiateté (2) : comprendre pour apprendre<text:bookmark-end text:name="__RefHeading___Toc240387432"/></text:h>
      <text:p text:style-name="P30"/>
      <text:p text:style-name="P30">On comprend alors que Wittgenstein écrive, en résumé du § 8 des <text:span text:style-name="T8">Remarques </text:span>:</text:p>
      <text:p text:style-name="Quotations"/>
      <text:p text:style-name="P27">« Le type de consensus sur lequel repose la fonction du langage serait par exemple : Fuis si tu entends un coup de feu, ou si tu me vois faire signe ! »<text:span text:style-name="Footnote_20_Symbol"><text:note text:id="ftn179" text:note-class="footnote"><text:note-citation>179</text:note-citation><text:note-body><text:p text:style-name="Footnote"> : Recension des matières, § 8, p. 14 (cf. § 8, p. 55)</text:p></text:note-body></text:note></text:span></text:p>
      <text:p text:style-name="Quotations"/>
      <text:p text:style-name="P30">Le fondement du langage, c’est la corrélation consensuelle d’un signe et d’un comportement. Mais que signifie ici « corrélation consensuelle » ? Le « ou » de l’énoncé est bien celui d’une substitution : je « remplace » un événement par un autre, un bruit de fusil par un signe de main. Or il semble qu’il y ait quelque chose « de plus » dans le signe de main que dans la détonation. La détonation de « dit » rien, elle détonne. Comment dès lors lui substituer le signe de main ? Ne dois-je pas être déjà porté à fuir à l’écoute d’un brut de fusil pour comprendre l’implication qui relie le signe de main à la fuite ?</text:p>
      <text:p text:style-name="P30">Cette question se généralise immédiatement à l’ensemble de l’édifice du langage tel que nous venons de l’envisager ; en effet, si je connais la signification d’un mot dans la mesure exacte où je puis l’utiliser dans des énoncés pourvus de sens, si ces énoncés sont pourvus de sens dans la mesure où ils sont compris, compréhension elle-même vérifiée par un certain type de comportement, il va de soi qu’au terme de l’analyse, je dois être capable <text:span text:style-name="T8">par moi-même</text:span> de saisir le lien qui unit un certain type de fait à un certain type de comportements. En d’autres termes, je ne puis relier un certain signe à un certain type d’événement que si le signe est corrélé, d’une manière ou d’une autre, à l’événement d’une façon qui n’a pas à m’être expliquée. Le langage ne peut de lui-même aller toucher la réalité ; celui qui ne comprend pas le geste de la définition ostensive, à celui-ci je ne peux pas <text:span text:style-name="T8">indiquer</text:span> quoi que ce soit. </text:p>
      <text:p text:style-name="Quotations"/>
      <text:p text:style-name="P27">« En réponse à la question : de quoi <text:span text:style-name="T8">p</text:span> est-il une indication ? », il ne me reste rien d’autre à faire que de le dire, c'est-à-dire donner un signe supplémentaire. Mais ne peut-on donner une indication en montrant une action ? Assurément ; et alors il faut dire à autrui : maintenant fais-en autant. » Peut-être en a-t-on déjà eu des exemples ; il faut alors lui dire que ce qui doit se produire maintenant, c’est ce qui s’est produit auparavant. Ce qui veut dire en fin de compte : il y a un moment où se fait le saut du signe à ce qu’il dénote. »<text:span text:style-name="Footnote_20_Symbol"><text:note text:id="ftn180" text:note-class="footnote"><text:note-citation>180</text:note-citation><text:note-body><text:p text:style-name="Footnote"><text:s/>: § 26, p. 66.</text:p></text:note-body></text:note></text:span></text:p>
      <text:p text:style-name="Quotations"/>
      <text:p text:style-name="P30">Ce moment, c’est celui de la relation interne : celui où la relation entre le signe et sa signification ne peut plus être explicitée, manifestée, montrée. Le langage ne peut rétrocéder en-deçà de ses conditions <text:span text:style-name="T8">logiques</text:span> de possibilité : il ne peut remettre en cause ce qui constitue <text:span text:style-name="T8">l’a </text:span>priori de l’apprentissage.</text:p>
      <text:p text:style-name="P12"/>
      <text:p text:style-name="Quotations">« Avec le langage on ne peut pas outrepasser la possibilité de l’évidence. »<text:span text:style-name="Footnote_20_Symbol"><text:note text:id="ftn181" text:note-class="footnote"><text:note-citation>181</text:note-citation><text:note-body><text:p text:style-name="Footnote"> : § 7, p. 55.</text:p></text:note-body></text:note></text:span></text:p>
      <text:p text:style-name="P12"/>
      <text:p text:style-name="P30">Pour que la signification soit possible, pour qu’un usage commun puisse s’instituer, il faut que soit partagés certains liens d’immédiateté qui relient le signe à ce qu’il <text:span text:style-name="T8">veut dire</text:span> : le signe ostensif, par lequel je montre un objet ou un comportement, le signe d’approbation ou de réprobation (par lequel j’approuve un comportement, verbal ou autre), etc. Il faut qu’il comprenne ce qui lui permet d’apprendre, de comprendre. </text:p>
      <text:p text:style-name="Quotations"/>
      <text:p text:style-name="P27">« Mais alors cela veut dire que faire comprendre un langage, de quelque manière que ce soit, présuppose déjà un langage. Et que dans un certain sens l’utilisation du langage n’est pas matière d’enseignement (…). Ce qui ne veut rien dire d’autre que : avec le langage, je ne puis sortir du langage. »<text:span text:style-name="Footnote_20_Symbol"><text:note text:id="ftn182" text:note-class="footnote"><text:note-citation>182</text:note-citation><text:note-body><text:p text:style-name="Footnote"> : § 6, p. 55.</text:p></text:note-body></text:note></text:span></text:p>
      <text:p text:style-name="Quotations"/>
      <text:p text:style-name="P30">Le signe ne peut aller toucher ce qu’il désigne. Je puis toucher l’objet que je veux désigner, mais je ne toucherai jamais ce que veut dire désigner  et celui qui ne le comprend pas, je ne puis rien lui désigner. Tout ce que je puis faire est substituer des signes à d’autres signes, et la définition ostensive elle-même est un signe parmi d’autres.</text:p>
      <text:p text:style-name="P30"><text:s text:c="2"/>Faut-il dire alors que, d’une part, l’élève doit saisir l’unité des différentes occurrences d’un même mot, d’autre part saisir l’unité des différents exemples d’un même fait, et d’autre part encore saisir l’unité des différentes co-incidences de ce mot et de ce fait  sans oublier bien sûr qu’il doit saisir qu’il doit le faire ? Certes. Mais cela se résume à ce fait, que l’élève doit simplement se comporter comme les autres. Si l’élève doit déjà comprendre pour apprendre, que veut dire ici : comprendre ? En traduction vérificationniste : <text:soft-page-break/>comment sais-je que l’élève a compris ? Parce qu’il réagit conformément à mes attentes. Comment sais-je moi-même que j’ai compris ? Parce que j’agis conformément aux attentes des autres. Comment sais-je que j’agis conformément à leurs attentes ? Parce qu’ils me le manifestent, comme manifestaient leur accord ou leur désaccord ceux qui m’ont appris la signification des mots, sans qu’ils aient à m’expliquer le mécanisme de l’accord ou du désaccord. Comprendre un mot, c’est obtenir l’approbation des autres locuteurs. </text:p>
      <text:p text:style-name="P30">Bien évidemment, cela signifie aussi : comprendre l’usage que les autres locuteurs font de ce mot. Mais nous avons dit que le critère selon lequel <text:span text:style-name="T8">je</text:span> pouvais prendre connaissance de ma compréhension du mot était le même que le critère me permettant de savoir si <text:span text:style-name="T8">les autres locuteurs</text:span> l’employaient comme moi. Par conséquent, le critère de ma compréhension d’un mot, c’est que les autres ne sont pas surpris de mon emploi, <text:span text:style-name="T8">et</text:span> que je ne suis pas surpris du leur. Nous formons une communauté dont les membres valident entre eux leurs usages du mot. </text:p>
      <text:p text:style-name="P30">Cela se répercute immédiatement sur la pratique de l’analyse, et de sa signification, c'est-à-dire sur le <text:span text:style-name="T8">signification</text:span> du langage. Les <text:span text:style-name="T8">Carnets</text:span> posaient le problème de la différenciation entre compréhension « logique » de la proposition et une compréhension immédiate. Comment comprendre que l’ouverture de l’analyse semble soulever une trappe au sein de la langue, dévoiler un espace dont le fond ne semblait jamais être assuré ? Ce que dit Wittgenstein de la signification dans les <text:span text:style-name="T8">Remarques</text:span> élimine cette difficulté. D’après ce que nous avons dit, l’analyse n’est <text:span text:style-name="T8">nécessairement pas</text:span> sans fond ; certes, ce fond n’est pas lui-même la chose ou l’état de chose désigné, mais il est ce moment du langage où lui-même ne peut revenir <text:span text:style-name="T8">en-deçà</text:span>, car il est simplement revenu au moment de son commencement. </text:p>
      <text:p text:style-name="P30">Or ce commencement est l’usage consensuel. Par conséquent, si le langage ne sort pas du langage, l’analyse ne sort pas du consensus. Mais les <text:span text:style-name="T8">Carnets</text:span> semblaient instituer une différence radicale entre analyse logique et compréhension ordinaire : quel est alors la différence entre consensus « logique » et consensus « ordinaire » sur la signification des mots et sur le sens des énoncés ? Or force nous est de reconnaître que, si <text:span text:style-name="T8">la</text:span> signification des signes est leur usage au sein d’énoncés pourvus de sens, c'est-à-dire compris, alors le consensus auquel on parvient à la fin de l’analyse est <text:span text:style-name="T8">strictement équivalent</text:span> au consensus de départ : d’un usage du signe qui « ne fait pas difficulté », nous parvenons à un usage du signe qui « ne fait pas difficulté ». Le type de consensus qu’institue la fin de l’analyse est du même type que celui qui préside à l’usage des mots lorsque leur signification <text:span text:style-name="T8">n’est pas</text:span> interrogée. Et, en ce sens, la fin de l’analyse est déterminée par le moment où le locuteur ne pose plus de question.</text:p>
      <text:p text:style-name="P30">Mais, répondra-t-on, ne venons-nous pas de mettre en lumière le moment de la fin <text:span text:style-name="T8">logique</text:span> de l’analyse ? Ce que nous avons mis en lumière, c’est le moment où l’analyse <text:span text:style-name="T8">ne peut plus continuer</text:span>. Le fait qu’elle soit ainsi bloquée ne signifie nullement qu’elle ait atteint son but  la compréhension de la proposition. L’argument du langage privé, tel que Wittgenstein le met en place, est une version forte dans son principe, faible dans son application. Nous avons vu que l’argument opposé par Wittgenstein à Russell introduisait la nécessité d’un critère nécessairement public de la signification, et donc d’une signification publique dans son essence. Mais Wittgenstein ne fait que très peu usage des implications logiques de cet argument  au point que, parfois, la pensée des <text:span text:style-name="T8">Remarques </text:span>semble parfois à la limite de l’inconséquence. </text:p>
      <text:p text:style-name="P30">Ainsi, si la signification du jeu d’échecs nous est bien livrée par le comportement considéré comme adapté par les membres de la communauté, en d’autres termes si la signification de « jouer aux échecs » nous est livrée par l’ensemble des énoncés <text:span text:style-name="T8">compris</text:span> (et un énoncé n’est compris que si le comportement qui l’accompagne paraît conséquent à la communauté) portant sur cette expression, comment dire que le locuteur qui affirme avoir gagné après avoir été mis en échec joue <text:span text:style-name="T8">à un autre jeu </text:span>? A quel jeu joue-t-il ? </text:p>
      <text:p text:style-name="P30"/>
      <text:h text:style-name="P64" text:outline-level="2"><text:bookmark-start text:name="__RefHeading___Toc240387433"/><text:span text:style-name="T1">5) </text:span><text:span text:style-name="T3">La reconnaissance : symptôme ou critère </text:span><text:span text:style-name="T1">?</text:span><text:bookmark-end text:name="__RefHeading___Toc240387433"/></text:h>
      <text:p text:style-name="P30"/>
      <text:p text:style-name="P30">Reprenons l’argument de Wittgenstein :</text:p>
      <text:p text:style-name="Quotations"/>
      <text:p text:style-name="P27">« Ainsi est-il naturel que, selon la théorie de Russell, je ne puisse pas du tout exprimer que l’ordre a été exécuté <text:span text:style-name="T8">quand</text:span> ce qui se produit me fait plaisir <text:span text:style-name="T14"></text:span> parce que ce plaisir doit encore faire l’objet d’une reconnaissance et que pour obtenir celle-ci un nouveau phénomène doit entrer en jeu qu’à son tour je ne puis décrire d’avance »<text:span text:style-name="Footnote_20_Symbol"><text:note text:id="ftn183" text:note-class="footnote"><text:note-citation>183</text:note-citation><text:note-body><text:p text:style-name="Footnote"> :§ 22, p. 64.</text:p></text:note-body></text:note></text:span></text:p>
      <text:p text:style-name="Quotations"/>
      <text:p text:style-name="P30">Le critère de signification d’un signe ne peut donc consister, comme le dit encore Wittgenstein, dans le fait qu’un certain phénomène se produise lorsque je compare mon énoncé au fait dont je fais l’expérience. Ce n’est là qu’une reformulation du refus de l’<text:span text:style-name="T8">acquaintance</text:span> à la Russell telle que nous la trouvions déjà dans les <text:span text:style-name="T8">Carnets</text:span>. Un emploi d’une expression n’est correct que s’il respecte l’apprentissage de cette expression, et cet apprentissage repose <text:soft-page-break/>intrinsèquement sur le fait que la validation par la communauté de mon usage du signe, validation qui présuppose enfin comme sa condition de possibilité le fait que <text:span text:style-name="T8">nous</text:span> réagissions de façon semblable dans certaines circonstances. Et c’est en ce sens que Wittgenstein peut dire :</text:p>
      <text:p text:style-name="Quotations"/>
      <text:p text:style-name="P27">« Je compterai comme appartenant au <text:span text:style-name="T8">langage</text:span> tout fait dont le sens d’une proposition présuppose l’existence. »<text:span text:style-name="Footnote_20_Symbol"><text:note text:id="ftn184" text:note-class="footnote"><text:note-citation>184</text:note-citation><text:note-body><text:p text:style-name="Footnote"> : § 45, p. 76.</text:p></text:note-body></text:note></text:span></text:p>
      <text:p text:style-name="Quotations"/>
      <text:p text:style-name="P30">Soit. Mais Wittgenstein semble à plusieurs reprises, dans les <text:span text:style-name="T8">Remarques</text:span>, revenir sur les conséquences de cet énoncé, et <text:span text:style-name="T8">réintroduire</text:span> le sentiment d’approbation comme critère de la signification. Au paragraphe 16, Wittgenstein écrit :</text:p>
      <text:p text:style-name="Quotations"/>
      <text:p text:style-name="P27">« Comment sais-je que la couleur de ce papier, que j’appelle « blanche » est la même que celle que j’ai vue hier ici ? En la reconnaissant ; et cette reconnaissance est la <text:span text:style-name="T8">seule</text:span> source dont je dispose pour ce savoir. Alors, la <text:span text:style-name="T8">signification </text:span><text:s/>(<text:span text:style-name="T8">Bedeutung</text:span>) de « qu’elle est la même », c’est que je la reconnais. »<text:span text:style-name="Footnote_20_Symbol"><text:note text:id="ftn185" text:note-class="footnote"><text:note-citation>185</text:note-citation><text:note-body><text:p text:style-name="P75"> : § 16, p. 60.</text:p></text:note-body></text:note></text:span> <text:s/></text:p>
      <text:p text:style-name="Quotations"/>
      <text:p text:style-name="P30">Quelle est ici la différence avec Russell ? Si le critère « cette couleur est la couleur blanche » est bien le fait que je la « reconnais », comment dire que ce critère n’est pas une instanciation d’un phénomène psychologique ? Mais ce que dit Wittgenstein, ce n’est pas que ma reconnaissance est critère de « elle est blanche ». Ce que vérifie ma reconnaissance, c’est que la couleur de ce papier « est la même » que celle que j’ai vue hier : le sentiment de reconnaissance me donne un <text:s/>critère du fait que la couleur de ce papier <text:span text:style-name="T8">me semble</text:span> la même. Le problème est que Wittgenstein poursuit : </text:p>
      <text:p text:style-name="Quotations"/>
      <text:p text:style-name="P27">« En conséquence on ne peut pas demander non plus si elle est bien la même ou si par hasard je ne m’illusionne pas (si elle <text:span text:style-name="T8">est</text:span> la même, ou si <text:span text:style-name="T14"></text:span> disons <text:span text:style-name="T14"></text:span> elle le <text:span text:style-name="T8">paraît</text:span> seulement.) »<text:span text:style-name="Footnote_20_Symbol"><text:note text:id="ftn186" text:note-class="footnote"><text:note-citation>186</text:note-citation><text:note-body><text:p text:style-name="Footnote"><text:span text:style-name="T24"> : </text:span><text:span text:style-name="T25">Ibid</text:span><text:span text:style-name="T24">.</text:span></text:p></text:note-body></text:note></text:span></text:p>
      <text:p text:style-name="Quotations"><text:s text:c="2"/></text:p>
      <text:p text:style-name="P30">Qu’est-ce à dire ? Tout simplement que ce que je dis par ma proposition, c’est que cette couleur <text:span text:style-name="T8">me semble</text:span> la même. Ce que je veux dire par : cette couleur <text:span text:style-name="T8">est</text:span> la même, c’est : je la reconnais. Et sur ce point, personne ne peut me contredire. Personne ne peut venir me dire que <text:span text:style-name="T8">je</text:span> n’ai pas vu la même couleur hier, puisque ce que je <text:span text:style-name="T8">veux dire</text:span> par ma proposition est qu’elle <text:span text:style-name="T8">me semble</text:span> la même, et que « la même » signifie ici (est vérifié par) le fait qu’un certain sentiment appert en moi, que je nomme « reconnaissance ». On ne peut donc demander si cette couleur <text:span text:style-name="T8">est</text:span> la même, étant donné le sens de « la même » dans mon énoncé : comme Wittgenstein le soutiendra toujours, il n’y a pas de <text:span text:style-name="T8">critère</text:span> de la présence d’une sensation. Or Wittgenstein soutiendra également que « cela me semble rouge » <text:span text:style-name="T8">n’est pas</text:span> critère de « c’est rouge » : cette affirmation est-elle compatible avec le texte des <text:span text:style-name="T8">Remarques </text:span>? Bien entendu. Car si je ne puis demander si cette couleur est <text:span text:style-name="T8">la même</text:span>, c'est-à-dire si elle me <text:span text:style-name="T8">semble</text:span> être la même, je puis demander si elle est bien <text:span text:style-name="T8">blanche</text:span>. Je puis tout à fait demander si cette couleur est bien la couleur « blanche », ou si par hasard je ne m’illusionne pas (quel serait autrement le sens de « illusion » ?) </text:p>
      <text:p text:style-name="P30">Que se passerait-il en effet si, reconnaissant cette couleur comme « rouge », tout le monde m’assurait qu’il s’agit en vérité de la couleur verte  en quoi cet exemple est-il différent de celui du joueur d’échec heureux de sa défaite ? Quel emploi pourrais-je faire de mes énoncés concernant le rouge ? Comment ai-je donc pu apprendre la signification de « rouge » ? </text:p>
      <text:p text:style-name="P30">Tout l’enjeu de ce débat sur « être » et « paraître » repose sur le rôle qu’il convient d’accorder à la « reconnaissance ». D’après la critique de Russell effectuée par Wittgenstein, il est impossible d’accorder à cette instance psychologique le rôle de critère de signification. Et cette critique n’est pas une simple « annexe » que l’on pourrait écarter, puisque Wittgenstein va jusqu’à en faire le résumé de la cinquième partie des <text:span text:style-name="T8">Remarques </text:span>:</text:p>
      <text:p text:style-name="Quotations"/>
      <text:p text:style-name="P27">« La substance de ce que je pense n’est-elle pas qu’entre la proposition et sa vérification il n’y a pas en plus un membre intermédiaire qui procure cette vérification ? »<text:span text:style-name="Footnote_20_Symbol"><text:note text:id="ftn187" text:note-class="footnote"><text:note-citation>187</text:note-citation><text:note-body><text:p text:style-name="P75"> : § 56, p. 85.</text:p></text:note-body></text:note></text:span></text:p>
      <text:p text:style-name="Quotations"/>
      <text:p text:style-name="P30">Or Wittgenstein ne cesse d’insister sur le rôle fondamental joué par la reconnaissance dans l’apprentissage du langage. Comment concilier ces deux affirmations ?</text:p>
      <text:p text:style-name="Quotations"/>
      <text:p text:style-name="P27">« La concordance et la non-concordance ne sont-elles donc pas ce qu’il y a de primaire, de même que le fait de reconnaître est primaire et l’identité secondaire ? Quand nous voyons la proposition vérifiée, à quelle autre instance pouvons-nous encore faire appel pour savoir si en définitive elle est réellement vraie ? »<text:span text:style-name="Footnote_20_Symbol"><text:note text:id="ftn188" text:note-class="footnote"><text:note-citation>188</text:note-citation><text:note-body><text:p text:style-name="Footnote"> : § 19, p. 61.</text:p></text:note-body></text:note></text:span></text:p>
      <text:p text:style-name="Quotations"/>
      <text:p text:style-name="P30"><text:soft-page-break/>Pris à la lettre, ce texte constitue une réfutation en règle de ce que Wittgenstein a avancé 10 paragraphes plus haut contre Russell. Nous pourrions être tentés de dire que ce qu’entend ici Wittgenstein par « voir la proposition vérifiée » n’est pas l’occurrence d’un sentiment de reconnaissance, et que par conséquent cette affirmation n’est pas strictement similaire à l’affirmation de Wittgenstein concernant les couleurs. Mais cette hypothèse est immédiatement contredite par la suite du texte :</text:p>
      <text:p text:style-name="Quotations"/>
      <text:p text:style-name="P27">« La concordance de la proposition à la réalité n’est similaire à la concordance entre l’image et ce qu’elle reproduit que dans la mesure où elle est similaire à la concordance entre une image du souvenir et l’objet actuel. »<text:span text:style-name="Footnote_20_Symbol"><text:note text:id="ftn189" text:note-class="footnote"><text:note-citation>189</text:note-citation><text:note-body><text:p text:style-name="Footnote"><text:s/>: § 19, p. 61.</text:p></text:note-body></text:note></text:span></text:p>
      <text:p text:style-name="Quotations"/>
      <text:p text:style-name="P30">Je ne peux saisir la concordance de l’état de choses à la proposition que selon un processus isomorphe à celui qui me fait nommer la couleur que j’ai devant moi et que je reconnais. En d’autres termes, je reconnais la proposition dans l’état de choses. Or si cette reconnaissance est critère de la vérité, alors nous n’avons fait que substituer au sentiment de contentement le sentiment de reconnaissance ; et certes je ne puis pas dire, comme l’aurait dit Russell d’après Wittgenstein, que l’homme affamé qui reçoit un coup dans l’estomac n’obtient que ce qu’il désirait, puisque dès lors il n’est plus affamé ; mais on doit dire que celui qui reconnaît Ludwig de loin a raison, même si en réalité il s’agit de Bertrand. Nous voici revenu au point où ce qu’il <text:span text:style-name="T8">me</text:span> semble ne peut être que ce qui <text:span text:style-name="T8">est</text:span>. </text:p>
      <text:p text:style-name="P30">La solution de cette contradiction apparente nous est fournie par l’exemple le plus radical pris par Wittgenstein dans les <text:span text:style-name="T8">Remarques</text:span> : </text:p>
      <text:p text:style-name="Quotations"/>
      <text:p text:style-name="P27">« Certes il serait également possible de dire que la couleur est la même parce que l’analyse chimique n’y révèle aucune altération. Donc, si elle ne me paraît pas être la même, je m’illusionne. Mais dans ce cas encore, il faut bien qu’il y ait quelque chose d’immédiatement reconnu. »<text:span text:style-name="Footnote_20_Symbol"><text:note text:id="ftn190" text:note-class="footnote"><text:note-citation>190</text:note-citation><text:note-body><text:p text:style-name="Footnote"> : § 16, p. 60 (traduction modifiée)</text:p></text:note-body></text:note></text:span></text:p>
      <text:p text:style-name="Quotations"/>
      <text:p text:style-name="P30">En d’autres termes, sans reconnaissance, pas de <text:span text:style-name="T8">langage</text:span>. La reconnaissance d’un état de choses est une condition de possibilité de l’emploi d’un mot. Or nous avons vu que Wittgenstein distinguait ce qui, dans le langage, constituait les <text:span text:style-name="T8">conditions de possibilité</text:span> du sens d’une proposition, et ce qui constituait <text:span text:style-name="T8">le</text:span> sens de la proposition. </text:p>
      <text:p text:style-name="Quotations"/>
      <text:p text:style-name="P27">« Je compterai comme appartenant au langage tout fait dont le sens d’une proposition présuppose l’existence. »<text:span text:style-name="Footnote_20_Symbol"><text:note text:id="ftn191" text:note-class="footnote"><text:note-citation>191</text:note-citation><text:note-body><text:p text:style-name="Footnote"> : § 45, p. 76.</text:p></text:note-body></text:note></text:span></text:p>
      <text:p text:style-name="Quotations"/>
      <text:p text:style-name="P30">De quel type de « fait » s’agit-il ici ? Ce ne peut être que le fait qui garantit la possibilité d’une comparaison entre la proposition et la réalité. Or quelle est cette condition de possibilité ? Pour Wittgenstein, le rapport de la proposition à la réalité est analogue à celui de l’image du souvenir à l’objet actuel ; et ce qui constitue le support logique de cette analogie, c’est l’appartenance à un <text:span text:style-name="T8">espace </text:span>:</text:p>
      <text:p text:style-name="Quotations"/>
      <text:p text:style-name="P27">« Le souvenir et la réalité doivent être dans <text:span text:style-name="T8">un</text:span> espace. Je peux dire également : la représentation et la réalité sont dans <text:span text:style-name="T8">un</text:span> espace. »<text:span text:style-name="Footnote_20_Symbol"><text:note text:id="ftn192" text:note-class="footnote"><text:note-citation>192</text:note-citation><text:note-body><text:p text:style-name="Footnote"> : § 38, p. 72.</text:p></text:note-body></text:note></text:span></text:p>
      <text:p text:style-name="Quotations"/>
      <text:p text:style-name="P30">Le « fait » dont il s’agit doit donc être l’existence de cet « espace » logique en lequel image et réalité se rencontrent. Or cet « espace » logique, dans une optique vérificationniste, ne peut être autre que celui qui garantit la possibilité d’une vérification de la proposition. Pouvoir vérifier une proposition (en comprendre le sens) présuppose que soit instauré le référentiel à l’aide duquel je pourrai comparer la proposition à la réalité : pour parler de longueur, il faut qu’existe un espace métrique. Comprendre une proposition, c’est se situer dans un langage auquel appartient l’espace logique de vérification.</text:p>
      <text:p text:style-name="Quotations"/>
      <text:p text:style-name="P27">« Dire : je puis t’en rendre compte quand tu voudras », c’est présupposer que je <text:span text:style-name="T8">suis</text:span> dans le même espace que celui où se déroule cette activité. »<text:span text:style-name="Footnote_20_Symbol"><text:note text:id="ftn193" text:note-class="footnote"><text:note-citation>193</text:note-citation><text:note-body><text:p text:style-name="Footnote"> : § 34, p. 70.</text:p></text:note-body></text:note></text:span></text:p>
      <text:p text:style-name="Quotations"/>
      <text:p text:style-name="P30">En d’autres termes, la condition de possibilité du langage, ce que présuppose le sens de toute proposition, c’est l’instauration d’un espace logique structuré de telle façon que les différents espaces de vérification <text:s/>y soient déterminés. Et c’est en ce sens que Wittgenstein peut écrire :</text:p>
      <text:p text:style-name="Quotations"/>
      <text:p text:style-name="P27">« Le langage doit nécessairement être de la diversité d’un poste d’aiguillage qui provoque les actions correspondant à ses propositions. »<text:span text:style-name="Footnote_20_Symbol"><text:note text:id="ftn194" text:note-class="footnote"><text:note-citation>194</text:note-citation><text:note-body><text:p text:style-name="Footnote"> : § 13, p. 58.</text:p></text:note-body></text:note></text:span></text:p>
      <text:p text:style-name="Quotations"/>
      <text:p text:style-name="P30"><text:soft-page-break/>Le problème, c’est que les relations entre les propositions et les actions sont des relations externes. Et que Wittgenstein affirme  c’est le nœud de sa réfutation de Russell  que les relations entre les propositions et la réalité sont internes ; or nous savons par ailleurs que ces relations internes ne peuvent être trouvées que dans ce qui, dans le langage, ne peut être <text:span text:style-name="T8">décrit</text:span> dans son rapport à la réalité. Manifester la relation interne, c’est analyse la proposition jusqu’à ce que soit réaccompli le saut qui relie les signes de la proposition à ce qu’ils dénotent. Qu’en est-il des relations qui structurent le langage ? Pas plus que la relation du signe à ce qu’il dénote, la structure du langage ne peut se décrire : elle doit se montrer dans l’usage de ce langage, comme la relation du signe à ce qu’il dénote doit se montrer dans l’usage du signe. En d’autres termes, la grammaire du langage ne peut, elle aussi, que se montrer dans son application. Pour prendre l’exemple de Wittgenstein, l’une des <text:span text:style-name="T8">dimensions</text:span> structurantes du langage est sa dimension temporelle ; or cette dimension ne peut se décrire, elle doit se montrer :</text:p>
      <text:p text:style-name="Quotations"/>
      <text:p text:style-name="P27">« Que tout coule, c’est ce que le langage doit exprimer dans l’application que l’on en fait <text:span text:style-name="T14"></text:span> et cela non dans <text:span text:style-name="T8">une</text:span> forme d’application en tant qu’opposée à une autre, mais dans <text:span text:style-name="T8">l’</text:span>application du langage. Dans ce que nous appelons, en tout état de cause, l’application du langage. »<text:span text:style-name="Footnote_20_Symbol"><text:note text:id="ftn195" text:note-class="footnote"><text:note-citation>195</text:note-citation><text:note-body><text:p text:style-name="Footnote"> : § 54, p. 82.</text:p></text:note-body></text:note></text:span></text:p>
      <text:p text:style-name="Quotations"/>
      <text:p text:style-name="P30"><text:s text:c="2"/>Ce qui constitue donc la forme logique d’un langage, ce qui détermine les espaces logiques par lesquels les propositions <text:span text:style-name="T8">peuvent</text:span> être comparées à la réalité, en d’autres termes ce qui constitue la <text:span text:style-name="T8">condition de possibilité du sens</text:span>, ce n’est donc encore une fois ce qui, dans le langage, ne peut s’apprendre. Je puis apprendre le <text:span text:style-name="T8">sens</text:span> d’une proposition, c'est-à-dire à quel espace logique elle se réfère, comment elle peut être vérifiée, mais je ne puis apprendre <text:span text:style-name="T8">cet espace logique lui-même</text:span>, je dois le <text:span text:style-name="T8">voir</text:span> dans l’application de l’énoncé, dans ses instanciations. En d’autres termes, nul ne peut m’apprendre la logique interne des propositions que j’entends, les combinaisons de signes qu’elles expriment, leur <text:span text:style-name="T8">articulation</text:span>. Je ne puis que <text:span text:style-name="T8">dire</text:span> la règle, et en montrer des exemples d’application ; je ne puis que montrer ce qui, dans la règle, détermine ces applications. <text:s/></text:p>
      <text:p text:style-name="Quotations"/>
      <text:p text:style-name="P27">« Par application j’entends ce qui en définitive transforme en un langage des combinaisons sonores ou des traits. Dans le sens où c’est l’application qui fait une <text:span text:style-name="T8">mesure-étalon</text:span> d’une règle graduée. C’est <text:span text:style-name="T8">apposer</text:span> le langage à la réalité. »<text:span text:style-name="Footnote_20_Symbol"><text:note text:id="ftn196" text:note-class="footnote"><text:note-citation>196</text:note-citation><text:note-body><text:p text:style-name="Footnote"> : § 54, p. 82.</text:p></text:note-body></text:note></text:span></text:p>
      <text:p text:style-name="Quotations"/>
      <text:p text:style-name="P30">Mais quel est alors le statut de la <text:span text:style-name="T8">reconnaissance </text:span>? La reconnaissance, c’est la saisie d’une unité, d’un isomorphisme. L’exemple de Wittgenstein cité plus haut montrait que, même dans le cas où la couleur était définie comme longueur d’ondes, il devait y avoir saisie immédiate ; cette saisie immédiate, c’était celle de l’appartenance de l’expérience d’une mesure à l’espace logique de la mesure. La mesure d’une longueur d’ondes n’est mesure que si l’on saisit l’espace dans lequel la valeur de la variable est valeur de <text:span text:style-name="T8">cette</text:span> variable. </text:p>
      <text:p text:style-name="Quotations"/>
      <text:p text:style-name="P27">« Quand l’enfant apprend « bleu est une couleur, rouge est une couleur, vert, jaune, tout cela sont des couleurs », il n’apprend rien de neuf sur les couleurs, mais il apprend la signification d’une variable dans des propositions comme « l’image a de belles couleurs », etc. Une proposition de ce genre donne à l’enfant les valeurs d’une variable. »<text:span text:style-name="Footnote_20_Symbol"><text:note text:id="ftn197" text:note-class="footnote"><text:note-citation>197</text:note-citation><text:note-body><text:p text:style-name="Footnote"> : § 3, p. 53.</text:p></text:note-body></text:note></text:span></text:p>
      <text:p text:style-name="Quotations"/>
      <text:p text:style-name="P30">Je puis donc donner des exemples de couleur, mais non pas nommer ce qui constitue la règle de variation de la variable dans l’espace logique de la couleur (la logique de cet espace). Pas plus que je ne pouvais <text:span text:style-name="T8">dire</text:span>, dans le <text:span text:style-name="T8">Tractatus</text:span>, que 3 est un nombre, je ne puis en fait dire dans les <text:span text:style-name="T8">Remarques</text:span> que jaune est une couleur, ou que telle visée détermine une longueur d’ondes. Je puis certes donner des valeurs de la variable, mais non pas donner la règle de variation de la variable  son domaine de sens. Si l’enfant ne sait pas ce qu’est une couleur, ma proposition ne le lui <text:span text:style-name="T8">apprend</text:span> pas. Dès lors, si l’enfant ne <text:span text:style-name="T8">saisit</text:span> pas ce qu’est la couleur, il pourra certes dire « le jaune est une couleur », mais lorsqu’on lui demandera un critère de son énoncé (ce qu’il veut dire par cet énoncé), il ne pourra que répondre : on me l’a dit. La saisie de l’espace logique n’est pas le terme d’une démonstration, c’est une condition de possibilité de la détermination de la visée comme mesure.</text:p>
      <text:p text:style-name="P30">Quel est alors le rapport entre reconnaissance et signification ? La reconnaissance est la saisie de l’unité de structure qui caractérise un emploi, et la méthode de son application. Il en va des propositions ordinaires comme des équations mathématiques : la relation arithmétique interne à la structure est <text:span text:style-name="T8">vue</text:span>, elle n’est pas démontrée ; l’application n’est pas démontrée.</text:p>
      <text:p text:style-name="Quotations"/>
      <text:p text:style-name="P27"><text:soft-page-break/>« Les conventions de la grammaire ne tirent pas leur justification d’une description de ce qui est représenté. Toute description de ce genre présuppose les règles de la grammaire. »<text:span text:style-name="Footnote_20_Symbol"><text:note text:id="ftn198" text:note-class="footnote"><text:note-citation>198</text:note-citation><text:note-body><text:p text:style-name="Footnote"> : § 7, p. 55.</text:p></text:note-body></text:note></text:span> </text:p>
      <text:p text:style-name="Quotations"/>
      <text:p text:style-name="P30"><text:s/>Ce qui constitue l’isomorphisme des emplois d’un mot, et donc la condition du sens de l’énoncé où il apparaît, est ce qui est saisi par la reconnaissance. La reconnaissance est la saisie de l’unité des différents emplois d’un terme, ainsi que la saisie de la structure des différentes propositions. Elle est la saisie du <text:span text:style-name="T8">fonctionnement</text:span> du langage, de ses rouages, de ses leviers, des positions possibles et des combinaisons impossibles que celui-ci autorise. La reconnaissance est la saisie des isomorphismes que révèle l’emploi du langage, isomorphisme qui, établis en règles (structure + méthode d’application), déterminent les usages possibles de ce langage. </text:p>
      <text:p text:style-name="P30">Et, en ce sens, la reconnaissance est bien la condition de possibilité du langage, en ce qu’elle garantit la possibilité d’<text:span text:style-name="T8">un</text:span> langage ; mais elle est également condition de possibilité de <text:span text:style-name="T8">ce</text:span> langage, car si autrui saisissait des isomorphismes <text:span text:style-name="T8">autres</text:span> que les miens, alors il construirait d’<text:span text:style-name="T8">autres</text:span> espaces logiques, d’<text:span text:style-name="T8">autres</text:span> référentiels  et je ne le comprendrais pas. C’est ici que l’argument du langage privé, tel qu’il apparaît dans les <text:span text:style-name="T8">Remarques</text:span>, apparaît comme une version affaiblie de l’argument tel que l’utilisera Wittgenstein dans les années 1930. Dans les <text:span text:style-name="T8">Remarques</text:span>, Wittgenstein semble valider à deux reprises la possibilité d’un langage construit selon <text:span text:style-name="T8">d’autres</text:span> isomorphismes :</text:p>
      <text:p text:style-name="P27"/>
      <text:p text:style-name="P27">« Que ce soit un non-sens de dire d’une couleur qu’elle est une tierce plus haute qu’une autre, voilà ce qui ne peut être prouvé. Je puis seulement dire : « Qui utilise ces mots avec la signification que je leur donne ne peut associer de sens à cette combinaison ; si elle a un sens pour lui, c’est qu’il comprend autre chose que moi par ces mots. »<text:span text:style-name="Footnote_20_Symbol"><text:note text:id="ftn199" text:note-class="footnote"><text:note-citation>199</text:note-citation><text:note-body><text:p text:style-name="Footnote"> : § 4, p. 54.</text:p></text:note-body></text:note></text:span></text:p>
      <text:p text:style-name="Quotations"/>
      <text:p text:style-name="P27">« Si autrui affirme qu’un assemblage de mots fait sens pour lui quand il n’en possède aucun pour moi, tout ce que je puis faire, c’est supposer qu’en l’occurrence il emploie les mots avec une autre signification que moi ou qu’il parle sans penser. »<text:span text:style-name="Footnote_20_Symbol"><text:note text:id="ftn200" text:note-class="footnote"><text:note-citation>200</text:note-citation><text:note-body><text:p text:style-name="Footnote"> : § 7, p. 55.</text:p></text:note-body></text:note></text:span></text:p>
      <text:p text:style-name="Quotations"/>
      <text:p text:style-name="P30">Mais ce que vise ici Wittgenstein, ce n’est pas une défense de la thèse de la possibilité de construire un langage que personne ne comprendrait  bien au contraire. Ce qui est ici défendu, c’est la thèse du caractère indémontrable de la grammaire ; si la grammaire est indémontrable, alors je ne puis pas non plus démontrer le caractère invalide d’une autre grammaire. Ce qui ne veut rien dire d’autre, qu’en dernière instance la grammaire ne doit son unité qu’à <text:span text:style-name="T8">l’isomorphisme des reconnaissances</text:span> des individus d’une même collectivité. Et, en cela, elle est contingente. </text:p>
      <text:p text:style-name="P29"><text:span text:style-name="T29">Il semble donc que nous retrouvions ici l’isomorphismes des syntaxes dans le </text:span><text:span text:style-name="T30">Tractatus </text:span><text:span text:style-name="T29">; mais il n’en est rien. Car la pluralité des langues qui est ici envisagée est une pluralité de </text:span><text:span text:style-name="T30">logiques </text:span><text:span text:style-name="T29">: leur inter-traduction est rendue impossible par leur diversité même. Certes, la grammaire continue à manifester « l’essence du monde », mais des grammaires différentes interdiront la compréhension réciproque des locuteurs. </text:span><text:span text:style-name="T30">Il n’y a pas de métalangage</text:span><text:span text:style-name="T29">. Ce point est capital pour la détermination du rôle joué par la reconnaissance dans la signification. Il n’y a pas de métalangage permettant la traduction d’une grammaire dans une autre ; mais, du reste, il n’y en avait pas non plus dans le </text:span><text:span text:style-name="T30">Tractatus</text:span><text:span text:style-name="T29">. Ce qu’il y avait, c’était la possibilité d’une analyse logique manifestant au niveau des signes la logique particulière d’un langage, et des définitions manifestant des isomorphismes entre symbolismes. Or, dans les </text:span><text:span text:style-name="T30">Remarques</text:span><text:span text:style-name="T29">, c’est précisément la saisie de ces isomorphismes qui </text:span><text:span text:style-name="T30">constitue</text:span><text:span text:style-name="T29"> la grammaire. Des individus ne saisissant pas les mêmes isomorphismes que ceux que nous relevons pour notre part (pour lesquels, par exemple, un espace logique viendrait réunir le jaune, le son aigu, le phonème « i », mais qui ne saisirait pas d’unité entre les couleurs) seraient précisément </text:span><text:span text:style-name="T30">incapables</text:span><text:span text:style-name="T29"> de saisir des isomorphismes entre leurs définitions et les nôtres.</text:span><text:span text:style-name="Footnote_20_Symbol"><text:span text:style-name="T29"><text:note text:id="ftn201" text:note-class="footnote"><text:note-citation>201</text:note-citation><text:note-body><text:p text:style-name="Footnote"> : L’exemple que nous avons choisi n’est en un sens pas pertinent, puisque beaucoup de gens s’accordent à saisir une « unité » dans ces différents éléments ; nous n’avons choisi cet exemple que pour manifester ce que pourrait être un « autre » espace logique.</text:p></text:note-body></text:note></text:span></text:span><text:span text:style-name="T29"> Reste la langue complètement analysée ; mais pour jouer son rôle, celle-ci ne pourrait précisément exclure </text:span><text:span text:style-name="T30">aucune</text:span><text:span text:style-name="T29"> combinaison ; en ce sens, elle s’abolirait comme langue, puisque aucune différence n’y pourrait être faite entre sens et non sens  aucune combinaison n’y étant « impossible ». </text:span></text:p>
      <text:p text:style-name="P30">Mais Wittgenstein propose, comme construction théorique, un autre type de langage, compréhensible par les locuteurs d’un langage déterminé, dont la grammaire déterminerait certes des possibilités et des impossibilités (il s’agit bien d’un langage), mais n’exprimerait pas de <text:span text:style-name="T8">préférences</text:span>.</text:p>
      <text:p text:style-name="Quotations"/>
      <text:p text:style-name="P27">« Contrairement à ce que je croyais antérieurement, il n’y a pas un langage primaire en opposition à notre langage habituel, langage « secondaire ». Mais, en opposition à notre langage, on pourrait <text:soft-page-break/>parler d’un langage primaire dans la mesure où en celui-ci aucune préférence ne saurait être exprimée pour certains phénomènes plutôt que pour d’autres. Ce langage aurait à être pour ainsi dire absolument <text:span text:style-name="T8">au niveau des choses.</text:span> »<text:span text:style-name="Footnote_20_Symbol"><text:note text:id="ftn202" text:note-class="footnote"><text:note-citation>202</text:note-citation><text:note-body><text:p text:style-name="Footnote"> : § 53, p. 82.</text:p></text:note-body></text:note></text:span></text:p>
      <text:p text:style-name="Quotations"/>
      <text:p text:style-name="P30">Que désigne ici le terme de « préférence » ? Quel est cet espace ici ouvert par Wittgenstein, qui semble établir l’arbitraire dans l’arbitraire lui-même, c'est-à-dire établir au sein de la grammaire comme règles du sens possible, des règles du sens « préféré » ? Faut-il admettre qu’il y a des « sens » distincts au sein du sens ? Un langage qui exprime des <text:span text:style-name="T8">préférences</text:span> est pour Wittgenstein le langage ordinaire en ce qu’il s’oppose au langage de la physique :</text:p>
      <text:p text:style-name="Quotations"/>
      <text:p text:style-name="P27">«  Dans cette autre façon de s’exprimer, la pression, pour ainsi dire, s’exerce en un autre point. Les mots « paraître », « erreur », etc., ont en effet une certaine charge affective qui n’est pas essentielle au phénomène. Elle a à voir d’une façon ou d’une autre avec le vouloir et non simplement avec la connaissance. </text:p>
      <text:p text:style-name="P27">Nous parlons par exemple d’une illusion d’optique, et lions à cette expression l’idée d’une faute ; et si, dans la vie, l’apparence était à l’ordinaire plus importante que les résultats de la mesure, le langage lui aussi manifesterait une autre attitude à l’égard d’un phénomène de ce genre. »<text:span text:style-name="Footnote_20_Symbol"><text:note text:id="ftn203" text:note-class="footnote"><text:note-citation>203</text:note-citation><text:note-body><text:p text:style-name="Footnote"> : § 53, p. 82.</text:p></text:note-body></text:note></text:span> </text:p>
      <text:p text:style-name="Quotations"/>
      <text:p text:style-name="P30">Gardons en mémoire ces exemples de « préférence » et revenons à notre interrogation de départ : quel est le statut de la reconnaissance dans la signification ? La reconnaissance discerne des isomorphismes dans le langage ; ces isomorphismes peuvent ainsi être formulés comme règles (toute description peut être saisie comme prescription), et ces règles permettent alors d’appliquer le langage selon une logique qui semble isomorphe à celle que l’on a « saisie » dans les emplois. Or certains <text:span text:style-name="T8">mots</text:span> peuvent être saisis au sein de configurations appartenant elles-mêmes à des espaces logiques différents. Une couleur est la couleur « blanche » si lorsque je la vois, elle est « reconnue » comme blanche, c'est-à-dire si sa perception est associée à un sentiment tel qu’elle est immédiatement comparée à une image antérieure, laquelle avait été décrite comme « blanche ». Mais le mot « blanc » caractérise également un bulletin de vote, une terreur, une nuit, une « couleur » politique, un jeu au tennis, une angine, une note de musique, une oie, etc., autant d’emplois animés par des « intentions » différentes. Or que se passe-t-il lorsque certains emplois viennent entrer en concurrence avec d’autres ? Que se passe-t-il lorsque une pierre me paraît verte, alors que la mesure de sa longueur d’ondes la détermine comme rouge ? Des pierres éclairées à la lumière noire sont-elles d’une certaine couleur, puis d’une autre lorsque quelqu’un ouvre une fenêtre ? </text:p>
      <text:p text:style-name="P30">Les « préférences » dont parle Wittgenstein sont celles qui arbitrent ce conflit des règles d’emplois. Entre différents énoncés <text:span text:style-name="T8">possibles</text:span>, c'est-à-dire valides du point de vue des règles grammaticales, la grammaire indique quel énoncé il convient de formuler. Et cette indication repose elle encore sur la reconnaissance d’isomorphismes, puisque le choix de l’énoncé préféré <text:span text:style-name="T8">en l’occurrence</text:span> ne m’est révélé que par l’emploi du langage. Mais là encore, cette préférence ne peut être saisie que si l’élève comprend la <text:span text:style-name="T8">logique</text:span> de la valeur qui préside à cette hiérarchie. </text:p>
      <text:p text:style-name="P30">On voit immédiatement que, si cette hiérarchie n’est pas saisie, ou si elle demeure incertaine, demander à quel espace logique doit être référé l’emploi du mot revient à fournir un <text:span text:style-name="T8">critère</text:span>. Je dis que cet objet est blanc, <text:span text:style-name="T8">parce que</text:span> c’est ainsi que je le vois, parce que j’ai mesuré sa longueur d’ondes, parce que…etc. Et dans la mesure où donner le mode de vérification, c’est donner le sens, le critère donne le sens de l’énoncé. </text:p>
      <text:p text:style-name="P30">Mais cela signifie-t-il que toute reconnaissance détermine une signification possible d’un mot ? En ce cas, on ne voit pas comment Wittgenstein pourrait éviter d’en faire un critère de la signification. Mais ce que nous révèle l’arbitraire de la grammaire, c’est que les isomorphismes saisis dans un certain nombre d’emplois sont parfaitement <text:span text:style-name="T8">indémontrables</text:span> dans leur vérité. Ce qui garantit le partage de la grammaire, c’est l’isomorphisme des reconnaissances ; en d’autres termes, la « grammaire » n’a pas plus de consistance que n’en a l’isomorphisme de ces reconnaissances. Comment puis-je alors « saisir » les règles du langage, déterminantes ou préférentielles ? Nous l’avons dit : en discernant des isomorphismes dans l’application réelle du langage. Par conséquent, ce ne sont pas les règles qui sont logiquement premières, c’est l’usage. <text:span text:style-name="T8">La reconnaissance n’est pas l’essence du langage, elle n’en est qu’un moyen</text:span>. La reconnaissance est une condition de possibilité de l’usage du langage, elle n’en est pas la condition suffisante. Ce qui valide l’isomorphisme, c’est qu’il me permet d’effectuer un emploi considéré comme valide par la communauté. Ce n’est pas l’application d’une règle qui valide l’usage, mais l’usage qui valide l’application d’une règle. </text:p>
      <text:p text:style-name="P30">Nous pouvons donc apporter une réponse à la question de savoir à <text:span text:style-name="T8">quel jeu</text:span> jouait le joueur paradoxal du § 24. S’il joue à un jeu dont nous comprenons les règles (c'est-à-dire un jeu dont nous affirmons que nous pouvons y jouer, et auquel notre façon de jouer est acceptée par le joueur), alors nous pouvons <text:soft-page-break/>donner un nom à ce jeu  le jeu du qui-perd-gagne, par exemple. Mais s’il joue à un jeu dont nous ne comprenons pas les règles, alors il ne joue à aucun jeu, puisque le nom qui désignera ce jeu (par exemple, le jeu de « mades ») ne signifiera rien d’autre que : « le jeu auquel joue X lorsqu’il dit qu’il joue aux échecs » ; et qui vient nous montrer qu’il s’agit là d’<text:span text:style-name="T8">un</text:span> jeu ? En quoi est-ce conforme à notre concept de jeu ? On peut aller plus loin : comment sais-je que ce « jeu » est bien un seul et même jeu ? Que signifie ici « le même » ? La question vérificationniste vient régler le problème : comment sais-je que X joue au jeu de mades ? Parce qu’il le dit. Par conséquent, dire que X joue au jeu de mades, cela veut dire : X dit « je joue au jeu de mades ». Mais ne puis-je prendre d’<text:span text:style-name="T8">autres</text:span> critères du fait que X joue au jeu de mades ? Par exemple : il fronce les sourcils, bouge les pièces, sourit brusquement, etc. Mais que se passe-t-il si ces critères entrent en contradiction ? Si malgré ces signes, X nous dit : « Mais non, pas du tout, je joue à un autre jeu » ? <text:s/>Qui décidera ? Nous. Car étant donné que nous ne comprenons pas les règles de ses jeux, il ne peut pas nous <text:span text:style-name="T8">prouver</text:span> qu’il joue bien à l’un, et non à l’autre. Nous <text:span text:style-name="T8">déciderons</text:span> donc de dire que « le jeu de mades » est ce à quoi joue X lorsqu’il nous accorde qu’il joue au jeu de mades, et dans ce cas ces attitudes deviennent des <text:span text:style-name="T8">symptômes</text:span> du fait que X joue au jeu de mades, tandis que son affirmation en est le critère. Soit nous <text:span text:style-name="T8">déciderons</text:span> que le jeu de mades est ce à quoi joue X lorsqu’il a l’air de jouer à un jeu que nous ne comprenons pas, et dès lors il ne peut rien y redire. En d’autres termes, soit nous sommes d’accord avec X sur l’usage du « jeu de mades », soit c’est <text:span text:style-name="T8">nous</text:span> qui fixons la signification du mot. Au jeu du langage comme à celui des échecs, on ne joue pas tout seul.</text:p>
      <text:p text:style-name="P30">Approchons le problème par un autre bord. Qu’est-ce qui m’autorise à faire valoir mon emploi d’un mot ? Cet emploi est dicté par des isomorphismes que j’ai discernés dans <text:span text:style-name="T8">vos</text:span> emplois ; je n’ai donc construit ma règle que pour rendre compte de vos emplois. Comment pourrais-je dès lors faire valoir <text:span text:style-name="T8">mon</text:span> emploi <text:span text:style-name="T8">contre</text:span> le vôtre ? La règle n’est qu’un moyen de me conformer à l’usage : comment voudrais-je conformer l’usage à ma règle ? La signification d’un mot est bien son usage accepté par la communauté ; la reconnaissance n’est qu’une condition de possibilité de cet usage. Selon l’opposition que va instituer, sur cette base, Wittgenstein, ma reconnaissance, ma saisie d’un isomorphisme empirique, est bien <text:span text:style-name="T8">symptôme</text:span> d’une règle d’emploi permettant de rendre compte de l’usage ; elle n’est pas <text:span text:style-name="T8">critère</text:span> de l’usage correct d’un mot. <text:s/></text:p>
      <text:p text:style-name="P29"><text:s/></text:p>
      <text:p text:style-name="P29"/>
      <text:h text:style-name="P57" text:outline-level="1"><text:bookmark-start text:name="__RefHeading__9572_1791260645"/><text:span text:style-name="T6">VI. Symptôme, critère et hypothèse dans les </text:span><text:span text:style-name="T9">Remarques Philosophiques</text:span><text:bookmark-end text:name="__RefHeading__9572_1791260645"/></text:h>
      <text:p text:style-name="P2"/>
      <text:p text:style-name="P2"/>
      <text:p text:style-name="P2"/>
      <text:p text:style-name="P30">En quel sens peut-on parler de symptôme dans le cas de la reconnaissance ? Il semble à première vue que nous ayons ici introduit un usage du « symptôme » davantage propre au <text:span text:style-name="T8">Cahier Bleu</text:span> qu’aux <text:span text:style-name="T8">Remarques Philosophiques</text:span>. C’est du moins ce que disent ceux qui voient entre ces deux occurrences de la notion de symptôme une différence fondamentale. Dans un cas la notion de symptôme serait corrélée à celle d’hypothèse, dans l’autre à celle de critère. Et, dans ce passage, le lien <text:span text:style-name="T8">a priori</text:span> reliant le symptôme à son corrélat serait perdu. Dans un cas la notion de symptôme renvoie à une « expérience primaire » vérifiant partiellement une hypothèse en soi invérifiable, dans l’autre elle renvoie à l’expérience d’un fait empiriquement corrélé à un autre fait. </text:p>
      <text:p text:style-name="P30">Or nous avons vu que le caractère « invérifiable » de l’hypothèse était loin d’aller de soi dans les <text:span text:style-name="T8">Remarques</text:span>. La corrélation de l’hypothèse et de la proposition a fait voir que ce que <text:span text:style-name="T8">dit</text:span> la proposition, l’hypothèse, est entièrement vérifié. L’hypothèse (« tous les… sont… ») se traduit en effet par la proposition : « j’ai remarqué que tous les… que j’ai expérimentés obéissaient à la loi… ». Ce qui appartient à la <text:span text:style-name="T8">signification</text:span> de l’hypothèse est de l’ordre de l’expérience vérifiée (ou vérifiable : « il fera beau demain »), ce qui appartient à son sens est une loi de construction d’expériences (un x est un y si et seulement si…) qui vérifient la proposition. Par conséquent, ce qui n’est pas vérifiable dans l’hypothèse, c’est un ordre  tout simplement parce qu’un ordre ne décrit rien, mais prescrit.</text:p>
      <text:p text:style-name="P30">En quoi ces éclaircissements permettent-ils de remettre en cause la différence des « symptômes » dans les <text:span text:style-name="T8">Remarques</text:span> et dans le <text:span text:style-name="T8">Cahier bleu </text:span> et, par là, de nous éclairer sur la construction de la notion de critère ?</text:p>
      <text:p text:style-name="P30"/>
      <text:h text:style-name="P64" text:outline-level="2"><text:bookmark-start text:name="__RefHeading___Toc240387436"/><text:span text:style-name="T1">1) </text:span><text:span text:style-name="T3">La pluralité des critères possibles : l’opposition critères / symptômes</text:span><text:bookmark-end text:name="__RefHeading___Toc240387436"/></text:h>
      <text:p text:style-name="P30"/>
      <text:p text:style-name="P30">Que se passe-t-il si, par erreur, j’emploie un mot dans une signification qui n’est pas admise par la communauté ? Etant donné que Wittgenstein nous dit que la relation entre le lien qui unit la proposition et le fait qui la vérifie est un lien « immédiat », il semble difficile de dire qu’il faut que j’attende l’accord de la communauté pour que ce lien soit établi ; d’autre part, il semble également <text:soft-page-break/>difficile de soutenir que je ne veux <text:span text:style-name="T8">rien dire</text:span> par la proposition, jusqu’à ce que la communauté ait validé mon usage. Qu’est-ce à dire ?</text:p>
      <text:p text:style-name="P30">La signification d’un mot est l’ensemble de ses emplois compris par la communauté. On peut donc soutenir que point n’est besoin de considérer la pensée du locuteur pour connaître la signification des mots : cette signification n’est pas de l’ordre de l’objet, elle est intrinsèquement indéterminée. Est signification d’un mot l’ensemble de ses emplois compris ; ce qui détermine donc la signification d’un mot, c’est la communauté, son comportement, les faits qu’elle envisage, etc. En d’autres termes, la validité du dictionnaire est toujours remise en cause par la validation de la communauté à laquelle il s’adresse.</text:p>
      <text:p text:style-name="P30">Mais que devient alors le locuteur ? Faut-il dire qu’il ne veut effectivement dire quelque chose que lorsque sa proposition a été comprise ? Evidemment non. Lui aussi, lorsqu’il énonce sa phrase, désigne un certain état de choses, et il peut, pour expliciter le sens de sa phrase, donner un critère de vérification. Même le joueur d’échecs cité précédemment donne un critère de son emploi du mot : « jeu d’échecs » ; il se trouve seulement que cet emploi n’est pas validé par la communauté, et que, par conséquent, son emploi du mot « jeu d’échecs » ne peut être considéré dans la signification du mot « jeu d’échecs ».</text:p>
      <text:p text:style-name="P30">Les mots de ma phrase ont donc bien une signification, mais il peut exister un écart provisoire entre la signification que <text:span text:style-name="T8">je</text:span> donne aux mots de ma proposition, et « la » signification de ces mots. Ecart provisoire, puisque dans la mesure où mon intention est de dire quelque chose, et non de formuler des mots, et que je ne puis dire quelque chose que dans la mesure où je me fais comprendre, je ne puis vouloir employer les mots d’une manière incompréhensible.</text:p>
      <text:p text:style-name="P30">Mais, dès lors, si le <text:span text:style-name="T8">sens</text:span> d’une expression est l’ensemble des expériences qui valent, aux yeux de la communauté, comme vérification de la proposition, comment puis-je caractériser le sens de <text:span text:style-name="T8">mon</text:span> énoncé ? Tout simplement en disant que le sens de <text:span text:style-name="T8">mon</text:span> énoncé (il faudrait dire : <text:span text:style-name="T8">mon</text:span> sens de l’énoncé) est l’ensemble des faits que <text:span text:style-name="T8">je</text:span> considère comme vérifiant cet énoncé. Soit.</text:p>
      <text:p text:style-name="P30">Nous avons précédemment abordé le problème de la différenciation des isomorphismes et de leurs sous-ensembles, en disant qu’une même expression pouvait avoir été saisie au sein d’un isomorphisme large, regroupant plusieurs systèmes d’isomorphismes. Je puis avoir saisi les règles de l’usage d’un mot dans plusieurs <text:span text:style-name="T8">contextes</text:span>, ces contextes délimitant des espaces logiques distincts  et donc, des méthodes de vérification distincte. Je ne vérifie pas que X parle d’une voix blanche en mesurant la longueur d’ondes des sons qu’il produit. Nous parvenons donc à une première détermination du critère, la plus simple, celle qui a trait au <text:span text:style-name="T8">sens</text:span> de la proposition ; le critère de sens d’une proposition, c’est sa méthode de vérification, dont l’expression permet de déterminer l’espace logique auquel se rapporte mon emploi d’un mot. </text:p>
      <text:p text:style-name="P30">Mais comment déterminer l’espace logique ? Quels types de critères permettent de déterminer la méthode de « mesure » de ma proposition ? Notons tout d’abord que Wittgenstein n’utilise pas systématiquement le terme de critère durant les années 1929-30 ; nous pouvons même remarquer que son occurrence, durant l’année 1929, dans <text:span text:style-name="T8">WWK</text:span> est introduite par Waismann. La notion de critère n’apparaîtra comme fondamentale que dans les <text:span text:style-name="T8">rapports</text:span> entretenus par Wittgenstein et le Cercle de Vienne constitué, c'est-à-dire en premier lieu dans les textes dictés à Schlick. Etrangement donc, la notion de critère semble, en tant que terme décisif, seconde par rapport au vérificationnisme ; est-elle en antagonisme avec cette thèse ? Non. La notion de critère, telle qu’elle est utilisée dans les <text:span text:style-name="T8">Dictées</text:span>, ne vient que spécifier le vérificationnisme des <text:span text:style-name="T8">Remarques</text:span> contre les interprétations effectuées par le Cercle de Vienne. </text:p>
      <text:p text:style-name="P30">Il semble difficile de soutenir avec Antonia Soulez que : </text:p>
      <text:p text:style-name="Quotations"/>
      <text:p text:style-name="P27">« La thèse du vérificationnisme a été modifiée parce qu’elle n’a pas réussi à mettre d’accord les membres du Cercle sur ce qu’il fallait entendre par « signification » d’un énoncé. Les raisons tiennent à l’étroitesse du critère. »<text:span text:style-name="Footnote_20_Symbol"><text:note text:id="ftn204" text:note-class="footnote"><text:note-citation>204</text:note-citation><text:note-body><text:p text:style-name="Footnote"> : A. Soulez, in « Manifeste du Cercle de Vienne et autres écrits », Puf 1985, Introduction, p. 58. </text:p></text:note-body></text:note></text:span></text:p>
      <text:p text:style-name="Quotations"/>
      <text:p text:style-name="P30">Tout, d’abord, nous avons vu que parler de « signification » de l’énoncé chez Wittgenstein en 1929 était loin d’aller de soi ; Wittgenstein ne parle jamais, dans les <text:span text:style-name="T8">Remarques</text:span>, de la signification d’un énoncé, mais de la signification d’un signe, par opposition au <text:span text:style-name="T8">sens</text:span> de l’énoncé. Nous avons vu qu’il n’était possible de parler de la signification d’une proposition qu’en se fondant sur l’analogie dressée par Wittgenstein entre l’équation et la proposition du langage ordinaire, elle-même fondée sur la distinction entre analyse du <text:span text:style-name="T8">sens</text:span> de la proposition générale et preuve de la <text:span text:style-name="T8">signification</text:span> de l’équation. Et le terme de critère (<text:span text:style-name="T8">Kriterium</text:span>) est, quant à lui, introduit par Wittgenstein dans les <text:span text:style-name="T8">Remarques</text:span> dans des contextes différents, et selon un usage qui est précisément celui qui le rapproche le plus des affirmations des <text:span text:style-name="T8">Recherches</text:span>.</text:p>
      <text:p text:style-name="P30">Or, si l’on se borne à utiliser le terme de « signification » dans le sens où nous venons de le spécifier, et non dans un sens qui, comme tel, est absolument absent des textes de 1929, aucun doute ne peut subsister quant au caractère des <text:span text:style-name="T8">faits</text:span> qui constituent la signification d’une proposition. Il s’agit du « donné <text:soft-page-break/>empirique immédiat », du fait d’expérience  et le sens « d’empirique » qui est utilisé n’a strictement rien à voir avec le fait pour ainsi dire « transcendantal » de l’existence du monde. Nous citons en entier l’extrait du texte d’Antonia Soulez, dans la mesure où il nous semble être une illustration de la manière dont on peut appréhender le vérificationnisme comme une théorie de la signification, ce qu’il n’est pas, et donc manquer le lien qui relie sens et hypothèse dans les <text:span text:style-name="T8">Remarques</text:span>. </text:p>
      <text:p text:style-name="Quotations"/>
      <text:p text:style-name="P27">« L’ambiguïté du propos de Wittgenstein vient de ce qu’il glisse une objection de fond sous une profession de foi qui conserve au principe toute sa sévérité. La raison en est, à notre sens, non la duplicité de la position de Wittgenstein, mais le sens particulier, tout à fait démarqué du Cercle de Vienne, qu’il donne au mot « empirique » dans ses conversations lorsqu’il affirme : « la logique est empirique ». Si par « empirique » on entend que « la logique dépend de ceci : que quelque chose existe (au sens où il y a quelque chose), qu’il y a des faits » bien que ce fait qu’il y a des faits ne puisse être aucunement décrit dans nos énoncés<text:span text:style-name="Footnote_20_Symbol"><text:note text:id="ftn205" text:note-class="footnote"><text:note-citation>205</text:note-citation><text:note-body><text:p text:style-name="Footnote"> : <text:span text:style-name="T8">WWK</text:span>, 2 janvier 1930, p. 48 [77].</text:p></text:note-body></text:note></text:span>, alors l’adhésion vérificationniste recèle une « certaine latitude » là même où elle apparaît la plus dure. Car, si vérifiabilité complète et signification se recouvrent, il faut une procédure spécifique pour identifier les énoncés vérifiés. En même temps, et c’est le bénéfice stratégique qui se tire d’une « exigence abusive », cette procédure découvre, dans son application, des cas qui résistent au principe de la vérifiabilité univoque et complète : les énoncés du langage physique, et plus encore ceux du langage ordinaire. Prêt à tirer le parti positif qu’offre la thèse vérificationniste au plan « grammatical » de la procédure consistant à poser des règles de formation des énoncés, Wittgenstein recule en revanche devant la conséquence qu’elle entraîne à assumer : l’aplatissement total du sens sur la vérité. [Et l’auteur renvoie à la proposition de Wittgenstein au § 23 des <text:span text:style-name="T8">Remarques </text:span>:] ‘‘L’expérience décidera si l’énoncé est vrai ou faux, elle ne décidera pas son sens.’’ »<text:span text:style-name="Footnote_20_Symbol"><text:note text:id="ftn206" text:note-class="footnote"><text:note-citation>206</text:note-citation><text:note-body><text:p text:style-name="Footnote"> : A. Soulez, <text:span text:style-name="T8">loc cit</text:span>., p. 59.</text:p></text:note-body></text:note></text:span> <text:s/></text:p>
      <text:p text:style-name="Quotations"/>
      <text:p text:style-name="P30">Les énoncés qui résistent au principe de vérifiabilité univoque et complète sont donc les énoncés du langage physique, et plus encore ceux du langage ordinaire ; autant dire que presque aucun énoncé ne répond à cette exigence. Or il semble difficile d’admettre que l’impossibilité de cette vérification soit un « bénéfice stratégique », ou encore que l’attitude de Wittgenstein recèle une « certaine latitude », lorsqu’on rappelle que, immédiatement après avoir énoncé le principe de vérification sous sa forme « la plus dure », Wittgenstein écrit : </text:p>
      <text:p text:style-name="Quotations"/>
      <text:p text:style-name="P27">« Non ! Si je ne puis jamais vérifier complètement le sens de la proposition, alors je n’ai rien pu vouloir dire non plus par cette proposition. Dès lors, la proposition non plus ne veut rien dire. »<text:span text:style-name="Footnote_20_Symbol"><text:note text:id="ftn207" text:note-class="footnote"><text:note-citation>207</text:note-citation><text:note-body><text:p text:style-name="Footnote"> : <text:span text:style-name="T8">WWK</text:span>, 22 décembre 1929, p. 16 [47]</text:p></text:note-body></text:note></text:span></text:p>
      <text:p text:style-name="Quotations"/>
      <text:p text:style-name="P30">On ne voit pas en quoi la notion d’« empirie » telle que Wittgenstein l’introduit dans sa conversation avec Schlick de 1930 pourrait permettre de relativiser la « sévérité » de cet énoncé. Or, une fois encore, le problème se dissout si l’on rappelle que, pour Wittgenstein, ce ne sont pas vérifiabilité complète et <text:span text:style-name="T8">signification</text:span> qui se recoupent, mais vérifiabilité complète et <text:span text:style-name="T8">sens</text:span>. Le sens d’une proposition est la méthode de vérification qui permet de déterminer les expériences vérifiant la proposition. L’ensemble de ces expériences, selon l’analogie établie avec l’équation mathématique, constitue la signification de la proposition. Or ces expériences ne sont pas seulement celles qui rendent <text:span text:style-name="T8">vraie</text:span> la proposition. A aucun moment Wittgenstein ne soutient cette thèse, qui serait d’ailleurs en contradiction directe avec la notion de « système de propositions » qu’il met en place dans les <text:span text:style-name="T8">Remarques</text:span>, et qui constitue le fondement du vérificationnisme. Le sens de la proposition est sa méthode de vérification, laquelle <text:span text:style-name="T8">détermine</text:span> un ensemble d’expériences qui rendent la proposition vraie <text:span text:style-name="T8">ou</text:span> fausse, cet ensemble constituant sa signification comme extension. La signification de la fonction n’est pas l’extension de la fonction, c’est le domaine délimité par l’extension de la variable, extension déterminée par la méthode de vérification. Par conséquent, la proposition selon laquelle « l’expérience décidera si l’énoncé est vrai ou faux, il ne décidera pas son sens » n’exprime pas un recul de Wittgenstein devant la conséquence nécessaire du vérificationnisme, laquelle serait l’aplatissement total du sens sur la vérité, tout simplement parce que le vérificationnisme n’a jamais impliqué un tel « aplatissement ». Le vérificationnisme n’est au contraire que la réaffirmation de la coextension du domaine de sens et du domaine de vérité-fausseté de la proposition, fondée sur la notion de système de proposition.</text:p>
      <text:p text:style-name="P30">Le sens est donc déterminé par l’ensemble des expériences qui valent pour vérification de la proposition (c'est-à-dire : la rendent vraie ou fausse). Reste que cette conception implique, d’une part, que l’on puisse reconnaître la signification « particulière », c'est-à-dire le fait visé par la proposition  fait qui ne peut être déterminé par le seul sens, qui n’a trait qu’au possible ; et, <text:soft-page-break/>d’autre part, que l’on rende compte de façon intelligible de ce que Wittgenstein veut dire lorsqu’il affirme que l’hypothèse ne peut être vérifiée.</text:p>
      <text:p text:style-name="P30">Quelle était l’erreur du joueur d’échecs du § 24 ? C’était de compter comme une signification particulière du fait de « gagner aux échecs » une expérience qui ne faisait pas partie de l’extension de la signification de ce terme. Est-ce à dire que cette expérience ne faisait pas partie du <text:span text:style-name="T8">sens</text:span> de l’expression « gagner aux échecs » ? La valeur de cet exemple, ce qu’il tend à démontrer, nous oblige à répondre par l’affirmative. En effet, ce que dit le joueur, ce n’est pas : « je me retrouve échec et mat, ce qui signifie que j’ai gagné », mais : « j’ai obtenu le résultat escompté, par conséquent j’ai gagné ». L’erreur fondamentale du joueur était d’affirmer que le critère était son sentiment d’assentiment, et non la configuration des pièces accompagnées de leurs règles d’usages (la configuration des pièces déterminant la « victoire » étant fixée par Wittgenstein, nous l’avions vu, par le fait que la collectivité sanctionnait cette position comme victoire). Néanmoins, si le joueur affirmait : « j’ai gagné, car je ne peux plus bouger mon roi », nous aurions naturellement tendance à considérer que le locuteur fait un simple lapsus : car le joueur se placerait ainsi lui-même dans l’espace logique de vérification de l’expression  ce qui ne serait pas le cas s’il disait : ma main tremble, donc j’ai gagné. Son erreur serait d’<text:span text:style-name="T8">inverser</text:span> la valeur de vérité propre à la vérification. En ce sens, l’assertion du joueur correspondrait à peu près à celle d’un géomètre qui, mesurant un angle, affirmerait : cet angle est un angle droit, puisque je lis 40° sur mon rapporteur.</text:p>
      <text:p text:style-name="P30">D’après la notion wittgensteinienne de système de propositions, le fait que la table soit bleue vérifie comme fausse la proposition : « la table est rouge ». Il faut donc que la proposition indique, au sein du domaine de sens, quelle(s) proposition(s) particulière(s), quel(s) fait(s) particulier(s), rend(ent) vraie la proposition, et lesquels la rendent fausse. En d’autres termes, il ne suffit pas de connaître la règle, il faut également savoir l’appliquer à la réalité. </text:p>
      <text:p text:style-name="P30">Qu’en est-il alors du cas où une proposition admet <text:span text:style-name="T8">plusieurs</text:span> vérifications possibles ? Non pas plusieurs mesures, puisque chaque mesure vérifie la proposition concernant une mesure <text:span text:style-name="T8">déterminée</text:span>, mais plusieurs <text:span text:style-name="T8">types</text:span> de mesure ? Faut-il dire que la proposition a plusieurs sens ? Fait-il dire qu’elle n’a qu’un sens, mais plusieurs vérifications ? </text:p>
      <text:p text:style-name="P30">Au § 24, avant de proposer l’exemple du joueur d’échecs, Wittgenstein écrit :</text:p>
      <text:p text:style-name="Quotations"/>
      <text:p text:style-name="P27">« Comment l’image est-elle désignée en esprit ? L’intention ne réside jamais dans l’image elle-même car, quelle que soit la façon dont l’image est engendrée, elle peut toujours être désignée en esprit de différentes façons. Mais ceci ne veut pas dire que la façon dont l’image est désignée en esprit se montrera seulement lorsque apparaîtra une certaine réaction, car l’intention s’exprime déjà dans la façon dont <text:span text:style-name="T8">actuellement</text:span> je compare l’image à la réalité. »<text:span text:style-name="Footnote_20_Symbol"><text:note text:id="ftn208" text:note-class="footnote"><text:note-citation>208</text:note-citation><text:note-body><text:p text:style-name="Footnote"> : § 24, p. 65.</text:p></text:note-body></text:note></text:span> <text:s text:c="3"/></text:p>
      <text:p text:style-name="Quotations"/>
      <text:p text:style-name="P29"><text:span text:style-name="T29">La part réfutative de cet argument est claire : le critère de vérification ne tient pas dans l’assentiment du locuteur. Mais c’est ici la part affirmative qui nous intéresse : l’image peut être désignée en esprit de plusieurs façons, et cette façon s’exprime dans la manière dont je compare l’image à la réalité. Or l’image, nous l’avons vu, l’image de ce dont on forme l’intention, est ce qui est essentiel dans cette intention.</text:span><text:span text:style-name="Footnote_20_Symbol"><text:span text:style-name="T29"><text:note text:id="ftn209" text:note-class="footnote"><text:note-citation>209</text:note-citation><text:note-body><text:p text:style-name="Footnote"> : § 21, p. 63.</text:p></text:note-body></text:note></text:span></text:span><text:span text:style-name="T29"> Par conséquent, dire que l’intention ne se résume pas à l’image, car l’image peut être désignée en esprit de différentes façons, c’est dire que le sens, l’intention, rassemble les différentes façons dont l’image peut être désignée dans l’esprit. Et Wittgenstein nous dit que ces différentes façons s’identifient par la façon dont je compare ma proposition à la réalité.</text:span></text:p>
      <text:p text:style-name="P30">L’intention, c’est le sens. Mais dire alors que l’intention rassemble plusieurs manières de se rapporter à l’image, et que ces manières se différencient par le mode de comparaison qu’elles impliquent, c’est dire que le sens d’une proposition peut intégrer plusieurs méthodes de vérification. Il y aurait donc un sens général et un sens particulier, comme il y a une signification générale et une signification particulière. Et nous savons que le sens général doit avoir une unité réelle, autre que celle du signe, sans quoi il ne serait pas « le » sens d’un énoncé.</text:p>
      <text:p text:style-name="P30">Il semble ici que nous retrouvions la problématique des « préférences » ; l’énoncé « cet objet est blanc » pouvait avoir plusieurs méthodes de vérifications (la sensation, la mesure de la longueur d’ondes, etc.), et donc plusieurs sens différents ; mais l’unité de ces sens était assurée par la hiérarchie des vérifications déterminée par la grammaire du langage. Si le feu des piétons me paraît vert, mais que la mesure de sa longueur d’ondes correspond à celle de la couleur « rouge », que toutes les voitures poursuivent leur course, et qu’un agent de la circulation souffle de manière significative dans son sifflet lorsque je traverse la chaussée, je ne dirai pas que ce feu est vert  j’irai chez un opticien. A un domaine horizontal des sens d’un énoncé, qui différencie des sens strictement hétérogènes par des vérifications dissemblables (« je suis licencié » : suis-je congédié par mon employeur ou ai-je obtenu mon diplôme de philosophie ?), correspond un domaine vertical, qui hiérarchise les critères d’un énoncé. <text:s text:c="3"/></text:p>
      <text:p text:style-name="P30"><text:soft-page-break/>En ce sens, il peut y avoir plusieurs critères d’un « même » énoncé. Quelle est « l’image » visée par la proposition « X a gagné aux échecs » ? Nous pourrions dire que cette image, c’est la victoire de X aux échecs. Quelles sont alors les manières de se rapporter à la proposition, quelles sont les méthodes de comparaison de l’image à la réalité ? Je puis dire : « X a gagné aux échecs parce que Y a couché son roi », ou : « X a gagné aux échecs parce que l’infortuné Y est mort durant la partie », ou, plus classiquement, « X a gagné aux échecs car Y s’est retrouvé dans une situation telle que son roi, placé en échec, ne pouvait se mouvoir sans se trouver de nouveau en échec ».</text:p>
      <text:p text:style-name="P29"><text:span text:style-name="T29">Que la manière dont je compare l’image à la réalité s’</text:span><text:span text:style-name="T30">exprime</text:span><text:span text:style-name="T29"> dans mes faits et gestes ou dans ce que j’affirme, il n’en reste pas moins que cette manière exprime le sens de ma proposition. Mais de quelle nature est la relation entre cette expression et la proposition ? S’agit-il d’une inférence ? Puis-je dire : « X a mis son adversaire échec et mat, </text:span><text:span text:style-name="T30">donc</text:span><text:span text:style-name="T29"> il a gagné » ? Non. Ce serait encore une fois confondre inférence et pseudo-proposition. Soit, comme dans l’exemple de l’énoncé « c’est A » pris par Wittgenstein au paragraphe 6</text:span><text:span text:style-name="Footnote_20_Symbol"><text:span text:style-name="T29"><text:note text:id="ftn210" text:note-class="footnote"><text:note-citation>210</text:note-citation><text:note-body><text:p text:style-name="Footnote"> : § 6, p. 55.</text:p></text:note-body></text:note></text:span></text:span><text:span text:style-name="T29">, je tente de faire accomplir le saut qui relie le signe à ce qu’il dénote par mon interlocuteur, et alors je ne fais que manifester par un autre signe la relation </text:span><text:span text:style-name="T30">immédiate</text:span><text:span text:style-name="T29"> qui relie ma proposition à la réalité, soit je donne une </text:span><text:span text:style-name="T30">définition</text:span><text:span text:style-name="T29"> de « gagner aux échecs ». Mon expression indique ce que je </text:span><text:span text:style-name="T30">veux dire</text:span><text:span text:style-name="T29"> par les mots « il a gagné » ; elle n’en est ni une description, ni l’argument syllogistique. Elle en est tout simplement le critère, au sens que Wittgenstein accorde à ce terme dans le </text:span><text:span text:style-name="T30">Cahier Bleu</text:span><text:span text:style-name="T29">. </text:span></text:p>
      <text:p text:style-name="P30">Mais cette pluralité des critères semble au premier abord problématique au sein d’un vérificationnisme strict ; concernant les mathématiques, si la preuve de la proposition mathématique est l’analyse de son sens, il semble que plusieurs preuves d’un même énoncé ne puissent que donner à cet énoncé plusieurs sens. Comment dès lors concilier la hiérarchie préférentielle appliquée par Wittgenstein aux propositions ordinaires avec l’apparente exclusivité de la preuve mathématique ? C’est précisément cette pluralité possible des critères dont rend compte Wittgenstein au paragraphe 153, dans lequel il oppose à l’équivalence possible des <text:span text:style-name="T8">preuves</text:span> l’impossible substitution des <text:span text:style-name="T8">symptômes</text:span>.</text:p>
      <text:p text:style-name="P30">Pour comprendre ce que dit exactement Wittgenstein dans ce paragraphe, qui établit un lien entre les propositions mathématiques et les propositions du langage ordinaire, le plus simple est de repartir de ce qui différencie ces deux types de propositions. </text:p>
      <text:p text:style-name="P30">Au sein des mathématiques, une équation qui ne peut être remplacée par d’autres équations est une <text:span text:style-name="T8">définition</text:span> ; c’est ce qui garantit à l’équation son caractère de « postulat syntaxique ». Cela signifie que les propositions générales sont construites à partir de l’équation, que l’équation est une norme de construction des propositions générales. Mais quel est alors le critère de <text:span text:style-name="T8">vérité</text:span> des propositions générales ? La preuve de la proposition générale (par exemple : « il n’y a pas de nombre chromatique ») est son analyse ; la preuve de cette proposition est qu’il n’est pas possible de construire un nombre chromatique à partir du postulat syntaxique ; ce qui à son tour ne veut pas dire que « il n’y a pas de nombre chromatique » au sens de « ~(<text:span text:style-name="T8">n</text:span>). Chr. <text:span text:style-name="T8">n</text:span> » (il n’y a pas de <text:span text:style-name="T8">Bedeutung</text:span> du nombre chromatique), mais « ‘‘Chr. <text:span text:style-name="T8">n</text:span>’’ n’a pas de sens » (l’expression « Chr. <text:span text:style-name="T8">n</text:span> » n’a pas de sens, c’est un signe sur le papier). A un sens ce qui <text:span text:style-name="T8">peut</text:span> être produit à partir des règles de la syntaxe. En revanche, une expression qui a un sens peut désigner (c'est-à-dire en fait : désigne) des nombres, qui sont les <text:span text:style-name="T8">Bedeutung</text:span> de l’équation. Dans ce cas, soit ces nombres sont <text:span text:style-name="T8">définis</text:span> comme ceux qui satisfont l’expression (les nombres imaginaires sont ceux qui satisfont la forme <text:span text:style-name="T8">a</text:span> + <text:span text:style-name="T8">b</text:span>i) ; soit ces nombres « existent » déjà, et dès lors on montre (prouve) qu’ils sont de la forme voulue, par les règles de la syntaxe. C’est en ce sens (presque incorrect, dans la mesure où ces nombres changent alors de « signification ») que l’on peut dire que les nombres réels, qui ne sont pas initialement définis comme tels, sont bien, en effet, des nombres imaginaires. En d’autres termes : </text:p>
      <text:p text:style-name="Quotations"/>
      <text:p text:style-name="P27">« Le système des règles qui déterminent un calcul détermine aussi du même coup la « signification » <text:span text:style-name="T8">(Bedeutung</text:span>) de ses signes. Exprimons-le de façon plus correcte : la forme et les règles synthétiques sont équivalentes. Donc : que je modifie des règles <text:span text:style-name="T14"></text:span> que par exemple, en apparence, je les complète <text:span text:style-name="T14"></text:span> je modifie du même coup la forme, la signification (<text:span text:style-name="T8">Bedeutung</text:span>). »<text:span text:style-name="Footnote_20_Symbol"><text:note text:id="ftn211" text:note-class="footnote"><text:note-citation>211</text:note-citation><text:note-body><text:p text:style-name="Footnote"> : § 152, p. 170.</text:p></text:note-body></text:note></text:span></text:p>
      <text:p text:style-name="Quotations"/>
      <text:p text:style-name="P29"><text:s text:c="2"/><text:span text:style-name="T29">Wittgenstein dit encore : « un système est pour ainsi dire un monde »</text:span><text:span text:style-name="Footnote_20_Symbol"><text:span text:style-name="T29"><text:note text:id="ftn212" text:note-class="footnote"><text:note-citation>212</text:note-citation><text:note-body><text:p text:style-name="Footnote"> : § 151, p. 168.</text:p></text:note-body></text:note></text:span></text:span><text:span text:style-name="T29"> La relation entre </text:span><text:span text:style-name="T30">Sinn</text:span><text:span text:style-name="T29"> et </text:span><text:span text:style-name="T30">Bedeutung</text:span><text:span text:style-name="T29"> est donc entièrement </text:span><text:span text:style-name="T30">a priori</text:span><text:span text:style-name="T29"> en mathématiques ; et ce qui différencie cette détermination de celle qui constitue le sens des propositions ordinaires, c’est que le domaine de sens de la proposition est équivalent à son domaine de vérité. Une proposition selon laquelle « ‘‘2 + 3 </text:span><text:span text:style-name="T30">i</text:span><text:span text:style-name="T29">’’  est un nombre réel » n’est pas une proposition fausse, ce n’est pas une proposition du tout. Le domaine de variation de </text:span><text:span text:style-name="T30">x</text:span><text:span text:style-name="T29"> dans l’équation </text:span><text:soft-page-break/><text:span text:style-name="T29">« 2 </text:span><text:span text:style-name="T30">x</text:span><text:span text:style-name="T29"> = 4 = √64 » ne détermine pas son domaine de « vérité » ou, si l’on veut admettre qu’une proposition peut être vraie, il faut dire que son domaine de vérité est équivalent à son domaine de sens ; si l’on donne 6 pour valeur de </text:span><text:span text:style-name="T30">x</text:span><text:span text:style-name="T29">, la proposition cesse d’être proposition, elle n’a plus de sens, elle est un signe sur le papier. On pourrait dire que si, selon Wittgenstein, on peut ajouter de la signification à une équation (car ce qui est donné avec l’équation c’est une règle de construction des valeurs de la </text:span><text:span text:style-name="T30">Bedeutung</text:span><text:span text:style-name="T29">, non « la totalité » de ces valeurs), on ne peut pas en retrancher. En revanche, le domaine de sens d’une proposition non mathématique inclut à la fois son domaine de vérité et son domaine de « fausseté ». </text:span></text:p>
      <text:p text:style-name="P30">Mais que se passe-t-il si nous renversons cette affirmation concernant l’équation mathématique ? Si le sens détermine la signification (<text:span text:style-name="T8">Bedeutung</text:span>), laquelle est formellement équivalente aux valeurs de la proposition pour laquelle celle-ci est considérée comme « vraie », qu’en est-il de deux propositions mathématiques ayant même <text:span text:style-name="T8">Bedeutung </text:span>? </text:p>
      <text:p text:style-name="Quotations"/>
      <text:p text:style-name="P27">« Des preuves qui prouvent la même chose sont transposables l’une en l’autre et sont dans cette mesure la même preuve. »<text:span text:style-name="Footnote_20_Symbol"><text:note text:id="ftn213" text:note-class="footnote"><text:note-citation>213</text:note-citation><text:note-body><text:p text:style-name="Footnote"> : § 153, p. 172.</text:p></text:note-body></text:note></text:span></text:p>
      <text:p text:style-name="Quotations"/>
      <text:p text:style-name="P30">Nous savons que ce que prouve la preuve, c’est la <text:span text:style-name="T8">Bedeutung</text:span>. Si deux preuves prouvent donc la même <text:span text:style-name="T8">Bedeutung</text:span>, si les mêmes nombres vérifient les deux expressions, alors ces deux expressions sont équivalentes, et les deux preuves qui, pourtant n’emploient pas les mêmes signes, sont des <text:span text:style-name="T8">preuves</text:span> distinctes, sont pourtant une seule et même preuve. </text:p>
      <text:p text:style-name="P30">Nous parvenons donc, au sein des mathématiques, au point même où nous avait menée l’analyse des propositions ordinaires : il peut y avoir plusieurs critères, plusieurs preuves, d’une <text:span text:style-name="T8">même</text:span> proposition. Mais, dira-t-on, la preuve d’une proposition mathématique, même si elle peut être considérée comme « une » avec d’autres preuves, n’en reste pas moins l’analyse du <text:span text:style-name="T8">sens</text:span> de la proposition. On ne peut donc considérer que plusieurs propositions (ou plusieurs faits) vérifient la <text:span text:style-name="T8">même</text:span> proposition, que dans la mesure où elles sont l’analyse de son <text:span text:style-name="T8">sens</text:span>. Or, à quel type de preuves Wittgenstein oppose-t-il ces « vérificateurs équivalents » d’une proposition ? Tout simplement : à ce qu’il détermine par ailleurs comme des <text:span text:style-name="T8">symptômes</text:span>. </text:p>
      <text:p text:style-name="Quotations"/>
      <text:p text:style-name="P27">« Des preuves qui prouvent la même chose sont transposables l’une en l’autre et sont dans cette mesure la même preuve. Il n’y a que pour les preuves comme les suivantes que cela ne vaut pas : « Je vois qu’il est chez lui à deux faits : <text:span text:style-name="T8">primo</text:span> sa veste est accrochée à la patère de l’antichambre, <text:span text:style-name="T8">secundo</text:span> je l’entends siffler. » Ici nous avons deux sources indépendantes de la connaissance. C’est que cette preuve a besoin de fondements empiriques venant de l’extérieur, tandis qu’une preuve en mathématiques est l’analyse de la proposition mathématique. »<text:span text:style-name="Footnote_20_Symbol"><text:note text:id="ftn214" text:note-class="footnote"><text:note-citation>214</text:note-citation><text:note-body><text:p text:style-name="Footnote"> : § 153, p. 172.</text:p></text:note-body></text:note></text:span> <text:s/></text:p>
      <text:p text:style-name="Quotations"/>
      <text:p text:style-name="P30">La différence entre les « preuves » ici envisagées et les preuves mathématiques tient donc bien, comme nous l’avions supposé, à ce que ces dernières déterminent le <text:span text:style-name="T8">sens</text:span> de la proposition. Les preuves mathématiques déterminent le sens de la proposition dont elles sont l’analyse sans avoir besoin pour cela de l’expérience (de fondements empiriques). Or nous avons vu que ce qui différenciait les propositions du langage ordinaire de celles des mathématiques, c’est que le sens ne déterminait pas leur vérité ; et que, inversement, pour ces propositions, l’expérience décidait de leur vérité, mais elle ne décidait pas leur sens. Il y a donc un strict isomorphisme entre les « critères » que nous avions proposés précédemment (Y couche son roi, ne peut plus le déplacer en cessant d’être en échec, <text:s/>etc.) et les preuves mathématiques ; toutes deux déterminent le sens de la proposition sans avoir recours à l’expérience.</text:p>
      <text:p text:style-name="P30">Mais de quel type sont alors les propositions telles que « je l’entends siffler », « sa veste est accrochée à la patère », etc. ? Dans quel rapport sont-elles placées avec la proposition qu’elles « prouvent » ? Plus encore, quel est dans ce cas le statut logique de « il est là » ?</text:p>
      <text:p text:style-name="P30"/>
      <text:h text:style-name="P66" text:outline-level="2"><text:bookmark-start text:name="__RefHeading___Toc240387437"/><text:span text:style-name="T5">2) </text:span><text:span text:style-name="T4">Hypothèse et vérification (3) : retour aux roues tournant à vide</text:span><text:bookmark-end text:name="__RefHeading___Toc240387437"/></text:h>
      <text:p text:style-name="P2"/>
      <text:p text:style-name="P2"/>
      <text:p text:style-name="P30">Selon Hacker, la notion de symptôme subirait un <text:span text:style-name="T8">shift</text:span> brusque entre les <text:span text:style-name="T8">Remarques</text:span> et le <text:span text:style-name="T8">Cahier Bleu</text:span> ; si dans les premières, le symptôme était lié <text:span text:style-name="T8">a priori</text:span> à l’hypothèse qu’il venait confirmer, en revanche dans le <text:span text:style-name="T8">Cahier Bleu</text:span>, la corrélation entre le symptôme et ce dont il est symptôme ne serait plus qu’une corrélation empirique. Ce que nous venons de voir nous indique déjà que le symptôme, dans les <text:span text:style-name="T8">Remarques</text:span>, pourrait bien faire déjà intervenir des « fondements empiriques » ; toute la question est de savoir comment ces fondements sont conciliables avec le caractère <text:span text:style-name="T8">a priori</text:span> de la relation qui unit le symptôme à son hypothèse.</text:p>
      <text:p text:style-name="P30"><text:soft-page-break/>La réponse à cette question ne nous est pas livrée par l’analyse de la notion de symptôme, mais par le rappel de ce que nous avons dit de l’hypothèse. Nous savons que, pour Wittgenstein, l’hypothèse  la proposition  n’a de sens que si elle est entièrement vérifiable. C’est le sens de la reformulation par Wittgenstein des énoncés du type « tous les degrés de lumière inférieurs à celui-là me font mal aux yeux » dans des énoncés du type : « j’ai remarqué que tous les degrés de lumière inférieurs à celui-là obéissaient à une certaine loi » ; ce qui est un énoncé qui n’est pas tant vérifiable que <text:span text:style-name="T8">vérifié</text:span>  il s’agit d’une description. Or c’est précisément ce que rappelle Wittgenstein, juste après avoir dit que l’hypothèse « se trouve liée à la réalité par un lien plus lâche que celui de la vérification », et juste avant d’énoncer ses fameuses propositions sur le caractère « invérifiable » d’une hypothèse :</text:p>
      <text:p text:style-name="Quotations"/>
      <text:p text:style-name="P27">« Il est manifeste qu’on pourrait expliquer une hypothèse par des images. Voici ce que j’entends par là : on pourrait expliquer l’hypothèse que, par exemple, « ici se trouve un livre » par des images qui montrent le livre en plan, en élévation et sous différentes coupes. Une telle représentation donne une <text:span text:style-name="T8">loi</text:span>. De même que l’équation d’une courbe donne une loi selon laquelle trouver les segments d’ordonnées quand on coupe les abscisses en différents points. »<text:span text:style-name="Footnote_20_Symbol"><text:note text:id="ftn215" text:note-class="footnote"><text:note-citation>215</text:note-citation><text:note-body><text:p text:style-name="Footnote"> : § 227, p. 271.</text:p></text:note-body></text:note></text:span></text:p>
      <text:p text:style-name="Quotations"/>
      <text:p text:style-name="P30">Qu’est-ce qui <text:span text:style-name="T8">donne</text:span> la loi ? Un ensemble de cas. Qu’est-ce que <text:span text:style-name="T8">permet</text:span> la loi ? De prévoir les segments d’ordonnées quand on coupe les abscisses en différents points. <text:span text:style-name="T8">C’est de cette simple distinction que dépend le caractère vérifiable ou non d’une hypothèse</text:span>. Non pas que l’hypothèse soit vérifiable ou ne le soit pas ; conformément à ce que nous avions soupçonné, c’est bien dans la façon de <text:span text:style-name="T8">considérer</text:span> les hypothèses que dépend leur caractère vérifiable ou non. Ce qui donne la loi, c’est un ensemble de cas ; comment la donne-t-il ? Est-ce une description ? Evidemment non. Il <text:span text:style-name="T8">montre</text:span> une loi, il exhibe un isomorphisme des cas suggérant une loi permettant de dire : les cas sont répartis d’une façon semblable à ce qu’ils seraient si on les avait placés selon telle loi  c'est-à-dire : ils obéissent à telle loi. Ce cas est <text:span text:style-name="T8">strictement homogène</text:span> à celui de la proposition : « j’ai remarqué que les degrés de lumière que j’ai expérimentés… ». ici, le locuteur doit aussi <text:span text:style-name="T8">remarquer que</text:span> les représentations qu’il perçoit peuvent être saisies comme des projections d’une « même » chose selon plusieurs angles. </text:p>
      <text:p text:style-name="Quotations"/>
      <text:p text:style-name="P27">« Si nos expériences donnent les points comme situés sur une droite, alors la proposition selon laquelle ces expériences sont les différents aspects d’une droite est une hypothèse. »<text:span text:style-name="Footnote_20_Symbol"><text:note text:id="ftn216" text:note-class="footnote"><text:note-citation>216</text:note-citation><text:note-body><text:p text:style-name="Footnote"> : § 227, p. 272.</text:p></text:note-body></text:note></text:span></text:p>
      <text:p text:style-name="Quotations"/>
      <text:p text:style-name="P30">Ce qui est vérifiable, c’est que ces points sont situés sur une droite. Et c’est là ce que <text:span text:style-name="T8">je dis</text:span> lorsque j’énonce que « tous » les points sont situés sur la droite ; par conséquent, chaque nouvelle expérience corroborant la validité de la loi pour l’ensemble des cas envisagés peut compter comme <text:span text:style-name="T8">vérification</text:span> de l’hypothèse : </text:p>
      <text:p text:style-name="Quotations"/>
      <text:p text:style-name="P27"><text:tab/>« Les vérifications cas par cas correspondent alors à de telles coupures qu’on effectue réellement. »</text:p>
      <text:p text:style-name="Quotations"/>
      <text:p text:style-name="P30">Mais là encore, le sens de l’hypothèse ne se réduit pas aux seules significations particulières. La loi trouvée dans l’expérience peut permettre de formuler une règle de construction d’expériences possibles, qui viendraient vérifier la proposition :« tous les … » entendus comme « tous les… que j’ai expérimentés ». Ce que l’équation d’une courbe donne, c’est une loi pour construire les points qui se trouvent <text:span text:style-name="T8">sur cette courbe</text:span>, c'est-à-dire des cas qui sont isomorphes, du point de vue de la règle « vue » dans l’ensemble de cas particuliers, à ce cas. Elle ne dit strictement rien d’<text:span text:style-name="T8">autres cas réels</text:span>, elle parle de cas réels pour donner une règle de cas possibles. </text:p>
      <text:p text:style-name="P27"/>
      <text:p text:style-name="P27">« Ce que l’on <text:span text:style-name="T8">peut</text:span> entendre par une proposition, c’est également ce qu’<text:span text:style-name="T8">il est permis</text:span> d’entendre par elle. Si on me dit : Par la proposition : « il y a un siège ici », je n’entends pas seulement ce que me montre l’expérience immédiate, mais encore quelque chose de plus, la seule réponse possible est : Ce que vous pouvez entendre de la sorte doit être lié à une forme ou une autre d’expérience ; est intangible tout ce que vous <text:span text:style-name="T8">pouvez</text:span> entendre par la proposition. »<text:span text:style-name="Footnote_20_Symbol"><text:note text:id="ftn217" text:note-class="footnote"><text:note-citation>217</text:note-citation><text:note-body><text:p text:style-name="Footnote"> : § 230, p. 274.</text:p></text:note-body></text:note></text:span></text:p>
      <text:p text:style-name="Quotations"/>
      <text:p text:style-name="P30">Ces cas d’expérience primitifs sont les <text:span text:style-name="T8">Bedeutungen</text:span> de l’hypothèse comme les propositions générales instanciées étaient les <text:span text:style-name="T8">Bedeutungen</text:span> de l’équation mathématique ; c'est-à-dire une signification qui n’a plus rien à voir avec l’existence « empirique », mais bien avec l’existence mathématique. Dire : « le point A se trouve sur la droite mais n’est pas conforme dans ses coordonnées au rapport défini par la fonction » n’est pas faux  cela n’a pas de sens. Les <text:span text:style-name="T8">Bedeutungen</text:span> de l’hypothèse sont donc de deux types ; le premier type est le <text:soft-page-break/>type mathématique, ce sont des cas possibles déterminés par leur conformité à une règle ; le second type est empirique, et renvoie aux cas effectivement vérifiés, c'est-à-dire aux cas dont j’ai expérimenté qu’ils étaient conformes à une loi. C’est à ce second type de <text:span text:style-name="T8">Bedeutung</text:span> que renvoie Wittgenstein lorsqu’il affirme :</text:p>
      <text:p text:style-name="Quotations"/>
      <text:p text:style-name="P27">« Les vues des physiciens contemporains (tel Eddington) concordent tout à fait avec les miennes lorsqu’ils disent que dans leurs équations les signes n’ont plus de signification (<text:span text:style-name="T8">Bedeutung</text:span>) et que la physique ne peut déboucher sur de telles significations mais doit en rester au niveau des signes. A vrai dire, ils ne voient pas que ces signes ont une signification dans la mesure où <text:span text:style-name="T14"></text:span> et seulement dans la mesure où <text:span text:style-name="T14"></text:span> le phénomène observé de façon immédiate (par exemple des points lumineux) leur correspond ou ne leur correspond pas. »<text:span text:style-name="Footnote_20_Symbol"><text:note text:id="ftn218" text:note-class="footnote"><text:note-citation>218</text:note-citation><text:note-body><text:p text:style-name="Footnote"> : § 225, p. 270.</text:p></text:note-body></text:note></text:span></text:p>
      <text:p text:style-name="Quotations"/>
      <text:p text:style-name="P30">Il est très important de distinguer les deux types de <text:span text:style-name="T8">Bedeutungen</text:span>. Le premier type de vérification est mathématique, il se fonde sur la preuve mathématique, et comme telle la « vérification » n’est qu’une vérification mathématique : on ne vérifie rien du tout, on applique une règle syntaxique. Et l’on ne peut pas faire d’hypothèses en mathématiques ; un cas « vérifie » la fonction et dès lors il appartient au domaine de sens de la fonction, ou bien la variable ne « vérifie pas » l’équation, et alors le signe qui semble l’affirmer n’a tout simplement aucun sens. Ici, le sens de l’hypothèse est un sens mathématique, lequel est sa propre preuve, c'est-à-dire un calcul. Il n’y a plus alors de sens à parler d’une proposition « vraie » et d’une proposition « fausse » (c'est-à-dire pas plus que ces concepts n’ont de pertinence en mathématique).</text:p>
      <text:p text:style-name="Quotations"/>
      <text:p text:style-name="P27">« Si une hypothèse ne peut être vérifiée de façon définitive, c’est qu’elle ne peut pas du tout être vérifiée et il n’y a pour elle ni vérité ni fausseté. (…) C’est pourquoi en outre les mots « vrai » et « faux » ne doivent naturellement pas être appliqués ici, ou alors ils ont une autre signification. »<text:span text:style-name="Footnote_20_Symbol"><text:note text:id="ftn219" text:note-class="footnote"><text:note-citation>219</text:note-citation><text:note-body><text:p text:style-name="Footnote"> : §§ 226 et 228, pp. 270 et 272. </text:p></text:note-body></text:note></text:span></text:p>
      <text:p text:style-name="Quotations"/>
      <text:p text:style-name="P30">En revanche, le second type de signification est un type empirique : il correspond à la signification de la proposition « les faits que j’ai expérimentés appartiennent à telle loi », et la méthode de vérification de l’hypothèse est alors celui d’une proposition du langage ordinaire, dont le sens consiste dans une méthode de « mesure » de la <text:span text:style-name="T8">réalité</text:span>. L’hypothèse possède donc deux méthodes de vérification différentes, et par conséquent, deux sens différents  lesquels appartiennent à des domaines totalement disjoints.</text:p>
      <text:p text:style-name="P30">Le premier problème, c’est que Wittgenstein, en trois phrases, semble ruiner notre petite construction ; le second, c’est que ces trois phrases semblent de prime abord détruire les fondements du vérificationnisme. Wittgenstein écrit tout d’abord :</text:p>
      <text:p text:style-name="Quotations"/>
      <text:p text:style-name="P27">« L’hypothèse est un type de re-présentation de cette réalité car une nouvelle expérience peut concorder avec elle ou ne pas concorder, c'est-à-dire rendre nécessaire une modification de l’hypothèse. »<text:span text:style-name="Footnote_20_Symbol"><text:note text:id="ftn220" text:note-class="footnote"><text:note-citation>220</text:note-citation><text:note-body><text:p text:style-name="Footnote"> : § 227, p. 272.</text:p></text:note-body></text:note></text:span> </text:p>
      <text:p text:style-name="Quotations"/>
      <text:p text:style-name="P29"><text:span text:style-name="T29">Que l’hypothèse, cette « construction logique »</text:span><text:span text:style-name="Footnote_20_Symbol"><text:span text:style-name="T29"><text:note text:id="ftn221" text:note-class="footnote"><text:note-citation>221</text:note-citation><text:note-body><text:p text:style-name="Footnote"> : § 226, p. 270. </text:p></text:note-body></text:note></text:span></text:span><text:span text:style-name="T29"> soit un type de représentation de la réalité, cela ne pose pas problème, puisque toute description peut être saisie comme consigne et toute consigne comme description. Mais en quoi cette description-consigne devrait-elle être </text:span><text:span text:style-name="T30">nécessairement</text:span><text:span text:style-name="T29"> remise en cause par la non-concordance d’un cas réel et d’un cas possible ? C’est là, apparemment, confondre les types de vérification, les types de sens, et par conséquent commettre, pour Wittgenstein, la pire des fautes philosophiques. Et certes, Wittgenstein semble vouloir contourner la difficulté en employant un terme nouveau, employé spécifiquement pour l’hypothèse, lorsqu’il poursuit :</text:span></text:p>
      <text:p text:style-name="Quotations"/>
      <text:p text:style-name="P27">« L’hypothèse admettant de recevoir une <text:span text:style-name="T8">confirmation</text:span> (<text:span text:style-name="T8">Erwartung</text:span>)<text:span text:style-name="T8"> </text:span>ultérieure, son essence, à ce que je crois, est de produire une attente. C'est-à-dire : il est de l’essence d’une hypothèse que sa confirmation ne soit jamais achevée. »<text:span text:style-name="Footnote_20_Symbol"><text:note text:id="ftn222" text:note-class="footnote"><text:note-citation>222</text:note-citation><text:note-body><text:p text:style-name="Footnote"> : § 228, p. 272 (nous soulignons).</text:p></text:note-body></text:note></text:span> </text:p>
      <text:p text:style-name="Quotations"/>
      <text:p text:style-name="P30">C’est là, semble-t-il, jouer avec les mots. Une hypothèse n’étant pas vérifiée, mais confirmée, elle ne possède certes pas une vérification dont on peut toujours s’approcher davantage (c’est le « non-sens dans lequel on tombe souvent »), mais sa confirmation n’est jamais achevée. Et c’est d’ailleurs ce dont semble prendre conscience Wittgenstein quelques lignes plus bas, qui délaisse cette <text:span text:style-name="T8">Erwartung</text:span> énigmatique pour la <text:span text:style-name="T8">Verifikation </text:span>simple et franche :</text:p>
      <text:p text:style-name="Quotations"/>
      <text:p text:style-name="P27">« Si la physique décrit un corps de forme déterminée situé dans l’espace physique, il faut qu’elle admette la possibilité de la <text:soft-page-break/>vérification, même si c’est de façon non explicite. Il faut que soient prévus les lieux où l’hypothèse se rattache à l’expérience. »<text:span text:style-name="Footnote_20_Symbol"><text:note text:id="ftn223" text:note-class="footnote"><text:note-citation>223</text:note-citation><text:note-body><text:p text:style-name="Footnote"> : § 228, p. 272.</text:p></text:note-body></text:note></text:span> </text:p>
      <text:p text:style-name="Quotations"/>
      <text:p text:style-name="P30">Il semble difficile d’admettre que Wittgenstein n’effectue pas ici de corrélation directe entre des constructions logiques et des faits empiriques, les seconds servant de « vérification » aux premiers. L’hypothèse <text:span text:style-name="T8">se rattache</text:span> à l’expérience, par des expériences qui n’ont pas encore eu lieu. On peut tenter de sauver la cohérence de l’ensemble, en disant que, ce que dit l’hypothèse, c’est que <text:span text:style-name="T8">si</text:span> les phénomènes se conduisaient selon la même loi que celle que nous avons pu trouver dans les cas avérés, alors ils se trouveraient sur la droite déterminée par l’équation… Mais cela ne va pas. Car alors nous nous trouvons devant une nouvelle règle, qui ne peut, en tout état de cause, être « vérifiée » par l’expérience. Il faut que quelque chose vienne faire la transition entre les deux <text:span text:style-name="T8">sens</text:span> de la proposition, or on ne voit pas bien comment, au sein d’un vérificationnisme strict, on pourrait accorder un statut logique à ce « quelque chose ». </text:p>
      <text:p text:style-name="P30">Quelles seraient les formules apparemment aptes à opérer une transition entre le sens mathématique de l’hypothèse et son sens empirique ? Ce sont les propositions du type : « tous les phénomènes de ce type se trouvent sur une droite », ou « tous les phénomènes que nous expérimenterons jusqu’à la fin des temps obéiront à cette règle » ; or il va de soi que nous retrouvons ici l’erreur que le <text:span text:style-name="T8">Tractatus</text:span> avait si bien su dévoiler chez Russell et Frege : celle de la confusion des types de généralité. Le « tous » de « tous les phénomènes » est une application à la généralité empirique (nécessairement finie en extension) de la généralité mathématique, « généralité » elle-même remise en cause comme concept pertinent, nous l’avons vu, dans les <text:span text:style-name="T8">Remarques</text:span>, puisque généralité d’une « loi ». On ne peut parler de « tous les phénomènes » au sens d’une généralité mathématique, puisque le « tous » de cette généralité mathématique est lui-même invalidé dans sa prétention référentielle  on ne peut parler de « tous » les nombres (et c’est ce qui permet par ailleurs d’ « ajouter de la signification » à une équation). </text:p>
      <text:p text:style-name="P30">Par conséquent, adopter la solution de la généralité absolue est impossible selon les principes épistémologiques de Wittgenstein. Dans le pire des cas, on considère que la phrase est absurde, dans le meilleur, on considère qu’elle ne veut tout simplement rien dire, qu’elle n’a pas de sens, car pas de vérification possible  « le monde finira un jour. » </text:p>
      <text:p text:style-name="P30">Ce qui devient alors inquiétant, c’est l’inclusion par Wittgenstein, dans la catégorie des hypothèses, des propositions aussi simples que « il y a là un livre. » Et en effet, selon la présentation de Wittgenstein, il semble bien que « il y a là un livre » soit une construction logique  car, ce à quoi j’ai accès, ce n’est certes le livre, mais une série d’apparences. Or n’oublions pas que Wittgenstein a affirmé de <text:span text:style-name="T8">la même</text:span> proposition qu’elle était tirée <text:span text:style-name="T8">immédiatement</text:span> de la réalité ; par conséquent, il ne peut y avoir quelque chose <text:span text:style-name="T8">de plus</text:span> dans l’énoncé, que ce que rassembla sa signification factuelle. La <text:span text:style-name="T8">signification</text:span> factuelle de « il y a un livre » ne contient rien d’autre que les faits d’expériences et l’aperception d’une loi formelle permettant de les unifier. Elle ne formule pas de prévisions (quel serait le constituant de la phrase déterminant la limite de l’extension, puisque qu’une extension infinie ne veut rien dire ?). Tout ce qui est <text:span text:style-name="T8">dit</text:span> dans la proposition doit se trouver dans l’explicitation du sens de cette proposition. Si l’hypothèse « produit » une attente, ce n’est donc pas dans ce qu’elle <text:span text:style-name="T8">dit</text:span> que nous en trouverons la raison. </text:p>
      <text:p text:style-name="P30">En d’autres termes, nous retrouvons ici le problème des <text:span text:style-name="T8">roues tournant à vide</text:span> tel que nous l’avions laissé. Si « il y a un livre » décrit bien mon expérience, mais que par ailleurs cette proposition ne peut avoir de sens empirique que par la signification réelle qui est la sienne, en quoi consiste l’écart entre le langage phénoménologique et le langage ordinaire ? </text:p>
      <text:p text:style-name="P30">Nous savons que cette différence, pour Wittgenstein, tient essentiellement dans le fait que le langage ordinaire peut exprimer des <text:span text:style-name="T8">préférences</text:span> que le langage phénoménologique, qui n’a trait, selon l’expression de Wittgenstein, qu’à la « possibilité », n’exprime pas. Mais quelle différence y a-t-il entre les différentes apparences que je perçois et la proposition « il y a ici un livre » ? La proposition « il y a ici un livre » permet de relier les différents symptômes, et de produire des attentes. Soit. Mais comment ? </text:p>
      <text:p text:style-name="P30">Il n’y a pas, nous dit Wittgenstein, de raison de subodorer que « il y a ici un livre » ne serait pas une expression correcte de notre expérience. Par conséquent, nous pouvons remplacer les différents « symptômes » énoncés en langage phénoménologique, par les énoncés : « il y a ici une apparence de livre, et ici encore, et sous cet angle encore… », etc. Mais que se passe-t-il lorsque je modifie mon expression et que je dis : « <text:span text:style-name="T8">Il y a</text:span> un livre » ? Il en va de même pour le frère pianiste. « Je vois une apparence de frère, j’entends des sons de piano fraternels », etc. : que se passe-t-il lorsque je dis : « il est là ». Qu’est-ce que ce « il » ? Soit j’ai une expérience de ce « il », comme je puis avoir une expérience <text:span text:style-name="T8">du</text:span> livre qui m’apparaît, soit ce signe ne signifie rien, n’est pas une image, est une roue tournant à vide. Et, dans ce cas, la veste, comme les représentations du livre, sont des symptômes,<text:span text:style-name="T8"> à un seul et même titre</text:span> : celui d’expériences réelles déterminant la possibilité de former une loi, formulée sous forme d’hypothèses. Mais dès lors cette hypothèse ne dit rien d’autre que <text:soft-page-break/>ces symptômes. Et, dans ce cas, la différence entre « je vois des apparences de livre » et « il y a un livre » n’est qu’une différence <text:span text:style-name="T8">d’expression</text:span>.</text:p>
      <text:p text:style-name="P30">Or c’est précisément ce que dit Wittgenstein, dans un passage qui rattache la querelle de l’idéalisme et du réalisme <text:s/>à l’antinomie de l’être et du paraître.</text:p>
      <text:p text:style-name="Quotations"/>
      <text:p text:style-name="P27">« Le moment est venu d’exercer notre critique sur le mot « donnée des sens » (<text:span text:style-name="T8">Sinnesdatum</text:span>). C’est une donnée des sens que l’apparition de cet arbre, que « réellement il y a là un arbre », ou que ce soit un mirage, une attrape, une hallucination, etc. C’est une donnée des sens <text:s/>que l’apparition de cet arbre et ce que nous voulons dire, c’est que sa représentation dans le langage n’est qu’<text:span text:style-name="T8">une</text:span> description, mais non <text:span text:style-name="T8">la</text:span> description essentielle. Exactement comme on peut dire de l’expression « mon image visuelle » qu’elle n’est qu’une forme de la description mais non en quelque sorte la seule possible et la seule correcte. La forme d’expression « apparition de cet arbre » contient précisément l’intuition qu’il y aurait une liaison nécessaire entre ce que nous appelons « apparition » et l’« existence d’un arbre », et cela par suite soit d’une connaissance vraie, soit d’une erreur. C'est-à-dire : s’il est question d’« apparition d’un arbre », c’est que nous avons pris pour un arbre quelque chose qui soit en est un, soit n’en est pas un. Mais cette liaison n’existe pas. »<text:span text:style-name="Footnote_20_Symbol"><text:note text:id="ftn224" text:note-class="footnote"><text:note-citation>224</text:note-citation><text:note-body><text:p text:style-name="Footnote"> : § 216, p. 257.</text:p></text:note-body></text:note></text:span></text:p>
      <text:p text:style-name="Quotations"><text:s text:c="2"/></text:p>
      <text:p text:style-name="P30">Wittgenstein ne parle pas ici d’attentes, mais d’illusion référentielle  nous avons l’impression qu’au sein de la proposition « il me paraît qu’il y a ici un arbre », deux cas sont possibles, que traduiraient les deux formes d’expression suivantes : « il y a un arbre », ou « il me paraît seulement qu’il y a un arbre » ; nous reconnaissons ici les deux formes d’expressions de l’hypothèse : comme hypothèse vérifiée (j’ai des expériences conformes à des expériences de livre) et comme hypothèse formatrice d’attentes (il y a ici un livre). Entre ces deux formes résiderait une différence essentielle, qui tiendrait dans le fait que, dans certains cas mes énoncés, lorsqu’ils sont vrais, peuvent être dépourvus de <text:span text:style-name="T8">Bedeutung</text:span>, tandis que dans l’autre ils en ont nécessairement une. Ce que répond Wittgenstein, c’est que :</text:p>
      <text:p text:style-name="P29">(i) Un énoncé qui n’a pas de signification est un énoncé auquel ne renvoie à aucune expérience, puisque seule l’expérience réelle constitue la signification particulière d’une proposition. </text:p>
      <text:p text:style-name="P30">(i’) Par conséquent les propositions qui parlent d’une expérience réelle (sensation, perception, etc.) ont une signification, une <text:span text:style-name="T8">Bedeutung</text:span> au sens plein, elles sont maximalement référentielles. </text:p>
      <text:p text:style-name="P30">(ii) Des propositions qui parlent de quelque chose dont nous n’aurions par ailleurs <text:span text:style-name="T8">que</text:span> des symptômes ne parlent en vérité <text:span text:style-name="T8">que</text:span> de ces symptômes, puisqu’un énoncé qui parle de quelque chose dont nous ne pouvons faire l’expérience est invérifiable, donc dépourvu de sens. </text:p>
      <text:p text:style-name="P30">(iii) Les deux types de propositions sont donc équivalents quant au sens, ils ne diffèrent que par leur forme d’expression. </text:p>
      <text:p text:style-name="P30"/>
      <text:p text:style-name="P30">La différence entre le langage phénoménologique et le langage ordinaire est donc bien uniquement une différence de forme d’expression. Mais en quoi l’illusion référentielle peut-elle ici traduire l’expression des préférences que Wittgenstein accordait au langage ordinaire ? Et pourquoi choisir un mode d’expression entretenant un tel « mythe de l’extériorité » ? </text:p>
      <text:p text:style-name="Quotations"/>
      <text:p text:style-name="P27">« Les idéalistes aimeraient faire au langage le reproche de représenter comme primaire ce qui est secondaire et comme secondaire ce qui est primaire. Mais ce n’est le cas que pour des appréciations telles que « ce <text:span text:style-name="T8">n’</text:span>est <text:span text:style-name="T8">qu’</text:span>une apparition », appréciations qui ne touchent pas à l’essentiel et qui ne sont pas liées à la connaissance. Si l’on en fait abstraction, le langage ordinaire ne comporte pas de distinction entre primaire et secondaire. (…) L’expression « c’est seulement une image » renvoie à la représentation selon laquelle nous ne pouvons pas manger l’image d’une pomme. »<text:span text:style-name="Footnote_20_Symbol"><text:note text:id="ftn225" text:note-class="footnote"><text:note-citation>225</text:note-citation><text:note-body><text:p text:style-name="Footnote"> : § 216, p. 257.</text:p></text:note-body></text:note></text:span></text:p>
      <text:p text:style-name="Quotations"/>
      <text:p text:style-name="P29"><text:span text:style-name="T29">Nous retrouvons ici le conflit des critères : une pomme, c’est un fruit, que l’on mange, qui est rond, qui pousse sur un arbre, etc. Lorsque l’un de ces critères manque, la grammaire vient arbitrer la question du signe, par la mise en jeu des préférences. Or nous savons que le propre de la formulation hypothétique du type « il y a un arbre », « il est là », etc., est de produire des attentes. Comment concilier ces deux aspects du symbolisme ? La réponse de Wittgenstein dans les </text:span><text:span text:style-name="T30">Remarques</text:span><text:span text:style-name="T29"> est simple : </text:span><text:span text:style-name="T30">nous préférons ce qui nous permet d’effectuer des prévisions</text:span><text:span text:style-name="Footnote_20_Symbol"><text:span text:style-name="T30"><text:note text:id="ftn226" text:note-class="footnote"><text:note-citation>226</text:note-citation><text:note-body><text:p text:style-name="Footnote"> : Nous reviendrons sur les connotations poincaréennes des thèses des <text:span text:style-name="T8">Remarques</text:span> concernant le statut des hypothèses en physique, connotations dont témoigne par exemple cette idée. </text:p></text:note-body></text:note></text:span></text:span><text:span text:style-name="T29">. Dès lors, les « roues tournant à vide » de notre langage seront les structures syntaxiques nous permettant d’adopter le système de représentation des faits qui soit le plus apte à nous permettre de </text:span><text:soft-page-break/><text:span text:style-name="T29">prévoir les événements à venir ; et le critère (nécessairement formel) de cette aptitude, c’est la simplicité. C’est la simplicité syntaxique du système de représentation correspondant au mythe de l’extériorité qui le rend inévitable :</text:span></text:p>
      <text:p text:style-name="Quotations"/>
      <text:p text:style-name="P27">« La description des phénomènes au moyen de l’hypothèse du monde des corps est inéluctable du fait de sa simplicité par comparaison avec la description phénoménologique que sa complication rend impossible à saisir. Si je vois différents segments épars d’une circonférence, leur description directe et exacte est sans doute impossible à faire, mas l’indication que ce sont les segments d’une circonférence que je ne vois pas tout entière, pour des raisons que je n’ai pas approfondies <text:span text:style-name="T14"></text:span> cette indication est simple. »<text:span text:style-name="Footnote_20_Symbol"><text:note text:id="ftn227" text:note-class="footnote"><text:note-citation>227</text:note-citation><text:note-body><text:p text:style-name="Footnote"> : § 230, p. 273.</text:p></text:note-body></text:note></text:span> </text:p>
      <text:p text:style-name="Quotations"/>
      <text:p text:style-name="P29"/>
      <text:h text:style-name="P64" text:outline-level="2"><text:bookmark-start text:name="__RefHeading___Toc240387438"/><text:span text:style-name="T1">3) </text:span><text:span text:style-name="T3">De Hertz à Poincaré : le fait et la syntaxe</text:span><text:bookmark-end text:name="__RefHeading___Toc240387438"/></text:h>
      <text:p text:style-name="P30"/>
      <text:p text:style-name="P30">Quel que soit l’emploi que Wittgenstein effectue des notions de « système des couleurs », de relation « arithmétique interne à la structure », d’induction mathématique, de convention géométrique, etc., il reste que ces notions ne sont pas inédites dans le corpus de la philosophie des sciences. Toutes ces notions appartiennent à un vaste courant épistémologique allant de la seconde moitié du XIX° siècle aux premières décennies du XX°, qui s’est interrogé sur les conditions d’une formalisation possible du donné expérimental, sur le rapport de la géométrie aux mathématiques, sur le rapport de la géométrie à un système de mesure, et sur le caractère conventionnel d’un tel système. </text:p>
      <text:p text:style-name="P30">Ce que montre la lecture de <text:span text:style-name="T8">WWK</text:span> et des <text:span text:style-name="T8">Remarques</text:span>, c’est que Wittgenstein, loin d’ignorer l’existence de ce courant, ne cesse de s’y « confronter », d’une manière moins polémique qu’il ne le laisse parfois entendre. Si l’on relève les noms cités par Wittgenstein dans ces deux textes, on obtient une liste de ce genre : Helmholtz, Poincaré, Einstein, Weyl, Bain, Hilbert, Hahn, Hjelmslev et Eddington. <text:span text:style-name="T8">Tous</text:span> ces auteurs se sont intéressés au rapport des mathématiques à la réalité, à la formalisation possible de l’expérience vécue ; la plupart (principalement Helmholtz, Poincaré, Weyl, Hahn) ont posé la question <text:s/>de la géométrisation de l’expérience, et de son caractère conventionnel. A ces auteurs s’ajoute Félix Klein, l’auteur du <text:span text:style-name="T8">Programme d’Erlangen</text:span> qui, en développant la théorie mathématiques des groupes, historiquement issue de Galois, a problématisé les rapports du statut mathématique de la géométrie projective et des géométries non euclidiennes. </text:p>
      <text:p text:style-name="P29"><text:span text:style-name="T29">Chose étrange, on insiste beaucoup sur les relations que Wittgenstein entretient, dans le </text:span><text:span text:style-name="T30">Tractatus</text:span><text:span text:style-name="T29">, avec Hertz et Boltzmann, et presque jamais sur son rapport à ce second courant. Certes, ces auteurs ne font pas partie de la fameuse « liste » des auteurs par lesquels Wittgenstein reconnaît avoir été influencé. Reste que tous les membres d’un courant « épistémologique » (au sens large, puisque plusieurs de ces auteurs sont des mathématiciens, qui n’envisageaient pas d’être autre chose) sont cités par Wittgenstein, d’une façon qui, parfois, nous confronte à une alternative désagréable : soit Wittgenstein cite un auteur qu’il n’a pas lu, soit il le cite intentionnellement de travers. Le plus désagréable est sans doute que l’analyse des textes semble nous contraindre à choisir la seconde voie, dans la mesure où certains textes de </text:span><text:span text:style-name="T30">WWK</text:span><text:span text:style-name="T29"> ou des </text:span><text:span text:style-name="T30">Remarques</text:span><text:span text:style-name="T29"> sont à la limite du recopiage de passages consacrés par Helmholtz à la théorie des couleurs, au rapport entre espace physique et espace visuel, ou par Poincaré à la nature de l’hypothèse géométrique. Dans le même moment, on apprend que Helmholtz prétendait pouvoir se représenter un espace quadridimensionnel, qui pourrait se concevoir par analogie avec l’espace tridimensionnel  alors que, comme le remarque McGuinness, Helmholtz a précisément dit le contraire</text:span><text:span text:style-name="Footnote_20_Symbol"><text:span text:style-name="T29"><text:note text:id="ftn228" text:note-class="footnote"><text:note-citation>228</text:note-citation><text:note-body><text:p text:style-name="Footnote"> : § cf. <text:span text:style-name="T8">WWK</text:span>, 9 décembre 1931, pp. 186-187 [205].</text:p></text:note-body></text:note></text:span></text:span><text:span text:style-name="T29">  ou que Poincaré considérait toutes les hypothèses comme des définitions  ce qui n’est évidemment pas le cas.</text:span><text:span text:style-name="Footnote_20_Symbol"><text:span text:style-name="T29"><text:note text:id="ftn229" text:note-class="footnote"><text:note-citation>229</text:note-citation><text:note-body><text:p text:style-name="Footnote"><text:span text:style-name="T17"> : § cf. </text:span><text:span text:style-name="T18">WWK</text:span><text:span text:style-name="T17">, 1 juillet 1932, p. 193 [211]</text:span></text:p></text:note-body></text:note></text:span></text:span><text:span text:style-name="T29"> <text:s/></text:span></text:p>
      <text:p text:style-name="P30">Le but de cette brève indication n’est pas de montrer le peu d’originalité de Wittgenstein en ces matières, ce qui n’a aucun intérêt, mais d’insister sur le contexte épistémologique auquel Wittgenstein emprunte les termes qu’il emploie. Le fait qu’il utilise d’abord, dans les cours de 1930-32, le terme de « géométrie » en lieu et place du terme de « grammaire » cesse de surprendre, lorsque l’on sait que pour Poincaré, la convention sur laquelle reposait le système de représentation géométrique était avant tout  c’est l’objet de la controverse contre Duhem  un langage. Le fait que Wittgenstein juxtapose, dans les <text:span text:style-name="T8">Remarques</text:span>, des considérations sur la reconnaissance, des remarques sur la nature de l’espace physique, et des propositions qui concernent le rôle de la « structure arithmétique interne » dans un formalisme mathématique s’explique très bien, lorsque l’on rappelle que Klein, développant après Sophus Lie l’application de la théorie des groupes à la géométrie projective, s’appuyait lui-même sur les travaux de Helmholtz, cherchant à retracer les modalités du <text:soft-page-break/>passage entre espace visuel-tactile et espace géométrique  ces modalités étant rethématisées par la suite par Poincaré. </text:p>
      <text:p text:style-name="P29"><text:span text:style-name="T29">Bon nombre de concepts utilisés par Wittgenstein dans les </text:span><text:span text:style-name="T30">Remarques</text:span><text:span text:style-name="T29"> s’éclaircissent, dès lors qu’on les rapporte à leur terre d’origine ; outre ceux que l’on vient de mentionner, il en va ainsi des notions de probabilité, de précision, d’induction, etc. Et ces éclaircissements aident également à rendre plus transparents les rapports de Wittgenstein au Cercle de Vienne, dans la mesure où Mach, Helmholtz et Poincaré étaient des références explicites de Schlick, Carnap ou Hahn (outre ces références, on peut rappeler entre autres que Schlick fut lui-même auteur d’une étude sur Helmholtz</text:span><text:span text:style-name="Footnote_20_Symbol"><text:span text:style-name="T29"><text:note text:id="ftn230" text:note-class="footnote"><text:note-citation>230</text:note-citation><text:note-body><text:p text:style-name="Footnote"><text:span text:style-name="T17"><text:s/>cf. M. Schlick, </text:span><text:span text:style-name="T18">Helmholtz als Erkenntnistheoretiker</text:span><text:span text:style-name="T17">, in „Helmholtz als Physiker, Physiologe und Philosoph“, Karlsruhe, 1922. </text:span><text:span text:style-name="T18"><text:s/></text:span></text:p></text:note-body></text:note></text:span></text:span><text:span text:style-name="T29">).</text:span></text:p>
      <text:p text:style-name="P30">La mise à profit de ces éclaircissements déborderait largement le cadre de cette étude. Retenons simplement que, pour Wittgenstein, la structure de l’espace de référence est une certaine multiplicité, déterminant les isomorphismes entre les différentes propositions dont le sens (la vérification) se rapporte à cet espace logique. Cette structure, en mathématiques comme ailleurs, est un certain postulat syntaxique, accompagné de sa méthode d’application ; la « projection » existant entre les différents symbolismes est analogue à celle qui permet de traduire la géométrie analytique dans la géométrie projective, fondée sur un groupe d’invariance. C’est précisément ce parallèle entre postulat mathématique et postulat grammatical, noué par la notion d’hypothèse conventionnelle en géométrie, qui permet de rendre compte du caractère « géométrique » de la grammaire en 1929  et par là-même, du rôle du critère.</text:p>
      <text:p text:style-name="P30">Car si l’hypothèse peut se saisir dans l’une ou l’autre de ses dimensions, mathématique ou empirique, comment rendre compte du lien qui unit les <text:span text:style-name="T8">prévisions</text:span> permises par le système de représentation choisi, et les applications d’un postulat syntaxique mathématique ? </text:p>
      <text:p text:style-name="P30">La syntaxe du langage, du système de représentation, repose bien elle-même sur un postulat syntaxique. </text:p>
      <text:p text:style-name="Quotations"/>
      <text:p text:style-name="P27">« On peut comparer une partie d’une hypothèse avec le mouvement d’une partie d’un mécanisme, mouvement partiel que l’on peut immobiliser sans pour cela porter préjudice au mouvement qui est le but du mécanisme. Mais on a alors à monter le reste du mécanisme d’une façon telle qu’il produise le mouvement désiré. Je pense à un mécanisme différentiel. <text:span text:style-name="T14"></text:span> Ai-je pris la décision qu’il y a une partie déterminée de mon hypothèse dont je ne saurais m’écarter, quelle que soit l’expérience qui doive être décrite, j’ai arrêté un mode de représentation, et cette partie de l’hypothèse est alors un postulat. Un postulat doit être tel qu’aucune expérience pensable ne le puisse contredire, quelle que soit l’extrême incommodité qu’il puisse y avoir à s’en tenir au postulat. »<text:span text:style-name="Footnote_20_Symbol"><text:note text:id="ftn231" text:note-class="footnote"><text:note-citation>231</text:note-citation><text:note-body><text:p text:style-name="P76"> : § 231, p. 275.</text:p></text:note-body></text:note></text:span> </text:p>
      <text:p text:style-name="Quotations"/>
      <text:p text:style-name="P30">Si aucune expérience pensable ne peut venir contredire le postulat, cela ne peut rien vouloir dire d’autre que ceci : le postulat syntaxique est de l’ordre logique de la définition. Ce qui n’était pas <text:span text:style-name="T8">pensable</text:span> dans le <text:span text:style-name="T8">Tractatus</text:span>, c’était une propriété interne qui n’appartiendrait pas à ce dont elle était une propriété interne. Et si on rappelle le contresens que faisait Wittgenstein sur Poincaré dans <text:span text:style-name="T8">WWK</text:span>, on s’aperçoit qu’une fois de plus, ce contresens s’effectuait précisément sur le point où Wittgenstein est le plus proche de Poincaré : pour celui-ci, seule était une « définition » l’hypothèse posée comme postulat. <text:s/></text:p>
      <text:p text:style-name="P30">Soit. Mais ce postulat ne <text:span text:style-name="T8">dit</text:span> rien. Il est une règle pour la construction d’énoncés, comme le postulat mathématique était une règle pour la formation d’énoncés mathématiques. Or l’hypothèse, si elle ne <text:span text:style-name="T8">dit</text:span> rien d’autre que ce qui constitue son contenu d’expérience fondamental, n’est pas seulement une loi pour la construction d’énoncés :</text:p>
      <text:p text:style-name="Quotations"/>
      <text:p text:style-name="P27">« Une hypothèse est une loi pour la construction de propositions. On pourrait dire également : Une hypothèse est une loi pour la construction d’attentes.  Une proposition, pour ainsi dire, est une coupure effectuée par une hypothèse en un lieu déterminé. »<text:span text:style-name="Footnote_20_Symbol"><text:note text:id="ftn232" text:note-class="footnote"><text:note-citation>232</text:note-citation><text:note-body><text:p text:style-name="P76"> : § 228, p. 272.</text:p></text:note-body></text:note></text:span></text:p>
      <text:p text:style-name="Quotations"/>
      <text:p text:style-name="P30">Nous retrouvons donc le problème posé précédemment : l’hypothèse est la formalisation d’un certain ensemble d’expériences vécues au sein d’une structure logique déterminée, et cette structure permet la détermination des cas isomorphes. Mais <text:span text:style-name="T8">pourquoi</text:span> ces cas isomorphes devraient-ils faire l’objet d’une attente ? On sait que ce qui relie les cas déterminés par une règle mathématique à cette règle même, ce qui constitue la méthode d’application de cette règle, c’est l’induction mathématique. D’une façon similaire, ce qui relie les cas considérés aux cas qui font l’objet de l’attente  c’est l’induction empirique.</text:p>
      <text:p text:style-name="Quotations"/>
      <text:p text:style-name="P27">« Le choix de la représentation est un processus qui repose sur ce que l’on appelle l’induction (mais qui n’est pas l’induction mathématique) »<text:span text:style-name="Footnote_20_Symbol"><text:note text:id="ftn233" text:note-class="footnote"><text:note-citation>233</text:note-citation><text:note-body><text:p text:style-name="P76"> : § 226, p. 270.</text:p></text:note-body></text:note></text:span></text:p>
      <text:p text:style-name="Quotations"><text:soft-page-break/></text:p>
      <text:p text:style-name="P30">Or l’induction empirique, de même que l’induction mathématique, n’est en rien quelque chose qui serait susceptible d’être prouvé  elle est à elle-même sa propre preuve. L’induction empirique, comme tout ce qui ne peut être « démontré », et donc <text:span text:style-name="T8">dit</text:span> au sens propre, appartient au domaine de la croyance. La croyance à l’induction n’est pas fondée sur des <text:span text:style-name="T8">raisons</text:span>, mais elle se passe de raisons : <text:s text:c="3"/></text:p>
      <text:p text:style-name="P27"/>
      <text:p text:style-name="P27">« La nature de la croyance à la régularité du retour de la même forme dans ce qui arrive se voit de la façon la plus claire peut-être dans le cas où nous ressentons de la peur face <text:s/>l’événement attendu. Rien ne pourrait m’amener à mettre la main dans la flamme, bien que ce <text:span text:style-name="T8">ne</text:span> soit <text:span text:style-name="T8">que dans le passé</text:span> que je me sois brûlé. »<text:span text:style-name="Footnote_20_Symbol"><text:note text:id="ftn234" text:note-class="footnote"><text:note-citation>234</text:note-citation><text:note-body><text:p text:style-name="P76"> : § 228, p. 272.</text:p></text:note-body></text:note></text:span><text:span text:style-name="T8"> </text:span><text:s/></text:p>
      <text:p text:style-name="Quotations"/>
      <text:p text:style-name="P29"><text:span text:style-name="T29">La croyance inductive détermine l’attente des cas à venir comme isomorphes aux cas rencontrés précédemment. En d’autres termes, le fait de reconnaître une loi dans un ensemble de cas donnés permet de déterminer les cas futurs comme probablement subsumables sous cette loi. Mais que se passe-t-il lorsque le cas considéré </text:span><text:span text:style-name="T30">n’est pas</text:span><text:span text:style-name="T29"> subsumable sous cette loi ? Faut-il dire que ce cas contredit le postulat syntaxique du langage utilisé ? Bien sûr que non. Le postulat syntaxique est une définition. Ce qui est contredit, c’est la loi elle-même qui, comme toute loi de nature descriptive, peut être formalisée selon différents symbolismes. On peut traduire un isomorphisme dans tous les symbolismes qui possèdent la multiplicité appropriée, et c’est principalement l’un des apports de Poincaré dans le domaine de la géométrie que d’avoir formulé les règles de traduction entre les propositions des systèmes euclidiens et non euclidiens. Le postulat syntaxique n’est qu’un choix idéographique, qui permet de construire un système symbolique dans lequel les isomorphismes soient représentés de façon </text:span><text:span text:style-name="T30">simple</text:span><text:span text:style-name="T29">. Si le processus de l’induction lui-même repose, nous dit Wittgenstein, sur un principe d’économie, il en va de même pour le principe régulateur de la syntaxe.</text:span><text:span text:style-name="Footnote_20_Symbol"><text:span text:style-name="T29"><text:note text:id="ftn235" text:note-class="footnote"><text:note-citation>235</text:note-citation><text:note-body><text:p text:style-name="P76"> : § 227, p. 271.</text:p></text:note-body></text:note></text:span></text:span><text:span text:style-name="T29"> Le postulat syntaxique est une règle pour la formation de lois, et ce postulat est institué de telle sorte que ces lois prennent la forme la plus simple possible.</text:span></text:p>
      <text:p text:style-name="Quotations"/>
      <text:p text:style-name="P27">« Mon expérience témoigne de ce que <text:span text:style-name="T8">cette</text:span> hypothèse pourra la représenter, elle et l’expérience ultérieure, de façon <text:span text:style-name="T8">simple</text:span>. Devient-il manifeste qu’une hypothèse autre représente plus simplement le matériel d’expérience, c’est la méthode plus simple que je choisis. »<text:span text:style-name="Footnote_20_Symbol"><text:note text:id="ftn236" text:note-class="footnote"><text:note-citation>236</text:note-citation><text:note-body><text:p text:style-name="P76"> : § 226, p. 270.</text:p></text:note-body></text:note></text:span></text:p>
      <text:p text:style-name="Quotations"><text:s/></text:p>
      <text:p text:style-name="P29"><text:span text:style-name="T29">Mais est-ce la loi qui est alors contredite ? Non. Si une loi s’applique empiriquement, soit elle n’est loi qu’</text:span><text:span text:style-name="T30">a posteriori</text:span><text:span text:style-name="T29"> (j’ai remarqué que…)  et dans ce cas elle ne peut être vérifiée par un</text:span><text:span text:style-name="T30"> autre</text:span><text:span text:style-name="T29"> cas que ceux qu’elle envisage  soit elle est de l’ordre de la règle, de l’injonction. Dans ce cas elle rejoint la règle sous son aspect mathématique, pour laquelle il n’y a pas de « vérité » au sens propre. Ce qui est contredit, c’est que la règle trouvée dans un ensemble de cas puisse </text:span><text:span text:style-name="T30">aussi</text:span><text:span text:style-name="T29"> valoir pour d’autres cas ; or cela, ce n’est pas ce que </text:span><text:span text:style-name="T30">dit</text:span><text:span text:style-name="T29"> l’hypothèse, c’est ce qu’elle implique par induction. En d’autres termes, ce qui est « contredit », c’est mon attente. La seule proposition que rend fausse l’expérience, c’est : la loi que j’ai trouvée par ailleurs s’applique également ici ; et cette proposition n’a pas d’autres fondements qu’une croyance </text:span><text:span text:style-name="T30">naturelle</text:span><text:span text:style-name="T29">. Je ne peux en effet rendre compte de ma croyance inductive qu’en recourant au principe de l’induction lui-même</text:span><text:span text:style-name="Footnote_20_Symbol"><text:span text:style-name="T29"><text:note text:id="ftn237" text:note-class="footnote"><text:note-citation>237</text:note-citation><text:note-body><text:p text:style-name="Footnote"><text:s/>: Selon un argument maintenant bien connu, je ne puis rendre raison d’une attente inductive qu’en disant : jusqu’à présent, il en a toujours été ainsi. Si l’on me demande : et alors ? Je ne pourrai que répondre : jusqu’à présent, lorsque des choses semblables se reproduisent dans le temps, elles se comportent de façon isomorphe par la suite ; <text:span text:style-name="T14"></text:span> et alors ?, etc. </text:p></text:note-body></text:note></text:span></text:span><text:span text:style-name="T29">.</text:span></text:p>
      <text:p text:style-name="P30">Par conséquent, la seule chose que puisse venir contredire un fait, c’est une proposition ayant un sens déterminé (la loi que j’ai trouvée par ailleurs…, etc.), ou la <text:span text:style-name="T8">pertinence</text:span> d’une attitude naturelle (selon l’exemple bien connu, la poule n’aurait pas du se fier à l’induction). Ce qui peut donc être contredit par une expérience déterminée, c’est la volonté naturelle de conjoindre versant mathématique de l’hypothèse et versant empirique, en appliquant la généralité mathématique (la règle vaut pour <text:span text:style-name="T8">tous</text:span> les cas) au domaine empirique (la règle vaut pour les cas que j’envisage). Ce que je changerai alors, c’est la syntaxe de mon langage sur les propositions, responsable d’attentes trompeuses, c'est-à-dire ma façon de subsumer les cas précédents sous une loi. Je modifierai la loi précédemment établie sur un ensemble de cas, afin que cette loi puisse <text:span text:style-name="T8">aussi</text:span> intégrer les nouveaux faits, en modifiant si nécessaire la syntaxe fondamentale, afin de pouvoir énoncer cette nouvelle loi sous sa forme la plus simple (je changerai par exemple de géométrie). <text:s/></text:p>
      <text:p text:style-name="P26"/>
      <text:h text:style-name="P64" text:outline-level="2"><text:bookmark-start text:name="__RefHeading___Toc240387439"/><text:soft-page-break/><text:span text:style-name="T1">4) </text:span><text:span text:style-name="T3">Symptômes et hypothèses : du lien grammatical à la corrélation empirique</text:span><text:bookmark-end text:name="__RefHeading___Toc240387439"/></text:h>
      <text:p text:style-name="P30"/>
      <text:p text:style-name="P30">Qu’en résulte-t-il pour la nature du symptôme ? Quel est le rapport établi, à travers le symptôme, entre un ensemble de faits et un autre ensemble de faits ? Si nous considérons ce que <text:span text:style-name="T8">dit</text:span> la proposition « tous les degrés de lumière…etc. », les degrés de lumière que j’ai expérimentés ne peuvent pas être des <text:span text:style-name="T8">symptômes</text:span> de la proposition au sens que Wittgenstein accorde à ce terme dans les années 1930, puisque ce que <text:span text:style-name="T8">dit</text:span> la phrase n’est que autre qu’un constat portant sur ces expériences. Le sens de la phrase consiste donc dans la méthode par laquelle je m’assure que <text:span text:style-name="T8">ces</text:span> expériences obéissent bien à la loi décrite. Or comment sais-je que la loi s’applique à ces expériences ? Nous sommes ici confrontés à la relation directe qui relie l’énoncé au fait qu’il décrit : le critère de la subsomption tient ici dans le fait que nous <text:span text:style-name="T8">voyons</text:span> la loi dans les expériences. </text:p>
      <text:p text:style-name="P30">Mais les expériences que j’ai faites déterminent par ailleurs, par le biais de la loi qui peut y être trouvée, un ensemble de faits <text:span text:style-name="T8">possibles</text:span> définis par la conformité à cette loi. Et l’induction empirique détermine les attentes des locuteurs en direction d’une conformité des faits à venir à ces faits possibles. Ce qui relie donc les « symptômes » à partir desquels la loi est construite et les « symptômes » construits à partir de cette loi est donc un lien, grammatical, « a priori ». En revanche, ce qui relie les symptômes originaires (et par là-même les symptômes construits) aux faits réels, c’est un lien empirique : les faits empiriques sont des indices pour la nature des événements à venir. La nature des isomorphismes relevés dans les différents faits vécus permet de <text:span text:style-name="T8">supposer</text:span> que les faits à venir obéiront à ces isomorphismes. </text:p>
      <text:p text:style-name="P30">Mais pourquoi Wittgenstein utilise-t-il le terme de « symptôme » pour caractériser les poins construits à partir de la courbe ? C’est d’autant plus étrange que Wittgenstein, à plusieurs reprises dans les <text:span text:style-name="T8">Remarques</text:span>, utilise le terme de « symptôme » dans son sens le plus courant ; la première occurrence du terme appartient au domaine médical, et concerne la définition que donne Dedekind d’un ensemble infini :</text:p>
      <text:p text:style-name="Quotations"/>
      <text:p text:style-name="P27">« C’est comme si on décrivait une maladie par ses symptômes (<text:span text:style-name="T8">Symptome</text:span>) extérieurs dont on sait qu’ils apparaissent toujours en même temps qu’elle. Et encore y a-t-il dans ce cas une liaison qui n’est pas de nature formelle. »<text:span text:style-name="Footnote_20_Symbol"><text:note text:id="ftn238" text:note-class="footnote"><text:note-citation>238</text:note-citation><text:note-body><text:p text:style-name="P77"> : § 171, p. 197.</text:p></text:note-body></text:note></text:span></text:p>
      <text:p text:style-name="Quotations"/>
      <text:p text:style-name="P29">C<text:span text:style-name="T29">ette première citation nous indique ce que Wittgenstein entend ici par le terme de symptôme : le symptôme est quelque chose qui est </text:span><text:span text:style-name="T30">corrélé</text:span><text:span text:style-name="T29"> à quelque chose d’autre, par un lien non formel. Dans un autre passage déjà cité, Wittgenstein écrit :</text:span></text:p>
      <text:p text:style-name="P27"/>
      <text:p text:style-name="P27">« Le phénomène n’est pas symptôme (<text:span text:style-name="T8">Symptom</text:span>)<text:span text:style-name="T8"> </text:span>de quelque chose d’autre, il est la réalité. Le phénomène n’est pas symptôme de quelque chose d’autre qui rend la proposition vraie ou fausse, mais il est lui-même ce qui la vérifie. »<text:span text:style-name="Footnote_20_Symbol"><text:note text:id="ftn239" text:note-class="footnote"><text:note-citation>239</text:note-citation><text:note-body><text:p text:style-name="P77"> : § 225, p. 270.</text:p></text:note-body></text:note></text:span></text:p>
      <text:p text:style-name="P16"/>
      <text:p text:style-name="P30">Ici, le symptôme est caractérisé comme élément n’appartenant pas à la réalité, mais qui serait symptôme <text:span text:style-name="T8">de quelque chose</text:span>, rendant une proposition vraie. Comment concilier ces usages, pour le moins ordinaires, de la notion de symptôme, avec l’emploi effectué par Wittgenstein du symptôme concernant les hypothèses ? La réponse est simple : il s’agit exactement du même. Mais, dira-t-on, comment peut-on considérer que le point construit à partir de la loi peut être symptôme ? La réponse est encore plus simple : un tel emploi du terme « symptôme » <text:span text:style-name="T8">n’existe pas</text:span> dans les <text:span text:style-name="T8">Remarques</text:span> ; c’est une pure et simple invention de Hacker, reprise par la suite par certains commentateurs. </text:p>
      <text:p text:style-name="P30">Que dit en effet Hacker ?</text:p>
      <text:p text:style-name="Quotations"><text:s/></text:p>
      <text:p text:style-name="P27"><text:span text:style-name="T24">“A hypothesis is a rule for the derivation of symptoms (is a “law for forming expectations”, </text:span><text:span text:style-name="T25">Philosophical Remarks</text:span><text:span text:style-name="T24">, p.285)”</text:span><text:span text:style-name="Footnote_20_Symbol"><text:span text:style-name="T24"><text:note text:id="ftn240" text:note-class="footnote"><text:note-citation>240</text:note-citation><text:note-body><text:p text:style-name="Footnote"><text:span text:style-name="T22"><text:s/>: P. M. S. Hacker, </text:span><text:span text:style-name="T23">op. cit. </text:span>V, p. 145.</text:p></text:note-body></text:note></text:span></text:span></text:p>
      <text:p text:style-name="P25"/>
      <text:p text:style-name="P29"><text:span text:style-name="T29">Dans cette optique, on pourrait dériver des symptômes comme on dérive l’ordonnée d’un point à partir de son abscisse, la fonction étant donnée. Or on ne voit pas sur quoi repose le parallèle effectué par Hacker entre les symptômes et les attentes dans les </text:span><text:span text:style-name="T30">Remarques</text:span><text:span text:style-name="T29">. Pour que ce parallèle puisse être validé, il faudrait que Wittgenstein fasse lui-même le lien entre les propositions construites à partir de l’hypothèse et la notion de symptôme. <text:s/>Or Wittgenstein ne parle </text:span><text:span text:style-name="T30">jamais</text:span><text:span text:style-name="T29">, dans les </text:span><text:span text:style-name="T30">Remarques</text:span><text:span text:style-name="T29">, d’une telle corrélation. L’énoncé qui opère une coupure dans la structure de l’hypothèse </text:span><text:span text:style-name="T30">n’est pas</text:span><text:span text:style-name="T29">, comme le veut Antonia-Soulez, un « énoncé-symptôme »</text:span><text:span text:style-name="Footnote_20_Symbol"><text:span text:style-name="T29"><text:note text:id="ftn241" text:note-class="footnote"><text:note-citation>241</text:note-citation><text:note-body><text:p text:style-name="Footnote"><text:s/>: A. Soulez, <text:span text:style-name="T8">Essai sur le libre jeu de la volonté</text:span>, <text:span text:style-name="T8">loc. cit.</text:span>, p. 284.</text:p></text:note-body></text:note></text:span></text:span><text:span text:style-name="T29"> ; c’est une proposition qui, en tant qu’elle est déterminée par l’hypothèse, vérifie ce qui dans l’hypothèse a un </text:span><text:span text:style-name="T30">sens</text:span><text:span text:style-name="T29">, comme les coordonnées d’un point vérifient la fonction. </text:span></text:p>
      <text:p text:style-name="P30"><text:soft-page-break/>Mais, dans ce cas, c’est tout le <text:span text:style-name="T8">shift</text:span> séparant les <text:span text:style-name="T8">Remarques</text:span> des écrits postérieurs concernant la notion de critère et de symptôme, qui est remis en cause. On peut difficilement soutenir, avec Hacker, que :</text:p>
      <text:p text:style-name="Quotations"/>
      <text:p text:style-name="P27"><text:span text:style-name="T24">« The term “symptom” by the time of the </text:span><text:span text:style-name="T25">Blue Book</text:span><text:span text:style-name="T24">, was given a quite different use, viz. to signify </text:span><text:span text:style-name="T25">inductive</text:span><text:span text:style-name="T24"> evidence, and the expression “criterion” inherits </text:span><text:span text:style-name="T25">part</text:span><text:span text:style-name="T24"> of its role as grammatical grounds for a certain type of assertion. »</text:span><text:span text:style-name="Footnote_20_Symbol"><text:span text:style-name="T24"><text:note text:id="ftn242" text:note-class="footnote"><text:note-citation>242</text:note-citation><text:note-body><text:p text:style-name="Footnote"> : <text:span text:style-name="T8">Ibid</text:span>, p. 145.</text:p></text:note-body></text:note></text:span></text:span><text:span text:style-name="T24"> </text:span></text:p>
      <text:p text:style-name="P25"/>
      <text:p text:style-name="P30">Car Wittgenstein n’a tout simplement jamais dit que le symptôme assumait un rôle de « grammatical grounds » pour l’hypothèse. En fait, Wittgenstein n’a jamais dit qu’une seule chose : le symptôme est relié à une certaine proposition par un lien empirique, il ne constitue pas le <text:span text:style-name="T8">sens</text:span> de ce qu’il indique, et c’est pour cette raison qu’il est substituable ; ou plutôt, un fait n’est symptôme que dans la mesure où il s’adresse à ce qui, dans la proposition, n’appartient pas à son <text:span text:style-name="T8">sens</text:span>, n’est pas une proposition. Ce qui revient à dire que le symptôme, dans les <text:span text:style-name="T8">Remarques</text:span>, est précisément <text:span text:style-name="T8">le contraire</text:span> d’une preuve grammaticale ; c’est ce que montre en premier lieu le fait que le symptôme n’appartient pas au même espace logique que la proposition (et que par conséquent il n’en donne pas le sens, il ne la vérifie pas) ; le 25 septembre 1930, Wittgenstein écrit :</text:p>
      <text:p text:style-name="Quotations"/>
      <text:p text:style-name="P27">« Il semble qu’il existe quelque chose qui soit une généralité, mais le <text:span text:style-name="T8">symptôme</text:span> (<text:span text:style-name="T8">Symptom</text:span>) d’une généralité, comme par exemple lorsque je dis : « Si tu vois ma fenêtre éclairée, c’est le signe<text:span text:style-name="Footnote_20_Symbol"><text:note text:id="ftn243" text:note-class="footnote"><text:note-citation>243</text:note-citation><text:note-body><text:p text:style-name="Footnote"><text:s/>: La traduction française en fait ici trompeuse ; il faudrait dire : c’est <text:span text:style-name="T8">un</text:span> signe que je suis à la maison (<text:span text:style-name="T8">es ist ein Zeichen</text:span>). Le symptôme n’est pas <text:span text:style-name="T8">le</text:span> signe de la vérité de la proposition, c’en est un signe parmi d’autres, une indication.</text:p></text:note-body></text:note></text:span> que je suis à la maison. » La fenêtre éclairée n’a pas la multiplicité de la généralité. »<text:span text:style-name="Footnote_20_Symbol"><text:note text:id="ftn244" text:note-class="footnote"><text:note-citation>244</text:note-citation><text:note-body><text:p text:style-name="Footnote"><text:span text:style-name="T22"> : </text:span><text:span text:style-name="T23">WWK</text:span><text:span text:style-name="T22">, 25.10.1930, p. 80 [107]</text:span></text:p></text:note-body></text:note></text:span></text:p>
      <text:p text:style-name="Quotations"/>
      <text:p text:style-name="P30">Le symptôme est un événement qui <text:span text:style-name="T8">indique</text:span> une proposition, mais qui ne la vérifie pas, qui ne lui est pas lié par son l’espace logique, puisque les multiplicités du symptôme et de la proposition sont divergentes ; s’il y a un lien grammatical entre le symptôme et l’hypothèse, ce n’est que dans la mesure où l’hypothèse, en ce qu’elle a un sens, est aussi une proposition, qui décrit le fait vérifié par le symptôme. Ce qu’il y a de grammatical dans le lien qui relie le symptôme à l’hypothèse correspond à ce qu’il y a de <text:span text:style-name="T8">non hypothétique</text:span> dans l’hypothèse (et donc, de non symptomatique dans le symptôme). On comprend alors qu’en 1931, Wittgenstein fasse lui-même référence à son emploi du terme « symptôme » dans les <text:span text:style-name="T8">Remarques </text:span>:</text:p>
      <text:p text:style-name="Quotations"/>
      <text:p text:style-name="P27">« Ce que j’ai vérifié ce sont différents « symptômes » de quelque chose d’autre (je les ai nommés « symptômes » dans mon manuscrit.) Le piano qui joue, les pas, etc. ce sont les symptômes de la présence de mon frère. »<text:span text:style-name="Footnote_20_Symbol"><text:note text:id="ftn245" text:note-class="footnote"><text:note-citation>245</text:note-citation><text:note-body><text:p text:style-name="Footnote"><text:span text:style-name="T22"> : </text:span><text:span text:style-name="T23">WWK</text:span><text:span text:style-name="T22">, 04.01.1931, p. 136 [159]</text:span></text:p></text:note-body></text:note></text:span></text:p>
      <text:p text:style-name="Quotations"><text:s/></text:p>
      <text:p text:style-name="P30">L’« hypothèse » qui relie les symptômes n’est pas du tout comparable à la fonction qui détermine des points sur une courbe. Car ce qui constitue la condition de possibilité de la représentation de la fonction, c’est que soit déterminé <text:span text:style-name="T8">un seul espace logique</text:span> (déterminé par le référentiel). Or ce qui caractérise « l’hypothèse » reliant des symptômes, c’est qu’elle relie des points appartenant à des espaces logiques <text:span text:style-name="T8">différents</text:span>. </text:p>
      <text:p text:style-name="P30">Ce qui change donc, entre les <text:span text:style-name="T8">Remarques</text:span> et <text:span text:style-name="T8">WWK</text:span>, ce n’est pas le statut du symptôme, mais bien celui de l’hypothèse. Les représentations de l’hypothèse donnée dans les <text:span text:style-name="T8">Remarques</text:span> déterminaient un espace logique <text:span text:style-name="T8">unique</text:span> (les points reliés par une droite, les différentes « vues » du livre) ; et, dans cet espace, Wittgenstein ne parlait jamais de « symptômes » pour caractériser les « coupures » effectuées dans l’hypothèse. En revanche, à partir de 1931 (et, dans une certaine mesure, dès septembre 1930, c'est-à-dire <text:span text:style-name="T8">après</text:span> la rédaction des <text:span text:style-name="T8">Remarques</text:span>), l’hypothèse devient ce qui relie, non pas différents points d’un même espace logique, mais des points appartenant à <text:span text:style-name="T8">différents</text:span> espaces logiques  et c’est alors qu’il met en relation l’hypothèse et les symptômes. </text:p>
      <text:p text:style-name="Quotations"/>
      <text:p text:style-name="P27">« Ce que nous observons, ce sont des « coupes » singulières dans les hypothèses, des coupes essentiellement différentes, c'est-à-dire non seulement pratiquées en des endroits différents, à des moments différents, mais encore ayant une forme logique différente <text:span text:style-name="T14"></text:span> bref ce sont des faits entièrement différents. Ce que nous pouvons vérifier n’est toujours qu’<text:span text:style-name="T8">une seule</text:span> de ces coupes. »<text:span text:style-name="Footnote_20_Symbol"><text:note text:id="ftn246" text:note-class="footnote"><text:note-citation>246</text:note-citation><text:note-body><text:p text:style-name="Footnote"><text:s/>: <text:span text:style-name="T8">WWK</text:span>, <text:span text:style-name="T8">Hypothèses II</text:span>, p. 137 [159]. On pourra remarquer que Wittgenstein réutilise dans la suite du texte la métaphore, fort malencontreuse dans ce contexte, de l’hypothèse comme courbe reliant différents points. Il est évident que cette « courbe » n’en est pas une (et que par conséquent le symptôme n’est pas du tout déterminé par l’hypothèse comme l’est le point par la fonction), car il n’y a aucun sens à parler d’une courbe « voyageant » dans plusieurs espaces logiques différents.</text:p></text:note-body></text:note></text:span> <text:s text:c="2"/></text:p>
      <text:p text:style-name="Quotations"/>
      <text:p text:style-name="P30"><text:soft-page-break/>Mais qu’est-ce alors qui <text:span text:style-name="T8">relie</text:span> les différents points, de façon telle que nous puissions désigner l’ensemble de ces points comme une unité ? Répondre à cette question, c’est distinguer ce qu’il y a d’essentiel dans notre langage, l’image, de ce qui y est inessentiel, les roues tournant à vide. Dans le cas du jeu d’échecs, nous avons vu que l’<text:span text:style-name="T8">image</text:span> pouvait être désignée en esprit de différentes façons : l’un des joueurs est mis échec et mat, il couche son roi, il dit « j’abandonne » : ces éléments ne sont pas des symptômes du fait de « perdre aux échecs », ce sont des événements qui <text:span text:style-name="T8">définissent</text:span> ce que signifie « perdre aux échecs ». Ce qu’il y a d’invérifiable dans la proposition « Moritz a perdu aux échecs » n’a rien à voir avec le fait de perdre aux échecs, mais concerne « Moritz » lui-même. </text:p>
      <text:p text:style-name="P30">L’exemple que prend Wittgenstein pour éclairer sa notion d’hypothèse est éclairant à double titre, car il montre également ce que l’hypothèse <text:span text:style-name="T8">n’est pas</text:span> : un organisme amassant des expériences visuelles <text:span text:style-name="T8">et</text:span> tactiles, lorsqu’il rassemble ces expériences, <text:span text:style-name="T8">peut</text:span> les réunir dans un même système de coordonnées, et dès lors sa proposition : « une boule m’est arrivée dessus » n’a pas pour <text:span text:style-name="T8">symptômes</text:span> les expériences visuelles et tactiles. Une définition peut être donnée par une somme d’événements appartenant à des espaces logiques différents ; là où la définition devient hypothèse, c’est lorsque nous ajoutons à la description quelque chose « de plus » que ce qu’elle décrit (où nous rajoutons une dimension qui n’appartient pas à l’expérience vécue) ; si nous retranchons, comme le suggère Wittgenstein, les expériences tactiles, l’expérience de l’organisme peut toujours être décrite par la proposition « une boule m’est arrivée dessus », mais il s’agit alors d’une hypothèse, qui inclut un événement invérifiable, une roue tournant à vide. </text:p>
      <text:p text:style-name="P30">Et là encore, cette différence d’espace logique entre l’hypothèse et sa traduction sous forme de proposition réaffirme la différence qui existe entre la détermination des points par une courbe et la formation des attentes par la nouvelle hypothèse ; Wittgenstein écrit en effet :</text:p>
      <text:p text:style-name="Quotations"/>
      <text:p text:style-name="P27">« Notre hypothèse est donc calculée pour quelque chose <text:span text:style-name="T8">de plus</text:span> que la simple reproduction de ce seul type d’expérience (par exemple la mesure des angles et des distances, sans expérience par les antennes). Quel est donc le rôle de cette hypothèse ? Si nous faisons l’expérience que le cercle se rapproche, nous dirons : nous nous attendons maintenant à faire une expérience bien déterminée appartenant à un autre type d’expérience. »<text:span text:style-name="Footnote_20_Symbol"><text:note text:id="ftn247" text:note-class="footnote"><text:note-citation>247</text:note-citation><text:note-body><text:p text:style-name="Footnote"> : <text:span text:style-name="T8">Ibid</text:span>., p. 138 [160].</text:p></text:note-body></text:note></text:span></text:p>
      <text:p text:style-name="Quotations"/>
      <text:p text:style-name="P30">Ce qui caractérise l’hypothèse, c’est qu’elle produit des attentes concernant <text:span text:style-name="T8">autre</text:span> type d’expériences que celles qui constituent la signification de la proposition correspondant à l’hypothèse. Mais qu’est-ce alors qui relie les différentes expériences, que l’hypothèse vient relier ? Ce qui assure la corrélation des différents espaces logiques, ce lien « non formel », c’est l’induction. Ce qui constitue « le même » au sein d’expériences logiquement distinctes, c’est l’expérience de leur corrélation passée, laquelle produit l’attente de corrélations isomorphes. L’hypothèse repose sur un isomorphisme d’isomorphismes : des événements sont <text:span text:style-name="T8">les mêmes</text:span> lorsque, plongés dans un espace logique, ils fournissent une mesure équivalente  c’est ce qui donne l’unité d’un concept. Des événements sont « les mêmes » lorsque, appartenant à des espaces logiques différents, l’expérience a montré que les résultats de leurs mesures étaient covariants : dès lors, soit le concept est <text:span text:style-name="T8">défini</text:span> comme le fait vérifié par la conjonction des expériences (une boule m’est arrivée dessus, lorsque je dispose d’un système de mesure <text:span text:style-name="T8">et</text:span> d’antennes), soit le concept est défini par plusieurs expériences suffisantes (le joueur couche son roi, etc.), soit encore la pluralité des expériences trouve une unité qui n’est pas de l’ordre du concept, et dès lors la proposition qui affirmé cette unité est une hypothèse. <text:s/></text:p>
      <text:p text:style-name="P29"><text:span text:style-name="T29">Dès lors, le symptôme est ce qui, partie d’un système d’isomorphisme, indique la survenue probable des autres membres du système. Cette indication est exprimée dans la proposition par un terme qui </text:span><text:span text:style-name="T30">peut</text:span><text:span text:style-name="T29"> désigner plusieurs expériences, aucune de ces expériences ne le vérifiant </text:span><text:span text:style-name="T30">dans sa portée coordinatrice</text:span><text:span text:style-name="T29">. Le </text:span><text:span text:style-name="T30">sens</text:span><text:span text:style-name="T29"> de l’hypothèse « il est ici » est ce qui en elle est vérifiable : « il y a un son de piano », « il y a une veste sur la paterne », etc. La méthode de vérification de ces propositions est leur sens, leur </text:span><text:span text:style-name="T30">critère</text:span><text:span text:style-name="T29">. Ce qui </text:span><text:span text:style-name="T30">excède </text:span><text:span text:style-name="T29">le sens de l’hypothèse, ce qui en elle n’est pas vérifiable, c’est l’indication des </text:span><text:span text:style-name="T30">autres</text:span><text:span text:style-name="T29"> propositions qui </text:span><text:span text:style-name="T30">pourraient</text:span><text:span text:style-name="T29"> être les sens de cette hypothèse en d’autres circonstances. Et cette indication est exprimée dans la proposition par un élément purement syntaxique, c'est-à-dire soit par sa forme logique (qui montre une structure logique, dont l’induction indique qu’elle pourrait se reproduire</text:span><text:span text:style-name="Footnote_20_Symbol"><text:span text:style-name="T29"><text:note text:id="ftn248" text:note-class="footnote"><text:note-citation>248</text:note-citation><text:note-body><text:p text:style-name="Footnote"> : Ce qui est alors symptôme, c’est la configuration passée, et non la configuration future (l’hypothèse <text:span text:style-name="T8">n’est pas</text:span> une loi pour la construction de symptômes).</text:p></text:note-body></text:note></text:span></text:span><text:span text:style-name="T29">), soit par un signe qui renvoie à la </text:span><text:span text:style-name="T30">cause</text:span><text:span text:style-name="T29"> de l’union de ces différentes expériences, cause toujours inexpérimentable elle-même, invérifiable dans son existence, et donc vide de signification. Ce qui donc différencie la proposition de l’hypothèse, c’est toujours un élément strictement syntaxique, qui tente de manifester ce qui ne peut jamais se </text:span><text:span text:style-name="T30">dire</text:span><text:span text:style-name="T29"> : ici, l’induction s’applique, </text:span><text:span text:style-name="T30">attendez-vous</text:span><text:span text:style-name="T29"> à ce qu’une même structure réapparaisse, </text:span><text:soft-page-break/><text:span text:style-name="T30">attendez-vous</text:span><text:span text:style-name="T29"> à ce que les événements habituellement corrélés à celui-ci surviennent. <text:s/></text:span></text:p>
      <text:p text:style-name="P30">Le symptôme a pour fonction de corréler un certain fait avec d’autres faits auxquels il a été relié par expérience. Donner un symptôme, c’est donc spécifier le fait correspondant au sens de l’hypothèse qui tentait de produire l’attente des autres faits auxquels celui-ci a été empiriquement corrélé. </text:p>
      <text:p text:style-name="P30">A quoi s’oppose alors le symptôme ? Bien évidemment à la spécification d’un fait correspondant au sens d’une proposition qui ne cherche qu’à décrire <text:span text:style-name="T8">ce</text:span> fait déterminé : ce fait vérifierait <text:span text:style-name="T8">entièrement</text:span> la proposition, laquelle ne chercherait pas à dire autre chose que ce qu’elle dit effectivement. Dès lors, si donner un symptôme, c’est désigner l’un des faits d’un ensemble empiriquement constitué à partir de plusieurs espaces logiques distincts, donner cet autre élément, c’est désigner l’espace logique de vérification de la proposition. <text:s/></text:p>
      <text:p text:style-name="P30">Or cet élément, dans les <text:span text:style-name="T8">Remarques</text:span>, c’est le <text:span text:style-name="T8">critère</text:span>.</text:p>
      <text:p text:style-name="P27"/>
      <text:p text:style-name="P27">« Le critère de la structure, c’est de savoir quelles propositions font sens pour elle »<text:span text:style-name="Footnote_20_Symbol"><text:note text:id="ftn249" text:note-class="footnote"><text:note-citation>249</text:note-citation><text:note-body><text:p text:style-name="Footnote"> : <text:span text:style-name="T8">Remarques Philosophiques</text:span>, Recension des matières, XX, p. 41</text:p></text:note-body></text:note></text:span></text:p>
      <text:p text:style-name="P27">« Quelles propositions font sens pour la structure <text:span text:style-name="T14"></text:span> et non lesquelles sont vraies <text:span text:style-name="T14"></text:span> c’est précisément le critère spécifique de la structure. Et le chercher, c’est la méthode de la philosophie. »<text:span text:style-name="Footnote_20_Symbol"><text:note text:id="ftn250" text:note-class="footnote"><text:note-citation>250</text:note-citation><text:note-body><text:p text:style-name="Footnote"> : § 206, p. 244.</text:p></text:note-body></text:note></text:span></text:p>
      <text:p text:style-name="Quotations"/>
      <text:p text:style-name="P30">Le critère de la structure est la détermination de l’espace logique d’un type de propositions ; il s’agit donc de la méthode de vérification. Par conséquent, donner le critère de la proposition, c’est spécifier l’espace logique auquel elle se rapporte comme à son domaine de vérification. La structure arithmétique interne à une proposition mathématique était la méthode de sa preuve : spécifier cette structure, c’était donner le sens de la proposition générale. Il en va de même pour toutes les propositions : spécifier le sens d’une proposition, c’est donner la méthode de sa vérification, donner son <text:span text:style-name="T8">critère</text:span>. Ce qui sépare donc spécification de l’espace logique de vérification d’une proposition, et indication d’un ensemble de mesures propres à des espaces différents empiriquement corrélés, ce n’est pas autre chose que la distance du critère d’une proposition  au symptôme d’une hypothèse. </text:p>
      <text:p text:style-name="P30"/>
      <text:h text:style-name="P64" text:outline-level="2"><text:bookmark-start text:name="__RefHeading___Toc240387440"/><text:span text:style-name="T1">5) </text:span><text:span text:style-name="T3">La dissociation des critères et des symptômes : la tâche grammaticale de la philosophie</text:span><text:bookmark-end text:name="__RefHeading___Toc240387440"/></text:h>
      <text:p text:style-name="P30"/>
      <text:p text:style-name="P30">Il apparaît donc que l’opposition critère-symptôme, loin de se substituer à la relation symptôme-hypothèse, est en fait ce qui l’accompagne dans sa genèse, comme le grammatical s’oppose à l’empirique. Nous avions précédemment abordé la question des diverses preuves possibles sous l’angle des critères ; le contexte dans lequel Wittgenstein introduit la notion de symptôme dans <text:span text:style-name="T8">WWK</text:span> est le même : il n’y a pas de preuves équivalentes lorsque nous avons affaire à des symptômes. Rappelons le texte des <text:span text:style-name="T8">Remarques </text:span>:</text:p>
      <text:p text:style-name="Quotations"/>
      <text:p text:style-name="P27">« Des preuves qui prouvent la même chose sont transposables l’une dans l’autre, et sont dans cette mesure la même preuve. Il n’y a que pour les preuves comme les suivantes que cela ne vaut pas : « je vois qu’il est chez lui à deux faits : <text:span text:style-name="T8">primo</text:span> sa veste est accrochée à la patère de l’antichambre, <text:span text:style-name="T8">secundo</text:span> je l’entends siffler. » Ici nous avons affaire à deux sources indépendantes de la connaissance. C’est que cette preuve a besoin de fondements venant de l’extérieur, tandis qu’une preuve en mathématiques est l’analyse de la proposition mathématique. »<text:span text:style-name="Footnote_20_Symbol"><text:note text:id="ftn251" text:note-class="footnote"><text:note-citation>251</text:note-citation><text:note-body><text:p text:style-name="Footnote"> : § 153, p. 172.</text:p></text:note-body></text:note></text:span> </text:p>
      <text:p text:style-name="Quotations"/>
      <text:p text:style-name="P30">Ce qui différencie le critère du symptôme, c’est bien le type de relation qui unit la preuve à la proposition prouvée. Si l’on veut garder l’unité de l’hypothèse, et donc considérer les faits comme ses <text:span text:style-name="T8">facettes</text:span>, il faut accorder que le lien qui relie le fait particulier à l’ensemble visé (mais non pas dit) par l’hypothèse est de nature empirique. En revanche, la preuve de la proposition mathématique n’est rien d’autre que l’analyse de son sens, et le critère de la proposition la vérifie entièrement. Ce n’est donc pas la pluralité des preuves qui pose problème, mais le type de leur relation. Dans le cas du symptôme, la relation des faits probatoires est empirique ; dans le cas des critères, cette relation est strictement logique, grammaticale. </text:p>
      <text:p text:style-name="P30">a) Que dire lorsque les différentes preuves appartiennent à des espaces logiques différents, mais ne sont pas pour autant liés par des corrélations empiriques ? On ne peut en effet dire que le fait que Y couche son roi est empiriquement corrélé au fait que Y se retrouve échec est mat, ou au fait qu’il dise « j’abandonne », etc. Il ne s’agit pas là de faits faisant partie d’un ensemble empiriquement constitué : ils sont les faits correspondant aux propositions qui constituent la définition d’une expression (perdre aux échecs), ces propositions étant ordonnées en disjonction. Si Y se retrouve échec et mat, <text:soft-page-break/>nul n’est besoin qu’il couche son roi, ou qu’il se déclare vaincu : chaque fait est <text:span text:style-name="T8">critère</text:span> de la proposition. </text:p>
      <text:p text:style-name="P30">b) Que dire alors du cas où plusieurs propositions sont ordonnées, non plus en disjonction, mais selon un <text:span text:style-name="T8">produit</text:span> logique dans une définition ? Une sphère est une figure géométrique à trois dimensions dont les points sont équidistants par rapport à un même centre : que se passe-t-il lorsque l’un des deux conditions n’est pas remplie ? Alors il ne s’agit pas d’une sphère, mais d’un cercle, ou d’un cube, etc. Seul l’ensemble des conditions constitue le <text:span text:style-name="T8">critère</text:span> de la proposition : la figure <text:span text:style-name="T8">B</text:span> est une sphère. <text:s/>Et, dans la mesure où il n’y a aucun sens à parler de probabilité <text:span text:style-name="T8">dans</text:span> les mathématiques, il n’y en a pas non plus à considérer que la présence d’une des conditions est symptôme du remplissement d’une autre condition.</text:p>
      <text:p text:style-name="P30">b’) Mais qu’en est-il hors du domaine des mathématiques ? Ne peut-on dire qu’un objet est jaune si les individus le reconnaissent visuellement comme jaune, <text:span text:style-name="T8">et</text:span> si sa longueur d’ondes est comprise entre 0,5 et 0,6 m ? Non : ces événements, pris distinctement, sont des <text:span text:style-name="T8">symptômes</text:span> de l’hypothèse selon laquelle : « l’objet est jaune ». Tout ce que je puis faire, c’est <text:span text:style-name="T8">hiérarchiser </text:span>mes préférences, et dire : il suffit que la longueur d’ondes d’un objet soit comprise entre 0,5 et 0,6 m pour que l’objet soit dit « jaune » ; la mesure de la longueur d’ondes devient alors <text:span text:style-name="T8">critère</text:span> de la proposition : « cet objet est jaune ». Dès que la grammaire intervient, il ne s’agit plus de symptômes, mais de critères : si la grammaire vient exprimer mes préférences, la hiérarchie qu’elle instaure entre les symptômes fait du symptôme suffisant un critère.</text:p>
      <text:p text:style-name="P30">b’’) Mais que se passe-t-il lorsque des symptômes non dominants entre en concurrence, tandis que le critère non dominant est provisoirement indécidable ? Tant que l’un des symptômes ne suffit pas à rendre vraie la proposition, tant que la survenue d’un autre symptôme peut venir me contraindre à abandonner ma proposition, cette proposition est une hypothèse, et le fait envisagé est un symptôme. </text:p>
      <text:p text:style-name="P30">Soit. Mais faut-il dire alors que le critère est ce dont la présence implique <text:span text:style-name="T8">nécessairement</text:span> la vérité de la proposition ? Cette question est capitale, car elle décide du sort du débat, si rebattu dans le commentaire wittgensteinien, concernant la question de savoir si le critère décide de la <text:span text:style-name="T8">vérité</text:span> de la proposition ou de son <text:span text:style-name="T8">sens</text:span>. Or, si l’on rapporte la question du critère à son terrain d’origine, la question est résolue avant même d’être posée. Le critère est en effet caractérisé de diverses façons dans les <text:span text:style-name="T8">Remarques </text:span>; la première caractérisation est celle que nous avons donnée précédemment : </text:p>
      <text:p text:style-name="P16"/>
      <text:p text:style-name="P34">(i) Le critère (<text:span text:style-name="T8">Kriterium</text:span>) d’une structure est ce qui détermine quelles propositions font <text:span text:style-name="T8">sens</text:span> par rapport à cette structure.</text:p>
      <text:p text:style-name="P16"/>
      <text:p text:style-name="P30">Rien qui ne concerne, dans ces deux premières caractérisations, la <text:span text:style-name="T8">vérité</text:span> des propositions. Si le critère d’une proposition concerne bien la méthode de sa vérification, cette méthode détermine un espace logique au sein duquel doit s’effectuer la mesure : le critère détermine donc (c’est le propre du système de propositions, corrélat de l’espace logique) ce que c’est, pour cette proposition, d’être vraie ou fausse. Si l’expérience ne décide pas du sens, c’est néanmoins elle, et elle seule, qui décide de la <text:span text:style-name="T8">vérité</text:span> de la proposition. Il n’y a pas place en mathématiques pour la vérité ou la fausseté, il y a néanmoins place pour la preuve (il n’y en a même que pour cela). Par ailleurs, nous savons qu’il n’y a pas de place en mathématiques pour le symptôme ; ceci s’explique, dès que l’on s’aperçoit que le symptôme, <text:span text:style-name="T8">lui</text:span>, a affaire avec la vérité d’une proposition. C’est l’expérience qui décide du fait qu’un symptôme est symptôme, c'est-à-dire de sa valeur comme facteur de <text:span text:style-name="T8">probabilité</text:span> de la proposition. Or la probabilité, telle que l’envisage Wittgenstein en 1929, n’a rien à voir avec le sens : une proposition n’est pas probable ou improbable, elle est vraie ou fausse. </text:p>
      <text:p text:style-name="P16"/>
      <text:p text:style-name="P30">La seconde caractérisation est celle que donnait Wittgenstein au paragraphe 23, juste avant de rappeler que l’expérience ne décide pas du sens de la proposition. Cette caractérisation du critère est la suivante :</text:p>
      <text:p text:style-name="P15"/>
      <text:p text:style-name="P30">(ii) Le critère (<text:span text:style-name="T8">Kriterium</text:span>)<text:span text:style-name="T8"> </text:span>me permet de savoir si les liaisons initialement établies par l’apprentissage du langage sont encore respectées ; il doit me permettre de comparer l’accord initial avec l’action ultérieure.</text:p>
      <text:p text:style-name="P16"/>
      <text:p text:style-name="P30">Or nous avons vu que ce critère, chez Wittgenstein, résidait, non pas dans un <text:span text:style-name="T8">fait</text:span> précis, mais dans le fait <text:span text:style-name="T8">qui</text:span> était considéré par la communauté comme validant la proposition. Le critère n’est pas un fait déterminé  car comment, dans ce cas, trancher entre les différents faits suggérés par les utilisateurs du langage ?  mais le fait que détermine la communauté comme valide pour cet usage de la proposition. C'est-à-dire que ce critère est strictement isomorphe à celui qui gouverne l’apprentissage du langage : un élève apprend la signification d’un mot par l’accord et le désaccord de la communauté. Ce qui donc constitue le critère d’un énoncé, c’est ce qui est considéré comme son critère par la communauté. Donner un critère, c’est donc expliciter l’usage d’un terme (spécifier son mode de vérification) pour obtenir la validation de la communauté. Or nous avons également vu que, dans une optique <text:soft-page-break/>vérificationniste, cette validation ne pouvait consister que dans l’usage accordé de ce terme  dans la compréhension mutuelle des individus<text:span text:style-name="T8">. </text:span></text:p>
      <text:p text:style-name="P30">Par conséquent, le critère, comme méthode de vérification est <text:span text:style-name="T8">toujours</text:span> suspendu, pour Wittgenstein, à l’accord de la communauté. Spécifier <text:span text:style-name="T8">mon</text:span> critère de la proposition ne fait pas pour autant de ce critère un critère de <text:span text:style-name="T8">la</text:span> proposition : ce qui permet de comparer l’accord initial à l’action ultérieure, c’est que l’accord se poursuit. Selon une problématique reprise par Wittgenstein dans ses cours de 1939, l’accord initial n’a rien d’un pacte social : c’est la matrice perpétuellement renouvelée du consensus linguistique. Par conséquent, il est tout à fait vain de vouloir considérer le critère comme un fait ou une méthode déterminés : car qu’est-ce qui, dans ce fait, dans cette méthode, pourrait donner tort à un locuteur qui ne les accepterait pas comme critère de sa proposition ? Cela implique que le critère ne soit critère que <text:span text:style-name="T8">dans la mesure</text:span> où il est ainsi considéré par les locuteurs ; en d’autres termes, pour savoir si une méthode de vérification est critère, je ne puis avoir recours à aucune autre instance que l’accord des usagers du langage. </text:p>
      <text:p text:style-name="P30">Ce point est très important, car il montre en quoi le critère ne joue pas, ne peut pas jouer, le rôle d’antécédent dans une implication. Le type d’inférence dans lequel on peut faire entrer le critère est <text:span text:style-name="T8">uniquement</text:span> du type : si la communauté s’accorde à reconnaître une méthode comme critère de sens de la proposition, alors cette méthode est critère. En revanche, le type d’inférence dans lequel le critère <text:span text:style-name="T8">ne peut pas</text:span> entrer est : X est le cas, or X est critère, donc Y. Car la détermination du critère par les usagers n’est pas une validation « en général », pas plus que l’apprentissage ne s’effectue « en général ». L’apprentissage par lequel s’effectue la corrélation du langage et des actions repose sur une saisie d’isomorphismes dans des usages distincts ; or comment pourrais-je faire jouer ces isomorphismes <text:span text:style-name="T8">contre</text:span> l’instance qui détermine cet apprentissage ? Si je dis que X est critère de Y, or X, donc Y, comment pourrais-je faire valoir cette inférence contre l’usage collectif ? <text:span text:style-name="T8">La détermination d’un critère est toujours un moment second par rapport à l’usage </text:span>: il ne sert qu’à rendre compte d’un emploi, à spécifier le sens <text:span text:style-name="T8">d’une</text:span> proposition, et non pas à démontrer a vérité d’une proposition. Donner un critère, c’est spécifier le sens de ma proposition, ce n’est en aucun cas démontrer sa vérité. </text:p>
      <text:p text:style-name="P30">On voit par conséquent ce qu’ont d’inutiles les innombrables exemples de « cas limites » visant à montrer que le critère, <text:span text:style-name="T8">dans certains contextes</text:span>, n’est pas critère. Ce que démontrent ces « cas-limites », dont Wittgenstein nous fournit par ailleurs assez d’exemples, c’est que précisément le critère n’est pas une <text:span text:style-name="T8">chose</text:span>, une règle valant par soi, en-dehors de tout contexte. Car dans ce cas il faudrait bien, encore une fois, recourir à une tierce instance pour déterminer si, dans certains cas, le cas envisagé est isomorphe au critère. Or c’est précisément ce que récuse Wittgenstein : la collectivité, pour décider de l’usage d’un mot, ne le rapporte pas à une règle déposée dans des archives de droit divin. Elle valide ou non l’usage, elle le comprend ou ne le comprend pas ; et, pour qu’elle le comprenne, on spécifie le critère de la proposition. Un locuteur peut très bien spécifier l’usage qu’il effectue d’un terme, et la communauté peut alors saisir le sens de son énoncé, sans que, pour autant, la communauté accepte son critère comme critère de l’énoncé : « oui, je comprends ce que tu veux dire, mais ce n’est pas de <text:span text:style-name="T8">ceci</text:span> que tu veux parler, c’est de <text:span text:style-name="T8">cela</text:span>. » La communauté substitue alors au critère de l’énoncé du locuteur, <text:span text:style-name="T8">le</text:span> critère de cet énoncé pertinent dans ce contexte (ce faisant, elle poursuit l’éducation du locuteur) ; et il va de soi que le locuteur, excepté peut-être au sein d’une controverse de type socratique, ne pourra jamais faire jouer ce critère <text:span text:style-name="T8">contre</text:span> l’usage commun  sauf à obtenir, en fin de compte, l’accord de la collectivité. Un signe, une méthode, ne sont jamais critères « par soi » ; ce qui est critère « par soi », c’est le critère de la critérialité : l’accord de la communauté. </text:p>
      <text:p text:style-name="P30">Et c’est ici qu’entre en jeu la troisième détermination du critère :</text:p>
      <text:p text:style-name="P16"/>
      <text:p text:style-name="P30">(iii) Rechercher le critère, c'est-à-dire la méthode de vérification qui donne sens à un certain type d’énoncés, est la méthode de la philosophie. </text:p>
      <text:p text:style-name="P16"/>
      <text:p text:style-name="P30">La philosophie a pour première tâche, nous dit Wittgenstein de déterminer les limites du sens, les conditions du sens :</text:p>
      <text:p text:style-name="P26"/>
      <text:p text:style-name="P27">« L’essence du langage, elle, est une image de l’essence du monde. Et la philosophie, en tant que gérante de la grammaire, peut effectivement saisir l’essence du monde, non sans doute dans des propositions du langage, mais dans des règles de ce langage qui excluent les combinaisons de signes faisant non-sens. »<text:span text:style-name="Footnote_20_Symbol"><text:note text:id="ftn252" text:note-class="footnote"><text:note-citation>252</text:note-citation><text:note-body><text:p text:style-name="Footnote"> : § 54, p. 83.</text:p></text:note-body></text:note></text:span></text:p>
      <text:p text:style-name="Quotations"/>
      <text:p text:style-name="P29"><text:span text:style-name="T29">Comment la philosophie gère-t-elle la grammaire ? Tout d’abord en explicitant ce qui, dans notre langage, est essentiel, et ce qui n’est que roues tournant à vide. En d’autres termes, en mettant en lumière ce qui, dans nos propositions, est vérifiable  a un sens  et ce qui ne l’est pas ; la philosophie doit donc, une fois de plus tracer dans le langage les limites du langage, en déterminant les conditions du sens. Cette tâche, la méthode qui permet de l’accomplir est la méthode de questionnement : comment le savez-vous ? Si le </text:span><text:soft-page-break/><text:span text:style-name="T29">locuteur ne peut donner de méthode de vérification, alors il n’a rien voulu dire par sa proposition : selon la formule du paragraphe 55, si semblable aux formules tractatusiennes, celui qui ne peut donner de </text:span><text:span text:style-name="T30">critère</text:span><text:span text:style-name="T29"> de vérification de son énoncé, celui-là, réaliste ou idéaliste, croyait « pouvoir énoncer quelque chose de déterminé quant à l’essence du monde ».</text:span><text:span text:style-name="Footnote_20_Symbol"><text:span text:style-name="T29"><text:note text:id="ftn253" text:note-class="footnote"><text:note-citation>253</text:note-citation><text:note-body><text:p text:style-name="Footnote"> : § 55, p. 84.</text:p></text:note-body></text:note></text:span></text:span></text:p>
      <text:p text:style-name="P30">Soit. Mais le questionnement vérificationniste peut et doit toujours se traduire dans la formule correspondante ; et la question « comment le savez-vous ? » devient alors : « que voulez-vous dire par là » ? Et c’est ici, c'est-à-dire dans la pratique philosophique elle-même, que se noue la question du critère. Le critère des <text:span text:style-name="T8">Remarques</text:span>, en cela parfaitement semblable à l’analyse logique du <text:span text:style-name="T8">Tractatus</text:span>, permet d’identifier le symbole du signe : il s’agit de savoir <text:span text:style-name="T8">en quel sens</text:span>, c'est-à-dire selon quel critère, la proposition est énoncée. La philosophie est une clarification des énoncés par la mise en lumière de leur structure ; comme l’écrit Wittgenstein dans sa <text:span text:style-name="T8">Préface</text:span>, l’esprit philosophique qui anime le texte des <text:span text:style-name="T8">Remarques </text:span>:<text:span text:style-name="T8"> </text:span></text:p>
      <text:p text:style-name="Quotations"/>
      <text:p text:style-name="Quotations">« s’extériorise dans un effort pour clarifier et percer à jour toutes structures. »<text:span text:style-name="Footnote_20_Symbol"><text:note text:id="ftn254" text:note-class="footnote"><text:note-citation>254</text:note-citation><text:note-body><text:p text:style-name="Footnote"> : <text:span text:style-name="T8">Préface</text:span>, p. 11.</text:p></text:note-body></text:note></text:span></text:p>
      <text:p text:style-name="Quotations"/>
      <text:p text:style-name="P30">Cet effort, en dévoilant l’espace logique de référence, permet de dénouer les ambivalences à partir desquelles se construisent les problèmes métaphysiques. Distinguer le critère du symptôme, la proposition de l’hypothèse, et montrer ce qui seul, dans l’hypothèse, a un <text:span text:style-name="T8">sens</text:span> (c'est-à-dire une proposition vérifiable) permet de distinguer les différents espaces logiques : si le critère spécifie l’espace de vérification, l’analyse de l’hypothèse montre ce qui, en elle, entremêle différents espaces incommensurables. Distinguer le critère du symptôme, c’est montrer de quoi le symptôme est en fait critère  c'est-à-dire nullement de la généralité qu’il semblait indiquer. Distinguer le critère du symptôme c’est, encore une fois, distinguer ce qui appartient à l’application mathématique d’une loi, et ce qui appartient à la saisie empirique d’isomorphismes. </text:p>
      <text:p text:style-name="P30">En d’autres termes, distinguer le critère du symptôme, c’est mettre en lumière le <text:span text:style-name="T8">sens</text:span> des propositions, en discernant le symbole réel du signe, et en premier lieu les différents types de généralité auxquels réfère ce signe. La tâche de la demande de critère, comme celle de la demande d’analyse dans le <text:span text:style-name="T8">Tractatus</text:span> est avant tout de distinguer ce qui appartient au domaine de la généralité mathématique, de ce qui appartient à la généralité empirique  de spécifier, par exemple, comme dans le <text:span text:style-name="T8">Tractatus</text:span>, le sens d’un quantificateur existentiel dans l’un et l’autre type de propositions :</text:p>
      <text:p text:style-name="Quotations"/>
      <text:p text:style-name="P27">« Si on veut savoir ce que signifie une proposition, on peut toujours demander : « comment le sais-je » ? Est-ce que je sais qu’entre trois éléments il y a six permutations possibles de la même façon que je sais qu’il y a six personnes dans une pièce ? Non. C’est pourquoi cette proposition-là est d’un autre <text:span text:style-name="T8">type</text:span> que celle-ci. »<text:span text:style-name="Footnote_20_Symbol"><text:note text:id="ftn255" text:note-class="footnote"><text:note-citation>255</text:note-citation><text:note-body><text:p text:style-name="Footnote"> : § 114, p. 129.</text:p></text:note-body></text:note></text:span></text:p>
      <text:p text:style-name="Quotations"/>
      <text:p text:style-name="P30">« Il y a » : c’est par cette formule que, selon Wittgenstein, Frege et Russell éliminaient la différence entre existence logique et existence empirique, en superposant le domaine d’extension de la variable et celui de la fonction  en confondant sens et vérité. Cette confusion des significations du quantificateur existentiel peut évidemment s’accompagner, comme le montraient les <text:span text:style-name="T8">Carnets</text:span>, d’une confusion portant sur la nature de la négation dans une définition. De ce que l’on peut définir un type de nombre par la négation d’une propriété, peut-on déduire l’existence d’une loi de construction de ces nombres ? Là encore, cette confusion de la détermination négative et de l’indétermination repose sur une confusion de critères :</text:p>
      <text:p text:style-name="Quotations"/>
      <text:p text:style-name="P27">« Rechercher une loi de la distribution des nombres premiers, c’est simplement s’efforcer de remplacer le critère négatif du nombre premier par un critère positif. »<text:span text:style-name="Footnote_20_Symbol"><text:note text:id="ftn256" text:note-class="footnote"><text:note-citation>256</text:note-citation><text:note-body><text:p text:style-name="Footnote"> : § 201, p. 236.</text:p></text:note-body></text:note></text:span></text:p>
      <text:p text:style-name="Quotations"/>
      <text:p text:style-name="P29"><text:span text:style-name="T29">Enfin, la question du critère s’adresse évidemment à la distinction des types de généralité elle-même, qui ne peut se saisir à la fois en extension et sous la forme d’une loi. Si l’on demande : « quel critère y a-t-il de ce que les nombres irrationnels sont </text:span><text:span text:style-name="T30">complets </text:span><text:span text:style-name="T29">? », la réponse obtenue fera voir que « le nombre irrationnel n’est pas l’extension d’une fraction décimale infinie, mais qu’il est une loi. »</text:span><text:span text:style-name="Footnote_20_Symbol"><text:span text:style-name="T29"><text:note text:id="ftn257" text:note-class="footnote"><text:note-citation>257</text:note-citation><text:note-body><text:p text:style-name="Footnote"> : § 181, p. 212.</text:p></text:note-body></text:note></text:span></text:span><text:span text:style-name="T29"> <text:s text:c="2"/></text:span></text:p>
      <text:p text:style-name="P30">Le critère spécifie donc le sens des énoncés dans lesquels un mot apparaît ; mais, si le critère n’est critère qu’en tant que, comme nous l’avons dit, la communauté des locuteurs accepte son usage, le critère ne peut-il être interrogé <text:span text:style-name="T8">à partir de cet usage lui-même </text:span>? Sans aucun doute ; et ce point est capital, car il montre à quel point, dans les <text:span text:style-name="T8">Remarques</text:span>, il n’y a jamais de critère de vérification sans vérification de ce critère par l’usage. Le critère est ce qui détermine l’espace logique propre des énoncés ; dans cette mesure, est avant <text:soft-page-break/>tout critère ce qui permet d’identifier le sens d’une proposition.. On comprend donc que Wittgenstein, immédiatement après avoir reformulé la question « comment le sais-je ? » ajoute : </text:p>
      <text:p text:style-name="P26"/>
      <text:p text:style-name="P27">« Une autre question, tout aussi utile : « Comment cette proposition est-elle appliquée <text:span text:style-name="T8">in praxi </text:span>? »<text:span text:style-name="Footnote_20_Symbol"><text:note text:id="ftn258" text:note-class="footnote"><text:note-citation>258</text:note-citation><text:note-body><text:p text:style-name="Footnote"> : § 114, p. 129.</text:p></text:note-body></text:note></text:span></text:p>
      <text:p text:style-name="Quotations"/>
      <text:p text:style-name="P30"><text:s/>Et c’est la raison pour laquelle Wittgenstein, pour dissocier les propositions les propositions modales des propositions descriptives, interroge le critère des énoncés, non à partir de leurs conditions de vérification, mais bien à partir de leur <text:span text:style-name="T8">usage</text:span>. </text:p>
      <text:p text:style-name="P30">Reste que, sous l’une ou l’autre de ces formulations, interrogeant la vérification ou l’usage, le critère ne peut que tenter de <text:span text:style-name="T8">faire voir</text:span> l’espace logique dans laquelle la proposition peut être « mesurée ». Il ne peut faire « comprendre » la méthode de mesure, il doit tenter d’en manifester la cohérence, la structure ; dès lors que cet espace est partagé, la question de la vérité et de la fausseté d’une proposition peut être décidée  elle a un sens. Mais lorsque le critère donné échoue à rétablir le consensus des locuteurs, et lorsque pourtant il n’est plus possible de faire rétrocéder le critère en-deçà du seuil qu’il a atteint, alors ce sont les conditions de possibilité du sens, comme partage de l’usage des énoncés, qui disparaissent. </text:p>
      <text:p text:style-name="P30">Le critère n’est qu’un <text:span text:style-name="T8">éclaircissement</text:span> de la proposition ; comme la définition du <text:span text:style-name="T8">Tractatus</text:span>, le critère donné en réponse à la question : comment le savez-vous ? ou comment l’appliquez-vous ? ne peut que reformuler le sens de la proposition, en manifester par un autre biais sa structure logique. Il ne peut de lui-même faire « se toucher » la proposition et la réalité. Donner un critère, c’est tenter de <text:span text:style-name="T8">faire voir</text:span> le sens d’un énoncé, comme l’on donne une autre preuve mathématique d’un énoncé arithmétique à l’élève qui n’a pas « vu » en quoi cette proposition était prouvée. Lorsque le critère échoue, que l’espace logique qu’il désigne, ou l’usage qu’il met à jour, ne sont pas saisis dans leur structure et leur application par le locuteur, alors il n’y a plus rien à dire.</text:p>
      <text:p text:style-name="Quotations"/>
      <text:p text:style-name="P27">« Si quelqu’un n’est pas d’accord avec nous sur le nombre de personnes qu’il y a dans cette pièce, affirmant qu’il y en a 7 quand nous n’en voyons que 6, nous pouvons le comprendre bien que n’étant pas d’accord avec lui. Mais qu’il affirme que pour lui il y a cinq couleurs pures, nus ne le comprenons pas, ou alors il nous faut supposer qu’il y a entre nous un malentendu total. »<text:span text:style-name="Footnote_20_Symbol"><text:note text:id="ftn259" text:note-class="footnote"><text:note-citation>259</text:note-citation><text:note-body><text:p text:style-name="Footnote"> : § 114, p. 130.</text:p></text:note-body></text:note></text:span>   </text:p>
      <text:p text:style-name="Quotations"/>
      <text:p text:style-name="Quotations"/>
      <text:h text:style-name="P64" text:outline-level="2"><text:bookmark-start text:name="__RefHeading___Toc240387441"/><text:span text:style-name="T1">6) </text:span><text:span text:style-name="T3">Symptômes et critères de la douleur : l’expression, entre mentalisme et behaviourisme</text:span><text:bookmark-end text:name="__RefHeading___Toc240387441"/></text:h>
      <text:p text:style-name="P30"/>
      <text:p text:style-name="P30">Nous retrouvons donc, par un autre bord, l’affirmation de Wittgenstein selon laquelle, à la base même de la recherche philosophique, se trouve le partage du langage, dans son usage et ses critères.</text:p>
      <text:p text:style-name="P12"/>
      <text:p text:style-name="P27">« A l’origine de la possibilité d’expliquer ces choses, il y a toujours ceci : autrui emploie le langage comme moi. »<text:span text:style-name="Footnote_20_Symbol"><text:note text:id="ftn260" text:note-class="footnote"><text:note-citation>260</text:note-citation><text:note-body><text:p text:style-name="Footnote"> : § 7, p. 55.</text:p></text:note-body></text:note></text:span> <text:s/></text:p>
      <text:p text:style-name="P12"/>
      <text:p text:style-name="P30">Mais la question se pose alors de savoir dans quelle mesure l’opposition du critère et du symptôme, telle que Wittgenstein la met en place dans les <text:span text:style-name="T8">Remarques</text:span>, est à même d’éclairer le fondement de cet usage commun. Ce sera notre dernière question, celle qui interroge l’application de la distinction critère-symptôme au domaine de l’expérience non scientifique. Or cette application est de toute première importance, car elle décide du statut logique qu’il faut accorder au solipsisme. </text:p>
      <text:p text:style-name="P30">Si, en effet, nous devons considérer « mon frère est rentré » comme une hypothèse, que seuls viendraient corroborer une pluralité de symptômes, il semble qu’il faille par là-même considérer « mon frère a mal » comme une hypothèse, dont le comportement fraternel ne serait qu’un symptôme parmi d’autres. En d’autres termes, si seuls les contenus d’expériences immédiates peuvent constituer la <text:span text:style-name="T8">signification</text:span> des propositions, comment puis-je m’assurer que la <text:span text:style-name="T8">signification</text:span> des propositions est bien la même pour moi que pour autrui ?</text:p>
      <text:p text:style-name="P30">Là encore, la lecture effectuée par Hacker des <text:span text:style-name="T8">Remarques</text:span> ne laisse planer aucun doute : la « <text:span text:style-name="T8">no-ownership theory</text:span> » mise en place par Wittgenstein dans les <text:span text:style-name="T8">Remarques</text:span> reposerait sur l’hypothèse du parallélisme psycho-physique, et par là même le comportement d’autrui ne serait qu’un <text:span text:style-name="T8">symptôme</text:span> de la douleur, au sens que <text:span text:style-name="T8">je</text:span> prête à ce mot. En dernière instance, cet écueil soliptique proviendrait du fait que Wittgenstein, en 1929, englué dans sa distinction vérificationniste de la proposition authentique, de l’hypothèse et de la <text:soft-page-break/>proposition mathématique, serait obligé d’admettre que je puis moi-même « vérifier » la présence de ma douleur, tandis qu’une telle vérification serait impossible pour les autres individus. Le critère pourrait certes pointer vers un type d’expériences vérifiant la proposition, il ne pourrait jamais amener en plein jour cette expérience même, irrémédiablement privée. </text:p>
      <text:p text:style-name="P30">En premier lieu, il faut remarquer que pour Wittgenstein, en 1929, il est hors de question de parler d’une « vérification » du fait que <text:span text:style-name="T8">je</text:span> sente des douleurs : tout simplement parce qu’il n’y a rien de tel qu’une relation sujet-objet dans la proposition « j’ai des douleurs ». Interroger le critère, c'est-à-dire spécifier la multiplicité de la proposition, c’est mettre à jour l’illusion sous-jacente à la grammaire :</text:p>
      <text:p text:style-name="Quotations"/>
      <text:p text:style-name="P27">« Ne l’oublions pas : c’est un non-sens de dire que <text:span text:style-name="T8">je</text:span> doive sentir <text:span text:style-name="T8">mes</text:span> ou <text:span text:style-name="T8">ses </text:span>douleurs. On pourrait poser la question ainsi : dans mon expérience, qu’est-ce qui justifie le « mes » dans « je sens <text:span text:style-name="T8">mes</text:span> douleurs » ? Où est la multiplicité du sentiment qui justifie ce mot ? »<text:span text:style-name="Footnote_20_Symbol"><text:note text:id="ftn261" text:note-class="footnote"><text:note-citation>261</text:note-citation><text:note-body><text:p text:style-name="Footnote"> : § 63, p. 91.</text:p></text:note-body></text:note></text:span></text:p>
      <text:p text:style-name="Quotations"/>
      <text:p text:style-name="P30">Les douleurs ne sont jamais la propriété d’un individu ; il est révélateur que Wittgenstein place ici sur un même plan <text:span text:style-name="T8">ma</text:span> douleur et celle des autres : la séparation soliptique est d’ores et déjà mise à mal par la différenciation nulle des « sujets » de la douleur. Mais Wittgenstein semble ainsi au premier abord fermer une issue et son contraire : car s’il n’existe aucune différenciation « subjective » de la douleur, dès lors il semble que celle-ci retombe immédiatement dans le domaine privé du locuteur, domaine dont on ne voit pas bien comment, cette fois, elle pourrait sortir. Si le sujet de la douleur n’est que le domaine d’occurrence, l’espace d’apparition de la douleur, comment corréler ces divers espaces ? La différenciation subjective permettait du moins de pouvoir asseoir la liaison du terme de « douleur » sur la manifestation par des « sujets », de l’occurrence d’une sensation au sein de leur vécu immédiat. Si la douleur se réduit à une simple émanation, comment justifier le partage d’une signification par des locuteurs réduits à des domaines d’occurrence possible de certaines sensations ? Et c’est bien contre le behaviourisme que Wittgenstein dirige tout d’abord son argument :</text:p>
      <text:p text:style-name="Quotations"/>
      <text:p text:style-name="P27">« Une expression « je sens mes douleurs » ou « je sens ses douleurs est un non-sens. Et c’est là-dessus que me paraît reposer en fin de compte toute la controverse sur le behaviourisme. L’expérience du sentiment de douleur n’est pas l’expérience qu’une personne <text:span text:style-name="T16">JE</text:span> a quelque chose. Dans les douleurs je distingue une intensité, un lieu, etc., mais non un propriétaire. Comment seraient donc des douleurs que n’<text:span text:style-name="T8">a</text:span> personne ? Des douleurs qui n’appartiennent vraiment à personne ? »<text:span text:style-name="Footnote_20_Symbol"><text:note text:id="ftn262" text:note-class="footnote"><text:note-citation>262</text:note-citation><text:note-body><text:p text:style-name="Footnote"> : § 65, p. 91.</text:p></text:note-body></text:note></text:span></text:p>
      <text:p text:style-name="Quotations"/>
      <text:p text:style-name="P30">Le mot « je » ne renvoie donc à aucune expérience distincte de la douleur. La proposition « J’ai des douleurs » est une certaine manière de formuler une expérience, qui ne désigne en elle-même aucun « propriétaire » de la douleur. Et par conséquent, donner le sens de « j’ai mal », le vérifier, ce n’est en aucun cas vérifier que c’est bien moi, et non quelqu’un d’autre, qui a mal. En ce sens, le « je » censé accompagner toutes mes représentations semble tout autant vide de signification que le « il » de « il est rentré ». Or si on ne voit pas comment des sujets pourraient se différencier dans l’expérience de la douleur, on ne voit pas non plus comment ils pourraient avoir « la même » expérience. Est-ce à dire alors que la douleur ne désigne aucunement une sensation, mais quelque chose d’un tout autre type  un comportement ? </text:p>
      <text:p text:style-name="P30">Reprenons l’argument « mentaliste », qui fonde le critère d’identité des douleurs sur leur critère d’identification : la sensation de douleur est accompagnée, chez le locuteur exprimant des douleurs à la première personne, d’<text:span text:style-name="T8">autres</text:span> sensations, qui définissent un comportement. Lorsque « j’ai mal », je vois mon corps se mouvoir de telle et telle façon, je gémis, etc. Par le biais du parallélisme psychophysique, j’infère à partir du comportement des <text:span text:style-name="T8">autres</text:span> individus la présence chez eux d’une certaine sensation. Ce qui relie alors la douleur au comportement, c’est un lien empirique, inductif, ce qui signifie alors que le comportement des autres individus est un <text:span text:style-name="T8">symptôme</text:span> de la douleur. <text:s/></text:p>
      <text:p text:style-name="P30">Mais Wittgenstein récuse catégoriquement <text:span text:style-name="T8">cette manière</text:span> d’appréhender la liaison de la sensation et du comportement ; si la suppression du « sujet »de la douleur comme <text:span text:style-name="T8">substratum</text:span> propriétaire doit apporter une réponse aux controverses sur le behaviourisme, c’est parce que la thèse défendue par Wittgenstein n’équivaut à aucune des deux thèses en présence. </text:p>
      <text:p text:style-name="P30">Aux mentalistes, Wittgenstein répond par la question : comment sais-je que le mot « douleur » désigne une sensation ? Quel est « l’accord initial » qui fixe le sens de « avoir mal » ? </text:p>
      <text:p text:style-name="Quotations"/>
      <text:p text:style-name="P27">« Le sens d’une question, c’est la méthode pour y répondre. Quel est en conséquence le sens de la question : « est-ce que deux hommes entendent réellement la même chose par le mot « blanc » ? »<text:span text:style-name="Footnote_20_Symbol"><text:note text:id="ftn263" text:note-class="footnote"><text:note-citation>263</text:note-citation><text:note-body><text:p text:style-name="Footnote"> : § 27, p. 66.</text:p></text:note-body></text:note></text:span> </text:p>
      <text:p text:style-name="Quotations"/>
      <text:p text:style-name="P30"><text:soft-page-break/>La manière la plus immédiate de savoir si deux hommes entendent bien le mot « blanc » de la même façon est d’examiner leur comportement face à certains objets ; et, en ce sens, « ils se comportent de la même manière devant les mêmes objets » est la description d’une des expériences possibles qui constituent le sens de l’énoncé « ils entendent la même chose par le mot « blanc ». Mais il semble alors que nous soyons retombés dans le behaviorisme strict : si le sens de l’énoncé « je trouve cet objet blanc » signifie : « je me comporte de telle et telle façon devant cet objet », alors le fait de considérer un objet comme blanc semble n’être plus que la description d’un certain type de comportement. Et, de fait, Wittgenstein écrit : </text:p>
      <text:p text:style-name="Quotations"/>
      <text:p text:style-name="P27">« Les deux hypothèses, celle selon laquelle les autres hommes ont des maux de dents, et celle selon laquelle ils se comportent comme moi, mais n’ont pas mal aux dents, peuvent être identiques selon le sens. »<text:span text:style-name="Footnote_20_Symbol"><text:note text:id="ftn264" text:note-class="footnote"><text:note-citation>264</text:note-citation><text:note-body><text:p text:style-name="Footnote"> : § 64, p. 91.</text:p></text:note-body></text:note></text:span></text:p>
      <text:p text:style-name="Quotations"/>
      <text:p text:style-name="P30">Si le sens est la méthode de vérification, alors il semble que « ces individus ont mal aux dents » et « ils se comportent comme moi lorsque j’ai certaines douleurs, mais n’ont pas ces douleurs » soient équivalentes. Et, dès lors « mal aux dents » ne désigne pas une douleur, mais un comportement. Dans cette optique, ce n’est plus le comportement d’un individu qui est symptôme du fait que « il a mal », ce fait désignant l’occurrence d’une certaine douleur chez cet individu, mais « il a mal » qui désigne un comportement, lui-même éventuellement symptôme d’une douleur.</text:p>
      <text:p text:style-name="P30">Mais cela ne va pas. Car Wittgenstein ne dit pas : « ils se comportent exactement comme moi, mais n’ont pas de douleur », mais « ils se comportent comme moi, mais n’ont pas mal aux dents. » Par conséquent « mal aux dents » doit bien, d’une façon ou d’une autre, être encore corrélé à la sensation de douleur. </text:p>
      <text:p text:style-name="P30">Selon Wittgenstein, « avoir mal aux dents » et « se comporter d’une certaine façon mais n’avoir pas mal aux dents » peuvent être identiques quant au <text:span text:style-name="T8">sens</text:span>. D’après ce que nous venons de dire, cela ne peut signifier qu’une seule chose : c’est que les deux types de propositions ont bien le même sens, mais qu’il ne s’agit pas de la même <text:span text:style-name="T8">signification</text:span> quand je dis « j’ai mal aux dents » et lorsque je dis « x a mal aux dents ». Dans cette optique, « les hommes n’ont pas mal aux dents » signifie : lorsqu’ils se comportent comme moi lorsque « j’ai mal aux dents », <text:span text:style-name="T8">le fait déterminé</text:span> qui se produit n’est pas <text:span text:style-name="T8">le même</text:span>. Le <text:span text:style-name="T8">fait</text:span> qui rend vraie la proposition « j’ai mal aux dents » et celui qui vérifie « tu as mal aux dents » n’est pas le même, en ce sens que lorsque <text:span text:style-name="T8">j’</text:span>ai mal, <text:span text:style-name="T8">tu</text:span> n’as pas mal. En revanche, ce fait conserve <text:span text:style-name="T8">toutes</text:span> les caractéristiques descriptives à l’aide desquelles je peux décrire « mon » expérience de la douleur dentaire. Tout ce qui est <text:span text:style-name="T8">dit</text:span> par « j’ai mal aux dents » (une douleur, un lieu, une intensité, un comportement etc. mais non un propriétaire) est également <text:span text:style-name="T8">dit</text:span> par « tu as mal »  y compris la sensation. </text:p>
      <text:p text:style-name="P30">C’est en ce sens, et en ce sens seulement, que l’on peut comprendre l’affirmation de Wittgenstein au paragraphe 64 : </text:p>
      <text:p text:style-name="Quotations"/>
      <text:p text:style-name="P27">« Voilà un exemple de ce que je veux dire : si j’avais appris la deuxième forme d’expression, je parlerais d’un ton désolé des hommes qui n’ont pas de mal de dents mais qui se comportent comme moi lorsque j’en ai. »<text:span text:style-name="Footnote_20_Symbol"><text:note text:id="ftn265" text:note-class="footnote"><text:note-citation>265</text:note-citation><text:note-body><text:p text:style-name="Footnote"> : § 64, p. 91.</text:p></text:note-body></text:note></text:span></text:p>
      <text:p text:style-name="Quotations"/>
      <text:p text:style-name="P30">Dès lors, si je n’ai pu apprendre la signification du mot « douleur » que par un comportement (qui en est donc un critère), mais que par ailleurs ce comportement est néanmoins relié à la sensation de douleur, il faut que le lien qui unisse le comportement de douleur et la douleur elle-même soit saisie d’une manière non strictement inductive ; sans quoi les deux types de propositions ne seraient pas identiques quant au sens, puisque l’une serait une proposition, et l’autre une hypothèse ; or Wittgenstein parle de l’une et l’autre comme des hypothèses. Plus encore, le fait de considérer ces expressions comme des hypothèses ne vient pas mettre en danger la relation existant entre le comportement visuellement saisissable et la douleur, puisque Wittgenstein y insiste : </text:p>
      <text:p text:style-name="Quotations"/>
      <text:p text:style-name="P27">« Les deux hypothèses (…) doivent forcément être identiques d’après leur sens si toute expérience <text:span text:style-name="T8">possible</text:span> qui confirme l’une confirme également l’autre. Donc si on ne peut concevoir <text:span text:style-name="T8">aucune décision</text:span> en faveur de l’une des deux à partir de l’expérience. »<text:span text:style-name="Footnote_20_Symbol"><text:note text:id="ftn266" text:note-class="footnote"><text:note-citation>266</text:note-citation><text:note-body><text:p text:style-name="Footnote"> : § 65, p. 92.</text:p></text:note-body></text:note></text:span> </text:p>
      <text:p text:style-name="P26"/>
      <text:p text:style-name="P29"><text:span text:style-name="T29">Ce qui dissocie mon mal de dents de celui d’autrui n’est donc pas, quant au sens, la présence ou non d’une douleur ; ce qui dissocie ces deux faits n’a rien à voir avec le concept de mal de dents (c'est-à-dire la somme de toutes ses descriptions possibles). « Dire qu’autrui a des douleurs présuppose au moins que cela a un sens de dire qu’il en a »</text:span><text:span text:style-name="Footnote_20_Symbol"><text:span text:style-name="T29"><text:note text:id="ftn267" text:note-class="footnote"><text:note-citation>267</text:note-citation><text:note-body><text:p text:style-name="Footnote"> : § 65, p. 92.</text:p></text:note-body></text:note></text:span></text:span><text:span text:style-name="T29"> Or ce qui n’a pas de sens, ce n’est pas qu’autrui ait des douleur, c’est qu’il ait </text:span><text:span text:style-name="T30">mes</text:span><text:span text:style-name="T29"> douleurs (ou </text:span><text:span text:style-name="T30">ses</text:span><text:span text:style-name="T29"> douleurs). Dire que quelqu’un a le même mal de dents que moi a bien un sens  ce qui n’en a </text:span><text:soft-page-break/><text:span text:style-name="T29">pas, c’est qu’autrui fasse l’expérience de </text:span><text:span text:style-name="T30">mon</text:span><text:span text:style-name="T29"> expérience propre. La difficulté, l’impossibilité, ne tient donc pas dans le fait de me représenter ce qu’est le mal de dents de quelqu’un d’autre (c'est-à-dire de ce que contient, comme type d’expériences, son mal de dents), mais à me représenter ce qui fait de ce mal de dents </text:span><text:span text:style-name="T30">le sien</text:span><text:span text:style-name="T29">. </text:span></text:p>
      <text:p text:style-name="Quotations"/>
      <text:p text:style-name="P27">« Si le mot « mal de dents » a la même signification dans les deux cas, on pourra forcément comparer l’un à l’autre les deux maux de dents ; et s’ils concordent en intensité, etc., c’est qu’ils sont les mêmes. Tout comme deux habits ont la <text:span text:style-name="T8">même</text:span> couleur s’ils concordent du point de vue de la luminosité, de la saturation, etc. »<text:span text:style-name="Footnote_20_Symbol"><text:note text:id="ftn268" text:note-class="footnote"><text:note-citation>268</text:note-citation><text:note-body><text:p text:style-name="Footnote"> : § 61, p. 89.</text:p></text:note-body></text:note></text:span> <text:s/></text:p>
      <text:p text:style-name="Quotations"/>
      <text:p text:style-name="P30">La querelle du behaviorisme et du mentalisme est donc une querelle provenant d’une question mal posée : la différence entre ce qui appartient à mon mal de dents et ce qui appartient au mal de dents d’autrui n’a rien à voir avec les caractéristiques du mal de dents, elle tient à l’impossibilité logique qu’il y a à partager un même donné sensoriel, dans ce que ce partage a de différent du fait de partager un même corps. </text:p>
      <text:p text:style-name="P30">En d’autres termes, on a voulu saisir une différence entre symptôme et critères là où il n’y avait que des symptômes, ou que des critères. Le comportement d’autrui n’est pas un critère du fait d’avoir mal, tandis qu’il serait symptôme d’une douleur. « Avoir mal » est bien un concept, qui désigne intrinsèquement une douleur ; avoir une sensation de douleur est bien un critère du fait d’avoir mal, mais le fait de crier de douleur en est un également, puisque c’est à travers les manifestations extérieures de la douleur que j’apprends la signification de « avoir mal ». Ce qu’il y a d’hypothétique dans l’énoncé « il a mal », ce n’est pas la signification de « avoir mal », c’est ce dont je ne peux jamais faire l’expérience, ce qui constitue l’altérité du « il ».</text:p>
      <text:p text:style-name="P30">Mais dès lors, qu’est-ce donc qui assure la corrélation du comportement et de la douleur ? Le problème est qu’à cette question, Wittgenstein ne répond pas directement dans les <text:span text:style-name="T8">Remarques</text:span>, dans lesquelles son objet est avant tout de montrer que la question n’est pas là. Jamais Wittgenstein ne remet en cause le lien qui relie le mal de dents à la douleur ; au contraire, il prend appui sur cette corrélation pour montrer l’endroit où gît la véritable impossibilité logique :</text:p>
      <text:p text:style-name="Quotations"/>
      <text:p text:style-name="P27">« Le concept du mal de dents comme d’un donné du sentiment est tout aussi applicable aux dents d’autrui qu’aux miennes, mais seulement dans le sens où il serait parfaitement possible de sentir la douleur dentaire dans la bouche d’un autre homme. »<text:span text:style-name="Footnote_20_Symbol"><text:note text:id="ftn269" text:note-class="footnote"><text:note-citation>269</text:note-citation><text:note-body><text:p text:style-name="Footnote"> : § 63, p. 90.</text:p></text:note-body></text:note></text:span> <text:s text:c="2"/></text:p>
      <text:p text:style-name="Quotations"/>
      <text:p text:style-name="P30">Mais Wittgenstein ne se borne néanmoins pas à constater la possibilité de la corrélation. Il montre également l’absurdité apparente qu’il y a à vouloir dissocier la douleur du comportement. Le paragraphe 64 prend le behaviorisme à rebours, en montrant ce que peut avoir d’arbitraire le choix de briser l’isomorphisme de deux situations, sous prétexte que l’une des données n’est pas empiriquement <text:span text:style-name="T8">prouvable</text:span> :</text:p>
      <text:p text:style-name="Quotations"/>
      <text:p text:style-name="P27">« Supposons que j’aie des douleurs lancinantes dans le genou droit, et qu’à chaque élancement ma jambe droite tressaute. En même temps je vois quelqu’un d’autre dont la jambe tressaute de la même manière et qui se plaint de douleurs lancinantes ; et au même moment ma jambe gauche commence également à tressauter, bien que je ne sente pas de douleur dans le genou gauche. Je dis que mon vis-à-vis a apparemment la même douleur dans son genou que moi dans mon genou droit. Mais qu’en est-il de mon genou gauche ? N’est-il pas exactement dans le même cas que le genou de l’autre homme ? »<text:span text:style-name="Footnote_20_Symbol"><text:note text:id="ftn270" text:note-class="footnote"><text:note-citation>270</text:note-citation><text:note-body><text:p text:style-name="Footnote"> : § 64, pp. 90-91.</text:p></text:note-body></text:note></text:span></text:p>
      <text:p text:style-name="Quotations"><text:s/></text:p>
      <text:p text:style-name="P30">Toute compréhension de la signification d’un terme repose sur la saisie d’isomorphismes dont la structure, critère de la signification, n’est pas elle-même démontrable dans sa valeur d’application. L’application doit se voir dans l’usage, ce que désigne un terme ne peut être compris que sur la base d’un isomorphisme de mes « saisies » naturelles avec celles de mes collocuteurs. Hors de cette saisie naturelle, aucun critère n’est justifiable, car en dernier ressort la donation du critère consiste à faire <text:span text:style-name="T8">voir</text:span> à l’interlocuteur ce que moi-même je vois. Ce que dit Wittgenstein ici, c’est que la corrélation de la sensation et du comportement ne repose pas plus sur l’induction que l’apprentissage du langage lui-même. Dans les deux cas, le langage ne peut jamais aller toucher la réalité pour démontrer ce qu’il désigne, il doit tenter de <text:span text:style-name="T8">montrer</text:span> les structures isomorphes qu’il indique. Si l’élève ne parvenait pas à saisir l’unité de différentes occurrences de blanc, mais s’obstinait à trouver <text:span text:style-name="T8">d’autres</text:span> corrélations entre les différents objets que je lui montre que celle qui se fonde sur ce que nous appelons couleur, rien ne pourrait me permettre de lui enseigner « de force » une signification qu’il ne « voit » pas. Ce qui est <text:span text:style-name="T8">un</text:span> pour une communauté de langage, c’est ce que tous peuvent s’accorder à considérer <text:soft-page-break/>comme isomorphe à une certaine structure ; l’unité du concept ne se trouve pas dans les choses, mais dans l’isomorphisme des <text:span text:style-name="T8">reconnaissances</text:span>. </text:p>
      <text:p text:style-name="P30">Dès lors, ce qui est uni, c’est ce qu’il est naturel de saisir comme un. Et ce que montre l’exemple de Wittgenstein, c’est que la séparation stricte du comportement et de la sensation <text:span text:style-name="T8">n’est pas</text:span> naturelle ; et si la négation de cette séparation n’est pas naturelle, il faut admettre que la corrélation elle-même n’est pas effectuée <text:span text:style-name="T8">par induction</text:span>, mais qu’elle est tout aussi immédiate que la croyance inductive elle-même  elle n’est pas matière d’apprentissage. C’est ce qui explique que, pour le Wittgenstein de 1929 comme pour celui de 1939, la frontière entre symptômes et critères puisse fluctuer : il ne s’agit que de savoir ce qui, dans la structure isomorphique saisie lors des occurrences des signes, est essentiel à la signification du signe, et ce qui lui est inessentiel ; mais si la frontière peut ainsi fluctuer, elle n’en reste pas moins radicale. Ce qui détermine le symptôme comme critère, ce n’est pas l’induction, c’est la <text:span text:style-name="T8">grammaire </text:span>; c’est une convention grammaticale passée entre les usagers du langage, un décret du consensus d’action — dans les termes de Wittgenstein des années 1930, une décision d’<text:span text:style-name="T8">archivage</text:span>. Si, comme le disent les <text:span text:style-name="T8">Remarques</text:span>, toute description peut être saisie comme consigne, et toute consigne comme description, le passage de l’une à l’autre n’est pas autre chose que celui qui mène de l’espace visuel à la géométrie, de l’expérience à la grammaire. </text:p>
      <text:p text:style-name="P30">Le comportement n’est donc pas, comme le voulait le behaviorisme, le critère du mal de dents, tout en étant le symptôme d’une douleur ; il n’est pas non plus le symptôme d’un mal de dents dont la douleur serait le seul critère, comme le voulaient les mentalistes. Le comportement <text:span text:style-name="T8">de</text:span> douleur, le cri <text:span text:style-name="T8">de</text:span> douleur, sont un seul et même <text:span text:style-name="T8">critère</text:span> du fait  d’avoir mal. Dans les termes du Wittgenstein des années 1930 : ce sont des <text:span text:style-name="T8">expressions</text:span> du fait d’avoir mal ; cette expression-critère donne le <text:span text:style-name="T8">sens</text:span> de « avoir mal », il conditionne l’usage de ce terme dans tous les contextes  y compris ceux où le comportement et la douleur sont dissociés. Il constitue le nœud isomorphique en-deçà duquel la recherche philosophique ne peut plus guère aller sans contredire les exigences même du sens, <text:span text:style-name="T8">ses</text:span> exigences. </text:p>
      <text:p text:style-name="P30">Cette thèse, qui sera consolidée dès 1932 par ce que Wittgenstein désignera plus tard sous le nom de <text:span text:style-name="T8">James-Lange theory of emotions</text:span>, est l’une des thèses centrales de cet auteur sans passé que l’on a coutume d’appeler le « second » Wittgenstein. Il n’est donc pas inintéressant de remarquer qu’elle se construit sur l’opposition du critère et du symptôme, telle que l’instituent les <text:span text:style-name="T8">Remarques</text:span>. Cette opposition qui, dans le texte de 1929, est l’instrument majeur de la réfutation des problèmes philosophiques, par l’éclaircissement de ces problèmes, ou leur reformulation. Mais il n’est pas inintéressant non plus de remarquer que le terme d’<text:span text:style-name="T8">Ausdruck</text:span>, par lequel Wittgenstein désigne la corrélation isomorphique originaire « saisie » dans le signe, est précisément celui qu’il utilisait, dans le <text:span text:style-name="T8">Tractatus</text:span>, pour désigner le stade logique auquel l’analyse philosophique, parvenue aux simples logiques, ne pouvait plus guère manifester le sens d’un énoncé d’une manière plus explicite dans ses signes. Des <text:span text:style-name="T8">Carnets</text:span> aux <text:span text:style-name="T8">Remarques</text:span>, des Remarques aux <text:span text:style-name="T8">Recherches</text:span>, Wittgenstein n’a jamais donné qu’une seule tâche à l’enquête philosophique : discerner le sens des propositions par la mise en lumière des symboles des signes, en explicitant la logique de ces énoncés au moyen de pseudo-propositions, traductions, définitions, dont l’efficace n’est que d’<text:span text:style-name="T8">éclaircir</text:span> la signification des signes — ces éclaircissements ne trouvant leur fin que dans ce qui constitue la condition même de possibilité du sens. <text:s text:c="2"/></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60" text:outline-level="1"><text:soft-page-break/></text:h>
      <text:h text:style-name="P60" text:outline-level="1"/>
      <text:h text:style-name="P60" text:outline-level="1"/>
      <text:h text:style-name="P60" text:outline-level="1"><text:bookmark-start text:name="__RefHeading___Toc240387442"/><text:span text:style-name="T12">Conclusion</text:span><text:span text:style-name="T6"> </text:span><text:bookmark-end text:name="__RefHeading___Toc240387442"/></text:h>
      <text:p text:style-name="P51"/>
      <text:p text:style-name="P51"/>
      <text:p text:style-name="P54">Tout au long de cette étude, nous avons tenté de montrer l’homogénéité de la démarche wittgensteinienne, des <text:span text:style-name="T8">Carnets</text:span> au <text:span text:style-name="T8">Tractatus</text:span>, du <text:span text:style-name="T8">Tractatus</text:span> aux <text:span text:style-name="T8">Remarques</text:span>, et des <text:span text:style-name="T8">Remarques</text:span> à ce qui suit. La mise en lumière des antécédents logiques des notions de critère et de symptôme, le projet de les resituer dans leur contexte d’apparition véritable, l’élucidation du sens de la « doctrine » défendue par Wittgenstein dans ce contexte, et la mise en valeur des relations entretenues par cette doctrine avec des thématiques dites « postérieures » n’avaient pas d’autre but. Si nous devions résumer ce qui nous paraît être la matrice de la conception wittgensteinienne de la philosophie, comme analyse ou recherche, nous dirions que a) la philosophie est une recherche du sens des propositions, b) elle ne formule pas de propositions philosophiques, elle ne procède qu’à des éclaircissements, par le biais de pseudo-propositions, qui permettent d’expliciter les règles d’usages des signes, logiques ou grammaticales, et c) son parcours s’arrête lorsque la relation des signes à ce qu’ils signifient ne peut être explicité, mais ne peut que se montrer. </text:p>
      <text:p text:style-name="P54">Concernant la relation spécifique du critère et du symptôme, nous avons voulu montrer que, en la situant invariablement dans le <text:span text:style-name="T8">Cahier Bleu</text:span> comme dans son contexte d’origine, et en s’épargnant ainsi la tâche d’en discerner les corrélations avec les problèmes envisagés par le <text:span text:style-name="T8">Tractatus</text:span>, la plupart des commentateurs contemporains s’engagent dans une voie qui n’est tout simplement pas celle qu’envisageait Wittgenstein en introduisant ces deux notions : le critère n’est pas, pour Wittgenstein, ce qui permet de voir si une proposition est <text:span text:style-name="T8">vraie</text:span>, mais ce qui permet d’en déterminer le <text:span text:style-name="T8">sens</text:span>. Par conséquent, le fait de déterminer des cas où la valeur probante du critère est mise à mal n’a strictement rien à voir avec une remise en cause de son caractère grammatical. Le fait de placer l’origine de l’opposition critère-symptôme dans le <text:span text:style-name="T8">Cahier Bleu</text:span> n’aurait pas du voiler le fait que cette opposition suivait de quelques lignes un rappel du rôle des <text:span text:style-name="T8">définitions</text:span>, et que la donation du critère était elle-même une définition ; il n’aurait pas du voiler non plus que Wittgenstein donnait cette « implication » comme une tautologie qui serait en fait une manière « maladroite » de donner la définition : ce qu’étaient précisément les implications russelliennes, que le <text:span text:style-name="T8">Tractatus</text:span> reformulait en pseudo-propositions. Par ailleurs, c’est en ne voyant pas ce qui relie le « vérificationnisme » de Wittgenstein avec la <text:span text:style-name="T8">nécessité</text:span> de poser l’usage commun comme critère du critère lui-même, que l’on peut donner une version caricaturale de ce vérificationnisme, et ne pas saisir ce qui, dans le caractère <text:span text:style-name="T8">vérifiant</text:span> du critère, n’a trait qu’au <text:span text:style-name="T8">sens</text:span> des propositions et ne peut être autorisé que par ce que Wittgenstein appellera, en 1939, le « consensus d’action ». </text:p>
      <text:p text:style-name="P55">D’autre part, en tentant d’éclaircir ce qui pouvait apparaître au premier abord comme des « paradoxes » (traduction vérificationniste : contradiction) dans la conception wittgensteinienne de l’hypothèse, nous avons mis en valeur, d’une part la structure conceptuelle interne, double, de la notion d’hypothèse, mais également les changements qui s’opèrent, au sein de cette conception, entre deux textes que l’on assimile souvent trop vite, celui des années 1929-30, et celui des années 1930-32. Non seulement cette différence permet de mieux apprécier le lien qui relie le premier au fameux texte du <text:span text:style-name="T8">Cahier bleu</text:span>, mais ce qu’elle révèle de l’hypothèse met en pleine lumière un corpus « caché » de Wittgenstein, corpus épistémologique de penseurs physiciens et mathématiciens qui ont élaboré bon nombre des concepts dont se sont servis Wittgenstein et les membres du Cercle de Vienne. L’induction mathématique comme intuition, l’hypothèse comme convention, les isomorphismes perceptifs comme structure de base des groupes géométriques, autant de perspectives que Wittgenstein tire de cet autre domaine qui fut d’abord le sien, et qui fut celui par lequel il vint à la question des fondements logiques des mathématiques : celui de la physique, dans sa relation aux mathématiques. Et, alors même que l’on accepterait l’idée (toute wittgensteinienne) selon laquelle le mérite d’un philosophe n’est pas d’être innovant, mais d’être clair, il faut noter que ce caractère « d’héritage » que revêt en partie la conception wittgensteinienne de l’hypothèse en marque des caractères qui, eux, sont pourtant novateurs dans le domaine de l’épistémologie. Pour prendre un exemple, les paragraphes que Wittgenstein consacre à « l’hypostase » de l’hypothèse, au moment où celle-ci commence à trembler sur ses fondements empiriques, est en tout point isomorphe à la lecture, en elle-même moderne, que fait Etienne Balibar de la conception canguilhemienne de l’histoire des sciences. </text:p>
      <text:p text:style-name="P54"><text:soft-page-break/>Enfin, en mettant en lumière ce qui relie les <text:span text:style-name="T8">Remarques </text:span>au « premier » Wittgenstein, nous avons tenté de montrer ce qui, dans le vérificationnisme, reposait sur une distinction originellement fregéenne, celle du <text:span text:style-name="T8">Sinn</text:span> et de la <text:span text:style-name="T8">Bedeutung</text:span>. Or c’est cette même distinction qui permet, selon nous, de comprendre dans quelle mesure les <text:span text:style-name="T8">Remarques</text:span> jouent bel et bien un rôle d’articulation entre la philosophie du <text:span text:style-name="T8">Tractatus</text:span> et celle des <text:span text:style-name="T8">Recherches</text:span>. Nous avons vu que l’une des erreurs commises par le Cercle de Vienne à propos du vérificationnisme était d’avoir vu dans celui-ci une théorie de la signification, alors qu’il s’agit d’une théorie du sens, dans le rapport que celui-ci entretient avec la signification. Or c’est bien cette dualité qui sera remise en cause par Wittgenstein dans ses écrits postérieurs. A partir de 1932, Wittgenstein ne parlera plus du sens d’un énoncé, mais du <text:span text:style-name="T8">meaning</text:span> d’une expression ; et les stigmates de ce passage se montrent dans le texte même des <text:span text:style-name="T8">Remarques</text:span>, dès que l’on s’arrête sur les textes qui thématisent explicitement cette distinction. </text:p>
      <text:p text:style-name="P16">Certes, le <text:span text:style-name="T8">sens</text:span> d’un énoncé est son intention, tandis que celle-ci constitue le <text:span text:style-name="T8">meaning </text:span>d’un mot ; mais somme toute, nous dit Wittgenstein, à quoi bon ces significations <text:span text:style-name="T8">possibles</text:span> que le sens détermine, à quoi bon ces <text:span text:style-name="T8">dispositions ?</text:span> — les mots n’ont de signification que s’ils trouvent un usage. La méthode de construction des significations <text:span text:style-name="T8">possibles</text:span>, dont le moteur est entièrement <text:span text:style-name="T8">logique</text:span> voit, selon un processus plusieurs fois avéré dans le parcours wittgensteinien, sa légitimité remise en cause dans la mesure où ce « possible » excède la réalité. Le possible du sens n’est pas, dans les <text:span text:style-name="T8">Remarques</text:span>, l’ombre de la réalité des significations ; mais il n’en est pas encore le simple dessin, comme il le sera dans les <text:span text:style-name="T8">Recherches</text:span>. C’est ce qui se montre de manière claire dans le cas des mathématiques : certes, on ne peut parler de « tous » les nombres — reste que la « signification » de l’équation, ses applications autorisées par l’induction, ne sont nullement déterminées par notre usage, mais par la logique mathématique. Certes, nous choisissons nos <text:span text:style-name="T8">conventions</text:span> géométriques — mais une fois les postulats fixés, nous ne pouvons que suivre les règles que déterminent la syntaxe, et suivre cette règle, c’est dérouler un lien <text:span text:style-name="T8">logique</text:span>. </text:p>
      <text:p text:style-name="P16">C’est bien le vérificationnisme qui mène à l’argument du langage privé, et donc à la signification comme usage ; mais dès lors que l’usage est posé comme critère du critère, on ne voit pas comment l’on pourrait arbitrer les divergences qui pourraient subvenir entre l’application logique d’une loi et son application consensuelle. Comment trancher entre l’application d’une loi telle que la détermine la logique, et l’application telle que la détermine l’usage ? Le vérificationnisme donne immédiatement la solution : cette question n’a pas de sens. Dans la mesure même où l’on ne peut chercher que lorsque l’on dispose d’une méthode pour trouver, un écart entre ce que « voit » la communauté et ce qu’elle <text:span text:style-name="T8">devrait</text:span> voir — un tel écart est invérifiable et, par conséquent, n’a pas de sens. Il n’y plus dès lors qu’à admettre que ce qui <text:span text:style-name="T8">vaut pour</text:span> l’application d’une loi logique n’est jamais que ce que « décide » l’usage. En d’autres termes, « l’intuition » poincaréenne devient — une décision.</text:p>
      <text:p text:style-name="P30">Mais dès lors, avec le possible mathématique, c’est tout le domaine du « logiquement possible » qui tombe sous la validation de l’usage. Et par conséquent, le sens comme détermination des significations possibles ne devient lui-même qu’une formulation seconde, une représentation des règles de l’usage. C’est sur ce fondement que les <text:span text:style-name="T8">espaces</text:span> <text:span text:style-name="T8">logiques</text:span>, fondés sur une méthode de détermination des significations possibles, vont laisser place aux <text:span text:style-name="T8">jeux de langage</text:span>, domaines d’usages compris. Les jeux de langages ne sont que la traduction, dans le domaine de la signification (de l’usage) des espaces logiques du sens (de la méthode de vérification). Encore une fois, cela changera-t-il la fonction du critère ? Non. Le critère spécifiera le jeu de langage, comme il spécifiait l’espace logique. Il spécifiera la signification d’usage, comme il spécifiait la signification possible, le sens. La question « comment sais-tu que ? » obéira elle-même aux règles de la traduction vérificationniste, redevenant alors «  que veux-tu dire par ? », « en quel sens dis–tu que ? » ; mais le critère du critère restera l’usage commun, qui s’interrogera toujours à travers la question des <text:span text:style-name="T8">Remarques</text:span> : « comment l’appliquons-nous ? ». </text:p>
      <text:p text:style-name="P30">Il s’agira toujours de discerner le symbole du signe, de comprendre ses règles d’usage, de comprendre la proposition. L’enquête philosophique commencera toujours avec un paradoxe, naissant du manque de point de vue synoptique sur les règles d’usage. Elle s’exercera toujours à travers la demande d’explicitation des signes, le rétablissement du point de vue synoptique et la généalogie des problèmes ; elle finira toujours avec le simple, saisi dans l’expression. Sa tâche sera toujours la dissolution des problèmes de métaphysique, des « problèmes » métaphysiques. <text:s text:c="2"/></text:p>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elix Titling" svg:font-family="'Felix Titling'"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family="'Comic Sans MS'" style:font-family-generic="script" style:font-pitch="variable" fo:font-size="20pt" style:font-size-asian="20pt"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Comic Sans MS" fo:font-family="'Comic Sans MS'" style:font-family-generic="script" style:font-pitch="variable" fo:font-size="18pt" style:font-size-asian="18pt" style:font-name-complex="Comic Sans MS" style:font-family-complex="'Comic Sans MS'" style:font-family-generic-complex="script" style:font-pitch-complex="variable"/>
    </style:style>
    <style:style style:name="Quotations" style:family="paragraph" style:parent-style-name="Standard" style:class="html">
      <style:paragraph-properties fo:margin-left="0.635cm" fo:margin-right="0.993cm" fo:text-align="justify" style:justify-single-word="false" fo:text-indent="0.318cm" style:auto-text-indent="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Pascal" style:family="paragraph" style:parent-style-name="Standard">
      <style:paragraph-properties fo:margin-left="0cm" fo:margin-right="0cm" fo:line-height="150%" fo:text-align="justify" style:justify-single-word="false" fo:text-indent="0.318cm" style:auto-text-indent="false"/>
    </style:style>
    <style:style style:name="Contents_20_1" style:display-name="Contents 1" style:family="paragraph" style:parent-style-name="Standard" style:next-style-name="Standard" style:class="index">
      <style:paragraph-properties fo:margin-top="0.199cm" fo:margin-bottom="0.21cm" style:contextual-spacing="false">
        <style:tab-stops>
          <style:tab-stop style:position="15.981cm" style:type="right"/>
        </style:tab-stops>
      </style:paragraph-properties>
      <style:text-properties fo:font-size="10pt" fo:language="fr" fo:country="FR" fo:font-style="italic" fo:font-weight="bold" style:font-size-asian="10pt" style:font-style-asian="italic" style:font-weight-asian="bold"/>
    </style:style>
    <style:style style:name="Contents_20_2" style:display-name="Contents 2" style:family="paragraph" style:parent-style-name="Standard" style:next-style-name="Standard" style:class="index" style:master-page-name="">
      <style:paragraph-properties fo:margin-left="0cm" fo:margin-right="0cm" fo:margin-top="0.199cm" fo:margin-bottom="0.199cm" style:contextual-spacing="true" style:register-true="true" fo:text-indent="0cm" style:auto-text-indent="false" style:page-number="auto"/>
      <style:text-properties fo:font-size="10pt" fo:letter-spacing="-0.035cm" fo:font-style="italic" style:font-size-asian="10pt" style:font-style-asian="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1.27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91"><draw:text-box fo:min-height="0.058cm" fo:min-width="0.041cm"><text:p text:style-name="Footer"><text:span text:style-name="Page_20_Number"><text:page-number text:select-page="current">2</text:page-number></text:span></text:p><text:p text:style-name="Footer"/></draw:text-box></draw:frame></text:p>
      </style:footer>
    </style:master-page>
    <style:master-page style:name="Conversion_20_1" style:display-name="Conversion 1" style:page-layout-name="Mpm2">
      <style:footer>
        <text:p text:style-name="MP1"><draw:frame draw:style-name="Mfr1" draw:name="Cadre2" text:anchor-type="paragraph" svg:y="0.002cm" draw:z-index="92"><draw:text-box fo:min-height="0.058cm" fo:min-width="0.041cm"><text:p text:style-name="Footer"><text:span text:style-name="Page_20_Number"><text:page-number text:select-page="current">97</text:page-number></text:span></text:p><text:p text:style-name="Footer"/></draw:text-box></draw:frame></text:p>
      </style:footer>
    </style:master-page>
    <style:master-page style:name="Landscap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xigence de choses simples est l’exigence de détermination du sens</dc:title>
    <meta:initial-creator>Burgy</meta:initial-creator>
    <meta:creation-date>2009-09-10T22:03:00</meta:creation-date>
    <dc:date>2017-12-28T22:34:52.525896143</dc:date>
    <meta:print-date>2003-06-15T06:51:00</meta:print-date>
    <meta:editing-cycles>10</meta:editing-cycles>
    <meta:editing-duration>PT1H10M4S</meta:editing-duration>
    <meta:generator>LibreOffice/4.2.8.2$Linux_X86_64 LibreOffice_project/420m0$Build-2</meta:generator>
    <meta:document-statistic meta:table-count="0" meta:image-count="0" meta:object-count="0" meta:page-count="93" meta:paragraph-count="1096" meta:word-count="74314" meta:character-count="448966" meta:non-whitespace-character-count="374873"/>
  </office:meta>
</office:document-meta>
</file>