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pitch="variable" style:font-charset="x-symbol"/>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1cm" style:auto-text-indent="false"/>
      <style:text-properties style:font-name="Bitstream Charter" fo:font-size="10.5pt" style:font-size-asian="10.5pt" style:font-size-complex="10.5pt"/>
    </style:style>
    <style:style style:name="P2" style:family="paragraph" style:parent-style-name="Standard">
      <style:paragraph-properties fo:margin-left="0cm" fo:margin-right="0cm" fo:text-align="justify" style:justify-single-word="false" fo:text-indent="0.501cm" style:auto-text-indent="false">
        <style:tab-stops>
          <style:tab-stop style:position="0.501cm"/>
        </style:tab-stops>
      </style:paragraph-properties>
      <style:text-properties style:font-name="Bitstream Charter" fo:font-size="10.5pt" style:font-size-asian="10.5pt" style:font-size-complex="10.5pt"/>
    </style:style>
    <style:style style:name="P3" style:family="paragraph" style:parent-style-name="Standard">
      <style:paragraph-properties fo:margin-left="0cm" fo:margin-right="0cm" fo:text-align="justify" style:justify-single-word="false" fo:text-indent="0.501cm" style:auto-text-indent="false">
        <style:tab-stops>
          <style:tab-stop style:position="0.501cm"/>
        </style:tab-stops>
      </style:paragraph-properties>
      <style:text-properties style:font-name="Bitstream Charter" fo:font-size="10.5pt" officeooo:paragraph-rsid="0019f0ad" style:font-size-asian="10.5pt" style:font-size-complex="10.5pt"/>
    </style:style>
    <style:style style:name="P4" style:family="paragraph" style:parent-style-name="Standard">
      <style:paragraph-properties fo:margin-left="0cm" fo:margin-right="0cm" fo:text-align="justify" style:justify-single-word="false" fo:text-indent="0.501cm" style:auto-text-indent="false"/>
      <style:text-properties style:font-name="Bitstream Charter" fo:font-size="10.5pt" officeooo:paragraph-rsid="0019f0ad" style:font-size-asian="10.5pt" style:font-size-complex="10.5pt"/>
    </style:style>
    <style:style style:name="P5" style:family="paragraph" style:parent-style-name="Standard">
      <style:paragraph-properties fo:margin-left="0cm" fo:margin-right="0cm" fo:text-align="justify" style:justify-single-word="false" fo:text-indent="0.501cm" style:auto-text-indent="false"/>
      <style:text-properties style:font-name="Bitstream Charter" fo:font-size="10.5pt" officeooo:paragraph-rsid="0019f54a" style:font-size-asian="10.5pt" style:font-size-complex="10.5pt"/>
    </style:style>
    <style:style style:name="P6" style:family="paragraph" style:parent-style-name="Standard">
      <style:paragraph-properties fo:margin-left="0cm" fo:margin-right="0cm" fo:text-align="justify" style:justify-single-word="false" fo:text-indent="0.501cm" style:auto-text-indent="false">
        <style:tab-stops>
          <style:tab-stop style:position="0.501cm"/>
        </style:tab-stops>
      </style:paragraph-properties>
      <style:text-properties style:font-name="Bitstream Charter" fo:font-size="10.5pt" style:font-size-asian="10.5pt" style:font-size-complex="10.5pt" style:font-style-complex="italic"/>
    </style:style>
    <style:style style:name="P7" style:family="paragraph" style:parent-style-name="Standard">
      <style:paragraph-properties fo:margin-left="0cm" fo:margin-right="0cm" fo:text-align="justify" style:justify-single-word="false" fo:text-indent="0.501cm" style:auto-text-indent="false"/>
      <style:text-properties style:font-name="Bitstream Charter" fo:font-size="10.5pt" fo:language="en" fo:country="GB" style:font-size-asian="10.5pt" style:font-size-complex="10.5pt" style:font-style-complex="italic"/>
    </style:style>
    <style:style style:name="P8" style:family="paragraph" style:parent-style-name="Standard">
      <style:paragraph-properties fo:margin-left="0cm" fo:margin-right="0cm" fo:text-align="justify" style:justify-single-word="false" fo:text-indent="0.501cm" style:auto-text-indent="false"/>
      <style:text-properties style:font-name="Bitstream Charter" fo:font-size="10.5pt" fo:language="en" fo:country="GB" style:font-size-asian="10.5pt" style:font-size-complex="10.5pt"/>
    </style:style>
    <style:style style:name="P9" style:family="paragraph" style:parent-style-name="Standard">
      <style:paragraph-properties fo:margin-left="0cm" fo:margin-right="0cm" fo:text-align="justify" style:justify-single-word="false" fo:text-indent="0.501cm" style:auto-text-indent="false">
        <style:tab-stops>
          <style:tab-stop style:position="0.501cm"/>
        </style:tab-stops>
      </style:paragraph-properties>
      <style:text-properties style:font-name="Bitstream Charter" fo:font-size="10.5pt" fo:language="en" fo:country="GB" style:font-size-asian="10.5pt" style:font-size-complex="10.5pt"/>
    </style:style>
    <style:style style:name="P10" style:family="paragraph" style:parent-style-name="Standard">
      <style:paragraph-properties fo:margin-left="0cm" fo:margin-right="0cm" fo:text-align="center" style:justify-single-word="false" fo:text-indent="0.501cm" style:auto-text-indent="false">
        <style:tab-stops>
          <style:tab-stop style:position="0.501cm"/>
        </style:tab-stops>
      </style:paragraph-properties>
      <style:text-properties style:font-name="Bitstream Charter" fo:font-size="10.5pt" fo:font-weight="bold" officeooo:rsid="0019f0ad" officeooo:paragraph-rsid="0019f0ad" style:font-size-asian="10.5pt" style:font-weight-asian="bold" style:font-name-complex="Monotype Corsiva" style:font-size-complex="10.5pt" style:font-weight-complex="bold"/>
    </style:style>
    <style:style style:name="P11" style:family="paragraph" style:parent-style-name="Standard" style:master-page-name="Standard">
      <style:paragraph-properties fo:margin-left="0cm" fo:margin-right="0cm" fo:text-align="center" style:justify-single-word="false" fo:text-indent="0.501cm" style:auto-text-indent="false" style:page-number="auto">
        <style:tab-stops>
          <style:tab-stop style:position="0.501cm"/>
        </style:tab-stops>
      </style:paragraph-properties>
      <style:text-properties style:font-name="Bitstream Charter" fo:font-size="10.5pt" fo:font-weight="bold" style:font-size-asian="10.5pt" style:font-weight-asian="bold" style:font-name-complex="Monotype Corsiva" style:font-size-complex="10.5pt" style:font-weight-complex="bold"/>
    </style:style>
    <style:style style:name="P12" style:family="paragraph" style:parent-style-name="Standard">
      <style:paragraph-properties fo:margin-left="4.995cm" fo:margin-right="0cm" fo:text-align="justify" style:justify-single-word="false" fo:text-indent="1.249cm" style:auto-text-indent="false"/>
      <style:text-properties style:font-name="Bitstream Charter" fo:font-size="10.5pt" style:font-size-asian="10.5pt" style:font-size-complex="10.5pt" style:font-style-complex="italic"/>
    </style:style>
    <style:style style:name="P13" style:family="paragraph" style:parent-style-name="Standard">
      <style:paragraph-properties fo:margin-left="0cm" fo:margin-right="0cm" fo:text-align="justify" style:justify-single-word="false" fo:text-indent="0.635cm" style:auto-text-indent="false"/>
      <style:text-properties style:font-name="Bitstream Charter" fo:font-size="10.5pt" fo:language="en" fo:country="GB" style:font-size-asian="10.5pt" style:font-size-complex="10.5pt" style:font-style-complex="italic"/>
    </style:style>
    <style:style style:name="P14" style:family="paragraph" style:parent-style-name="Standard">
      <style:paragraph-properties fo:margin-left="0cm" fo:margin-right="0cm" fo:text-align="justify" style:justify-single-word="false" fo:text-indent="0.635cm" style:auto-text-indent="false"/>
      <style:text-properties style:font-name="Bitstream Charter" fo:font-size="10.5pt" style:font-size-asian="10.5pt" style:font-size-complex="10.5pt" style:font-style-complex="italic"/>
    </style:style>
    <style:style style:name="P15" style:family="paragraph" style:parent-style-name="Standard">
      <style:paragraph-properties fo:margin-left="0cm" fo:margin-right="0cm" fo:text-align="justify" style:justify-single-word="false" fo:text-indent="0.635cm" style:auto-text-indent="false"/>
      <style:text-properties style:font-name="Bitstream Charter" fo:font-size="10.5pt" officeooo:paragraph-rsid="0019f0ad" style:font-size-asian="10.5pt" style:font-size-complex="10.5pt"/>
    </style:style>
    <style:style style:name="P16" style:family="paragraph" style:parent-style-name="Standard">
      <style:paragraph-properties fo:margin-left="0cm" fo:margin-right="0cm" fo:text-align="justify" style:justify-single-word="false" fo:text-indent="0.635cm" style:auto-text-indent="false"/>
      <style:text-properties style:font-name="Bitstream Charter" fo:font-size="10.5pt" officeooo:paragraph-rsid="0019f54a" style:font-size-asian="10.5pt" style:font-size-complex="10.5pt"/>
    </style:style>
    <style:style style:name="P17" style:family="paragraph" style:parent-style-name="Standard">
      <style:paragraph-properties fo:margin-left="0cm" fo:margin-right="0cm" fo:text-align="justify" style:justify-single-word="false" fo:text-indent="0cm" style:auto-text-indent="false"/>
      <style:text-properties style:font-name="Bitstream Charter" fo:font-size="10.5pt" style:font-size-asian="10.5pt" style:font-size-complex="10.5pt"/>
    </style:style>
    <style:style style:name="P18" style:family="paragraph" style:parent-style-name="Text_20_body">
      <style:paragraph-properties fo:margin-left="0cm" fo:margin-right="0cm" fo:text-indent="0.635cm" style:auto-text-indent="false"/>
      <style:text-properties style:font-name="Bitstream Charter" fo:font-size="10.5pt" style:font-size-asian="10.5pt" style:font-size-complex="10.5pt"/>
    </style:style>
    <style:style style:name="P19" style:family="paragraph" style:parent-style-name="Text_20_body">
      <style:paragraph-properties fo:margin-left="0cm" fo:margin-right="0cm" fo:text-indent="0.635cm" style:auto-text-indent="false"/>
      <style:text-properties style:font-name="Bitstream Charter" fo:font-size="10.5pt" officeooo:paragraph-rsid="0019f0ad" style:font-size-asian="10.5pt" style:font-size-complex="10.5pt"/>
    </style:style>
    <style:style style:name="P20" style:family="paragraph" style:parent-style-name="Text_20_body">
      <style:paragraph-properties fo:margin-left="0cm" fo:margin-right="0cm" fo:text-indent="0.635cm" style:auto-text-indent="false"/>
      <style:text-properties style:font-name="Bitstream Charter" fo:font-size="10.5pt" officeooo:paragraph-rsid="0019f54a" style:font-size-asian="10.5pt" style:font-size-complex="10.5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9f0ad" style:font-style-asian="italic" style:font-style-complex="italic"/>
    </style:style>
    <style:style style:name="T4" style:family="text">
      <style:text-properties fo:font-style="italic" officeooo:rsid="0019f0ad" style:font-style-asian="italic"/>
    </style:style>
    <style:style style:name="T5" style:family="text">
      <style:text-properties style:font-style-complex="italic"/>
    </style:style>
    <style:style style:name="T6" style:family="text">
      <style:text-properties officeooo:rsid="0019f0ad" style:font-style-complex="italic"/>
    </style:style>
    <style:style style:name="T7" style:family="text">
      <style:text-properties fo:language="en" fo:country="GB"/>
    </style:style>
    <style:style style:name="T8" style:family="text">
      <style:text-properties fo:language="en" fo:country="GB" fo:font-style="italic" style:font-style-asian="italic"/>
    </style:style>
    <style:style style:name="T9" style:family="text">
      <style:text-properties fo:language="en" fo:country="GB" style:font-style-complex="italic"/>
    </style:style>
    <style:style style:name="T10" style:family="text">
      <style:text-properties fo:language="en" fo:country="GB" fo:font-style="normal" officeooo:rsid="0019f0ad" style:font-style-asian="normal" style:font-style-complex="normal"/>
    </style:style>
    <style:style style:name="T11" style:family="text">
      <style:text-properties officeooo:rsid="0019f0ad"/>
    </style:style>
    <style:style style:name="T12" style:family="text">
      <style:text-properties style:font-name="Symbo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ussell</text:p>
      <text:p text:style-name="P10">Jalons pour un itinéraire intellectuel</text:p>
      <text:p text:style-name="P2"/>
      <text:p text:style-name="P2"/>
      <text:p text:style-name="P3">Tout problème de philosophie, une fois soumis à l'analyse et à la purification nécessaire, s'avère ou bien ne pas être philosophique du tout, ou bien, au sens où nous prenons le mot, être logique. <text:s/></text:p>
      <text:p text:style-name="P3">(<text:span text:style-name="T1">Logic as the essence of Philosophy, </text:span>in<text:span text:style-name="T1"> Okew</text:span>)</text:p>
      <text:p text:style-name="P1"/>
      <text:p text:style-name="P3">Or il suit de la nature même de telles enquêtes que leurs résultats peuvent être réfutés, mais ne peuvent jamais être prouvés. Tout dépend en dernier ressort d'une perception immédiate ; et l'argument philosophique, stricto sensu, consiste essentiellement en un effort pour faire voir au lecteur ce qui a été perçu par l'auteur. L'argument, en bref, n'est pas de l'ordre de la preuve, mais de l'exhortation. </text:p>
      <text:p text:style-name="P3">(<text:span text:style-name="T1">Principles</text:span>, II, § 124)</text:p>
      <text:p text:style-name="P1"/>
      <text:p text:style-name="P2">Tout ce qui peut être mentionné a l'être. </text:p>
      <text:p text:style-name="P2">(<text:span text:style-name="T2">Principles</text:span>, § 427 et § 71)</text:p>
      <text:p text:style-name="P1"/>
      <text:p text:style-name="P1">De façon générale, nous devons « abandonner la conception selon laquelle la <text:span text:style-name="T1">denotation</text:span> est ce qui est en cause dans les propositions qui contiennent des expressions dénotatives ».</text:p>
      <text:p text:style-name="P1">(<text:span text:style-name="T2">On Denoting</text:span>)</text:p>
      <text:p text:style-name="P1"/>
      <text:p text:style-name="P1">C’est le principe de la théorie de la dénotation que je souhaite défendre : que les expressions dénotatives n’ont jamais aucun <text:span text:style-name="T1">meaning</text:span> en elles-mêmes.</text:p>
      <text:p text:style-name="P1">(<text:span text:style-name="T2">On Denoting</text:span>)</text:p>
      <text:p text:style-name="P2"/>
      <text:p text:style-name="P2">Il semblerait qu'il soit impossible d'assigner à la théorie de la connaissance une province distincte de celle de la logique et de la psychologie. Toute tentative pour délimiter cette région doit, à mon avis, être artificielle et, par conséquent, dangereuse. </text:p>
      <text:p text:style-name="P2">(Chapitre IV du <text:span text:style-name="T1">Manuscrit de 1913</text:span>).</text:p>
      <text:p text:style-name="P1"/>
      <text:p text:style-name="P4"><text:span text:style-name="T5">Il n’y a pas du tout de problème de la vérité et de la fausseté.</text:span></text:p>
      <text:p text:style-name="P4"><text:span text:style-name="T7">(</text:span><text:span text:style-name="T8">Meinong's Theory of Complexes and assumptions</text:span><text:span text:style-name="T7">, 1904)</text:span></text:p>
      <text:p text:style-name="P7"/>
      <text:p text:style-name="P2">Distinction de l'être et de l'existence logique, du sens et de la dénotation, existence de la classe nulle : la solution fregéenne.</text:p>
      <text:p text:style-name="P2"><text:span text:style-name="T7">(</text:span><text:span text:style-name="T8">The existential import of Propositions</text:span><text:span text:style-name="T7">, 1905)</text:span></text:p>
      <text:p text:style-name="P9"/>
      <text:p text:style-name="P2">Fonctions prédicatives, non prédicatives : les totalités de leurs variables ne sont pas totalisables ; elles sont autoreproductives. </text:p>
      <text:p text:style-name="P2"><text:span text:style-name="T7">(</text:span><text:span text:style-name="T8">On some difficulties in the theory of transfinite numbers and order types</text:span><text:span text:style-name="T9">, 1905)</text:span></text:p>
      <text:p text:style-name="P9"/>
      <text:p text:style-name="P2">Théorie zig-zag (limitation de la dérivation de la classe) ou <text:span text:style-name="T1">no-class Theory</text:span> (pas d'entité spécifique de la totalité des membres).</text:p>
      <text:p text:style-name="P2"><text:span text:style-name="T7">(</text:span><text:span text:style-name="T8">On some difficulties in the theory of transfinite numbers and order types</text:span><text:span text:style-name="T9">, 1905)</text:span></text:p>
      <text:p text:style-name="P9"/>
      <text:p text:style-name="P2">Dans la théorie que je défends, une expression dénotative n’a jamais de <text:span text:style-name="T1">meaning</text:span> et seulement quelque fois une <text:span text:style-name="T1">denotation</text:span><text:span text:style-name="T5">.</text:span></text:p>
      <text:p text:style-name="P2"><text:span text:style-name="T5">(</text:span><text:span text:style-name="T1">On Denoting</text:span><text:span text:style-name="T5">)</text:span></text:p>
      <text:p text:style-name="P6"/>
      <text:p text:style-name="P2">Reliage de la théorie des descriptions et la solution des antinomies, fondation de l'élimination des classes sur le principe des symboles incomplets. Les classes sont des "fictions linguistiques". </text:p>
      <text:p text:style-name="P2"><text:span text:style-name="T7">(</text:span><text:span text:style-name="T8">On the substitutional Theory of Classes and Relations</text:span><text:span text:style-name="T9">, 1906)</text:span></text:p>
      <text:p text:style-name="P9"/>
      <text:p text:style-name="P2">Les expressions qui semblent avoir pour dénotation une classe considérée comme entité sont réinterprétées par la méthode de substitution, de manière à ce que les propositions qui les contiennent ne portent que sur les membres. La classe est le résultat (fictif) d'une opération de substitution. </text:p>
      <text:p text:style-name="P2"><text:span text:style-name="T7">(</text:span><text:span text:style-name="T8">On the substitutional Theory of Classes and Relations</text:span><text:span text:style-name="T9">, 1906)</text:span></text:p>
      <text:p text:style-name="P9"/>
      <text:p text:style-name="P2">Il faut respecter le principe du cercle vicieux (Poincaré, <text:span text:style-name="T1">les mathématiques et la logique</text:span>) : "tout ce qui contient une variable apparente ne doit pas être une valeur possible de cette variable". </text:p>
      <text:p text:style-name="P2"><text:span text:style-name="T7">(</text:span><text:span text:style-name="T8">On Insolubilia and their solution by symbolic logic</text:span><text:span text:style-name="T7">, 1906)</text:span></text:p>
      <text:p text:style-name="P9"/>
      <text:p text:style-name="P2">Les parcours de signification doivent être hiérarchisés en différents types, hiérarchisation dont le principe est celui du cercle vicieux : tout ce qui comprend le tout d'une collection ne doit pas appartenir à cette collection.</text:p>
      <text:p text:style-name="P2"><text:span text:style-name="T9">(</text:span><text:span text:style-name="T8">Mathematical Logic as based on the Theory of Types</text:span><text:span text:style-name="T7"> + </text:span><text:span text:style-name="T8">Préface</text:span><text:span text:style-name="T7"> des </text:span><text:span text:style-name="T8">Principia</text:span><text:span text:style-name="T9">, 1908)</text:span></text:p>
      <text:p text:style-name="P9"><text:tab/><text:tab/><text:tab/></text:p>
      <text:p text:style-name="P1">Le principe épistémologique fondamental, dans l'analyse des propositions contenant des descriptions, est le suivant : chaque proposition que nous <text:soft-page-break/>pouvons comprendre doit être constituée uniquement de constituants dont nous pouvons avoir une connaissance directe.</text:p>
      <text:p text:style-name="P17"><text:span text:style-name="T9"><text:s text:c="5"/>(</text:span><text:span text:style-name="T8">Knowledge by acquaintance and Knowledge by description</text:span><text:span text:style-name="T9">, 1910)</text:span></text:p>
      <text:p text:style-name="P8"/>
      <text:p text:style-name="P4">Réalisme : il existe des entités non mentales ; les relations cognitives sont des relations externes qui établissent un lien direct entre le sujet et un objet qui peut être non mental. </text:p>
      <text:p text:style-name="P4"><text:span text:style-name="T4">Le</text:span><text:span text:style-name="T1"> réalisme analytique</text:span> et <text:span text:style-name="T1">The basis of Realism</text:span>, 1911)</text:p>
      <text:p text:style-name="P1"/>
      <text:p text:style-name="P4">Analytique : l'existence du complexe dépend de l'existence du simple, le constituant d'un complexe est absolument identique, comme constituant, à ce qu'il est en lui-même en dehors de ses relations. Les atomes sont de deux espèces : les universaux (idées platoniciennes) et les particuliers (substances<text:span text:style-name="T11">)</text:span> ne peuvent jamais figurer comme prédicats ou relations dans les propositions.</text:p>
      <text:p text:style-name="P4"><text:span text:style-name="T5">(</text:span><text:span text:style-name="T1">Le réalisme analytique</text:span> et <text:span text:style-name="T1">The basis of Realism</text:span>, 1911)</text:p>
      <text:p text:style-name="P1"/>
      <text:p text:style-name="P4">Les choses spatio-temporelles ne sont connues que de façon dérivée à partir de la connaissance directe des <text:span text:style-name="T1">data</text:span> sensoriels, et au moyen de l'intuition de principes <text:span text:style-name="T1">a priori</text:span> tels que le principe d'induction.</text:p>
      <text:p text:style-name="P4">(<text:span text:style-name="T2">Problems of Philosophy</text:span>, 1912)</text:p>
      <text:p text:style-name="P1"/>
      <text:p text:style-name="P3">Le monde est une pluralité d'éléments de diverses sortes, liés entre eux par des relations.</text:p>
      <text:p text:style-name="P3">(<text:span text:style-name="T2">Problems of Philosophy</text:span>, 1912)</text:p>
      <text:p text:style-name="P1"/>
      <text:p text:style-name="P1"/>
      <text:p text:style-name="P4">Le réalisme logico-mathématique. </text:p>
      <text:p text:style-name="P4">(<text:span text:style-name="T2">Problems of Philosophy</text:span>, 1912)</text:p>
      <text:p text:style-name="P1"/>
      <text:p text:style-name="P4">La connaissance <text:span text:style-name="T1">a priori</text:span> n'est connaissance que du possible (contre la métaphysique).</text:p>
      <text:p text:style-name="P4"><text:span text:style-name="T5">(</text:span><text:span text:style-name="T1">Mysticism and Logic</text:span>,<text:span text:style-name="T5">1914)</text:span></text:p>
      <text:p text:style-name="P12"/>
      <text:p text:style-name="P4"><text:s/>La philosophie est critique des principes, tant ceux de la science que de la vie quotidienne ; elle repose sur le principe du doute méthodique cartésien, "l'espèce de critique dont nous disons qu'elle constitue l'essence de la philosophie".</text:p>
      <text:p text:style-name="P4"><text:span text:style-name="T9">(</text:span><text:span text:style-name="T8">On scientific Method in Philosophy</text:span><text:span text:style-name="T9">, 1914)</text:span></text:p>
      <text:p text:style-name="P13"/>
      <text:p text:style-name="P15"><text:span text:style-name="T5">L’atomisme logique.</text:span></text:p>
      <text:p text:style-name="P15"><text:span text:style-name="T10">(</text:span><text:span text:style-name="T8">On scientific Method in Philosophy</text:span><text:span text:style-name="T9">, 1914)</text:span></text:p>
      <text:p text:style-name="P13"/>
      <text:p text:style-name="P15">Réveil du sommeil dogmatique par Whitehead, réduction des entités du monde extérieur à l'aide du rasoir d'Occam, effilé sur la théorie mathématique (théorie des descriptions). Points, instants, particuliers de l'univers sensible = constructions logiques de données sensorielles. Economie, et non scepticisme ontologique. Assimilation de la connaissance philosophique à l'analyse logique.</text:p>
      <text:p text:style-name="P15"><text:span text:style-name="T5">(</text:span><text:span text:style-name="T1">Or Knowledge of the external world</text:span>, 1914)</text:p>
      <text:p text:style-name="P14"/>
      <text:p text:style-name="P19">S’il faut s’exercer au doute méthodologique de Descartes, il faut cultiver son corollaire, « une imagination logique », qui nous fait entrevoir ce que le monde peut être sans légiférer sur ce qu’il est.</text:p>
      <text:p text:style-name="P19"><text:span text:style-name="T9">(</text:span><text:span text:style-name="T8">Or Knowledge of the external world</text:span><text:span text:style-name="T7">, 1914)</text:span></text:p>
      <text:p text:style-name="P13"/>
      <text:p text:style-name="P15"><text:span text:style-name="T5">Nous devons résoudre les équations exprimant les données des sens en termes d’objets de la physique, de façon qu’au contraire elles expriment ces derniers en termes de données des sens.</text:span></text:p>
      <text:p text:style-name="P15">(<text:span text:style-name="T2">La relation entre les données des sens et la Physique,</text:span><text:span text:style-name="T5">1914)</text:span></text:p>
      <text:p text:style-name="P14"/>
      <text:p text:style-name="P15"><text:span text:style-name="T5">Je me permets deux sortes d’inférences : a) les données des sens des autres ; b) ce que j’appelle les </text:span><text:span text:style-name="T2">sensibilia</text:span><text:span text:style-name="T5">, que je suppose être les apparences que présentent les choses dans les endroits où il n’existe pas d’esprits pour les percevoir. </text:span></text:p>
      <text:p text:style-name="P15">(<text:span text:style-name="T2">La relation entre les données des sens et la Physique,</text:span><text:span text:style-name="T5">1914)</text:span></text:p>
      <text:p text:style-name="P14"/>
      <text:p text:style-name="P15"><text:span text:style-name="T5">L’analyse doit partir de données indéniables et non pas vraies.</text:span></text:p>
      <text:p text:style-name="P15"><text:span text:style-name="T5">(</text:span><text:span text:style-name="T1">PLA</text:span><text:span text:style-name="T5">, 1918)</text:span></text:p>
      <text:p text:style-name="P14"/>
      <text:p text:style-name="P15"><text:span text:style-name="T5">Aucun fait n’est simple, et il n’est pas sûr qu’il y ait des simples.</text:span></text:p>
      <text:p text:style-name="P15"><text:span text:style-name="T5">(</text:span><text:span text:style-name="T1">PLA</text:span><text:span text:style-name="T5">, 1918)</text:span></text:p>
      <text:p text:style-name="P14"/>
      <text:p text:style-name="P15"><text:span text:style-name="T5">Les relations d’un ordre sont formellement réductibles à celles supérieures à cet ordre.</text:span></text:p>
      <text:p text:style-name="P15"><text:span text:style-name="T5">(</text:span><text:span text:style-name="T1">PLA</text:span><text:span text:style-name="T5">, 1918)</text:span></text:p>
      <text:p text:style-name="P14"/>
      <text:p text:style-name="P15"><text:span text:style-name="T5">Il y a des faits négatifs (contre Demos, </text:span><text:span text:style-name="T1">Mind </text:span><text:span text:style-name="T5">1917).</text:span></text:p>
      <text:p text:style-name="P15"><text:span text:style-name="T5">(</text:span><text:span text:style-name="T1">PLA</text:span><text:span text:style-name="T5">, 1918)</text:span></text:p>
      <text:p text:style-name="P14"/>
      <text:p text:style-name="P15"><text:soft-page-break/><text:span text:style-name="T5">Il y a bien des faits vrais ou faux : les croyances.</text:span></text:p>
      <text:p text:style-name="P15"><text:span text:style-name="T5">(</text:span><text:span text:style-name="T1">PLA</text:span><text:span text:style-name="T5">, 1918)</text:span></text:p>
      <text:p text:style-name="P14"/>
      <text:p text:style-name="P15"><text:span text:style-name="T5">La vérification se réduit toujours, en dernière instance, à la perception de faits.</text:span></text:p>
      <text:p text:style-name="P15"><text:span text:style-name="T5">(</text:span><text:span text:style-name="T1">PLA</text:span><text:span text:style-name="T5">, 1918)</text:span></text:p>
      <text:p text:style-name="P14"/>
      <text:p text:style-name="P15"><text:span text:style-name="T5">Il y a des faits existentiels.</text:span></text:p>
      <text:p text:style-name="P15"><text:span text:style-name="T5">(</text:span><text:span text:style-name="T1">PLA</text:span><text:span text:style-name="T5">, 1918)</text:span></text:p>
      <text:p text:style-name="P14"/>
      <text:p text:style-name="P15"><text:span text:style-name="T5">Il doit y avoir une connaissance primitive (non inférentielle) des propositions générales, lesquelles doivent être acceptées en vertu de leur seule évidence propre.</text:span></text:p>
      <text:p text:style-name="P15"><text:span text:style-name="T5">(</text:span><text:span text:style-name="T1">PLA</text:span><text:span text:style-name="T5">, 1918)</text:span></text:p>
      <text:p text:style-name="P14"/>
      <text:p text:style-name="P15"><text:span text:style-name="T5">Tout ce qui est une proposition de logique doit en un sens être une tautologie.</text:span></text:p>
      <text:p text:style-name="P15"><text:span text:style-name="T5">(</text:span><text:span text:style-name="T1">PLA</text:span><text:span text:style-name="T5">, 1918)</text:span></text:p>
      <text:p text:style-name="P14"/>
      <text:p text:style-name="P15"><text:span text:style-name="T5">Les propriétés formelles des classes peuvent être obtenues sans supposer l’ « existence » des classes.</text:span></text:p>
      <text:p text:style-name="P15"><text:span text:style-name="T6">(</text:span><text:span text:style-name="T1">PLA</text:span><text:span text:style-name="T5">, 1918)</text:span></text:p>
      <text:p text:style-name="P14"/>
      <text:p text:style-name="P15"><text:span text:style-name="T5">La permanence (de la substance) est un préjugé métaphysique.</text:span></text:p>
      <text:p text:style-name="P15"><text:span text:style-name="T5">(</text:span><text:span text:style-name="T1">PLA</text:span><text:span text:style-name="T5">, 1918)</text:span></text:p>
      <text:p text:style-name="P14"/>
      <text:p text:style-name="P15"><text:span text:style-name="T5">La différence entre la science et la philosophie, est que la science est ce que vous savez plus ou moins, et que la philosophie est ce que vous ne savez pas. </text:span></text:p>
      <text:p text:style-name="P15"><text:span text:style-name="T5">(</text:span><text:span text:style-name="T1">PLA</text:span><text:span text:style-name="T5">, 1918)</text:span></text:p>
      <text:p text:style-name="P14"/>
      <text:p text:style-name="P15"><text:span text:style-name="T5">Chaque progrès de la connaissance scientifique vole à la philosophie certains problèmes.</text:span></text:p>
      <text:p text:style-name="P15"><text:span text:style-name="T5">(</text:span><text:span text:style-name="T1">PLA</text:span><text:span text:style-name="T5">, 1918)</text:span></text:p>
      <text:p text:style-name="P14"/>
      <text:p text:style-name="P15"><text:span text:style-name="T5">Il n’existe pas de méthode qui puisse protéger de la possibilité de l’erreur. </text:span></text:p>
      <text:p text:style-name="P15"><text:span text:style-name="T6">(</text:span><text:span text:style-name="T2">PLA</text:span>, 1918)</text:p>
      <text:p text:style-name="P14"/>
      <text:p text:style-name="P15"><text:span text:style-name="T5">Il faut distinguer entre des propositions exprimables </text:span><text:span text:style-name="T2">et</text:span><text:span text:style-name="T5"> dérivables logiquement, et des propositions qui ne sont qu’exprimables logiquement.</text:span></text:p>
      <text:p text:style-name="P15"><text:span text:style-name="T5">(</text:span><text:span text:style-name="T2">PLA</text:span>, 1918)</text:p>
      <text:p text:style-name="P14"/>
      <text:p text:style-name="P15"><text:span text:style-name="T5">L’analyse nous ramène à des atomes, non à des simples ; la vertu des atomes est d’admettre la connexité, et c’est elle, et non la complexité, qu’il s’agit de comprendre. </text:span></text:p>
      <text:p text:style-name="P15"><text:span text:style-name="T5">(</text:span><text:span text:style-name="T1">Analysis of Mind</text:span><text:span text:style-name="T5">, 1921)</text:span></text:p>
      <text:p text:style-name="P14"/>
      <text:p text:style-name="P15"><text:span text:style-name="T5">Le sujet, selon toute apparence, est une fonction logique, au même titre que les points et les instants mathématiques. On l’introduit, non parce que l’observation révèle son existence, mais pour des raisons de convenance linguistique, et parce qu’apparemment la grammaire l’exige. Si nous voulons éviter une supposition parfaitement gratuite, nous devons renoncer à voir le sujet comme une partie intégrante du monde. Mais en y renonçant, nous voyons disparaître la possibilité de distinguer la sensation des données des sens ; du moins je ne vois pas le moyen de maintenir cette distinction.</text:span></text:p>
      <text:p text:style-name="P15"><text:span text:style-name="T5">(</text:span><text:span text:style-name="T1">Analysis of Mind</text:span><text:span text:style-name="T5">, 1921)</text:span></text:p>
      <text:p text:style-name="P14"/>
      <text:p text:style-name="P15"><text:span text:style-name="T5">Une tache de couleur n’est certainement pas de la connaissance, et c’est pourquoi nous ne devons pas dire que la sensation pure est cognitive.</text:span></text:p>
      <text:p text:style-name="P15"><text:span text:style-name="T3">(</text:span><text:span text:style-name="T1">Analysis of Mind</text:span><text:span text:style-name="T5">, 1921)</text:span></text:p>
      <text:p text:style-name="P14"/>
      <text:p text:style-name="P14">Il faut maintenir la distinction entre un universel (concept) et un particulier (individu), même dans le cas où un seul individu tombe sous le concept. </text:p>
      <text:p text:style-name="P14"/>
      <text:p text:style-name="P15"><text:span text:style-name="T5">Il existe deux groupes différents de lois causales : le groupe des lois physiques et celui des lois psychologiques. </text:span></text:p>
      <text:p text:style-name="P15"><text:span text:style-name="T5">(</text:span><text:span text:style-name="T1">The analysis of Matter</text:span><text:span text:style-name="T5">, 1927)</text:span></text:p>
      <text:p text:style-name="P14"/>
      <text:p text:style-name="P15"><text:span text:style-name="T5">La différence entre ce qui est <text:s/>mental et ce qui est physique est une différence entre ce qui est non inférentiel et ce qui est inférentiel.</text:span></text:p>
      <text:p text:style-name="P15"><text:span text:style-name="T6">(</text:span><text:span text:style-name="T2">An outline of Philosophy</text:span>, 1927<text:span text:style-name="T5">). </text:span></text:p>
      <text:p text:style-name="P14"/>
      <text:p text:style-name="P18">Pour ma part, je crois que, en partie par l’étude de la syntaxe, nous pouvons accroître considérablement notre connaissance de la structure du monde. (<text:span text:style-name="T2">Signification et vérité</text:span>, 1940)</text:p>
      <text:p text:style-name="P18"/>
      <text:p text:style-name="P18"/>
      <text:p text:style-name="P19"><text:soft-page-break/>« Vrai » est le concept fondamental et que c’est la « connaissance » qui doit se définir en termes de « vérité ».</text:p>
      <text:p text:style-name="P19">(<text:span text:style-name="T2">Signification et vérité</text:span>, 1940)</text:p>
      <text:p text:style-name="P1"/>
      <text:p text:style-name="P4">Indéniablement, notre interprétation quotidienne des expériences perceptives, voire tous nos mots, s’intègrent à des théories. Mais il est possible de détacher l’élément d’interprétation ou d’inventer un langage artificiel contenant un minimum de théorie. Par ces méthodes nous pouvons asymptotiquement approcher de la donnée pure. Qu’il doive exister une donnée pure, c’est là, je pense, l’irréfutable conséquence logique du fait que la perception suscite des connaissances nouvelles : nous entendons par « donnée » simplement un fragment de connaissance qui n’est pas déduit. La caractéristique essentielle d’une donnée, c’est de ne pas être inférée. </text:p>
      <text:p text:style-name="P4"><text:span text:style-name="T11">(S</text:span><text:span text:style-name="T2">ignification et vérité</text:span>, 1940)</text:p>
      <text:p text:style-name="P18"/>
      <text:p text:style-name="P19">Un jugement de perception est toujours un jugement d’analyse, mais ce n’est pas un jugement analytique. Il dit que « l’ensemble W et la qualité Q sont dans un rapport de tout à partie » et que W et Q sont donnés d’une manière indépendante.</text:p>
      <text:p text:style-name="P19">(<text:span text:style-name="T2">Signification et vérité</text:span>, 1940)</text:p>
      <text:p text:style-name="P1"/>
      <text:p text:style-name="P4">Il suit de ces considérations que l’épistémologie <text:span text:style-name="T2">ne peut pas dire</text:span> : « la connaissance tire complètement sa source de prémisses perceptives jointes aux principes d’inférence démonstrative et probable ». Des prémisses de la mémoire doivent au moins être jointes aux prémisses perceptives. C’est pourquoi nous pouvons dire que « la perception est en partie la <text:span text:style-name="T1">cause</text:span> de toute connaissance humaine des faits concrets » ; mais il est clair qu’un tel principe ne peut être connu, s’il l’est jamais, que par inférence. Il ne peut pas être une prémisse en épistémologie.</text:p>
      <text:p text:style-name="P4">(<text:span text:style-name="T2">Signification et vérité</text:span>, 1940)</text:p>
      <text:p text:style-name="P1"/>
      <text:p text:style-name="P5">Toute théorie de la connaissance doit partir de la question : « Qu’est-ce que <text:span text:style-name="T1">je</text:span> sais ? » et non pas de la question : « Qu’est-ce que l’humanité sait ? ». Il ne faut pas oublier les arguments de Descartes et Berkeley. Dans la présente conjoncture, le point important est que <text:span text:style-name="T1">ma</text:span> connaissance des faits concrets doit se baser sur <text:span text:style-name="T1">mes</text:span> expériences perceptives, les seules grâce auxquelles je puis m’assurer de ce qui est reçu comme connaissance publique. </text:p>
      <text:p text:style-name="P5">(<text:span text:style-name="T2">Signification et vérité</text:span>, 1940)</text:p>
      <text:p text:style-name="P18"/>
      <text:p text:style-name="P20">La donnée de perception tolère toujours une multiplicité de propositions, qui expriment toutes un certain aspect de cette donnée. Les propositions sont plus abstraites que la donnée ; de toute nécessité, puisque les mots ont une vertu classificatrice. Mais il n’y a pas de limite théorique à l’exactitude dans la spécification possible et il n’y a rien dans la donnée de perception qui soit essentiellement réfractaire à l’expression produite à l’aide de mots</text:p>
      <text:p text:style-name="P20">(<text:span text:style-name="T2">Signification et vérité</text:span>, 1940)</text:p>
      <text:p text:style-name="P18"/>
      <text:p text:style-name="P5">La théorie de la vérité-correspondance, appliquée aux jugements de perception, peut recevoir une interprétation erronée. Ce serait une erreur de penser qu’il y a un fait séparé correspondant à chaque jugement vrai de perception ; dans le cas précédent, il y a un cercle d’une certaine couleur et de certaines dimensions angulaires avec à l’intérieur un carré d’une certaine couleur et avec certaines dimensions angulaires. Tout ceci n’est qu’une seule donnée, dont on peut tirer une variété de jugements de perception. </text:p>
      <text:p text:style-name="P5">(<text:span text:style-name="T2">Signification et vérité</text:span>, 1940)</text:p>
      <text:p text:style-name="P18"/>
      <text:p text:style-name="P5">Une assertion présente deux faces, subjective et objective. Subjectivement, elle « exprime » un état du locuteur, lequel état peut s’appeler une « croyance ». Cette dernière peut exister sans parole et même chez les animaux et les enfants qui ne possèdent pas de langage. Objectivement, l’assertion, quand elle est vraie, « indique » un fait ; quand elle est fausse, elle vise à « indiquer » un fait, mais n’y réussit pas. Dans certaines assertions (notamment celles qui assertent des états présents dont s’aperçoit le locuteur), ce qui est « exprimé » et ce qui est « indiqué » est identique. Une phrase est « pourvue de sens » en vertu de « ce qu’elle exprime », de sorte que les phrases vraies et fausses sont également pourvues de sens ; mais une suite de mots qui ne peut exprimer aucun état du locuteur est du non-sens.</text:p>
      <text:p text:style-name="P5">(<text:span text:style-name="T2">Signification et vérité</text:span>, 1940)</text:p>
      <text:p text:style-name="P18"/>
      <text:p text:style-name="P20">Le problème de la vérité et de la fausseté est un problème d’indication.</text:p>
      <text:p text:style-name="P20">(<text:span text:style-name="T2">Signification et vérité</text:span>, 1940)</text:p>
      <text:p text:style-name="P18"/>
      <text:p text:style-name="P5">La vérité et la fausseté s’appliquent avant tout aux croyances et subsidiairement seulement aux phrases, dans la mesure où elles « expriment » des croyances.</text:p>
      <text:p text:style-name="P5">(<text:span text:style-name="T2">Signification et vérité</text:span>, 1940)</text:p>
      <text:p text:style-name="P18"/>
      <text:p text:style-name="P5"><text:soft-page-break/>La seule méthode qui permette de découvrir l’erreur est, je crois, l’expérience de la surprise provenant d’une attente déçue. L’émotion opposée à la surprise peut s’appeler <text:span text:style-name="T1">confirmation</text:span> : celle-ci naît quand arrive ce que l’on attendait. En guise de définition, nous pouvons dire maintenant : une attente relative à une expérience propre est vraie quand elle conduit à la confirmation, et fausse quand elle conduit à la surprise. </text:p>
      <text:p text:style-name="P5">(<text:span text:style-name="T2">Signification et vérité</text:span>, 1940)</text:p>
      <text:p text:style-name="P18"/>
      <text:p text:style-name="P20">Si notre connaissance doit, à peu de choses près, être coextensive à ce que nous pensons tous savoir, celle-ci doit dériver de trois sources : 1) de croyances (ou phrases) possédant une certaine espèce de relation à certaine occurrence, laquelle en général est d’ordre non linguistique ; 2) de principes logiques d’inférence ; 3) de principes extra-logiques d’inférence.</text:p>
      <text:p text:style-name="P20">(<text:span text:style-name="T2">Signification et vérité</text:span>, 1940)</text:p>
      <text:p text:style-name="P18"/>
      <text:p text:style-name="P5">« Vrai » et « faux » sont des prédicats s’appliquant avant tout à des croyances et subsidiairement à des phrases. Je suggère que « vrai » soit un concept plus large que « vérifiable » et, en fait, que « vrai » ne puisse se définir en termes de vérifiabilité. </text:p>
      <text:p text:style-name="P5">(<text:span text:style-name="T2">Signification et vérité</text:span>, 1940)</text:p>
      <text:p text:style-name="P18"/>
      <text:p text:style-name="P5">En fait, <text:span text:style-name="T1">mes</text:span> raisons doivent être tirées de <text:span text:style-name="T1">moi</text:span>. </text:p>
      <text:p text:style-name="P5">(<text:span text:style-name="T2">Signification et vérité</text:span>, 1940)</text:p>
      <text:p text:style-name="P18"/>
      <text:p text:style-name="P5">Du point de vue formel, chaque fois qu’une assertion dépasse mon expérience, la situation est celle-ci, : l’inférence me conduit à « il y a un <text:span text:style-name="T1">x</text:span> tel que<text:span text:style-name="T12"> </text:span><text:span text:style-name="T1">x</text:span> » et si c’est vrai, c’est vrai en vertu d’une occurrence qui pourrait être assertée par le « fait » « <text:span text:style-name="T12"></text:span><text:span text:style-name="T1">a</text:span> ». Mais nous ne pouvons pas faire d’assertion « <text:span text:style-name="T12"></text:span><text:span text:style-name="T1">a</text:span> », parce que nous ne nous rendons pas compte de <text:span text:style-name="T1">a</text:span>. </text:p>
      <text:p text:style-name="P5">(<text:span text:style-name="T2">Signification et vérité</text:span>, 1940)</text:p>
      <text:p text:style-name="P18"/>
      <text:p text:style-name="P5">La logique nous montre le but à atteindre, mais la psychologie doit nous montrer comment y atteindre.</text:p>
      <text:p text:style-name="P5">(<text:span text:style-name="T2">Signification et vérité</text:span>, 1940)</text:p>
      <text:p text:style-name="P1"/>
      <text:p text:style-name="P5">Il est certain qu’il nous est impossible de savoir que nous avons un recensement complet et notre connaissance d’une proposition générale doit, par conséquent, si elle existe, s’obtenir par d’autres méthodes. Il faut espérer que l’évidence inductive puisse rendre une généralisation empirique probable. </text:p>
      <text:p text:style-name="P5">(<text:span text:style-name="T2">Signification et vérité</text:span>, 1940)</text:p>
      <text:p text:style-name="P18"/>
      <text:p text:style-name="P5">Nous aboutissons aux conclusions : 1) que la fausseté du principe d’extensionalité, strictement interprété, ne peut pas être démontrée en analysant des phrases telles que « A croit [que] <text:span text:style-name="T1">p</text:span> » ; 2) que cette même analyse ne prouve pas la fausseté du principe d’atomicité, mais qu’elle ne suffit pas à prouver sa vérité.</text:p>
      <text:p text:style-name="P5">(<text:span text:style-name="T2">Signification et vérité</text:span>, 1940)</text:p>
      <text:p text:style-name="P18"/>
      <text:p text:style-name="P20">Il y a une signification authentique quand on fait l’hypothèse que quelque chose se produit et dont je n’ai pas l’expérience, du moins quand il s’agit de quelque chose d’analogue à mes expériences, par exemple les expériences que j’attribue à autrui. </text:p>
      <text:p text:style-name="P20">(<text:span text:style-name="T2">Signification et vérité</text:span>, 1940)</text:p>
      <text:p text:style-name="P18"/>
      <text:p text:style-name="P20">Aucun terme essentiel de notre vocabulaire ne peut avoir de signification indépendante de l’expérience. Evidemment, tout mot que <text:span text:style-name="T1">je</text:span> puis comprendre possède une signification tirée de <text:span text:style-name="T1">mon </text:span>expérience. </text:p>
      <text:p text:style-name="P20">(<text:span text:style-name="T2">Signification et vérité</text:span>, 1940)</text:p>
      <text:p text:style-name="P18"/>
      <text:p text:style-name="P18">Nous pouvons distinguer quatre assemblages d’événements :</text:p>
      <text:p text:style-name="P18"><text:tab/><text:tab/>1) ceux que j’expérimente ;</text:p>
      <text:p text:style-name="P18"><text:tab/><text:tab/>2) ceux auxquels je crois en me basant sur le témoignage ;</text:p>
      <text:p text:style-name="P18"><text:tab/><text:tab/>3) tous ceux qui ont été expérimentés par des êtres humains ;</text:p>
      <text:p text:style-name="P18"><text:tab/><text:tab/>4) ceux postulés par la physique ;</text:p>
      <text:p text:style-name="P18">De tous ceux-ci je ne connais empiriquement que cette portion de (1) que je perçois maintenant ou dont je me souviens maintenant ; à partir de ces événements perçus ou remémorés je puis atteindre mes expériences futures ou passées en postulant l’induction. Je puis atteindre (2) à l’aide de l’analogie, si je suppose que le discours ou l’écriture que j’entends ou que je vois « signifie » ce qu’il signifierait si je le prononçais ou l’écrivais. Etant donné cette supposition, je puis par induction atteindre (3). Mais qu’en est-il de (4) ?</text:p>
      <text:p text:style-name="P20">On peut dire : je crois (4) parce que cela conduit à un corps théorique harmonieux, en tous points compatibles avec (1), (2) et (3) et donnant une formulation des lois qui gouvernent les occurrences constitutives de (1), (2) et (3). </text:p>
      <text:p text:style-name="P20">(<text:span text:style-name="T2">Signification et vérité</text:span>, 1940)</text:p>
      <text:p text:style-name="P18"/>
      <text:p text:style-name="P20"><text:soft-page-break/>Les faits sont plus ample (du moins en puissance) que les expériences. Une proposition « vérifiable » est une proposition qui possède une certaine espèce de correspondance avec une expérience ; une proposition « vraie » est celle qui possède exactement la même espèce de correspondance avec un fait.</text:p>
      <text:p text:style-name="P20">(<text:span text:style-name="T2">Signification et vérité</text:span>, 1940)</text:p>
      <text:p text:style-name="P18"/>
      <text:p text:style-name="P20">Si néanmoins nous affirmons positivement qu’il y a des propositions vraies qui ne sont pas vérifiables, nous abandonnons l’empirisme pur. Finalement, personne ne croit à l’empirisme pur, et, si nous devons conserver des croyances que nous considérons tous comme valables, nous devons admettre des principes d’inférence qui ne sont ni démonstratifs ni dérivables de l’expérience. </text:p>
      <text:p text:style-name="P20">(<text:span text:style-name="T2">Signification et vérité</text:span>, 1940)</text:p>
      <text:p text:style-name="P18"/>
      <text:p text:style-name="P20">Tout jugement de perception, je pense, implique l’analyse d’une totalité perçue. Ce qui est donné, c’est une figure (<text:span text:style-name="T1">pattern</text:span>) ; pour s’apercevoir qu’elle se compose d’objets en relations mutuelles, il faut une analyse. Sans proposition du type « P fait partie de T », ce processus demeurerait inexplicable. Ainsi, selon toute apparence, des propositions de cette sorte doivent intervenir dès le langage primaire. Tout jugement de perception contenant plus d’un mot-objet explicite l’analyse d’une perception complexe globale.<text:tab/></text:p>
      <text:p text:style-name="P20">(<text:span text:style-name="T2">Signification et vérité</text:span>, 1940)</text:p>
      <text:p text:style-name="P18"/>
      <text:p text:style-name="P20">Peut-être que les totalités — celles dont on ne peut se dispenser — ne sont jamais que des constructions de coprésence.</text:p>
      <text:p text:style-name="P20">(<text:span text:style-name="T2">Signification et vérité</text:span>, 1940)</text:p>
      <text:p text:style-name="P18"/>
      <text:p text:style-name="P20">Nous sommes parvenus, dans ce chapitre, à un résultat qui représente, en un sens, l’objectif de toutes nos discussions. Le résultat auquel je pense est le suivant : un complet agnosticisme métaphysique ne s’accorde pas avec la thèse qu’il existe des propositions linguistiques. Quelques philosophes d’aujourd’hui prétendent que nous savons beaucoup sur le langage, mais rien sur quoi que ce soit d’autre. Cette opinion oublie que le langage est un phénomène empirique parmi d’autres et qu’un agnostique de la métaphysique devrait admettre qu’il ne sait pas quand il se sert d’un mot. </text:p>
      <text:p text:style-name="P20">(<text:span text:style-name="T2">Signification et vérité</text:span>, 1940)</text:p>
      <text:p text:style-name="P18"/>
      <text:p text:style-name="P20">Contre l’anthropomorphisme : la philosophie n’est pas un ersatz de la certitude religieuse ou mathématique (les « consolations de la philosophie »)</text:p>
      <text:p text:style-name="P20">(<text:span text:style-name="T2">My Mental Development</text:span>, 1944)</text:p>
      <text:p text:style-name="P14"/>
      <text:p text:style-name="P16"><text:span text:style-name="T5">Toute description de structure est relative à certaines unités qui sont momentanément traitées comme si elles étaient dépourvues de structure, mais il ne faut jamais supposer que ces unités, dans un autre contexte, ne posséderont pas une structure qu’il est important de reconnaître. </text:span></text:p>
      <text:p text:style-name="P16"><text:span text:style-name="T9">(</text:span><text:span text:style-name="T8">Human Knowledge, its Scope and Limits</text:span><text:span text:style-name="T9">, 1948)</text:span></text:p>
      <text:p text:style-name="P13"/>
      <text:p text:style-name="P16"><text:span text:style-name="T5">Les expériences sont par nature égocentriques, les faits sont « non humains ». </text:span></text:p>
      <text:p text:style-name="P16"><text:span text:style-name="T5">(</text:span><text:span text:style-name="T1">My Philosophical development</text:span><text:span text:style-name="T5">, 1959)</text:span></text:p>
      <text:p text:style-name="P14"/>
      <text:p text:style-name="P16"><text:span text:style-name="T5">Depuis que j’ai commencé à travailler aux </text:span><text:span text:style-name="T2">Principia</text:span><text:span text:style-name="T5">, je m’en suis servi d’une certaine méthode dont j’ai d’abord à peine été conscient, mais qui, progressivement, est devenue plus explicite dans ma pensée. Cette méthode consiste à essayer de construire un pont entre le monde des sens et le monde de la science. En gros, je considère que ni l’un ni l’autre ne doivent être mis en question.</text:span></text:p>
      <text:p text:style-name="P16"><text:span text:style-name="T5">(</text:span><text:span text:style-name="T1">My Philosophical development</text:span><text:span text:style-name="T5">, 1959)</text:span></text:p>
      <text:p text:style-name="P14"/>
      <text:p text:style-name="P16"><text:span text:style-name="T5">Le problème de la possibilité de la connaissance n’est qu’une partie de celui de la connaissance.</text:span></text:p>
      <text:p text:style-name="P16"><text:span text:style-name="T5">(</text:span><text:span text:style-name="T1">My Philosophical development</text:span><text:span text:style-name="T5">, 1959)</text:span></text:p>
      <text:p text:style-name="P14"/>
      <text:p text:style-name="P16"><text:span text:style-name="T5">Ce que j’affirme (contre Hudson, </text:span><text:span text:style-name="T2">Mind</text:span><text:span text:style-name="T5"> 1956), c’est que nous pouvons observer et voir ce qui se passe dans notre tête, et que nous ne pouvons observer ni voir rien d’autre. Le cerveau se compose de pensées, au sens le plus large. </text:span></text:p>
      <text:p text:style-name="P16"><text:span text:style-name="T5">(</text:span><text:span text:style-name="T1">My Philosophical development</text:span><text:span text:style-name="T5">, 1959)</text:span></text:p>
      <text:p text:style-name="P14"/>
      <text:p text:style-name="P16"><text:span text:style-name="T5">Nous pouvons définir un « esprit » comme un ensemble d’événements liés les uns aux autres par des chaînes de mémoire.</text:span></text:p>
      <text:p text:style-name="P16"><text:span text:style-name="T5">(</text:span><text:span text:style-name="T1">My Philosophical development</text:span><text:span text:style-name="T5">, 1959)</text:span></text:p>
      <text:p text:style-name="P14"/>
      <text:p text:style-name="P14"/>
      <text:p text:style-name="P16"><text:span text:style-name="T5">L’induction mathématique n’est pas un principe, c’est une définition. Les nombres dont elle est vraie se définissent comme les nombres finis. </text:span></text:p>
      <text:p text:style-name="P16"><text:span text:style-name="T5">(</text:span><text:span text:style-name="T1">My Philosophical development</text:span><text:span text:style-name="T5">, 1959)</text:span></text:p>
      <text:p text:style-name="P14"><text:soft-page-break/></text:p>
      <text:p text:style-name="P16"><text:span text:style-name="T5">La connaissance se confond avec l’opinion probable. La </text:span><text:span text:style-name="T2">self-evidence</text:span><text:span text:style-name="T5"> présente des degrés. Il est possible de connaître une proposition générale sans connaître aucun exemple de sa vérité. </text:span></text:p>
      <text:p text:style-name="P16"><text:span text:style-name="T5">(</text:span><text:span text:style-name="T1">My Philosophical development</text:span><text:span text:style-name="T5">, 1959)</text:span></text:p>
      <text:p text:style-name="P14"/>
      <text:p text:style-name="P16"><text:span text:style-name="T5">Je ne pense plus que les points, les instants et les particules font partie de la matière première du monde.</text:span></text:p>
      <text:p text:style-name="P16"><text:span text:style-name="T5">(</text:span><text:span text:style-name="T1">My Philosophical development</text:span><text:span text:style-name="T5">, 1959)</text:span></text:p>
      <text:p text:style-name="P14"/>
      <text:p text:style-name="P16"><text:span text:style-name="T5">Je ne pense plus que les lois de la logique sont les lois des choses ; je les considère comme purement linguistiques.</text:span></text:p>
      <text:p text:style-name="P16"><text:span text:style-name="T5">(</text:span><text:span text:style-name="T1">My Philosophical development</text:span><text:span text:style-name="T5">, 1959)</text:span></text:p>
      <text:p text:style-name="P14"/>
      <text:p text:style-name="P16"><text:span text:style-name="T5">Il me paraît désirable d’insister sur la continuité entre l’esprit des animaux et celui de l’homme. </text:span></text:p>
      <text:p text:style-name="P16"><text:span text:style-name="T5">(</text:span><text:span text:style-name="T1">My Philosophical development</text:span><text:span text:style-name="T5">, 1959)</text:span></text:p>
      <text:p text:style-name="P14"/>
      <text:p text:style-name="P16"><text:span text:style-name="T5">Dans toutes les questions empiriques j’espère, mais sans une entière confiance, qu’une compréhension complète réduira les lois causales les plus importantes à celles de la physique.</text:span></text:p>
      <text:p text:style-name="P16"><text:span text:style-name="T5">(</text:span><text:span text:style-name="T1">My Philosophical development</text:span><text:span text:style-name="T5">, 1959)</text:span></text:p>
      <text:p text:style-name="P14"/>
      <text:p text:style-name="P16"><text:span text:style-name="T5">Je ne pense pas qu’il y ait une méthode entièrement </text:span><text:span text:style-name="T2">a priori</text:span><text:span text:style-name="T5"> de prouver l’existence de quoi que ce soit, mais je pense qu’il y a des formes d’inférence probable qui doivent être acceptées bien que l’expérience ne puisse les démontrer. </text:span></text:p>
      <text:p text:style-name="P16"><text:span text:style-name="T5">(</text:span><text:span text:style-name="T1">My Philosophical development</text:span><text:span text:style-name="T5">, 1959)</text:span></text:p>
      <text:p text:style-name="P14"/>
      <text:p text:style-name="P16"><text:span text:style-name="T5">Une certaine dualité est essentielle à toute forme de connaissance à l’exception de celle que manifestent les comportements purement corporels. Nous sommes conscients </text:span><text:span text:style-name="T2">de</text:span><text:span text:style-name="T5"> quelque chose, nous avons un souvenir </text:span><text:span text:style-name="T2">de</text:span><text:span text:style-name="T5"> quelque chose, et, en général, la connaissance est distincte du connu. Cette dualité, après avoir été bannie de la sensation, doit être réintroduite d’une façon ou d’une autre. </text:span></text:p>
      <text:p text:style-name="P16"><text:span text:style-name="T5">(</text:span><text:span text:style-name="T1">My Philosophical development</text:span><text:span text:style-name="T5">, 1959)</text:span></text:p>
      <text:p text:style-name="P14"/>
      <text:p text:style-name="P16"><text:span text:style-name="T5">J’en suis venu à penser que, si bien des choses peuvent nous apparaître comme complexes, nous ne pouvons </text:span><text:span text:style-name="T2">rien</text:span><text:span text:style-name="T5"> connaître de simple, et, de plus, que les jugements dans lesquels les complexes sont nommés peuvent être totalement exacts, en dépit du fait que les complexes ne sont pas reconnus comme tels. </text:span></text:p>
      <text:p text:style-name="P16"><text:span text:style-name="T5">(</text:span><text:span text:style-name="T1">My Philosophical development</text:span><text:span text:style-name="T5">, 1959)</text:span></text:p>
      <text:p text:style-name="P14"/>
      <text:p text:style-name="P16"><text:span text:style-name="T5">Je n’accepte pas la théorie de la cohérence en ce qui concerne la </text:span><text:span text:style-name="T2">vérité</text:span><text:span text:style-name="T5">, mais je l’estime importante et valable en ce qui concerne la </text:span><text:span text:style-name="T2">probabilité</text:span><text:span text:style-name="T5">.</text:span></text:p>
      <text:p text:style-name="P16"><text:span text:style-name="T5">(</text:span><text:span text:style-name="T1">My Philosophical development</text:span><text:span text:style-name="T5">, 1959)</text:span></text:p>
      <text:p text:style-name="P14"/>
      <text:p text:style-name="P16"><text:span text:style-name="T5">Une science expérimentale ne prétend pas être simplement un conte de fées cohérent. Elle prétend se composer de jugements qui s’appliquent au monde réel, et nous y croyons en raison de leur relation à ce monde. Le philosophe est ainsi obligé d’approfondir la relation entre les faits observés et les abstractions scientifiques. C’est une tâche longue et ardue. Une des raisons de sa difficulté est que le sens commun, qui est notre point de départ, est déjà contaminé par ces théories, mais d’une nature grossière et primitive. Nous croyons observer plus que nous n’observons en fait, ce « plus » étant ajouté par la métaphysique et la science du sens commun. Je ne propose pas de rejeter entièrement la métaphysique et la science du sens commun, mais seulement de les considérer comme une partie de ce que nous avons à examiner. Elles n’appartiennent ni à la science formulée d’une part ni, de l’autre, à l’observation pure. </text:span></text:p>
      <text:p text:style-name="P16"><text:span text:style-name="T5">(</text:span><text:span text:style-name="T1">My Philosophical development</text:span><text:span text:style-name="T5">, 1959)</text:span></text:p>
      <text:p text:style-name="P14"/>
      <text:p text:style-name="P16"><text:span text:style-name="T5">Il est possible, étant donné un bric-à-brac de choses dépourvues des propriétés régulières qu’aime le mathématicien, de construire des structures composées de ces choses et possédant les propriétés qui lui conviennent. C’est parce que c’est possible que la physique mathématique est plus qu’un divertissement d’oisifs. Et c’est la logique mathématique qui montre comment doivent être construites de telles structures.</text:span></text:p>
      <text:p text:style-name="P16"><text:span text:style-name="T5">(</text:span><text:span text:style-name="T1">My Philosophical development</text:span><text:span text:style-name="T5">, 1959)</text:span></text:p>
      <text:p text:style-name="P14"/>
      <text:p text:style-name="P16"><text:span text:style-name="T5">C’est par l’analyse que nous devons atteindre les principes de l’inférence nécessaires au passage des sens à la science. Si l’analyse de l’inférence scientifique a été convenablement menée, il apparaîtra que les cas concrets de cette inférence sont : a) tels que personne ne les met honnêtement en doute, et b) tels qu’ils sont nécessaires pour que, sur la base des faits sensibles, nous croyons à des choses qui dépassent cette base. </text:span></text:p>
      <text:p text:style-name="P16"><text:span text:style-name="T5">(</text:span><text:span text:style-name="T1">My Philosophical development</text:span><text:span text:style-name="T5">, 1959)</text:span></text:p>
      <text:p text:style-name="P14"/>
      <text:p text:style-name="P16"><text:soft-page-break/><text:span text:style-name="T5">Le résultat d’un tel travail doit être considéré comme relevant plus de la science que de la philosophie. </text:span></text:p>
      <text:p text:style-name="P16"><text:span text:style-name="T5">(</text:span><text:span text:style-name="T1">My Philosophical development</text:span><text:span text:style-name="T5">, 1959)</text:span></text:p>
      <text:p text:style-name="P14"/>
      <text:p text:style-name="P16"><text:span text:style-name="T5">Nous pouvons, je crois, refléter le monde, si imparfait que soit ce reflet, tout comme les monades de Leibniz ; et je pense qu’il est du devoir du philosophe de devenir un miroir aussi peu déformant que possible. Mais il est aussi de son devoir de reconnaître que ces déformations sont inévitables en raison de notre nature. De celles-ci la plus fondamentale est que nous considérons le monde du point de vue de l’</text:span><text:span text:style-name="T2">ici</text:span><text:span text:style-name="T5"> et du </text:span><text:span text:style-name="T2">maintenant</text:span><text:span text:style-name="T5">, non avec cette brande impartialité que les déistes attribuent à la Divinité. Pareille impartialité nous est impossible, mais nous pouvons tenter d’en approcher. Montrer la route vers ce but, constitue le devoir du philosophe.</text:span></text:p>
      <text:p text:style-name="P16"><text:span text:style-name="T5">(</text:span><text:span text:style-name="T1">My Philosophical development</text:span><text:span text:style-name="T5">, 1959)</text:span></text:p>
      <text:p text:style-name="P14"/>
      <text:p text:style-name="P14">En 1960, Russell ne considère plus les propositions comme des miroirs des faits, mais met uniquement l’accent sur la théorie causale de la vérité des propositions : ce sont certaines circonstances définies qui conditionnent la vérité des croyances et, par dérivation, des propositions.</text:p>
      <text:p text:style-name="P14"/>
      <text:p text:style-name="P14"/>
      <text:p text:style-name="P14"><text: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pitch="variable" style:font-charset="x-symbol"/>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ideograph-alpha" style:punctuation-wrap="hanging" style:vertical-align="auto"/>
      <style:text-properties fo:font-size="12pt" style:font-size-asian="12pt" style:font-size-complex="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01cm" fo:margin-bottom="1.499cm" fo:margin-left="1.499cm" fo:margin-right="1.7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499cm">
          <style:column style:rel-width="7484*" fo:start-indent="0cm" fo:end-indent="0.75cm"/>
          <style:column style:rel-width="7484*" fo:start-indent="0.7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ussell, Principia Philosophica</dc:title>
    <meta:initial-creator>pgarandel</meta:initial-creator>
    <meta:creation-date>2003-10-13T16:47:00</meta:creation-date>
    <dc:date>2018-03-04T23:07:57.367394266</dc:date>
    <meta:editing-cycles>2</meta:editing-cycles>
    <meta:editing-duration>P15824DT17H31M44S</meta:editing-duration>
    <meta:document-statistic meta:table-count="0" meta:image-count="0" meta:object-count="0" meta:page-count="8" meta:paragraph-count="205" meta:word-count="4302" meta:character-count="26967" meta:non-whitespace-character-count="22806"/>
    <meta:generator>LibreOffice/4.2.8.2$Linux_X86_64 LibreOffice_project/420m0$Build-2</meta:generator>
  </office:meta>
</office:document-meta>
</file>